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ListParagraph" style:family="paragraph"/>
    <style:style style:name="P6" style:parent-style-name="ListParagraph" style:family="paragraph"/>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office:automatic-styles>
  <office:body>
    <office:text text:use-soft-page-breaks="true">
      <text:h text:style-name="P1" text:outline-level="1">Landfill site: closure report template</text:h>
      <text:p text:style-name="Normal">Use this closure report template where you operate a landfill site and want to start the closure procedure. It lists the details you must include in a closure report.</text:p>
      <text:p text:style-name="Normal">You must your<text:s/>closure report to<text:s/>your<text:s/>local Environment Agency officer for review.</text:p>
      <text:p text:style-name="Normal">Before you complete this template, you must read<text:s/>the guidance<text:s/><text:a xlink:href="https://www.gov.uk/guidance/landfill-operators-environmental-permits/close-your-landfill-site" office:target-frame-name="_top" xlink:show="replace"><text:span text:style-name="Hyperlink">Landfill operators: environmental permits - Close your landfill site</text:span></text:a>.</text:p>
      <text:p text:style-name="Normal">You should also read:</text:p>
      <text:list text:style-name="LFO30" text:continue-numbering="true">
        <text:list-item>
          <text:p text:style-name="P5"><text:a xlink:href="https://www.gov.uk/government/collections/environmental-permitting-landfill-sector-technical-guidance" office:target-frame-name="_top" xlink:show="replace"><text:span text:style-name="Hyperlink">Environmental permitting: landfill sector technical guidance</text:span></text:a></text:p>
        </text:list-item>
        <text:list-item>
          <text:p text:style-name="P6"><text:a xlink:href="https://www.gov.uk/guidance/climate-change-risk-assessment-and-adaptation-planning-in-your-management-system" office:target-frame-name="_top" xlink:show="replace"><text:span text:style-name="Hyperlink">Climate change: risk assessment and adaptation planning in your management system</text:span></text:a></text:p>
        </text:list-item>
      </text:list>
      <text:table-of-content text:name="_TOC9">
        <text:table-of-content-source text:outline-level="1" text:use-outline-level="true" text:use-index-marks="false" text:use-index-source-styles="false" text:index-scope="document">
          <text:table-of-content-entry-template text:outline-level="1" text:style-name="Normal">
            <text:index-entry-text/>
          </text:table-of-content-entry-template>
        </text:table-of-content-source>
        <text:index-body>
          <text:h text:style-name="Heading2" text:outline-level="2">A.<text:s/>Plans and drawings</text:h>
          <text:h text:style-name="Heading3" text:outline-level="3">1. Area of the site</text:h>
          <text:p text:style-name="Normal">Include a plan (minimum scale 1:2:500), that shows the area of the site you want to definitely close.</text:p>
          <text:p text:style-name="Normal">Plan reference:<text:s/></text:p>
          <text:h text:style-name="Heading3" text:outline-level="3">2. Extraction infrastructure</text:h>
          <text:p text:style-name="Normal">Include a location plan o</text:p>
          <text:table-of-content text:name="_TOC11">
            <text:table-of-content-source text:outline-level="1" text:use-outline-level="true" text:use-index-marks="false" text:use-index-source-styles="false" text:index-scope="document">
              <text:table-of-content-entry-template text:outline-level="1" text:style-name="Normal">
                <text:index-entry-text/>
              </text:table-of-content-entry-template>
            </text:table-of-content-source>
            <text:index-body>
              <text:p text:style-name="Normal">f the landfill gas, leachate and groundwater (where relevant) extraction points. Include the location of any plant you use to store, treat or dispose of landfill gas or leachate, where relevant. Include copies or references to relevant drawings, plans and documents.</text:p>
              <text:p text:style-name="Normal">Plan reference:<text:s/></text:p>
              <text:h text:style-name="Heading3" text:outline-level="3">3. Monitoring locations</text:h>
              <text:p text:style-name="Normal">Include a location plan of landfill gas, leachate, groundwater and surface water monitoring points. Include copies or references to relevant drawings, plans and documents.</text:p>
              <text:p text:style-name="Normal">Plan reference:<text:s/></text:p>
              <text:soft-page-break/>
              <text:h text:style-name="Heading2" text:outline-level="2">B.<text:s/>Waste<text:s/>stability<text:s/></text:h>
              <text:p text:style-name="Normal">Include evidence that the landfill will be stable in the long term or explain why that is uneccessary. Include copies or references to relevant drawings, plans and documents.</text:p>
              <text:p text:style-name="Normal">Document reference:<text:s/></text:p>
              <text:h text:style-name="Heading2" text:outline-level="2">C. Site<text:s/>infrastructure<text:s/></text:h>
              <text:h text:style-name="Heading3" text:outline-level="3">1. Leachate infrastructure</text:h>
              <text:p text:style-name="Normal">Include details of the infrastructure in place to manage leachate during aftercare, or explain why it is unnecessary.<text:s/>Include copies or references to relevant drawings, plans and documents.</text:p>
              <text:p text:style-name="Normal">Document reference:<text:s/></text:p>
              <text:h text:style-name="Heading3" text:outline-level="3">2. Leachate infrastructure maintenance</text:h>
              <text:p text:style-name="Normal">Include details, or reference to a document, that explains your procedures for maintaining the leachate management infrastructure during aftercare. Include copies or references to relevant drawings, plans and documents.</text:p>
              <text:p text:style-name="Normal">Document reference:<text:s/></text:p>
              <text:h text:style-name="Heading3" text:outline-level="3">3. Landfill gas infrastructure</text:h>
              <text:p text:style-name="Normal">Include details of the infrastructure in place to manage landfill gas during aftercare or explain why it is unnecessary. Include copies or references to relevant drawings, plans and documents.</text:p>
              <text:p text:style-name="Normal">Document reference:<text:s/></text:p>
              <text:h text:style-name="Heading3" text:outline-level="3">4. Landfill gas infrastructure maintenance</text:h>
              <text:p text:style-name="Normal">Include details, or reference to a document, that describes your procedures for maintaining the landfill gas management infrastructure during aftercare. Include copies or references to relevant drawings, plans and documents.</text:p>
              <text:p text:style-name="Normal">Document reference:<text:s/></text:p>
              <text:soft-page-break/>
              <text:h text:style-name="Heading3" text:outline-level="3">5. Groundwater infrastructure</text:h>
              <text:p text:style-name="Normal">Include details of the infrastructure in place to monitor or extract (where relevant) groundwater during aftercare, or explain why it is unnecessary. Include copies or references to relevant drawings, plans and documents.</text:p>
              <text:p text:style-name="Normal">Document reference:<text:s/></text:p>
              <text:h text:style-name="Heading3" text:outline-level="3">6. Groundwater infrastructure maintenance</text:h>
              <text:p text:style-name="Normal">Include details, or reference to a document, that describes your procedures for maintaining the groundwater monitoring or extraction (where relevant ) infrastructure during aftercare. Include copies or references to relevant drawings, plans and documents.</text:p>
              <text:p text:style-name="Normal">Document reference:<text:s/></text:p>
              <text:h text:style-name="Heading3" text:outline-level="3">7. Surface water infrastructure</text:h>
              <text:p text:style-name="Normal">Include details of the infrastructure in place to monitor surface water during aftercare, or explain why it is unnecessary. Include copies or references to relevant drawings, plans and documents.</text:p>
              <text:p text:style-name="Normal">Document reference:<text:s/></text:p>
              <text:h text:style-name="Heading3" text:outline-level="3">8. Cap maintenance</text:h>
              <text:p text:style-name="Normal">Include details, or reference to a document, that describes your procedures for maintaining the cap and cap protection measures at the landfill during aftercare. Include any slopes and the stability of any structures you have not included at B above. Include copies or references to relevant drawings, plans and documents.</text:p>
              <text:p text:style-name="Normal">Document reference:<text:s/></text:p>
              <text:h text:style-name="Heading2" text:outline-level="2">D.<text:s/>Site<text:s/>monitoring<text:s/></text:h>
              <text:h text:style-name="Heading3" text:outline-level="3">1. Leachate monitoring</text:h>
              <text:p text:style-name="Normal">Include details, or reference to a document, that describes your procedures for monitoring leachate level and quality during aftercare. Include details of your contingency arrangements should you exceed assessment or compliance limits. Include copies or references to relevant drawings, plans and documents.</text:p>
              <text:p text:style-name="Normal">Document reference:<text:s/></text:p>
              <text:soft-page-break/>
              <text:h text:style-name="Heading3" text:outline-level="3">2. Landfill gas monitoring</text:h>
              <text:p text:style-name="Normal">Include details, or reference to a document, that describes your procedures for monitoring landfill gas during aftercare. Include details of contingency arrangements should you exceed assessment or compliance limits. Include copies or references to relevant drawings, plans and documents.</text:p>
              <text:p text:style-name="Normal">Document reference:<text:s/></text:p>
              <text:h text:style-name="Heading3" text:outline-level="3">3. Groundwater monitoring</text:h>
              <text:p text:style-name="Normal">Include details, or reference to a document, that describes your procedures for monitoring groundwater level and quality during aftercare. Include details of your contingency arrangements should you exceed control (assessment) or compliance limits (trigger levels). Include copies or references to relevant drawings, plans and documents.</text:p>
              <text:p text:style-name="Normal">Document reference:<text:s/></text:p>
              <text:p text:style-name="Normal">Include the date you last sent the Enviornment Agency a hydrogeological risk assessment (HRA) review. If this was more than 6 years ago, include an HRA review.</text:p>
              <text:p text:style-name="Normal">Date or<text:s/>document reference:<text:s/></text:p>
              <text:h text:style-name="Heading3" text:outline-level="3">4. Surface water monitoring</text:h>
              <text:p text:style-name="Normal">Include details, or reference to a document, that describes your procedures for monitoring surface water quality during aftercare. Include details for point discharges to surface water and up and down gradient monitoring, where relevant. Include details of your contingency arrangements should you exceed assessment or compliance limits. Include copies or references to relevant drawings, plans and documents.</text:p>
              <text:p text:style-name="Normal">Document reference:<text:s/></text:p>
              <text:h text:style-name="Heading3" text:outline-level="3">5. Surface monitoring</text:h>
              <text:p text:style-name="Normal">Include details, or reference to a document, that describes your procedures for monitoring the level and stability of the landfill surface during aftercare.<text:s/></text:p>
              <text:p text:style-name="Normal">Where you have not completed restoration, include details of your proposals for completing it. Include copies or references to relevant drawings, plans and documents.</text:p>
              <text:p text:style-name="Normal">Document reference:<text:s/></text:p>
              <text:soft-page-break/>
              <text:h text:style-name="Heading3" text:outline-level="3">6. Changes to monitoring</text:h>
              <text:p text:style-name="Normal">If you want to change the frequency you carry out environmental monitoring from those in your permit, include your planned frequency.<text:s/></text:p>
              <text:p text:style-name="Normal">Document reference:<text:s/></text:p>
              <text:h text:style-name="Heading2" text:outline-level="2">E.<text:s/>Significant environmental effects<text:s/></text:h>
              <text:p text:style-name="Normal">Where your permit does not include a notification condition, include details or reference to a document, that describes your procedures for reporting significant environmental effects to the Environment Agency.<text:s/></text:p>
              <text:p text:style-name="Normal">Document reference:<text:s/></text:p>
              <text:p text:style-name="P7">F.<text:s/>Habitats</text:p>
              <text:p text:style-name="Normal">If your site is within a specified distance of a European site for nature conservation, or other designated site include details, or reference to a document, that describes how you will ensure your landfill will not impact it during aftercare. Carry out a nuisance and health risk assessment and include details of any mitigation measures you will put in place.</text:p>
            </text:index-body>
          </text:table-of-content>
          <text:p text:style-name="Normal">Document reference:<text:s/></text:p>
          <text:p text:style-name="P8">G. Financial provision</text:p>
          <text:p text:style-name="Normal">Where your permit requires financial provision (FP) this must be up to date and fully funded.<text:s/>Include written confirmation from the Environment Agency that you have maintained financial provision in accordance with your permit and FP agreement.<text:s/></text:p>
          <text:p text:style-name="Normal">Document reference:<text:s/></text:p>
          <text:p text:style-name="P9">H. Climate<text:s/>change</text:p>
          <text:p text:style-name="Normal">Include details, or reference to a document, to show how you have considered the risks and potential impacts climate change may have on the site during aftercare.<text:s/>Include details of any mitigation you will put in place.</text:p>
          <text:p text:style-name="Normal">Document reference:<text:s/></text:p>
        </text:index-body>
      </text:table-of-conten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style:text-properties style:font-name-asian="Times New Roman" style:font-name-complex="Times New Roman"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416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paragraph-properties fo:margin-top="0.1666in" fo:margin-bottom="0.1666in"/>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ListParagraph" style:display-name="List Paragraph" style:family="paragraph" style:parent-style-name="Normal">
      <style:paragraph-properties style:contextual-spacing="true" fo:margin-top="0in" fo:margin-bottom="0in"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font-size="24pt" style:font-size-asian="24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fo:font-size="14pt" style:font-size-asian="14pt" fo:hyphenate="false"/>
    </style:style>
    <style:style style:name="SubtitleChar" style:display-name="Subtitle Char" style:family="text" style:parent-style-name="DefaultParagraphFont">
      <style:text-properties fo:font-size="14pt" style:font-size-asian="14pt"/>
    </style:style>
    <style:style style:name="BlockLine" style:display-name="Block Line" style:family="paragraph" style:parent-style-name="Normal" style:next-style-name="Normal">
      <style:paragraph-properties fo:border-top="0.0069in solid #000000" fo:border-left="none" fo:border-bottom="none" fo:border-right="none" fo:padding-top="0.0138in" fo:padding-left="0in" fo:padding-bottom="0in" fo:padding-right="0in" style:shadow="none" fo:margin-top="0.0833in"/>
      <style:text-properties style:font-name-complex="Times New Roman" fo:color="#000000" fo:hyphenate="false"/>
    </style:style>
    <style:style style:name="Contenttitle" style:display-name="Content title" style:family="paragraph" style:parent-style-name="Heading1" style:default-outline-level="1">
      <style:paragraph-properties fo:margin-top="0.1666in" fo:margin-bottom="0.0416in"/>
      <style:text-properties fo:color="#000000" style:letter-kerning="true" fo:font-size="20pt" style:font-size-asian="20pt" fo:hyphenate="false"/>
    </style:style>
    <style:style style:name="Text" style:display-name="Text" style:family="text" style:parent-style-name="DefaultParagraphFont"/>
    <style:style style:name="ContenttitleChar" style:display-name="Content title Char" style:family="text" style:parent-style-name="DefaultParagraphFont">
      <style:text-properties style:font-name-asian="Times New Roman" style:font-name-complex="Times New Roman" fo:font-weight="bold" style:font-weight-asian="bold" fo:color="#000000" style:letter-kerning="true" fo:font-size="20pt" style:font-size-asian="20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right" style:position="6.268in"/>
          <style:tab-stop style:type="right" style:position="6.693in"/>
        </style:tab-stops>
      </style:paragraph-properties>
    </style:style>
    <style:style style:name="T3" style:parent-style-name="DefaultParagraphFont" style:family="text">
      <style:text-properties style:language-asian="en" style:country-asian="GB"/>
    </style:style>
    <style:style style:name="P4" style:parent-style-name="Footer" style:family="paragraph">
      <style:paragraph-properties>
        <style:tab-stops>
          <style:tab-stop style:type="center" style:position="3.134in"/>
          <style:tab-stop style:type="left" style:position="4.9916in"/>
          <style:tab-stop style:type="right" style:position="6.268in"/>
          <style:tab-stop style:type="right" style:position="6.768in"/>
        </style:tab-stops>
      </style:paragraph-properties>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footer>
        <text:p text:style-name="P2">Landfill site: closure report template<text:tab/><text:tab/><text:page-number text:fixed="false">2</text:page-number></text:p>
      </style:footer>
      <style:header>
        <text:p/>
      </style:header>
      <style:header-first>
        <text:p text:style-name="Header"><text:span text:style-name="T3"><draw:frame draw:z-index="251659264" draw:style-name="a0" draw:name="Picture 1" text:anchor-type="paragraph" svg:x="4.13542in" svg:y="0.19931in" svg:width="2.50063in" svg:height="1.09055in" style:rel-width="scale" style:rel-height="scale"><draw:image xlink:href="media/image1.jpeg" xlink:type="simple" xlink:show="embed" xlink:actuate="onLoad"/><svg:title/><svg:desc>Environment Agency logo.</svg:desc></draw:frame></text:span></text:p>
      </style:header-first>
      <style:footer-first>
        <text:p text:style-name="P4">Landfill site: closure report template<text:tab/><text:tab/><text:tab/><text:tab/><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2T13:03:00Z</meta:creation-date>
    <dc:date>2024-01-02T13:03:00Z</dc:date>
    <meta:template xlink:href="Normal" xlink:type="simple"/>
    <meta:editing-cycles>1</meta:editing-cycles>
    <meta:editing-duration>PT0S</meta:editing-duration>
    <meta:document-statistic meta:page-count="5" meta:paragraph-count="15" meta:word-count="1150" meta:character-count="7694" meta:row-count="54" meta:non-whitespace-character-count="6559"/>
  </office:meta>
</office:document-meta>
</file>