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2-29T00:00:00" table:style-name="ce3">
            <text:p>12/29/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9 Dec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216" table:style-name="ce23">
            <text:p>87,21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687" table:style-name="ce27">
            <text:p>83,68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29" table:style-name="ce27">
            <text:p>3,52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87" table:style-name="ce23">
            <text:p>88,98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27" table:style-name="ce23">
            <text:p>2,22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175" table:style-name="ce23">
            <text:p>87,175</text:p>
          </table:table-cell>
          <table:table-cell table:style-name="ce2"/>
          <table:table-cell office:value-type="float" office:value="82176" table:style-name="ce23">
            <text:p>82,17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644" table:style-name="ce45">
            <text:p>83,644</text:p>
          </table:table-cell>
          <table:table-cell table:style-name="ce2"/>
          <table:table-cell office:value-type="float" office:value="79036" table:style-name="ce46">
            <text:p>79,036</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31" table:style-name="ce46">
            <text:p>3,531</text:p>
          </table:table-cell>
          <table:table-cell table:style-name="ce2"/>
          <table:table-cell office:value-type="float" office:value="3140" table:style-name="ce46">
            <text:p>3,140</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87" table:style-name="ce23">
            <text:p>88,987</text:p>
          </table:table-cell>
          <table:table-cell table:style-name="ce2"/>
          <table:table-cell office:value-type="float" office:value="84385" table:style-name="ce49">
            <text:p>84,385</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37" table:style-name="ce23">
            <text:p>2,237</text:p>
          </table:table-cell>
          <table:table-cell table:style-name="ce2"/>
          <table:table-cell office:value-type="float" office:value="1955" table:style-name="ce23">
            <text:p>1,95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lden, Dawn</meta:initial-creator>
    <dc:creator>Elden, Dawn</dc:creator>
    <meta:creation-date>2023-12-29T08:28:58Z</meta:creation-date>
    <dc:date>2023-12-29T08:29:01Z</dc:date>
    <meta:editing-duration>PT0S</meta:editing-duration>
  </office:meta>
</office:document-meta>
</file>