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style:vertical-align="automatic"/>
    </style:style>
    <style:style style:name="ce5" style:family="table-cell" style:parent-style-name="Default" style:data-style-name="N36">
      <style:table-cell-properties style:vertical-align="automatic"/>
    </style:style>
    <style:style style:name="ce6" style:family="table-cell" style:parent-style-name="Default" style:data-style-name="N37">
      <style:table-cell-properties style:vertical-align="automatic"/>
    </style:style>
    <style:style style:name="ce7" style:family="table-cell" style:parent-style-name="Default" style:data-style-name="N4">
      <style:table-cell-properties style:vertical-align="automatic"/>
    </style:style>
    <style:style style:name="ce8" style:family="table-cell" style:parent-style-name="Default" style:data-style-name="N37"/>
    <style:style style:name="ce9" style:family="table-cell" style:parent-style-name="Default" style:data-style-name="N4"/>
    <style:style style:name="ce10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1444444444444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7.69055555555556cm"/>
    </style:style>
    <style:style style:name="co6" style:family="table-column">
      <style:table-column-properties fo:break-before="auto" style:column-width="12.91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office:annotation draw:style-name="a0" svg:x="14.6805555555556in" svg:y="0.00694444444444444in" svg:width="8in" svg:height="1.25in">
              <dc:creator/>
              <text:p><text:span text:style-name="T1">======</text:span></text:p>
              <text:p><text:span text:style-name="T1">ID#AAAA9Gd-OJ4</text:span></text:p>
              <text:p><text:span text:style-name="T1">Kirstie Stuart <text:s text:c="3"/>(2023-12-21 11:20:05)</text:span></text:p>
              <text:p><text:span text:style-name="T1">@paddy.mulcahy@dcms.gov.uk few transactions under £25k</text:span></text:p>
              <text:p><text:span text:style-name="T1">_Assigned to paddy.mulcahy@dcms.gov.uk_</text:span></text:p>
            </office:annotation>
            <text:p>Amount</text:p>
          </table:table-cell>
          <table:table-cell office:value-type="string" table:style-name="ce2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2T00:00:00" table:style-name="ce4">
            <text:p>02/11/2023</text:p>
          </table:table-cell>
          <table:table-cell office:value-type="string" table:style-name="ce3">
            <text:p>Research &amp; Oth Prog Servs</text:p>
          </table:table-cell>
          <table:table-cell office:value-type="string" table:style-name="ce3">
            <text:p>Kantar Public UK Ltd</text:p>
          </table:table-cell>
          <table:table-cell office:value-type="string" table:style-name="ce3">
            <text:p>SW1P 3JA</text:p>
          </table:table-cell>
          <table:table-cell office:value-type="float" office:value="60026488" table:style-name="ce3">
            <text:p>60026488</text:p>
          </table:table-cell>
          <table:table-cell office:value-type="currency" office:value="229608" table:style-name="ce5">
            <text:p>£229,608.00</text:p>
          </table:table-cell>
          <table:table-cell office:value-type="string" table:style-name="ce3">
            <text:p>Participation Survey 2023/24 Kantar <text:s/>Public UK Ltd - Provision and delivery <text:s/>Surve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2T00:00:00" table:style-name="ce6">
            <text:p>2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East Midlands Business Limited</text:p>
          </table:table-cell>
          <table:table-cell office:value-type="string" table:style-name="ce3">
            <text:p>LE19 1RJ</text:p>
          </table:table-cell>
          <table:table-cell office:value-type="float" office:value="50011146" table:style-name="ce3">
            <text:p>50011146</text:p>
          </table:table-cell>
          <table:table-cell office:value-type="currency" office:value="585687.04000000004" table:style-name="ce5">
            <text:p>£585,687.04</text:p>
          </table:table-cell>
          <table:table-cell office:value-type="string" table:style-name="ce3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2T00:00:00" table:style-name="ce4">
            <text:p>02/11/2023</text:p>
          </table:table-cell>
          <table:table-cell office:value-type="string" table:style-name="ce3">
            <text:p>Loans (NCA)-Addn-Priv N-F Corp</text:p>
          </table:table-cell>
          <table:table-cell office:value-type="string" table:style-name="ce3">
            <text:p>PRICEWATERHOUSE COOPERS LLP</text:p>
          </table:table-cell>
          <table:table-cell office:value-type="string" table:style-name="ce3">
            <text:p>WC2N 6RH</text:p>
          </table:table-cell>
          <table:table-cell office:value-type="float" office:value="60026503" table:style-name="ce3">
            <text:p>60026503</text:p>
          </table:table-cell>
          <table:table-cell office:value-type="currency" office:value="42000" table:style-name="ce5">
            <text:p>£42,000.00</text:p>
          </table:table-cell>
          <table:table-cell office:value-type="string" table:style-name="ce3">
            <text:p>Specialist Advice for Loan Manageme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OGD Resource Transfer or Grant</text:p>
          </table:table-cell>
          <table:table-cell office:value-type="string" table:style-name="ce3">
            <text:p>The Treasurer to the Queen</text:p>
          </table:table-cell>
          <table:table-cell office:value-type="string" table:style-name="ce3">
            <text:p>SW1A 1AA</text:p>
          </table:table-cell>
          <table:table-cell office:value-type="float" office:value="50011151" table:style-name="ce3">
            <text:p>50011151</text:p>
          </table:table-cell>
          <table:table-cell office:value-type="currency" office:value="37583" table:style-name="ce5">
            <text:p>£37,583.00</text:p>
          </table:table-cell>
          <table:table-cell office:value-type="string" table:style-name="ce3">
            <text:p>Marlborough Hous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OGD Resource Transfer or Grant</text:p>
          </table:table-cell>
          <table:table-cell office:value-type="string" table:style-name="ce3">
            <text:p>The Treasurer to the Queen</text:p>
          </table:table-cell>
          <table:table-cell office:value-type="string" table:style-name="ce3">
            <text:p>SW1A 1AA</text:p>
          </table:table-cell>
          <table:table-cell office:value-type="float" office:value="50011152" table:style-name="ce3">
            <text:p>50011152</text:p>
          </table:table-cell>
          <table:table-cell office:value-type="currency" office:value="37583" table:style-name="ce5">
            <text:p>£37,583.00</text:p>
          </table:table-cell>
          <table:table-cell office:value-type="string" table:style-name="ce3">
            <text:p>Marlborough Hous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8T00:00:00" table:style-name="ce4">
            <text:p>08/11/2023</text:p>
          </table:table-cell>
          <table:table-cell office:value-type="string" table:style-name="ce3">
            <text:p>Mgmt of Royal Parks (Cash)</text:p>
          </table:table-cell>
          <table:table-cell office:value-type="string" table:style-name="ce3">
            <text:p>The Royal Parks</text:p>
          </table:table-cell>
          <table:table-cell office:value-type="string" table:style-name="ce3">
            <text:p>W2 2UH</text:p>
          </table:table-cell>
          <table:table-cell office:value-type="float" office:value="60026567" table:style-name="ce3">
            <text:p>60026567</text:p>
          </table:table-cell>
          <table:table-cell office:value-type="currency" office:value="896917" table:style-name="ce5">
            <text:p>£896,917.00</text:p>
          </table:table-cell>
          <table:table-cell office:value-type="string" table:style-name="ce3">
            <text:p>Management of Royal Parks (Barter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East Midlands Business Limited</text:p>
          </table:table-cell>
          <table:table-cell office:value-type="string" table:style-name="ce3">
            <text:p>LE19 1RJ</text:p>
          </table:table-cell>
          <table:table-cell office:value-type="float" office:value="50011159" table:style-name="ce3">
            <text:p>50011159</text:p>
          </table:table-cell>
          <table:table-cell office:value-type="currency" office:value="514567.19" table:style-name="ce5">
            <text:p>£514,567.19</text:p>
          </table:table-cell>
          <table:table-cell office:value-type="string" table:style-name="ce3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3">
            <text:p>Management of Grant Programmes</text:p>
          </table:table-cell>
          <table:table-cell office:value-type="string" table:style-name="ce3">
            <text:p>East Midlands Business Limited</text:p>
          </table:table-cell>
          <table:table-cell office:value-type="string" table:style-name="ce3">
            <text:p>LE19 1RJ</text:p>
          </table:table-cell>
          <table:table-cell office:value-type="float" office:value="60026630" table:style-name="ce3">
            <text:p>60026630</text:p>
          </table:table-cell>
          <table:table-cell office:value-type="currency" office:value="59924.67" table:style-name="ce5">
            <text:p>£59,924.67</text:p>
          </table:table-cell>
          <table:table-cell office:value-type="string" table:style-name="ce3">
            <text:p>Management of Grant Programm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0T00:00:00" table:style-name="ce4">
            <text:p>20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East Midlands Business Limited</text:p>
          </table:table-cell>
          <table:table-cell office:value-type="string" table:style-name="ce3">
            <text:p>LE19 1RJ</text:p>
          </table:table-cell>
          <table:table-cell office:value-type="float" office:value="50011166" table:style-name="ce3">
            <text:p>50011166</text:p>
          </table:table-cell>
          <table:table-cell office:value-type="currency" office:value="797574.78" table:style-name="ce5">
            <text:p>£797,574.78</text:p>
          </table:table-cell>
          <table:table-cell office:value-type="string" table:style-name="ce3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Greenwich Foundation for the RN College</text:p>
          </table:table-cell>
          <table:table-cell office:value-type="string" table:style-name="ce3">
            <text:p>SE10 9LW</text:p>
          </table:table-cell>
          <table:table-cell office:value-type="float" office:value="50011171" table:style-name="ce3">
            <text:p>50011171</text:p>
          </table:table-cell>
          <table:table-cell office:value-type="currency" office:value="64916" table:style-name="ce5">
            <text:p>£64,916.00</text:p>
          </table:table-cell>
          <table:table-cell office:value-type="string" table:style-name="ce3">
            <text:p>Old Royal Navy Colleg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3T00:00:00" table:style-name="ce4">
            <text:p>23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East Midlands Business Limited</text:p>
          </table:table-cell>
          <table:table-cell office:value-type="string" table:style-name="ce3">
            <text:p>LE19 1RJ</text:p>
          </table:table-cell>
          <table:table-cell office:value-type="float" office:value="50011204" table:style-name="ce3">
            <text:p>50011204</text:p>
          </table:table-cell>
          <table:table-cell office:value-type="currency" office:value="521491.34" table:style-name="ce5">
            <text:p>£521,491.34</text:p>
          </table:table-cell>
          <table:table-cell office:value-type="string" table:style-name="ce3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UNESCO (For Tfr)</text:p>
          </table:table-cell>
          <table:table-cell table:style-name="ce1"/>
          <table:table-cell office:value-type="float" office:value="90002769" table:style-name="ce3">
            <text:p>90002769</text:p>
          </table:table-cell>
          <table:table-cell office:value-type="currency" office:value="200000" table:style-name="ce5">
            <text:p>£200,000.00</text:p>
          </table:table-cell>
          <table:table-cell office:value-type="string" table:style-name="ce3">
            <text:p>UNESCO Heritage Emergency Fun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3">
            <text:p>Capital Grants to NPISH</text:p>
          </table:table-cell>
          <table:table-cell office:value-type="string" table:style-name="ce3">
            <text:p>Science Museum Group (ex-NMSI)</text:p>
          </table:table-cell>
          <table:table-cell office:value-type="string" table:style-name="ce3">
            <text:p>SW7 2DD</text:p>
          </table:table-cell>
          <table:table-cell office:value-type="float" office:value="50011207" table:style-name="ce3">
            <text:p>50011207</text:p>
          </table:table-cell>
          <table:table-cell office:value-type="currency" office:value="91951.45" table:style-name="ce5">
            <text:p>£91,951.45</text:p>
          </table:table-cell>
          <table:table-cell office:value-type="string" table:style-name="ce3">
            <text:p>DCMS/Wolfson Grant Capital Fun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Stichting "Commission for International</text:p>
          </table:table-cell>
          <table:table-cell table:style-name="ce1"/>
          <table:table-cell office:value-type="float" office:value="50011208" table:style-name="ce3">
            <text:p>50011208</text:p>
          </table:table-cell>
          <table:table-cell office:value-type="currency" office:value="47876.13" table:style-name="ce5">
            <text:p>£47,876.13</text:p>
          </table:table-cell>
          <table:table-cell office:value-type="string" table:style-name="ce3">
            <text:p>CIJA antiquities projec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Stichting "Commission for International</text:p>
          </table:table-cell>
          <table:table-cell table:style-name="ce1"/>
          <table:table-cell office:value-type="float" office:value="50011208" table:style-name="ce3">
            <text:p>50011208</text:p>
          </table:table-cell>
          <table:table-cell office:value-type="currency" office:value="92.32" table:style-name="ce5">
            <text:p>£92.32</text:p>
          </table:table-cell>
          <table:table-cell office:value-type="string" table:style-name="ce3">
            <text:p>CIJA antiquities projec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Stichting "Commission for International</text:p>
          </table:table-cell>
          <table:table-cell table:style-name="ce1"/>
          <table:table-cell office:value-type="float" office:value="50011208" table:style-name="ce3">
            <text:p>50011208</text:p>
          </table:table-cell>
          <table:table-cell office:value-type="currency" office:value="984.18" table:style-name="ce5">
            <text:p>£984.18</text:p>
          </table:table-cell>
          <table:table-cell office:value-type="string" table:style-name="ce3">
            <text:p>CIJA antiquities projec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Stichting "Commission for International</text:p>
          </table:table-cell>
          <table:table-cell table:style-name="ce2"/>
          <table:table-cell office:value-type="float" office:value="50011209" table:style-name="ce3">
            <text:p>50011209</text:p>
          </table:table-cell>
          <table:table-cell office:value-type="currency" office:value="49385.47" table:style-name="ce5">
            <text:p>£49,385.47</text:p>
          </table:table-cell>
          <table:table-cell office:value-type="string" table:style-name="ce3">
            <text:p>CIJA antiquities projec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Stichting "Commission for International</text:p>
          </table:table-cell>
          <table:table-cell table:style-name="ce2"/>
          <table:table-cell office:value-type="float" office:value="50011209" table:style-name="ce3">
            <text:p>50011209</text:p>
          </table:table-cell>
          <table:table-cell office:value-type="currency" office:value="4240.32" table:style-name="ce5">
            <text:p>£4,240.32</text:p>
          </table:table-cell>
          <table:table-cell office:value-type="string" table:style-name="ce3">
            <text:p>CIJA antiquities projec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Stichting "Commission for International</text:p>
          </table:table-cell>
          <table:table-cell table:style-name="ce2"/>
          <table:table-cell office:value-type="float" office:value="50011209" table:style-name="ce3">
            <text:p>50011209</text:p>
          </table:table-cell>
          <table:table-cell office:value-type="currency" office:value="4881.79" table:style-name="ce5">
            <text:p>£4,881.79</text:p>
          </table:table-cell>
          <table:table-cell office:value-type="string" table:style-name="ce3">
            <text:p>CIJA antiquities projec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8T00:00:00" table:style-name="ce4">
            <text:p>28/11/2023</text:p>
          </table:table-cell>
          <table:table-cell office:value-type="string" table:style-name="ce3">
            <text:p>Capital Grants to NPISH</text:p>
          </table:table-cell>
          <table:table-cell office:value-type="string" table:style-name="ce3">
            <text:p>The Mary Rose Trust</text:p>
          </table:table-cell>
          <table:table-cell office:value-type="string" table:style-name="ce3">
            <text:p>PO1 3LX</text:p>
          </table:table-cell>
          <table:table-cell office:value-type="float" office:value="50011213" table:style-name="ce3">
            <text:p>50011213</text:p>
          </table:table-cell>
          <table:table-cell office:value-type="currency" office:value="25330.5" table:style-name="ce5">
            <text:p>£25,330.50</text:p>
          </table:table-cell>
          <table:table-cell office:value-type="string" table:style-name="ce3">
            <text:p>DCMS/Wolfson Grant Capital Fun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3">
            <text:p>Capital Grants to NPISH</text:p>
          </table:table-cell>
          <table:table-cell office:value-type="string" table:style-name="ce3">
            <text:p>Durham University</text:p>
          </table:table-cell>
          <table:table-cell office:value-type="string" table:style-name="ce3">
            <text:p>DH1 3LE</text:p>
          </table:table-cell>
          <table:table-cell office:value-type="float" office:value="50011211" table:style-name="ce3">
            <text:p>50011211</text:p>
          </table:table-cell>
          <table:table-cell office:value-type="currency" office:value="68472.259999999995" table:style-name="ce5">
            <text:p>£68,472.26</text:p>
          </table:table-cell>
          <table:table-cell office:value-type="string" table:style-name="ce3">
            <text:p>DCMS/Wolfson Grant Capital Fun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3">
            <text:p>Capital Grants to NPISH</text:p>
          </table:table-cell>
          <table:table-cell office:value-type="string" table:style-name="ce3">
            <text:p>The Tank Museum Ltd</text:p>
          </table:table-cell>
          <table:table-cell office:value-type="string" table:style-name="ce3">
            <text:p>BH20 6JC</text:p>
          </table:table-cell>
          <table:table-cell office:value-type="float" office:value="50011212" table:style-name="ce3">
            <text:p>50011212</text:p>
          </table:table-cell>
          <table:table-cell office:value-type="currency" office:value="67020.59" table:style-name="ce5">
            <text:p>£67,020.59</text:p>
          </table:table-cell>
          <table:table-cell office:value-type="string" table:style-name="ce3">
            <text:p>DCMS/Wolfson Grant Capital Fun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3">
            <text:p>Capital Grants to NPISH</text:p>
          </table:table-cell>
          <table:table-cell office:value-type="string" table:style-name="ce3">
            <text:p>The Kimmeridge Trust t/a</text:p>
          </table:table-cell>
          <table:table-cell office:value-type="string" table:style-name="ce3">
            <text:p>BH20 5PE</text:p>
          </table:table-cell>
          <table:table-cell office:value-type="float" office:value="50011216" table:style-name="ce3">
            <text:p>50011216</text:p>
          </table:table-cell>
          <table:table-cell office:value-type="currency" office:value="68687" table:style-name="ce5">
            <text:p>£68,687.00</text:p>
          </table:table-cell>
          <table:table-cell office:value-type="string" table:style-name="ce3">
            <text:p>DCMS/Wolfson Grant Capital Fun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3">
            <text:p>Capital Grants to NPISH</text:p>
          </table:table-cell>
          <table:table-cell office:value-type="string" table:style-name="ce3">
            <text:p>Wallace Collection</text:p>
          </table:table-cell>
          <table:table-cell office:value-type="string" table:style-name="ce3">
            <text:p>W1M 6BN</text:p>
          </table:table-cell>
          <table:table-cell office:value-type="float" office:value="50011219" table:style-name="ce3">
            <text:p>50011219</text:p>
          </table:table-cell>
          <table:table-cell office:value-type="currency" office:value="50000" table:style-name="ce5">
            <text:p>£50,000.00</text:p>
          </table:table-cell>
          <table:table-cell office:value-type="string" table:style-name="ce3">
            <text:p>DCMS/Wolfson Grant Capital Fun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British Council</text:p>
          </table:table-cell>
          <table:table-cell office:value-type="string" table:style-name="ce3">
            <text:p>E20 1JQ</text:p>
          </table:table-cell>
          <table:table-cell office:value-type="float" office:value="50011221" table:style-name="ce3">
            <text:p>50011221</text:p>
          </table:table-cell>
          <table:table-cell office:value-type="currency" office:value="36644.04" table:style-name="ce5">
            <text:p>£36,644.04</text:p>
          </table:table-cell>
          <table:table-cell office:value-type="string" table:style-name="ce3">
            <text:p>Cultural Protection Fun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British Council</text:p>
          </table:table-cell>
          <table:table-cell office:value-type="string" table:style-name="ce3">
            <text:p>E20 1JQ</text:p>
          </table:table-cell>
          <table:table-cell office:value-type="float" office:value="50011221" table:style-name="ce3">
            <text:p>50011221</text:p>
          </table:table-cell>
          <table:table-cell office:value-type="currency" office:value="632342.55000000005" table:style-name="ce5">
            <text:p>£632,342.55</text:p>
          </table:table-cell>
          <table:table-cell office:value-type="string" table:style-name="ce3">
            <text:p>Cultural Protection Fun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British Council</text:p>
          </table:table-cell>
          <table:table-cell office:value-type="string" table:style-name="ce3">
            <text:p>E20 1JQ</text:p>
          </table:table-cell>
          <table:table-cell office:value-type="float" office:value="50011221" table:style-name="ce3">
            <text:p>50011221</text:p>
          </table:table-cell>
          <table:table-cell office:value-type="currency" office:value="4343.38" table:style-name="ce5">
            <text:p>£4,343.38</text:p>
          </table:table-cell>
          <table:table-cell office:value-type="string" table:style-name="ce3">
            <text:p>Cultural Protection Fun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East Midlands Business Limited</text:p>
          </table:table-cell>
          <table:table-cell office:value-type="string" table:style-name="ce3">
            <text:p>LE19 1RJ</text:p>
          </table:table-cell>
          <table:table-cell office:value-type="float" office:value="50011223" table:style-name="ce3">
            <text:p>50011223</text:p>
          </table:table-cell>
          <table:table-cell office:value-type="currency" office:value="719669.38" table:style-name="ce5">
            <text:p>£719,669.38</text:p>
          </table:table-cell>
          <table:table-cell office:value-type="string" table:style-name="ce3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8T00:00:00" table:style-name="ce6">
            <text:p>8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The Royal Parks</text:p>
          </table:table-cell>
          <table:table-cell office:value-type="string" table:style-name="ce3">
            <text:p>W2 2UH</text:p>
          </table:table-cell>
          <table:table-cell office:value-type="float" office:value="60026567" table:style-name="ce3">
            <text:p>60026567</text:p>
          </table:table-cell>
          <table:table-cell office:value-type="currency" office:value="179383.4" table:style-name="ce5">
            <text:p>£179,383.40</text:p>
          </table:table-cell>
          <table:table-cell office:value-type="string" table:style-name="ce3">
            <text:p>Management of Royal Parks (Barter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East Midlands Business Limited</text:p>
          </table:table-cell>
          <table:table-cell office:value-type="string" table:style-name="ce3">
            <text:p>LE19 1RJ</text:p>
          </table:table-cell>
          <table:table-cell office:value-type="float" office:value="60026630" table:style-name="ce3">
            <text:p>60026630</text:p>
          </table:table-cell>
          <table:table-cell office:value-type="currency" office:value="11984.93" table:style-name="ce5">
            <text:p>£11,984.93</text:p>
          </table:table-cell>
          <table:table-cell office:value-type="string" table:style-name="ce3">
            <text:p>Management of Grant Programm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6">
            <text:p>1/11/2023</text:p>
          </table:table-cell>
          <table:table-cell office:value-type="string" table:style-name="ce3">
            <text:p>Other Professional Services</text:p>
          </table:table-cell>
          <table:table-cell office:value-type="string" table:style-name="ce3">
            <text:p>Social Investment Business</text:p>
          </table:table-cell>
          <table:table-cell office:value-type="string" table:style-name="ce3">
            <text:p>SE1 4YR</text:p>
          </table:table-cell>
          <table:table-cell office:value-type="float" office:value="50011143" table:style-name="ce3">
            <text:p>50011143</text:p>
          </table:table-cell>
          <table:table-cell office:value-type="currency" office:value="1884749" table:style-name="ce5">
            <text:p>£1,884,749.00</text:p>
          </table:table-cell>
          <table:table-cell office:value-type="string" table:style-name="ce3">
            <text:p>Youth Investment Fund payment of phase 2 SIB Sept 23 clai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2T00:00:00" table:style-name="ce6">
            <text:p>2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BRITISH YOUTH COUNCIL</text:p>
          </table:table-cell>
          <table:table-cell office:value-type="string" table:style-name="ce3">
            <text:p>SE11 5JH</text:p>
          </table:table-cell>
          <table:table-cell office:value-type="float" office:value="50011147" table:style-name="ce3">
            <text:p>50011147</text:p>
          </table:table-cell>
          <table:table-cell office:value-type="currency" office:value="93750" table:style-name="ce5">
            <text:p>£93,750.00</text:p>
          </table:table-cell>
          <table:table-cell office:value-type="string" table:style-name="ce3">
            <text:p>UK Youth Parliament delivered by the British Youth Council - Q3 2324 payme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2T00:00:00" table:style-name="ce6">
            <text:p>2/11/2023</text:p>
          </table:table-cell>
          <table:table-cell office:value-type="string" table:style-name="ce3">
            <text:p>Other Expense Sundry Costs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CV1 2WT</text:p>
          </table:table-cell>
          <table:table-cell office:value-type="float" office:value="60026423" table:style-name="ce3">
            <text:p>60026423</text:p>
          </table:table-cell>
          <table:table-cell office:value-type="currency" office:value="34708.910000000003" table:style-name="ce5">
            <text:p>£34,708.91</text:p>
          </table:table-cell>
          <table:table-cell office:value-type="string" table:style-name="ce3">
            <text:p>Contribution to costs for youth certificate of sponsorship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3T00:00:00" table:style-name="ce6">
            <text:p>3/11/2023</text:p>
          </table:table-cell>
          <table:table-cell office:value-type="string" table:style-name="ce3">
            <text:p>Management Consultancy</text:p>
          </table:table-cell>
          <table:table-cell office:value-type="string" table:style-name="ce3">
            <text:p>Behavioural Insights Ltd</text:p>
          </table:table-cell>
          <table:table-cell office:value-type="string" table:style-name="ce3">
            <text:p>EC4Y 0DS</text:p>
          </table:table-cell>
          <table:table-cell office:value-type="float" office:value="60026518" table:style-name="ce3">
            <text:p>60026518</text:p>
          </table:table-cell>
          <table:table-cell office:value-type="currency" office:value="28862.5" table:style-name="ce5">
            <text:p>£28,862.50</text:p>
          </table:table-cell>
          <table:table-cell office:value-type="string" table:style-name="ce3">
            <text:p>Payment to Behavioural Insights Team for guidance on youth voice in polic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6T00:00:00" table:style-name="ce6">
            <text:p>6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TNLCF - The Big Lottery Fund -</text:p>
          </table:table-cell>
          <table:table-cell office:value-type="string" table:style-name="ce3">
            <text:p>B15 1TR</text:p>
          </table:table-cell>
          <table:table-cell office:value-type="float" office:value="50011148" table:style-name="ce3">
            <text:p>50011148</text:p>
          </table:table-cell>
          <table:table-cell office:value-type="currency" office:value="2840838.58" table:style-name="ce5">
            <text:p>£2,840,838.58</text:p>
          </table:table-cell>
          <table:table-cell office:value-type="string" table:style-name="ce3">
            <text:p>Million Hours Fund - Phase 1 payme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6T00:00:00" table:style-name="ce6">
            <text:p>6/11/2023</text:p>
          </table:table-cell>
          <table:table-cell office:value-type="string" table:style-name="ce3">
            <text:p>Current Resource Grants to LAs</text:p>
          </table:table-cell>
          <table:table-cell office:value-type="string" table:style-name="ce3">
            <text:p>The British Red Cross Society</text:p>
          </table:table-cell>
          <table:table-cell office:value-type="string" table:style-name="ce3">
            <text:p>EC2Y 9AL</text:p>
          </table:table-cell>
          <table:table-cell office:value-type="float" office:value="50011149" table:style-name="ce3">
            <text:p>50011149</text:p>
          </table:table-cell>
          <table:table-cell office:value-type="currency" office:value="204145" table:style-name="ce5">
            <text:p>£204,145.00</text:p>
          </table:table-cell>
          <table:table-cell office:value-type="string" table:style-name="ce3">
            <text:p>Voluntary and Community Sector Emergencies Partnership Payment Q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7T00:00:00" table:style-name="ce6">
            <text:p>7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UK Communtity Foundations</text:p>
          </table:table-cell>
          <table:table-cell office:value-type="string" table:style-name="ce3">
            <text:p>SW9 8DJ</text:p>
          </table:table-cell>
          <table:table-cell office:value-type="float" office:value="50011153" table:style-name="ce3">
            <text:p>50011153</text:p>
          </table:table-cell>
          <table:table-cell office:value-type="currency" office:value="69303" table:style-name="ce5">
            <text:p>£69,303.00</text:p>
          </table:table-cell>
          <table:table-cell office:value-type="string" table:style-name="ce3">
            <text:p>Know Your Neighbourhood Fund - Nov 1 Payme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7T00:00:00" table:style-name="ce6">
            <text:p>7/11/2023</text:p>
          </table:table-cell>
          <table:table-cell office:value-type="string" table:style-name="ce3">
            <text:p>Research &amp; Oth Prog Servs</text:p>
          </table:table-cell>
          <table:table-cell office:value-type="string" table:style-name="ce3">
            <text:p>Kantar Public UK Ltd</text:p>
          </table:table-cell>
          <table:table-cell office:value-type="string" table:style-name="ce3">
            <text:p>SW1P 3JA</text:p>
          </table:table-cell>
          <table:table-cell office:value-type="float" office:value="60026272" table:style-name="ce3">
            <text:p>60026272</text:p>
          </table:table-cell>
          <table:table-cell office:value-type="currency" office:value="149977.04" table:style-name="ce5">
            <text:p>£149,977.04</text:p>
          </table:table-cell>
          <table:table-cell office:value-type="string" table:style-name="ce3">
            <text:p>National Citizen Service Evaluation - Payment for Year 1 Fieldwork Q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9T00:00:00" table:style-name="ce6">
            <text:p>9/11/2023</text:p>
          </table:table-cell>
          <table:table-cell office:value-type="string" table:style-name="ce3">
            <text:p>Current Resource Grants to LAs</text:p>
          </table:table-cell>
          <table:table-cell office:value-type="string" table:style-name="ce3">
            <text:p>RSM UK Consulting LLP</text:p>
          </table:table-cell>
          <table:table-cell office:value-type="string" table:style-name="ce3">
            <text:p>PR2 5PE</text:p>
          </table:table-cell>
          <table:table-cell office:value-type="float" office:value="60026448" table:style-name="ce3">
            <text:p>60026448</text:p>
          </table:table-cell>
          <table:table-cell office:value-type="currency" office:value="29698.25" table:style-name="ce5">
            <text:p>£29,698.25</text:p>
          </table:table-cell>
          <table:table-cell office:value-type="string" table:style-name="ce3">
            <text:p>Know Your Neighbourhood Fund - Evaluation Cos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St John Ambulance - Fundraising</text:p>
          </table:table-cell>
          <table:table-cell office:value-type="string" table:style-name="ce3">
            <text:p>S8 0XN</text:p>
          </table:table-cell>
          <table:table-cell office:value-type="float" office:value="50011154" table:style-name="ce3">
            <text:p>50011154</text:p>
          </table:table-cell>
          <table:table-cell office:value-type="currency" office:value="164755.57999999999" table:style-name="ce5">
            <text:p>£164,755.58</text:p>
          </table:table-cell>
          <table:table-cell office:value-type="string" table:style-name="ce3">
            <text:p>Uniformed Youth New Group Fund - Payment to St John Ambulanc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The Boys' Brigade</text:p>
          </table:table-cell>
          <table:table-cell office:value-type="string" table:style-name="ce3">
            <text:p>HP3 0BL</text:p>
          </table:table-cell>
          <table:table-cell office:value-type="float" office:value="50011156" table:style-name="ce3">
            <text:p>50011156</text:p>
          </table:table-cell>
          <table:table-cell office:value-type="currency" office:value="138543.10999999999" table:style-name="ce5">
            <text:p>£138,543.11</text:p>
          </table:table-cell>
          <table:table-cell office:value-type="string" table:style-name="ce3">
            <text:p>Uniformed Youth Fund - Payment to Boys' Brigad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TNLCF - Community Organisations Cos</text:p>
          </table:table-cell>
          <table:table-cell office:value-type="string" table:style-name="ce3">
            <text:p>BS15 1TR</text:p>
          </table:table-cell>
          <table:table-cell office:value-type="float" office:value="50011157" table:style-name="ce3">
            <text:p>50011157</text:p>
          </table:table-cell>
          <table:table-cell office:value-type="currency" office:value="10502227.92" table:style-name="ce5">
            <text:p>£10,502,227.92</text:p>
          </table:table-cell>
          <table:table-cell office:value-type="string" table:style-name="ce3">
            <text:p>Community Organisations Cost of Living Fund - October Grants Payments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3">
            <text:p>Current Resource Grants to LAs</text:p>
          </table:table-cell>
          <table:table-cell office:value-type="string" table:style-name="ce3">
            <text:p>Firstport for Social Entrepreneurs Ltd</text:p>
          </table:table-cell>
          <table:table-cell office:value-type="string" table:style-name="ce3">
            <text:p>EH7 5JT</text:p>
          </table:table-cell>
          <table:table-cell office:value-type="float" office:value="50011158" table:style-name="ce3">
            <text:p>50011158</text:p>
          </table:table-cell>
          <table:table-cell office:value-type="currency" office:value="38445.75" table:style-name="ce5">
            <text:p>£38,445.75</text:p>
          </table:table-cell>
          <table:table-cell office:value-type="string" table:style-name="ce3">
            <text:p>Social Enterprise Boost Fund - October Activity Payme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3">
            <text:p>Research &amp; Oth Prog Servs</text:p>
          </table:table-cell>
          <table:table-cell office:value-type="string" table:style-name="ce3">
            <text:p>SQW Limited</text:p>
          </table:table-cell>
          <table:table-cell office:value-type="string" table:style-name="ce3">
            <text:p>OX1 1BY</text:p>
          </table:table-cell>
          <table:table-cell office:value-type="float" office:value="60026627" table:style-name="ce3">
            <text:p>60026627</text:p>
          </table:table-cell>
          <table:table-cell office:value-type="currency" office:value="31132.1" table:style-name="ce5">
            <text:p>£31,132.10</text:p>
          </table:table-cell>
          <table:table-cell office:value-type="string" table:style-name="ce3">
            <text:p>Youth Evidence Based Research - Volunteering in Youth Sect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PCC for Devon and Cornwall</text:p>
          </table:table-cell>
          <table:table-cell office:value-type="string" table:style-name="ce3">
            <text:p>EX2 7HQ</text:p>
          </table:table-cell>
          <table:table-cell office:value-type="float" office:value="50011165" table:style-name="ce3">
            <text:p>50011165</text:p>
          </table:table-cell>
          <table:table-cell office:value-type="currency" office:value="35074.39" table:style-name="ce5">
            <text:p>£35,074.39</text:p>
          </table:table-cell>
          <table:table-cell office:value-type="string" table:style-name="ce3">
            <text:p>Uniformed Youth Fund - Payment to Volunteer Police Cade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2T00:00:00" table:style-name="ce6">
            <text:p>22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NLCF Big Lottery Fund - Life Chances</text:p>
          </table:table-cell>
          <table:table-cell office:value-type="string" table:style-name="ce3">
            <text:p>NE1 4BE</text:p>
          </table:table-cell>
          <table:table-cell office:value-type="float" office:value="50011169" table:style-name="ce3">
            <text:p>50011169</text:p>
          </table:table-cell>
          <table:table-cell office:value-type="currency" office:value="3802358" table:style-name="ce5">
            <text:p>£3,802,358.00</text:p>
          </table:table-cell>
          <table:table-cell office:value-type="string" table:style-name="ce3">
            <text:p>Life Chances Fund - 23/24 Q2 Full Award Paymen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3">
            <text:p>Research &amp; Oth Prog Servs</text:p>
          </table:table-cell>
          <table:table-cell office:value-type="string" table:style-name="ce3">
            <text:p>SQW Limited</text:p>
          </table:table-cell>
          <table:table-cell office:value-type="string" table:style-name="ce3">
            <text:p>OX1 1BY</text:p>
          </table:table-cell>
          <table:table-cell office:value-type="float" office:value="60026725" table:style-name="ce3">
            <text:p>60026725</text:p>
          </table:table-cell>
          <table:table-cell office:value-type="currency" office:value="21273.73" table:style-name="ce5">
            <text:p>£21,273.73</text:p>
          </table:table-cell>
          <table:table-cell office:value-type="string" table:style-name="ce3">
            <text:p>Youth Evidence Based Research - Volunteering in Youth Sect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3">
            <text:p>Research &amp; Oth Prog Servs</text:p>
          </table:table-cell>
          <table:table-cell office:value-type="string" table:style-name="ce3">
            <text:p>Basis Social Limited</text:p>
          </table:table-cell>
          <table:table-cell office:value-type="string" table:style-name="ce3">
            <text:p>W1T 1UH</text:p>
          </table:table-cell>
          <table:table-cell office:value-type="float" office:value="60026717" table:style-name="ce3">
            <text:p>60026717</text:p>
          </table:table-cell>
          <table:table-cell office:value-type="currency" office:value="26000" table:style-name="ce5">
            <text:p>£26,000.00</text:p>
          </table:table-cell>
          <table:table-cell office:value-type="string" table:style-name="ce3">
            <text:p>Digital Volunteering Infrastructure Research - Initial Desk Research Phas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3">
            <text:p>Media Services</text:p>
          </table:table-cell>
          <table:table-cell office:value-type="string" table:style-name="ce3">
            <text:p>Manning Gottlieb OMD</text:p>
          </table:table-cell>
          <table:table-cell office:value-type="string" table:style-name="ce3">
            <text:p>SE1 0SW</text:p>
          </table:table-cell>
          <table:table-cell office:value-type="float" office:value="60023664" table:style-name="ce3">
            <text:p>60023664</text:p>
          </table:table-cell>
          <table:table-cell office:value-type="currency" office:value="101407.85" table:style-name="ce5">
            <text:p>£101,407.85</text:p>
          </table:table-cell>
          <table:table-cell office:value-type="string" table:style-name="ce3">
            <text:p>Tackling Loneliness Campaign - Radio Advertising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Manning Gottlieb OMD</text:p>
          </table:table-cell>
          <table:table-cell office:value-type="string" table:style-name="ce3">
            <text:p>SE1 0SW</text:p>
          </table:table-cell>
          <table:table-cell office:value-type="float" office:value="60023664" table:style-name="ce3">
            <text:p>60023664</text:p>
          </table:table-cell>
          <table:table-cell office:value-type="currency" office:value="101.4" table:style-name="ce5">
            <text:p>£101.40</text:p>
          </table:table-cell>
          <table:table-cell office:value-type="string" table:style-name="ce3">
            <text:p>Tackling Loneliness Campaign - Radio Advertising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3">
            <text:p>Media Services</text:p>
          </table:table-cell>
          <table:table-cell office:value-type="string" table:style-name="ce3">
            <text:p>Manning Gottlieb OMD</text:p>
          </table:table-cell>
          <table:table-cell office:value-type="string" table:style-name="ce3">
            <text:p>SE1 0SW</text:p>
          </table:table-cell>
          <table:table-cell office:value-type="float" office:value="60023843" table:style-name="ce3">
            <text:p>60023843</text:p>
          </table:table-cell>
          <table:table-cell office:value-type="currency" office:value="38095.85" table:style-name="ce5">
            <text:p>£38,095.85</text:p>
          </table:table-cell>
          <table:table-cell office:value-type="string" table:style-name="ce3">
            <text:p>Tackling Loneliness Campaign - Display Advertising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Manning Gottlieb OMD</text:p>
          </table:table-cell>
          <table:table-cell office:value-type="string" table:style-name="ce3">
            <text:p>SE1 0SW</text:p>
          </table:table-cell>
          <table:table-cell office:value-type="float" office:value="60023843" table:style-name="ce3">
            <text:p>60023843</text:p>
          </table:table-cell>
          <table:table-cell office:value-type="currency" office:value="37.590000000000003" table:style-name="ce5">
            <text:p>£37.59</text:p>
          </table:table-cell>
          <table:table-cell office:value-type="string" table:style-name="ce3">
            <text:p>Tackling Loneliness Campaign - Display Advertising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School for Social Entrepreneurs</text:p>
          </table:table-cell>
          <table:table-cell office:value-type="string" table:style-name="ce3">
            <text:p>SE1 2HZ</text:p>
          </table:table-cell>
          <table:table-cell office:value-type="float" office:value="50011224" table:style-name="ce3">
            <text:p>50011224</text:p>
          </table:table-cell>
          <table:table-cell office:value-type="currency" office:value="90822.74" table:style-name="ce5">
            <text:p>£90,822.74</text:p>
          </table:table-cell>
          <table:table-cell office:value-type="string" table:style-name="ce3">
            <text:p>VCSE Contract Readiness Programme - Q4 2022/23 Payment for Deliver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3T00:00:00" table:style-name="ce6">
            <text:p>3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Behavioural Insights Ltd</text:p>
          </table:table-cell>
          <table:table-cell office:value-type="string" table:style-name="ce3">
            <text:p>EC4Y 0DS</text:p>
          </table:table-cell>
          <table:table-cell office:value-type="float" office:value="60026518" table:style-name="ce3">
            <text:p>60026518</text:p>
          </table:table-cell>
          <table:table-cell office:value-type="currency" office:value="5772.5" table:style-name="ce5">
            <text:p>£5,772.50</text:p>
          </table:table-cell>
          <table:table-cell office:value-type="string" table:style-name="ce3">
            <text:p>Payment to Behavioural Insights Team for guidance on youth voice in polic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VAT Business recoverable input</text:p>
          </table:table-cell>
          <table:table-cell office:value-type="string" table:style-name="ce3">
            <text:p>Kantar Public UK Ltd</text:p>
          </table:table-cell>
          <table:table-cell office:value-type="string" table:style-name="ce3">
            <text:p>SW1P 3JA</text:p>
          </table:table-cell>
          <table:table-cell office:value-type="float" office:value="60026272" table:style-name="ce3">
            <text:p>60026272</text:p>
          </table:table-cell>
          <table:table-cell office:value-type="currency" office:value="29995.41" table:style-name="ce5">
            <text:p>£29,995.41</text:p>
          </table:table-cell>
          <table:table-cell office:value-type="string" table:style-name="ce3">
            <text:p>National Citizen Service Evaluation - Payment for Year 1 Fieldwork Q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9T00:00:00" table:style-name="ce6">
            <text:p>9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RSM UK Consulting LLP</text:p>
          </table:table-cell>
          <table:table-cell office:value-type="string" table:style-name="ce3">
            <text:p>PR2 5PE</text:p>
          </table:table-cell>
          <table:table-cell office:value-type="float" office:value="60026448" table:style-name="ce3">
            <text:p>60026448</text:p>
          </table:table-cell>
          <table:table-cell office:value-type="currency" office:value="5939.65" table:style-name="ce5">
            <text:p>£5,939.65</text:p>
          </table:table-cell>
          <table:table-cell office:value-type="string" table:style-name="ce3">
            <text:p>Know Your Neighbourhood Fund - Evaluation Cos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SQW Limited</text:p>
          </table:table-cell>
          <table:table-cell office:value-type="string" table:style-name="ce3">
            <text:p>OX1 1BY</text:p>
          </table:table-cell>
          <table:table-cell office:value-type="float" office:value="60026627" table:style-name="ce3">
            <text:p>60026627</text:p>
          </table:table-cell>
          <table:table-cell office:value-type="currency" office:value="6226.42" table:style-name="ce5">
            <text:p>£6,226.42</text:p>
          </table:table-cell>
          <table:table-cell office:value-type="string" table:style-name="ce3">
            <text:p>Youth Evidence Based Research - Volunteering in Youth Sect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2T00:00:00" table:style-name="ce6">
            <text:p>22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SQW Limited</text:p>
          </table:table-cell>
          <table:table-cell office:value-type="string" table:style-name="ce3">
            <text:p>OX1 1BY</text:p>
          </table:table-cell>
          <table:table-cell office:value-type="float" office:value="60026725" table:style-name="ce3">
            <text:p>60026725</text:p>
          </table:table-cell>
          <table:table-cell office:value-type="currency" office:value="4254.75" table:style-name="ce5">
            <text:p>£4,254.75</text:p>
          </table:table-cell>
          <table:table-cell office:value-type="string" table:style-name="ce3">
            <text:p>Youth Evidence Based Research - Volunteering in Youth Sect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3">
            <text:p>VAT Business recoverable input</text:p>
          </table:table-cell>
          <table:table-cell office:value-type="string" table:style-name="ce3">
            <text:p>Basis Social Limited</text:p>
          </table:table-cell>
          <table:table-cell office:value-type="string" table:style-name="ce3">
            <text:p>W1T 1UH</text:p>
          </table:table-cell>
          <table:table-cell office:value-type="float" office:value="60026717" table:style-name="ce3">
            <text:p>60026717</text:p>
          </table:table-cell>
          <table:table-cell office:value-type="currency" office:value="5200" table:style-name="ce5">
            <text:p>£5,200.00</text:p>
          </table:table-cell>
          <table:table-cell office:value-type="string" table:style-name="ce3">
            <text:p>Digital Volunteering Infrastructure Research - Initial Desk Research Phas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Manning Gottlieb OMD</text:p>
          </table:table-cell>
          <table:table-cell office:value-type="string" table:style-name="ce3">
            <text:p>SE1 0SW</text:p>
          </table:table-cell>
          <table:table-cell office:value-type="float" office:value="60023664" table:style-name="ce3">
            <text:p>60023664</text:p>
          </table:table-cell>
          <table:table-cell office:value-type="currency" office:value="20281.57" table:style-name="ce5">
            <text:p>£20,281.57</text:p>
          </table:table-cell>
          <table:table-cell office:value-type="string" table:style-name="ce3">
            <text:p>Tackling Loneliness Campaign - Radio Advertising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Manning Gottlieb OMD</text:p>
          </table:table-cell>
          <table:table-cell office:value-type="string" table:style-name="ce3">
            <text:p>SE1 0SW</text:p>
          </table:table-cell>
          <table:table-cell office:value-type="float" office:value="60023843" table:style-name="ce3">
            <text:p>60023843</text:p>
          </table:table-cell>
          <table:table-cell office:value-type="currency" office:value="7619.17" table:style-name="ce5">
            <text:p>£7,619.17</text:p>
          </table:table-cell>
          <table:table-cell office:value-type="string" table:style-name="ce3">
            <text:p>Tackling Loneliness Campaign - Display Advertising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owbex Limited</text:p>
          </table:table-cell>
          <table:table-cell office:value-type="string" table:style-name="ce3">
            <text:p>WC2H 9JQ</text:p>
          </table:table-cell>
          <table:table-cell office:value-type="float" office:value="60026615" table:style-name="ce3">
            <text:p>60026615</text:p>
          </table:table-cell>
          <table:table-cell office:value-type="currency" office:value="71360" table:style-name="ce5">
            <text:p>£71,360.00</text:p>
          </table:table-cell>
          <table:table-cell office:value-type="string" table:style-name="ce3">
            <text:p>Digital Transformation Suppor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3">
            <text:p>Recruitment - Other Costs</text:p>
          </table:table-cell>
          <table:table-cell office:value-type="string" table:style-name="ce3">
            <text:p>MADE TECH</text:p>
          </table:table-cell>
          <table:table-cell office:value-type="string" table:style-name="ce3">
            <text:p>SE1 1TE</text:p>
          </table:table-cell>
          <table:table-cell office:value-type="float" office:value="60026611" table:style-name="ce3">
            <text:p>60026611</text:p>
          </table:table-cell>
          <table:table-cell office:value-type="currency" office:value="101003" table:style-name="ce5">
            <text:p>£101,003.00</text:p>
          </table:table-cell>
          <table:table-cell office:value-type="string" table:style-name="ce3">
            <text:p>Data Improvement Programm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3">
            <text:p>Other Professional Services</text:p>
          </table:table-cell>
          <table:table-cell office:value-type="string" table:style-name="ce3">
            <text:p>Covoxa Limited</text:p>
          </table:table-cell>
          <table:table-cell office:value-type="string" table:style-name="ce3">
            <text:p>SO22 6RW</text:p>
          </table:table-cell>
          <table:table-cell office:value-type="float" office:value="60026624" table:style-name="ce3">
            <text:p>60026624</text:p>
          </table:table-cell>
          <table:table-cell office:value-type="currency" office:value="173323.43" table:style-name="ce5">
            <text:p>£173,323.43</text:p>
          </table:table-cell>
          <table:table-cell office:value-type="string" table:style-name="ce3">
            <text:p>Matrix Support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7T00:00:00" table:style-name="ce4">
            <text:p>17/11/2023</text:p>
          </table:table-cell>
          <table:table-cell office:value-type="string" table:style-name="ce3">
            <text:p>PPE - IT Cost Additions</text:p>
          </table:table-cell>
          <table:table-cell office:value-type="string" table:style-name="ce3">
            <text:p>Vodafone (Corporate)</text:p>
          </table:table-cell>
          <table:table-cell office:value-type="string" table:style-name="ce3">
            <text:p>RG14 5FF</text:p>
          </table:table-cell>
          <table:table-cell office:value-type="float" office:value="60026652" table:style-name="ce3">
            <text:p>60026652</text:p>
          </table:table-cell>
          <table:table-cell office:value-type="currency" office:value="28160" table:style-name="ce5">
            <text:p>£28,160.00</text:p>
          </table:table-cell>
          <table:table-cell office:value-type="string" table:style-name="ce3">
            <text:p>Telephony - Capita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4T00:00:00" table:style-name="ce4">
            <text:p>24/11/2023</text:p>
          </table:table-cell>
          <table:table-cell office:value-type="string" table:style-name="ce3">
            <text:p>Recruitment - Other Costs</text:p>
          </table:table-cell>
          <table:table-cell office:value-type="string" table:style-name="ce3">
            <text:p>MADE TECH</text:p>
          </table:table-cell>
          <table:table-cell office:value-type="string" table:style-name="ce3">
            <text:p>SE1 1TE</text:p>
          </table:table-cell>
          <table:table-cell office:value-type="float" office:value="60026308" table:style-name="ce3">
            <text:p>60026308</text:p>
          </table:table-cell>
          <table:table-cell office:value-type="currency" office:value="39547.199999999997" table:style-name="ce5">
            <text:p>£39,547.20</text:p>
          </table:table-cell>
          <table:table-cell office:value-type="string" table:style-name="ce3">
            <text:p>Data Improvement Programm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4T00:00:00" table:style-name="ce4">
            <text:p>24/11/2023</text:p>
          </table:table-cell>
          <table:table-cell office:value-type="string" table:style-name="ce3">
            <text:p>Recruitment - Other Costs</text:p>
          </table:table-cell>
          <table:table-cell office:value-type="string" table:style-name="ce3">
            <text:p>MADE TECH</text:p>
          </table:table-cell>
          <table:table-cell office:value-type="string" table:style-name="ce3">
            <text:p>SE1 1TE</text:p>
          </table:table-cell>
          <table:table-cell office:value-type="float" office:value="60026612" table:style-name="ce3">
            <text:p>60026612</text:p>
          </table:table-cell>
          <table:table-cell office:value-type="currency" office:value="60411.4" table:style-name="ce5">
            <text:p>£60,411.40</text:p>
          </table:table-cell>
          <table:table-cell office:value-type="string" table:style-name="ce3">
            <text:p>Data Improvement Programm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Trowbex Limited</text:p>
          </table:table-cell>
          <table:table-cell office:value-type="string" table:style-name="ce3">
            <text:p>WC2H 9JQ</text:p>
          </table:table-cell>
          <table:table-cell office:value-type="float" office:value="60026615" table:style-name="ce3">
            <text:p>60026615</text:p>
          </table:table-cell>
          <table:table-cell office:value-type="currency" office:value="14272" table:style-name="ce5">
            <text:p>£14,272.00</text:p>
          </table:table-cell>
          <table:table-cell office:value-type="string" table:style-name="ce3">
            <text:p>Digital Transformation Suppor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MADE TECH</text:p>
          </table:table-cell>
          <table:table-cell office:value-type="string" table:style-name="ce3">
            <text:p>SE1 1TE</text:p>
          </table:table-cell>
          <table:table-cell office:value-type="float" office:value="60026611" table:style-name="ce3">
            <text:p>60026611</text:p>
          </table:table-cell>
          <table:table-cell office:value-type="currency" office:value="20200.599999999999" table:style-name="ce5">
            <text:p>£20,200.60</text:p>
          </table:table-cell>
          <table:table-cell office:value-type="string" table:style-name="ce3">
            <text:p>Data Improvement Programm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Covoxa Limited</text:p>
          </table:table-cell>
          <table:table-cell office:value-type="string" table:style-name="ce3">
            <text:p>SO22 6RW</text:p>
          </table:table-cell>
          <table:table-cell office:value-type="float" office:value="60026624" table:style-name="ce3">
            <text:p>60026624</text:p>
          </table:table-cell>
          <table:table-cell office:value-type="currency" office:value="34664.69" table:style-name="ce5">
            <text:p>£34,664.69</text:p>
          </table:table-cell>
          <table:table-cell office:value-type="string" table:style-name="ce3">
            <text:p>Matrix Support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7T00:00:00" table:style-name="ce6">
            <text:p>17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Vodafone (Corporate)</text:p>
          </table:table-cell>
          <table:table-cell office:value-type="string" table:style-name="ce3">
            <text:p>RG14 5FF</text:p>
          </table:table-cell>
          <table:table-cell office:value-type="float" office:value="60026652" table:style-name="ce3">
            <text:p>60026652</text:p>
          </table:table-cell>
          <table:table-cell office:value-type="currency" office:value="5632" table:style-name="ce5">
            <text:p>£5,632.00</text:p>
          </table:table-cell>
          <table:table-cell office:value-type="string" table:style-name="ce3">
            <text:p>Telephony - Capita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MADE TECH</text:p>
          </table:table-cell>
          <table:table-cell office:value-type="string" table:style-name="ce3">
            <text:p>SE1 1TE</text:p>
          </table:table-cell>
          <table:table-cell office:value-type="float" office:value="60026308" table:style-name="ce3">
            <text:p>60026308</text:p>
          </table:table-cell>
          <table:table-cell office:value-type="currency" office:value="7909.44" table:style-name="ce5">
            <text:p>£7,909.44</text:p>
          </table:table-cell>
          <table:table-cell office:value-type="string" table:style-name="ce3">
            <text:p>Data Improvement Programm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MADE TECH</text:p>
          </table:table-cell>
          <table:table-cell office:value-type="string" table:style-name="ce3">
            <text:p>SE1 1TE</text:p>
          </table:table-cell>
          <table:table-cell office:value-type="float" office:value="60026612" table:style-name="ce3">
            <text:p>60026612</text:p>
          </table:table-cell>
          <table:table-cell office:value-type="currency" office:value="12082.28" table:style-name="ce5">
            <text:p>£12,082.28</text:p>
          </table:table-cell>
          <table:table-cell office:value-type="string" table:style-name="ce3">
            <text:p>Data Improvement Programm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6T00:00:00" table:style-name="ce6">
            <text:p>6/11/2023</text:p>
          </table:table-cell>
          <table:table-cell office:value-type="string" table:style-name="ce3">
            <text:p>Other Professional Services</text:p>
          </table:table-cell>
          <table:table-cell office:value-type="string" table:style-name="ce3">
            <text:p>PRICEWATERHOUSE COOPERS LLP</text:p>
          </table:table-cell>
          <table:table-cell office:value-type="string" table:style-name="ce3">
            <text:p>WC2N 6RH</text:p>
          </table:table-cell>
          <table:table-cell office:value-type="float" office:value="60026557" table:style-name="ce3">
            <text:p>60026557</text:p>
          </table:table-cell>
          <table:table-cell office:value-type="currency" office:value="58672.800000000003" table:style-name="ce5">
            <text:p>£58,672.80</text:p>
          </table:table-cell>
          <table:table-cell office:value-type="string" table:style-name="ce3">
            <text:p>Data Collecting, Analysis and Reporting - Septembe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3">
            <text:p>Ceremonial Events Planning</text:p>
          </table:table-cell>
          <table:table-cell office:value-type="string" table:style-name="ce3">
            <text:p>Dean and Chapter of Westminster</text:p>
          </table:table-cell>
          <table:table-cell office:value-type="string" table:style-name="ce3">
            <text:p>SW1P 3PA</text:p>
          </table:table-cell>
          <table:table-cell office:value-type="float" office:value="60026773" table:style-name="ce3">
            <text:p>60026773</text:p>
          </table:table-cell>
          <table:table-cell office:value-type="currency" office:value="142254.22" table:style-name="ce5">
            <text:p>£142,254.22</text:p>
          </table:table-cell>
          <table:table-cell office:value-type="string" table:style-name="ce3">
            <text:p>Coronation for HM Charles III Event Management Cos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8T00:00:00" table:style-name="ce6">
            <text:p>8/11/2023</text:p>
          </table:table-cell>
          <table:table-cell office:value-type="string" table:style-name="ce3">
            <text:p>Fin Services-Accountancy</text:p>
          </table:table-cell>
          <table:table-cell office:value-type="string" table:style-name="ce3">
            <text:p>Historic England</text:p>
          </table:table-cell>
          <table:table-cell office:value-type="string" table:style-name="ce3">
            <text:p>SN2 2EH</text:p>
          </table:table-cell>
          <table:table-cell office:value-type="float" office:value="60026569" table:style-name="ce3">
            <text:p>60026569</text:p>
          </table:table-cell>
          <table:table-cell office:value-type="currency" office:value="27014.5" table:style-name="ce5">
            <text:p>£27,014.50</text:p>
          </table:table-cell>
          <table:table-cell office:value-type="string" table:style-name="ce3">
            <text:p>Monthly Service Charge - DCM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8T00:00:00" table:style-name="ce4">
            <text:p>08/11/2023</text:p>
          </table:table-cell>
          <table:table-cell office:value-type="string" table:style-name="ce3">
            <text:p>Fin Services-Accountancy</text:p>
          </table:table-cell>
          <table:table-cell office:value-type="string" table:style-name="ce3">
            <text:p>Historic England</text:p>
          </table:table-cell>
          <table:table-cell office:value-type="string" table:style-name="ce3">
            <text:p>SN2 2EH</text:p>
          </table:table-cell>
          <table:table-cell office:value-type="float" office:value="60026570" table:style-name="ce3">
            <text:p>60026570</text:p>
          </table:table-cell>
          <table:table-cell office:value-type="currency" office:value="23934.83" table:style-name="ce5">
            <text:p>£23,934.83</text:p>
          </table:table-cell>
          <table:table-cell office:value-type="string" table:style-name="ce3">
            <office:annotation draw:style-name="a1" svg:x="19.7638888888889in" svg:y="16.5in" svg:width="3.89583333333333in" svg:height="1.25in">
              <dc:creator/>
              <text:p><text:span text:style-name="T1">======</text:span></text:p>
              <text:p><text:span text:style-name="T1">ID#AAAA9Gd-OJs</text:span></text:p>
              <text:p><text:span text:style-name="T1">Kirstie Stuart <text:s text:c="3"/>(2023-12-21 11:15:01)</text:span></text:p>
              <text:p><text:span text:style-name="T1">@paddy.mulcahy@dcms.gov.uk missing description</text:span></text:p>
              <text:p><text:span text:style-name="T1">_Assigned to paddy.mulcahy@dcms.gov.uk_</text:span></text:p>
            </office:annotation>
            <text:p>Monthly Service Charge - BDUK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3">
            <text:p>Internal Audit DCLG provider</text:p>
          </table:table-cell>
          <table:table-cell office:value-type="string" table:style-name="ce3">
            <text:p>Govt Internal Audit Agency</text:p>
          </table:table-cell>
          <table:table-cell office:value-type="string" table:style-name="ce3">
            <text:p>NR7 0HS</text:p>
          </table:table-cell>
          <table:table-cell office:value-type="float" office:value="60026671" table:style-name="ce3">
            <text:p>60026671</text:p>
          </table:table-cell>
          <table:table-cell office:value-type="currency" office:value="181215" table:style-name="ce5">
            <text:p>£181,215.00</text:p>
          </table:table-cell>
          <table:table-cell office:value-type="string" table:style-name="ce3">
            <text:p>Internal Audit Fee - Qtrs 1 &amp; 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3">
            <text:p>Other Professional Services</text:p>
          </table:table-cell>
          <table:table-cell office:value-type="string" table:style-name="ce3">
            <text:p>IBISWorld</text:p>
          </table:table-cell>
          <table:table-cell office:value-type="string" table:style-name="ce3">
            <text:p>SW1P 1RT</text:p>
          </table:table-cell>
          <table:table-cell office:value-type="float" office:value="60026770" table:style-name="ce3">
            <text:p>60026770</text:p>
          </table:table-cell>
          <table:table-cell office:value-type="currency" office:value="36000" table:style-name="ce5">
            <text:p>£36,000.00</text:p>
          </table:table-cell>
          <table:table-cell office:value-type="string" table:style-name="ce3">
            <text:p>Sector and Market Monitoring Too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8T00:00:00" table:style-name="ce4">
            <text:p>08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Historic England</text:p>
          </table:table-cell>
          <table:table-cell office:value-type="string" table:style-name="ce3">
            <text:p>SN2 2EH</text:p>
          </table:table-cell>
          <table:table-cell office:value-type="float" office:value="60026569" table:style-name="ce3">
            <text:p>60026569</text:p>
          </table:table-cell>
          <table:table-cell office:value-type="currency" office:value="5402.9" table:style-name="ce5">
            <text:p>£5,402.90</text:p>
          </table:table-cell>
          <table:table-cell office:value-type="string" table:style-name="ce3">
            <text:p>Monthly Service Charge - DCM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8T00:00:00" table:style-name="ce4">
            <text:p>08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Historic England</text:p>
          </table:table-cell>
          <table:table-cell office:value-type="string" table:style-name="ce3">
            <text:p>SN2 2EH</text:p>
          </table:table-cell>
          <table:table-cell office:value-type="float" office:value="60026570" table:style-name="ce3">
            <text:p>60026570</text:p>
          </table:table-cell>
          <table:table-cell office:value-type="currency" office:value="4786.97" table:style-name="ce5">
            <text:p>£4,786.97</text:p>
          </table:table-cell>
          <table:table-cell office:value-type="string" table:style-name="ce3">
            <text:p>Monthly Service Charge - BDUK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Govt Internal Audit Agency</text:p>
          </table:table-cell>
          <table:table-cell office:value-type="string" table:style-name="ce3">
            <text:p>NR7 0HS</text:p>
          </table:table-cell>
          <table:table-cell office:value-type="float" office:value="60026671" table:style-name="ce3">
            <text:p>60026671</text:p>
          </table:table-cell>
          <table:table-cell office:value-type="currency" office:value="36243" table:style-name="ce5">
            <text:p>£36,243.00</text:p>
          </table:table-cell>
          <table:table-cell office:value-type="string" table:style-name="ce3">
            <text:p>Internal Audit Fee - Qtrs 1 &amp; 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British Film Institute</text:p>
          </table:table-cell>
          <table:table-cell office:value-type="string" table:style-name="ce3">
            <text:p>W1T 1LN</text:p>
          </table:table-cell>
          <table:table-cell office:value-type="float" office:value="50011108" table:style-name="ce3">
            <text:p>50011108</text:p>
          </table:table-cell>
          <table:table-cell office:value-type="currency" office:value="645833" table:style-name="ce5">
            <text:p>£645,833.00</text:p>
          </table:table-cell>
          <table:table-cell office:value-type="string" table:style-name="ce3">
            <text:p>BFI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British Library</text:p>
          </table:table-cell>
          <table:table-cell office:value-type="string" table:style-name="ce3">
            <text:p>LS23 7BQ</text:p>
          </table:table-cell>
          <table:table-cell office:value-type="float" office:value="50011109" table:style-name="ce3">
            <text:p>50011109</text:p>
          </table:table-cell>
          <table:table-cell office:value-type="currency" office:value="5419745" table:style-name="ce5">
            <text:p>£5,419,745.00</text:p>
          </table:table-cell>
          <table:table-cell office:value-type="string" table:style-name="ce3">
            <text:p>BL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British Museum</text:p>
          </table:table-cell>
          <table:table-cell office:value-type="string" table:style-name="ce3">
            <text:p>WC1B 3DG</text:p>
          </table:table-cell>
          <table:table-cell office:value-type="float" office:value="50011110" table:style-name="ce3">
            <text:p>50011110</text:p>
          </table:table-cell>
          <table:table-cell office:value-type="currency" office:value="6494000" table:style-name="ce5">
            <text:p>£6,494,000.00</text:p>
          </table:table-cell>
          <table:table-cell office:value-type="string" table:style-name="ce3">
            <text:p>BM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VisitBritain</text:p>
          </table:table-cell>
          <table:table-cell office:value-type="string" table:style-name="ce3">
            <text:p>SW1W 0BD</text:p>
          </table:table-cell>
          <table:table-cell office:value-type="float" office:value="50011111" table:style-name="ce3">
            <text:p>50011111</text:p>
          </table:table-cell>
          <table:table-cell office:value-type="currency" office:value="3000000" table:style-name="ce5">
            <text:p>£3,000,000.00</text:p>
          </table:table-cell>
          <table:table-cell office:value-type="string" table:style-name="ce3">
            <text:p>VB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Churches Conservation Trust</text:p>
          </table:table-cell>
          <table:table-cell office:value-type="string" table:style-name="ce3">
            <text:p>N1 9RL</text:p>
          </table:table-cell>
          <table:table-cell office:value-type="float" office:value="50011112" table:style-name="ce3">
            <text:p>50011112</text:p>
          </table:table-cell>
          <table:table-cell office:value-type="currency" office:value="241000" table:style-name="ce5">
            <text:p>£241,000.00</text:p>
          </table:table-cell>
          <table:table-cell office:value-type="string" table:style-name="ce3">
            <text:p>CCT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Geffrye Museum</text:p>
          </table:table-cell>
          <table:table-cell office:value-type="string" table:style-name="ce3">
            <text:p>E2 8EA</text:p>
          </table:table-cell>
          <table:table-cell office:value-type="float" office:value="50011114" table:style-name="ce3">
            <text:p>50011114</text:p>
          </table:table-cell>
          <table:table-cell office:value-type="currency" office:value="212500" table:style-name="ce5">
            <text:p>£212,500.00</text:p>
          </table:table-cell>
          <table:table-cell office:value-type="string" table:style-name="ce3">
            <text:p>GM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Horniman Museum</text:p>
          </table:table-cell>
          <table:table-cell office:value-type="string" table:style-name="ce3">
            <text:p>SE23 3PQ</text:p>
          </table:table-cell>
          <table:table-cell office:value-type="float" office:value="50011115" table:style-name="ce3">
            <text:p>50011115</text:p>
          </table:table-cell>
          <table:table-cell office:value-type="currency" office:value="500000" table:style-name="ce5">
            <text:p>£500,000.00</text:p>
          </table:table-cell>
          <table:table-cell office:value-type="string" table:style-name="ce3">
            <text:p>HM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Imperial War Museum</text:p>
          </table:table-cell>
          <table:table-cell office:value-type="string" table:style-name="ce3">
            <text:p>SE1 6HZ</text:p>
          </table:table-cell>
          <table:table-cell office:value-type="float" office:value="50011116" table:style-name="ce3">
            <text:p>50011116</text:p>
          </table:table-cell>
          <table:table-cell office:value-type="currency" office:value="2703485" table:style-name="ce5">
            <text:p>£2,703,485.00</text:p>
          </table:table-cell>
          <table:table-cell office:value-type="string" table:style-name="ce3">
            <text:p>IWM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National Museums &amp; Galleries Merseyside</text:p>
          </table:table-cell>
          <table:table-cell office:value-type="string" table:style-name="ce3">
            <text:p>L3 8EN</text:p>
          </table:table-cell>
          <table:table-cell office:value-type="float" office:value="50011119" table:style-name="ce3">
            <text:p>50011119</text:p>
          </table:table-cell>
          <table:table-cell office:value-type="currency" office:value="3198936" table:style-name="ce5">
            <text:p>£3,198,936.00</text:p>
          </table:table-cell>
          <table:table-cell office:value-type="string" table:style-name="ce3">
            <text:p>NML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National Portrait Gallery</text:p>
          </table:table-cell>
          <table:table-cell office:value-type="string" table:style-name="ce3">
            <text:p>WC2H 0HE</text:p>
          </table:table-cell>
          <table:table-cell office:value-type="float" office:value="50011120" table:style-name="ce3">
            <text:p>50011120</text:p>
          </table:table-cell>
          <table:table-cell office:value-type="currency" office:value="538928" table:style-name="ce5">
            <text:p>£538,928.00</text:p>
          </table:table-cell>
          <table:table-cell office:value-type="string" table:style-name="ce3">
            <text:p>NPG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Natural History Museum</text:p>
          </table:table-cell>
          <table:table-cell office:value-type="string" table:style-name="ce3">
            <text:p>SW7 5DB</text:p>
          </table:table-cell>
          <table:table-cell office:value-type="float" office:value="50011121" table:style-name="ce3">
            <text:p>50011121</text:p>
          </table:table-cell>
          <table:table-cell office:value-type="currency" office:value="6058000" table:style-name="ce5">
            <text:p>£6,058,000.00</text:p>
          </table:table-cell>
          <table:table-cell office:value-type="string" table:style-name="ce3">
            <text:p>NHM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The Royal Armouries</text:p>
          </table:table-cell>
          <table:table-cell office:value-type="string" table:style-name="ce3">
            <text:p>LS10 1LT</text:p>
          </table:table-cell>
          <table:table-cell office:value-type="float" office:value="50011122" table:style-name="ce3">
            <text:p>50011122</text:p>
          </table:table-cell>
          <table:table-cell office:value-type="currency" office:value="660000" table:style-name="ce5">
            <text:p>£660,000.00</text:p>
          </table:table-cell>
          <table:table-cell office:value-type="string" table:style-name="ce3">
            <text:p>RA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Science Museum Group (ex-NMSI)</text:p>
          </table:table-cell>
          <table:table-cell office:value-type="string" table:style-name="ce3">
            <text:p>SW7 2DD</text:p>
          </table:table-cell>
          <table:table-cell office:value-type="float" office:value="50011123" table:style-name="ce3">
            <text:p>50011123</text:p>
          </table:table-cell>
          <table:table-cell office:value-type="currency" office:value="4990473" table:style-name="ce5">
            <text:p>£4,990,473.00</text:p>
          </table:table-cell>
          <table:table-cell office:value-type="string" table:style-name="ce3">
            <text:p>SMG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Sport Ground Safety Authority</text:p>
          </table:table-cell>
          <table:table-cell office:value-type="string" table:style-name="ce3">
            <text:p>EC4Y 8JX</text:p>
          </table:table-cell>
          <table:table-cell office:value-type="float" office:value="50011124" table:style-name="ce3">
            <text:p>50011124</text:p>
          </table:table-cell>
          <table:table-cell office:value-type="currency" office:value="167000" table:style-name="ce5">
            <text:p>£167,000.00</text:p>
          </table:table-cell>
          <table:table-cell office:value-type="string" table:style-name="ce3">
            <text:p>SGSA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Sir John Soane's Museum</text:p>
          </table:table-cell>
          <table:table-cell office:value-type="string" table:style-name="ce3">
            <text:p>WC2A 3BP</text:p>
          </table:table-cell>
          <table:table-cell office:value-type="float" office:value="50011125" table:style-name="ce3">
            <text:p>50011125</text:p>
          </table:table-cell>
          <table:table-cell office:value-type="currency" office:value="90000" table:style-name="ce5">
            <text:p>£90,000.00</text:p>
          </table:table-cell>
          <table:table-cell office:value-type="string" table:style-name="ce3">
            <text:p>SJSM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Sport England</text:p>
          </table:table-cell>
          <table:table-cell office:value-type="string" table:style-name="ce3">
            <text:p>LE11 3QF</text:p>
          </table:table-cell>
          <table:table-cell office:value-type="float" office:value="50011126" table:style-name="ce3">
            <text:p>50011126</text:p>
          </table:table-cell>
          <table:table-cell office:value-type="currency" office:value="38000000" table:style-name="ce5">
            <text:p>£38,000,000.00</text:p>
          </table:table-cell>
          <table:table-cell office:value-type="string" table:style-name="ce3">
            <text:p>SE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United Kingdom Anti Doping Ltd</text:p>
          </table:table-cell>
          <table:table-cell office:value-type="string" table:style-name="ce3">
            <text:p>EC4Y 8AE</text:p>
          </table:table-cell>
          <table:table-cell office:value-type="float" office:value="50011129" table:style-name="ce3">
            <text:p>50011129</text:p>
          </table:table-cell>
          <table:table-cell office:value-type="currency" office:value="650000" table:style-name="ce5">
            <text:p>£650,000.00</text:p>
          </table:table-cell>
          <table:table-cell office:value-type="string" table:style-name="ce3">
            <text:p>UKAD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Victoria &amp; Albert Museum</text:p>
          </table:table-cell>
          <table:table-cell office:value-type="string" table:style-name="ce3">
            <text:p>SW7 2RL</text:p>
          </table:table-cell>
          <table:table-cell office:value-type="float" office:value="50011130" table:style-name="ce3">
            <text:p>50011130</text:p>
          </table:table-cell>
          <table:table-cell office:value-type="currency" office:value="5031000" table:style-name="ce5">
            <text:p>£5,031,000.00</text:p>
          </table:table-cell>
          <table:table-cell office:value-type="string" table:style-name="ce3">
            <text:p>VAM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Wallace Collection</text:p>
          </table:table-cell>
          <table:table-cell office:value-type="string" table:style-name="ce3">
            <text:p>W1M 6BN</text:p>
          </table:table-cell>
          <table:table-cell office:value-type="float" office:value="50011131" table:style-name="ce3">
            <text:p>50011131</text:p>
          </table:table-cell>
          <table:table-cell office:value-type="currency" office:value="250000" table:style-name="ce5">
            <text:p>£250,000.00</text:p>
          </table:table-cell>
          <table:table-cell office:value-type="string" table:style-name="ce3">
            <text:p>TWC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Grant to BBC</text:p>
          </table:table-cell>
          <table:table-cell office:value-type="string" table:style-name="ce3">
            <text:p>British Broadcasting Corporation</text:p>
          </table:table-cell>
          <table:table-cell office:value-type="string" table:style-name="ce3">
            <text:p>W12 7TS</text:p>
          </table:table-cell>
          <table:table-cell office:value-type="float" office:value="50011134" table:style-name="ce3">
            <text:p>50011134</text:p>
          </table:table-cell>
          <table:table-cell office:value-type="currency" office:value="54250000" table:style-name="ce5">
            <text:p>£54,250,000.00</text:p>
          </table:table-cell>
          <table:table-cell office:value-type="string" table:style-name="ce3">
            <text:p>BBC1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3T00:00:00" table:style-name="ce4">
            <text:p>03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Historic England (GIA)</text:p>
          </table:table-cell>
          <table:table-cell office:value-type="string" table:style-name="ce3">
            <text:p>EC1N 2ST</text:p>
          </table:table-cell>
          <table:table-cell office:value-type="float" office:value="50011113" table:style-name="ce3">
            <text:p>50011113</text:p>
          </table:table-cell>
          <table:table-cell office:value-type="currency" office:value="6500000" table:style-name="ce5">
            <text:p>£6,500,000.00</text:p>
          </table:table-cell>
          <table:table-cell office:value-type="string" table:style-name="ce3">
            <text:p>HE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3T00:00:00" table:style-name="ce4">
            <text:p>03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National Gallery</text:p>
          </table:table-cell>
          <table:table-cell office:value-type="string" table:style-name="ce3">
            <text:p>WC2N 5DN</text:p>
          </table:table-cell>
          <table:table-cell office:value-type="float" office:value="50011117" table:style-name="ce3">
            <text:p>50011117</text:p>
          </table:table-cell>
          <table:table-cell office:value-type="currency" office:value="2406056" table:style-name="ce5">
            <text:p>£2,406,056.00</text:p>
          </table:table-cell>
          <table:table-cell office:value-type="string" table:style-name="ce3">
            <text:p>NG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3T00:00:00" table:style-name="ce4">
            <text:p>03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National Maritime Museum</text:p>
          </table:table-cell>
          <table:table-cell office:value-type="string" table:style-name="ce3">
            <text:p>SE10 9NF</text:p>
          </table:table-cell>
          <table:table-cell office:value-type="float" office:value="50011118" table:style-name="ce3">
            <text:p>50011118</text:p>
          </table:table-cell>
          <table:table-cell office:value-type="currency" office:value="2227517" table:style-name="ce5">
            <text:p>£2,227,517.00</text:p>
          </table:table-cell>
          <table:table-cell office:value-type="string" table:style-name="ce3">
            <text:p>RMG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3T00:00:00" table:style-name="ce4">
            <text:p>03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Tate Gallery</text:p>
          </table:table-cell>
          <table:table-cell office:value-type="string" table:style-name="ce3">
            <text:p>SW1P 4RG</text:p>
          </table:table-cell>
          <table:table-cell office:value-type="float" office:value="50011127" table:style-name="ce3">
            <text:p>50011127</text:p>
          </table:table-cell>
          <table:table-cell office:value-type="currency" office:value="4694999" table:style-name="ce5">
            <text:p>£4,694,999.00</text:p>
          </table:table-cell>
          <table:table-cell office:value-type="string" table:style-name="ce3">
            <text:p>TATE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3T00:00:00" table:style-name="ce4">
            <text:p>03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United Kingdom Sports Council</text:p>
          </table:table-cell>
          <table:table-cell office:value-type="string" table:style-name="ce3">
            <text:p>WC1B 3HF</text:p>
          </table:table-cell>
          <table:table-cell office:value-type="float" office:value="50011128" table:style-name="ce3">
            <text:p>50011128</text:p>
          </table:table-cell>
          <table:table-cell office:value-type="currency" office:value="1179435" table:style-name="ce5">
            <text:p>£1,179,435.00</text:p>
          </table:table-cell>
          <table:table-cell office:value-type="string" table:style-name="ce3">
            <text:p>UKS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3T00:00:00" table:style-name="ce6">
            <text:p>3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GIA Gambling Commission(Lottery)</text:p>
          </table:table-cell>
          <table:table-cell office:value-type="string" table:style-name="ce3">
            <text:p>B2 4BP</text:p>
          </table:table-cell>
          <table:table-cell office:value-type="float" office:value="50011132" table:style-name="ce3">
            <text:p>50011132</text:p>
          </table:table-cell>
          <table:table-cell office:value-type="currency" office:value="1167255" table:style-name="ce5">
            <text:p>£1,167,255.00</text:p>
          </table:table-cell>
          <table:table-cell office:value-type="string" table:style-name="ce3">
            <text:p>NLC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3T00:00:00" table:style-name="ce6">
            <text:p>3/11/2023</text:p>
          </table:table-cell>
          <table:table-cell office:value-type="string" table:style-name="ce3">
            <text:p>Grant-in-Aid within boundary</text:p>
          </table:table-cell>
          <table:table-cell office:value-type="string" table:style-name="ce3">
            <text:p>National Citizen Service</text:p>
          </table:table-cell>
          <table:table-cell office:value-type="string" table:style-name="ce3">
            <text:p>WC2A 1JF</text:p>
          </table:table-cell>
          <table:table-cell office:value-type="float" office:value="50011133" table:style-name="ce3">
            <text:p>50011133</text:p>
          </table:table-cell>
          <table:table-cell office:value-type="currency" office:value="3400000" table:style-name="ce5">
            <text:p>£3,400,000.00</text:p>
          </table:table-cell>
          <table:table-cell office:value-type="string" table:style-name="ce3">
            <text:p>NCS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3">
            <text:p>Grant to BBC</text:p>
          </table:table-cell>
          <table:table-cell office:value-type="string" table:style-name="ce3">
            <text:p>British Broadcasting Corporation</text:p>
          </table:table-cell>
          <table:table-cell office:value-type="string" table:style-name="ce3">
            <text:p>W12 7TS</text:p>
          </table:table-cell>
          <table:table-cell office:value-type="float" office:value="50011135" table:style-name="ce3">
            <text:p>50011135</text:p>
          </table:table-cell>
          <table:table-cell office:value-type="currency" office:value="239848480" table:style-name="ce5">
            <text:p>£239,848,480.00</text:p>
          </table:table-cell>
          <table:table-cell office:value-type="string" table:style-name="ce3">
            <text:p>BBC2 GiA November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3T00:00:00" table:style-name="ce6">
            <text:p>3/11/2023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MHR International UK Ltd</text:p>
          </table:table-cell>
          <table:table-cell office:value-type="string" table:style-name="ce3">
            <text:p>NG11 6LL</text:p>
          </table:table-cell>
          <table:table-cell office:value-type="float" office:value="60026514" table:style-name="ce3">
            <text:p>60026514</text:p>
          </table:table-cell>
          <table:table-cell office:value-type="currency" office:value="37144.5" table:style-name="ce5">
            <text:p>£37,144.50</text:p>
          </table:table-cell>
          <table:table-cell office:value-type="string" table:style-name="ce3">
            <text:p>HR IT Support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8T00:00:00" table:style-name="ce6">
            <text:p>8/11/2023</text:p>
          </table:table-cell>
          <table:table-cell office:value-type="string" table:style-name="ce3">
            <text:p>Temp Staff Vacancy Cover</text:p>
          </table:table-cell>
          <table:table-cell office:value-type="string" table:style-name="ce3">
            <text:p>Alexander Mann Solutions Ltd</text:p>
          </table:table-cell>
          <table:table-cell office:value-type="string" table:style-name="ce3">
            <text:p>EC2N 3AQ</text:p>
          </table:table-cell>
          <table:table-cell office:value-type="float" office:value="60026597" table:style-name="ce3">
            <text:p>60026597</text:p>
          </table:table-cell>
          <table:table-cell office:value-type="currency" office:value="73095.86" table:style-name="ce5">
            <text:p>£73,095.86</text:p>
          </table:table-cell>
          <table:table-cell office:value-type="string" table:style-name="ce3">
            <text:p>Rent &amp; Landlord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3">
            <text:p>Recruitment Delegated Adverts</text:p>
          </table:table-cell>
          <table:table-cell office:value-type="string" table:style-name="ce3">
            <text:p>Cabinet Office (Citi Tr)</text:p>
          </table:table-cell>
          <table:table-cell office:value-type="string" table:style-name="ce3">
            <text:p>NP10 8FZ</text:p>
          </table:table-cell>
          <table:table-cell office:value-type="float" office:value="60026658" table:style-name="ce3">
            <text:p>60026658</text:p>
          </table:table-cell>
          <table:table-cell office:value-type="currency" office:value="47740.800000000003" table:style-name="ce5">
            <text:p>£47,740.80</text:p>
          </table:table-cell>
          <table:table-cell office:value-type="string" table:style-name="ce3">
            <text:p>Q2 DCMS Volume Recruitment Service <text:s/>Charg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3">
            <text:p>Leases(CL)-Bldgs (nondis)</text:p>
          </table:table-cell>
          <table:table-cell office:value-type="string" table:style-name="ce3">
            <text:p>Government Property Agency</text:p>
          </table:table-cell>
          <table:table-cell office:value-type="string" table:style-name="ce3">
            <text:p>SW1H 0NN</text:p>
          </table:table-cell>
          <table:table-cell office:value-type="float" office:value="60026319" table:style-name="ce3">
            <text:p>60026319</text:p>
          </table:table-cell>
          <table:table-cell office:value-type="currency" office:value="33585.9" table:style-name="ce5">
            <text:p>£33,585.90</text:p>
          </table:table-cell>
          <table:table-cell office:value-type="string" table:style-name="ce3">
            <text:p>Rent &amp; Lanlord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3">
            <text:p>Leases(CL)-Bldgs (nondis)</text:p>
          </table:table-cell>
          <table:table-cell office:value-type="string" table:style-name="ce3">
            <text:p>Government Property Agency</text:p>
          </table:table-cell>
          <table:table-cell office:value-type="string" table:style-name="ce3">
            <text:p>SW1H 0NN</text:p>
          </table:table-cell>
          <table:table-cell office:value-type="float" office:value="60026323" table:style-name="ce3">
            <text:p>60026323</text:p>
          </table:table-cell>
          <table:table-cell office:value-type="currency" office:value="59468.63" table:style-name="ce5">
            <text:p>£59,468.63</text:p>
          </table:table-cell>
          <table:table-cell office:value-type="string" table:style-name="ce3">
            <text:p>Rent &amp; Landlord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3">
            <text:p>Leases(CL)-Bldgs (nondis)</text:p>
          </table:table-cell>
          <table:table-cell office:value-type="string" table:style-name="ce3">
            <text:p>Government Property Agency</text:p>
          </table:table-cell>
          <table:table-cell office:value-type="string" table:style-name="ce3">
            <text:p>SW1H 0NN</text:p>
          </table:table-cell>
          <table:table-cell office:value-type="float" office:value="60026324" table:style-name="ce3">
            <text:p>60026324</text:p>
          </table:table-cell>
          <table:table-cell office:value-type="currency" office:value="33585.9" table:style-name="ce5">
            <text:p>£33,585.90</text:p>
          </table:table-cell>
          <table:table-cell office:value-type="string" table:style-name="ce3">
            <text:p>Rent &amp; Lanlord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3">
            <text:p>Leases(CL)-Bldgs (nondis)</text:p>
          </table:table-cell>
          <table:table-cell office:value-type="string" table:style-name="ce3">
            <text:p>Government Property Agency</text:p>
          </table:table-cell>
          <table:table-cell office:value-type="string" table:style-name="ce3">
            <text:p>SW1H 0NN</text:p>
          </table:table-cell>
          <table:table-cell office:value-type="float" office:value="60026328" table:style-name="ce3">
            <text:p>60026328</text:p>
          </table:table-cell>
          <table:table-cell office:value-type="currency" office:value="59468.63" table:style-name="ce5">
            <text:p>£59,468.63</text:p>
          </table:table-cell>
          <table:table-cell office:value-type="string" table:style-name="ce3">
            <text:p>Rent &amp; Lanlord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3">
            <text:p>Leases(CL)-Bldgs (nondis)</text:p>
          </table:table-cell>
          <table:table-cell office:value-type="string" table:style-name="ce3">
            <text:p>Government Property Agency</text:p>
          </table:table-cell>
          <table:table-cell office:value-type="string" table:style-name="ce3">
            <text:p>SW1H 0NN</text:p>
          </table:table-cell>
          <table:table-cell office:value-type="float" office:value="60026329" table:style-name="ce3">
            <text:p>60026329</text:p>
          </table:table-cell>
          <table:table-cell office:value-type="currency" office:value="33585.9" table:style-name="ce5">
            <text:p>£33,585.90</text:p>
          </table:table-cell>
          <table:table-cell office:value-type="string" table:style-name="ce3">
            <text:p>Rent &amp; Landlord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3">
            <text:p>Leases(CL)-Bldgs (nondis)</text:p>
          </table:table-cell>
          <table:table-cell office:value-type="string" table:style-name="ce3">
            <text:p>Government Property Agency</text:p>
          </table:table-cell>
          <table:table-cell office:value-type="string" table:style-name="ce3">
            <text:p>SW1H 0NN</text:p>
          </table:table-cell>
          <table:table-cell office:value-type="float" office:value="60026332" table:style-name="ce3">
            <text:p>60026332</text:p>
          </table:table-cell>
          <table:table-cell office:value-type="currency" office:value="59468.63" table:style-name="ce5">
            <text:p>£59,468.63</text:p>
          </table:table-cell>
          <table:table-cell office:value-type="string" table:style-name="ce3">
            <text:p>Rent &amp; Landlord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3">
            <text:p>Leases(CL)-Bldgs (nondis)</text:p>
          </table:table-cell>
          <table:table-cell office:value-type="string" table:style-name="ce3">
            <text:p>Government Property Agency</text:p>
          </table:table-cell>
          <table:table-cell office:value-type="string" table:style-name="ce3">
            <text:p>SW1H 0NN</text:p>
          </table:table-cell>
          <table:table-cell office:value-type="float" office:value="60026618" table:style-name="ce3">
            <text:p>60026618</text:p>
          </table:table-cell>
          <table:table-cell office:value-type="currency" office:value="38473.370000000003" table:style-name="ce5">
            <text:p>£38,473.37</text:p>
          </table:table-cell>
          <table:table-cell office:value-type="string" table:style-name="ce3">
            <text:p>Rent &amp; Landlord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3">
            <text:p>Leases(CL)-Bldgs (nondis)</text:p>
          </table:table-cell>
          <table:table-cell office:value-type="string" table:style-name="ce3">
            <text:p>Government Property Agency</text:p>
          </table:table-cell>
          <table:table-cell office:value-type="string" table:style-name="ce3">
            <text:p>SW1H 0NN</text:p>
          </table:table-cell>
          <table:table-cell office:value-type="float" office:value="60026618" table:style-name="ce3">
            <text:p>60026618</text:p>
          </table:table-cell>
          <table:table-cell office:value-type="currency" office:value="1370933.37" table:style-name="ce5">
            <text:p>£1,370,933.37</text:p>
          </table:table-cell>
          <table:table-cell office:value-type="string" table:style-name="ce3">
            <text:p>Rent &amp; Landlord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3">
            <text:p>Leases(CL)-Bldgs (nondis)</text:p>
          </table:table-cell>
          <table:table-cell office:value-type="string" table:style-name="ce3">
            <text:p>Government Property Agency</text:p>
          </table:table-cell>
          <table:table-cell office:value-type="string" table:style-name="ce3">
            <text:p>SW1H 0NN</text:p>
          </table:table-cell>
          <table:table-cell office:value-type="float" office:value="80004590" table:style-name="ce3">
            <text:p>80004590</text:p>
          </table:table-cell>
          <table:table-cell office:value-type="currency" office:value="150698.56" table:style-name="ce5">
            <text:p>£150,698.56</text:p>
          </table:table-cell>
          <table:table-cell office:value-type="string" table:style-name="ce3">
            <text:p>Rent &amp; Landlord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3">
            <text:p>Leases(CL)-Bldgs (nondis)</text:p>
          </table:table-cell>
          <table:table-cell office:value-type="string" table:style-name="ce3">
            <text:p>Government Property Agency</text:p>
          </table:table-cell>
          <table:table-cell office:value-type="string" table:style-name="ce3">
            <text:p>SW1H 0NN</text:p>
          </table:table-cell>
          <table:table-cell office:value-type="float" office:value="80004590" table:style-name="ce3">
            <text:p>80004590</text:p>
          </table:table-cell>
          <table:table-cell office:value-type="currency" office:value="258195.13" table:style-name="ce5">
            <text:p>£258,195.13</text:p>
          </table:table-cell>
          <table:table-cell office:value-type="string" table:style-name="ce3">
            <text:p>Rent &amp; Landlord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3">
            <text:p>VAT Query Control A/c</text:p>
          </table:table-cell>
          <table:table-cell office:value-type="string" table:style-name="ce3">
            <text:p>Alexander Mann Solutions Ltd</text:p>
          </table:table-cell>
          <table:table-cell office:value-type="string" table:style-name="ce3">
            <text:p>EC2N 3AQ</text:p>
          </table:table-cell>
          <table:table-cell office:value-type="float" office:value="60026807" table:style-name="ce3">
            <text:p>60026807</text:p>
          </table:table-cell>
          <table:table-cell office:value-type="currency" office:value="-11696.67" table:style-name="ce5">
            <text:p>-£11,696.67</text:p>
          </table:table-cell>
          <table:table-cell office:value-type="string" table:style-name="ce3">
            <text:p>Rent &amp; Landlord Servi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3">
            <text:p>VAT Query Control A/c</text:p>
          </table:table-cell>
          <table:table-cell office:value-type="string" table:style-name="ce3">
            <text:p>Government Property Agency</text:p>
          </table:table-cell>
          <table:table-cell office:value-type="string" table:style-name="ce3">
            <text:p>SW1H 0NN</text:p>
          </table:table-cell>
          <table:table-cell office:value-type="float" office:value="60026329" table:style-name="ce3">
            <text:p>60026329</text:p>
          </table:table-cell>
          <table:table-cell office:value-type="currency" office:value="-5597.65" table:style-name="ce5">
            <text:p>-£5,597.65</text:p>
          </table:table-cell>
          <table:table-cell office:value-type="string" table:style-name="ce3">
            <text:p>Utlities for Whitehall DCMS Estat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3">
            <text:p>IT Software (non-capitalised)</text:p>
          </table:table-cell>
          <table:table-cell office:value-type="string" table:style-name="ce3">
            <text:p>Fivium Ltd</text:p>
          </table:table-cell>
          <table:table-cell office:value-type="string" table:style-name="ce3">
            <text:p>WC2N 6AH</text:p>
          </table:table-cell>
          <table:table-cell office:value-type="float" office:value="60026566" table:style-name="ce3">
            <text:p>60026566</text:p>
          </table:table-cell>
          <table:table-cell office:value-type="currency" office:value="31173.3" table:style-name="ce5">
            <text:p>£31,173.30</text:p>
          </table:table-cell>
          <table:table-cell office:value-type="string" table:style-name="ce3">
            <text:p>IT Software (non-capitalised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8T00:00:00" table:style-name="ce6">
            <text:p>8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ScreenSkills Ltd</text:p>
          </table:table-cell>
          <table:table-cell office:value-type="string" table:style-name="ce3">
            <text:p>NW1 2HA</text:p>
          </table:table-cell>
          <table:table-cell office:value-type="float" office:value="50011150" table:style-name="ce3">
            <text:p>50011150</text:p>
          </table:table-cell>
          <table:table-cell office:value-type="currency" office:value="71747.25" table:style-name="ce5">
            <text:p>£71,747.25</text:p>
          </table:table-cell>
          <table:table-cell office:value-type="string" table:style-name="ce3">
            <text:p>Fourth quarterly drawdown - Creative Careers Programm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3">
            <text:p>Other Professional Services</text:p>
          </table:table-cell>
          <table:table-cell office:value-type="string" table:style-name="ce3">
            <text:p>Alma Economics Limited</text:p>
          </table:table-cell>
          <table:table-cell office:value-type="string" table:style-name="ce3">
            <text:p>SE1 3PL</text:p>
          </table:table-cell>
          <table:table-cell office:value-type="float" office:value="60026491" table:style-name="ce3">
            <text:p>60026491</text:p>
          </table:table-cell>
          <table:table-cell office:value-type="currency" office:value="29300" table:style-name="ce5">
            <text:p>£29,300.00</text:p>
          </table:table-cell>
          <table:table-cell office:value-type="string" table:style-name="ce3">
            <text:p>UK Games Fund Evaluatio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3">
            <text:p>Other Expense Sundry Costs</text:p>
          </table:table-cell>
          <table:table-cell office:value-type="string" table:style-name="ce3">
            <text:p>British Fashion Council</text:p>
          </table:table-cell>
          <table:table-cell office:value-type="string" table:style-name="ce3">
            <text:p>W1F 0DQ</text:p>
          </table:table-cell>
          <table:table-cell office:value-type="float" office:value="50011160" table:style-name="ce3">
            <text:p>50011160</text:p>
          </table:table-cell>
          <table:table-cell office:value-type="currency" office:value="508190" table:style-name="ce5">
            <text:p>£508,190.00</text:p>
          </table:table-cell>
          <table:table-cell office:value-type="string" table:style-name="ce3">
            <text:p>NEWGEN Claim - Nov 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7T00:00:00" table:style-name="ce6">
            <text:p>17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Multiplex Broadcasting Services NI Ltd</text:p>
          </table:table-cell>
          <table:table-cell office:value-type="string" table:style-name="ce3">
            <text:p>BT1 6DN</text:p>
          </table:table-cell>
          <table:table-cell office:value-type="float" office:value="50011161" table:style-name="ce3">
            <text:p>50011161</text:p>
          </table:table-cell>
          <table:table-cell office:value-type="currency" office:value="25257.68" table:style-name="ce5">
            <text:p>£25,257.68</text:p>
          </table:table-cell>
          <table:table-cell office:value-type="string" table:style-name="ce3">
            <text:p>Northern Ireland Multiplex drawdown - Oct 23 - Nov 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7T00:00:00" table:style-name="ce6">
            <text:p>17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Multiplex Broadcasting Services NI Ltd</text:p>
          </table:table-cell>
          <table:table-cell office:value-type="string" table:style-name="ce3">
            <text:p>BT1 6DN</text:p>
          </table:table-cell>
          <table:table-cell office:value-type="float" office:value="50011161" table:style-name="ce3">
            <text:p>50011161</text:p>
          </table:table-cell>
          <table:table-cell office:value-type="currency" office:value="6781.4" table:style-name="ce5">
            <text:p>£6,781.40</text:p>
          </table:table-cell>
          <table:table-cell office:value-type="string" table:style-name="ce3">
            <text:p>Northern Ireland Multiplex drawdown - Oct 23 - Nov 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3T00:00:00" table:style-name="ce6">
            <text:p>23/11/2023</text:p>
          </table:table-cell>
          <table:table-cell office:value-type="string" table:style-name="ce3">
            <text:p>Other Expense Sundry Costs</text:p>
          </table:table-cell>
          <table:table-cell office:value-type="string" table:style-name="ce3">
            <text:p>Royal Anniversary Trust</text:p>
          </table:table-cell>
          <table:table-cell office:value-type="string" table:style-name="ce3">
            <text:p>SW1P 3BT</text:p>
          </table:table-cell>
          <table:table-cell office:value-type="float" office:value="50011205" table:style-name="ce3">
            <text:p>50011205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3">
            <text:p>Coronation Challeng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Multiplex Broadcasting Services NI Ltd</text:p>
          </table:table-cell>
          <table:table-cell office:value-type="string" table:style-name="ce3">
            <text:p>BT1 6DN</text:p>
          </table:table-cell>
          <table:table-cell office:value-type="float" office:value="50011167" table:style-name="ce3">
            <text:p>50011167</text:p>
          </table:table-cell>
          <table:table-cell office:value-type="currency" office:value="23828.32" table:style-name="ce5">
            <text:p>£23,828.32</text:p>
          </table:table-cell>
          <table:table-cell office:value-type="string" table:style-name="ce3">
            <text:p>Northern Ireland Multiplex drawdown - Oct 23 - Nov 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Multiplex Broadcasting Services NI Ltd</text:p>
          </table:table-cell>
          <table:table-cell office:value-type="string" table:style-name="ce3">
            <text:p>BT1 6DN</text:p>
          </table:table-cell>
          <table:table-cell office:value-type="float" office:value="50011167" table:style-name="ce3">
            <text:p>50011167</text:p>
          </table:table-cell>
          <table:table-cell office:value-type="currency" office:value="6781.4" table:style-name="ce5">
            <text:p>£6,781.40</text:p>
          </table:table-cell>
          <table:table-cell office:value-type="string" table:style-name="ce3">
            <text:p>Northern Ireland Multiplex drawdown - Oct 23 - Nov 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National Film &amp; Television School</text:p>
          </table:table-cell>
          <table:table-cell office:value-type="string" table:style-name="ce3">
            <text:p>HP9 1LG</text:p>
          </table:table-cell>
          <table:table-cell office:value-type="float" office:value="50011206" table:style-name="ce3">
            <text:p>50011206</text:p>
          </table:table-cell>
          <table:table-cell office:value-type="currency" office:value="176500" table:style-name="ce5">
            <text:p>£176,500.00</text:p>
          </table:table-cell>
          <table:table-cell office:value-type="string" table:style-name="ce3">
            <text:p>NFTS Claim - Nov 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National Film &amp; Television School</text:p>
          </table:table-cell>
          <table:table-cell office:value-type="string" table:style-name="ce3">
            <text:p>HP9 1LG</text:p>
          </table:table-cell>
          <table:table-cell office:value-type="float" office:value="50011206" table:style-name="ce3">
            <text:p>50011206</text:p>
          </table:table-cell>
          <table:table-cell office:value-type="currency" office:value="20206" table:style-name="ce5">
            <text:p>£20,206.00</text:p>
          </table:table-cell>
          <table:table-cell office:value-type="string" table:style-name="ce3">
            <text:p>NFTS Claim - Nov 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Alma Economics Limited</text:p>
          </table:table-cell>
          <table:table-cell office:value-type="string" table:style-name="ce3">
            <text:p>SE1 3PL</text:p>
          </table:table-cell>
          <table:table-cell office:value-type="float" office:value="60026491" table:style-name="ce3">
            <text:p>60026491</text:p>
          </table:table-cell>
          <table:table-cell office:value-type="currency" office:value="5860" table:style-name="ce5">
            <text:p>£5,860.00</text:p>
          </table:table-cell>
          <table:table-cell office:value-type="string" table:style-name="ce3">
            <text:p>UK Games Fund Evaluatio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Ceremonial Events Planning</text:p>
          </table:table-cell>
          <table:table-cell office:value-type="string" table:style-name="ce3">
            <text:p>LS Events Ltd</text:p>
          </table:table-cell>
          <table:table-cell office:value-type="string" table:style-name="ce3">
            <text:p>M3 7BG</text:p>
          </table:table-cell>
          <table:table-cell office:value-type="float" office:value="60026541" table:style-name="ce3">
            <text:p>60026541</text:p>
          </table:table-cell>
          <table:table-cell office:value-type="currency" office:value="46460" table:style-name="ce5">
            <text:p>£46,460.00</text:p>
          </table:table-cell>
          <table:table-cell office:value-type="string" table:style-name="ce3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9T00:00:00" table:style-name="ce6">
            <text:p>9/11/2023</text:p>
          </table:table-cell>
          <table:table-cell office:value-type="string" table:style-name="ce3">
            <text:p>Other Ceremonial Event Costs</text:p>
          </table:table-cell>
          <table:table-cell office:value-type="string" table:style-name="ce3">
            <text:p>Science Museum Group (ex-NMSI)</text:p>
          </table:table-cell>
          <table:table-cell office:value-type="string" table:style-name="ce3">
            <text:p>SW7 2DD</text:p>
          </table:table-cell>
          <table:table-cell office:value-type="float" office:value="60026604" table:style-name="ce3">
            <text:p>60026604</text:p>
          </table:table-cell>
          <table:table-cell office:value-type="currency" office:value="159300" table:style-name="ce5">
            <text:p>£159,300.00</text:p>
          </table:table-cell>
          <table:table-cell office:value-type="string" table:style-name="ce3">
            <text:p>Other Ceremonial Events Cos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3">
            <text:p>Capital Grants to Private Sect</text:p>
          </table:table-cell>
          <table:table-cell office:value-type="string" table:style-name="ce3">
            <text:p>Football Association of Wales Limited</text:p>
          </table:table-cell>
          <table:table-cell office:value-type="string" table:style-name="ce3">
            <text:p>CF72 8JY</text:p>
          </table:table-cell>
          <table:table-cell office:value-type="float" office:value="50011155" table:style-name="ce3">
            <text:p>50011155</text:p>
          </table:table-cell>
          <table:table-cell office:value-type="currency" office:value="953278.88" table:style-name="ce5">
            <text:p>£953,278.88</text:p>
          </table:table-cell>
          <table:table-cell office:value-type="string" table:style-name="ce3">
            <text:p>Grassroots Facilities Grant - Football Association of Wales Nov 2023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3">
            <text:p>Tribunal Administration Fees</text:p>
          </table:table-cell>
          <table:table-cell office:value-type="string" table:style-name="ce3">
            <text:p>Sport Resolutions (UK)</text:p>
          </table:table-cell>
          <table:table-cell office:value-type="string" table:style-name="ce3">
            <text:p>EC4M 7BQ</text:p>
          </table:table-cell>
          <table:table-cell office:value-type="float" office:value="60026562" table:style-name="ce3">
            <text:p>60026562</text:p>
          </table:table-cell>
          <table:table-cell office:value-type="currency" office:value="0.01" table:style-name="ce5">
            <text:p>£0.01</text:p>
          </table:table-cell>
          <table:table-cell office:value-type="string" table:style-name="ce3">
            <text:p>National Anti-Doping Pane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3">
            <text:p>Tribunal Administration Fees</text:p>
          </table:table-cell>
          <table:table-cell office:value-type="string" table:style-name="ce3">
            <text:p>Sport Resolutions (UK)</text:p>
          </table:table-cell>
          <table:table-cell office:value-type="string" table:style-name="ce3">
            <text:p>EC4M 7BQ</text:p>
          </table:table-cell>
          <table:table-cell office:value-type="float" office:value="60026562" table:style-name="ce3">
            <text:p>60026562</text:p>
          </table:table-cell>
          <table:table-cell office:value-type="currency" office:value="5348.01" table:style-name="ce5">
            <text:p>£5,348.01</text:p>
          </table:table-cell>
          <table:table-cell office:value-type="string" table:style-name="ce3">
            <text:p>National Anti-Doping Pane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3">
            <text:p>Tribunal Administration Fees</text:p>
          </table:table-cell>
          <table:table-cell office:value-type="string" table:style-name="ce3">
            <text:p>Sport Resolutions (UK)</text:p>
          </table:table-cell>
          <table:table-cell office:value-type="string" table:style-name="ce3">
            <text:p>EC4M 7BQ</text:p>
          </table:table-cell>
          <table:table-cell office:value-type="float" office:value="60026562" table:style-name="ce3">
            <text:p>60026562</text:p>
          </table:table-cell>
          <table:table-cell office:value-type="float" office:value="13977.64" table:style-name="ce7">
            <text:p>13,977.64</text:p>
          </table:table-cell>
          <table:table-cell office:value-type="string" table:style-name="ce3">
            <text:p>National Anti-Doping Pane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3">
            <text:p>Tribunal Administration Fees</text:p>
          </table:table-cell>
          <table:table-cell office:value-type="string" table:style-name="ce3">
            <text:p>Sport Resolutions (UK)</text:p>
          </table:table-cell>
          <table:table-cell office:value-type="string" table:style-name="ce3">
            <text:p>EC4M 7BQ</text:p>
          </table:table-cell>
          <table:table-cell office:value-type="float" office:value="60026562" table:style-name="ce3">
            <text:p>60026562</text:p>
          </table:table-cell>
          <table:table-cell office:value-type="float" office:value="6908" table:style-name="ce7">
            <text:p>6,908.00</text:p>
          </table:table-cell>
          <table:table-cell office:value-type="string" table:style-name="ce3">
            <text:p>National Anti-Doping Pane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3">
            <text:p>Tribunal Administration Fees</text:p>
          </table:table-cell>
          <table:table-cell office:value-type="string" table:style-name="ce3">
            <text:p>Sport Resolutions (UK)</text:p>
          </table:table-cell>
          <table:table-cell office:value-type="string" table:style-name="ce3">
            <text:p>EC4M 7BQ</text:p>
          </table:table-cell>
          <table:table-cell office:value-type="float" office:value="60026562" table:style-name="ce3">
            <text:p>60026562</text:p>
          </table:table-cell>
          <table:table-cell office:value-type="float" office:value="506.32" table:style-name="ce7">
            <text:p>506.32</text:p>
          </table:table-cell>
          <table:table-cell office:value-type="string" table:style-name="ce3">
            <text:p>National Anti-Doping Pane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3">
            <text:p>Capital Grants to Private Sect</text:p>
          </table:table-cell>
          <table:table-cell office:value-type="string" table:style-name="ce3">
            <text:p>LTA Tennis Foundation</text:p>
          </table:table-cell>
          <table:table-cell office:value-type="string" table:style-name="ce3">
            <text:p>SW15 5JQ</text:p>
          </table:table-cell>
          <table:table-cell office:value-type="float" office:value="50011163" table:style-name="ce3">
            <text:p>50011163</text:p>
          </table:table-cell>
          <table:table-cell office:value-type="float" office:value="1347918.74" table:style-name="ce7">
            <text:p>1,347,918.74</text:p>
          </table:table-cell>
          <table:table-cell office:value-type="string" table:style-name="ce3">
            <text:p>Tennis Court Renovation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7T00:00:00" table:style-name="ce6">
            <text:p>17/11/2023</text:p>
          </table:table-cell>
          <table:table-cell office:value-type="string" table:style-name="ce3">
            <text:p>Capital Grants to Private Sect</text:p>
          </table:table-cell>
          <table:table-cell office:value-type="string" table:style-name="ce3">
            <text:p>Irish Football Association</text:p>
          </table:table-cell>
          <table:table-cell office:value-type="string" table:style-name="ce3">
            <text:p>BT12 6LU</text:p>
          </table:table-cell>
          <table:table-cell office:value-type="float" office:value="50011164" table:style-name="ce3">
            <text:p>50011164</text:p>
          </table:table-cell>
          <table:table-cell office:value-type="float" office:value="90000" table:style-name="ce7">
            <text:p>90,000.00</text:p>
          </table:table-cell>
          <table:table-cell office:value-type="string" table:style-name="ce3">
            <text:p>Grassroots Facilities Grant - Irish Football Associatio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7T00:00:00" table:style-name="ce6">
            <text:p>17/11/2023</text:p>
          </table:table-cell>
          <table:table-cell office:value-type="string" table:style-name="ce3">
            <text:p>Other Ceremonial Event Costs</text:p>
          </table:table-cell>
          <table:table-cell office:value-type="string" table:style-name="ce3">
            <text:p>Greater London Authority</text:p>
          </table:table-cell>
          <table:table-cell office:value-type="string" table:style-name="ce3">
            <text:p>SE10 1AP</text:p>
          </table:table-cell>
          <table:table-cell office:value-type="float" office:value="60026667" table:style-name="ce3">
            <text:p>60026667</text:p>
          </table:table-cell>
          <table:table-cell office:value-type="float" office:value="150000" table:style-name="ce7">
            <text:p>150,000.00</text:p>
          </table:table-cell>
          <table:table-cell office:value-type="string" table:style-name="ce3">
            <text:p>Other Ceremonials Event Cos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0T00:00:00" table:style-name="ce4">
            <text:p>20/11/2023</text:p>
          </table:table-cell>
          <table:table-cell office:value-type="string" table:style-name="ce3">
            <text:p>Resource Grants Private Sector</text:p>
          </table:table-cell>
          <table:table-cell office:value-type="string" table:style-name="ce3">
            <text:p>BBC Studios Productions Ltd</text:p>
          </table:table-cell>
          <table:table-cell office:value-type="string" table:style-name="ce3">
            <text:p>W12 7FA</text:p>
          </table:table-cell>
          <table:table-cell office:value-type="float" office:value="50011162" table:style-name="ce3">
            <text:p>50011162</text:p>
          </table:table-cell>
          <table:table-cell office:value-type="float" office:value="3320132.81" table:style-name="ce7">
            <text:p>3,320,132.81</text:p>
          </table:table-cell>
          <table:table-cell office:value-type="string" table:style-name="ce3">
            <text:p>Coronation for HM Charles III Event Management Cos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3">
            <text:p>Ceremonial Events Planning</text:p>
          </table:table-cell>
          <table:table-cell office:value-type="string" table:style-name="ce3">
            <text:p>Dean and Chapter of Westminster</text:p>
          </table:table-cell>
          <table:table-cell office:value-type="string" table:style-name="ce3">
            <text:p>SW1P 3PA</text:p>
          </table:table-cell>
          <table:table-cell office:value-type="float" office:value="60026773" table:style-name="ce3">
            <text:p>60026773</text:p>
          </table:table-cell>
          <table:table-cell office:value-type="float" office:value="470470.21" table:style-name="ce7">
            <text:p>470,470.21</text:p>
          </table:table-cell>
          <table:table-cell office:value-type="string" table:style-name="ce3">
            <text:p>Coronation for HM Charles III Event Management Cos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6T00:00:00" table:style-name="ce6">
            <text:p>6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LS Events Ltd</text:p>
          </table:table-cell>
          <table:table-cell office:value-type="string" table:style-name="ce3">
            <text:p>M3 7BG</text:p>
          </table:table-cell>
          <table:table-cell office:value-type="float" office:value="60026541" table:style-name="ce3">
            <text:p>60026541</text:p>
          </table:table-cell>
          <table:table-cell office:value-type="float" office:value="9292" table:style-name="ce7">
            <text:p>9,292.00</text:p>
          </table:table-cell>
          <table:table-cell office:value-type="string" table:style-name="ce3">
            <text:p>Ceremonial Events Planning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09T00:00:00" table:style-name="ce6">
            <text:p>9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Science Museum Group (ex-NMSI)</text:p>
          </table:table-cell>
          <table:table-cell office:value-type="string" table:style-name="ce3">
            <text:p>SW7 2DD</text:p>
          </table:table-cell>
          <table:table-cell office:value-type="float" office:value="60026604" table:style-name="ce3">
            <text:p>60026604</text:p>
          </table:table-cell>
          <table:table-cell office:value-type="float" office:value="31860" table:style-name="ce7">
            <text:p>31,860.00</text:p>
          </table:table-cell>
          <table:table-cell office:value-type="string" table:style-name="ce3">
            <text:p>Other Ceremonial Events Cos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17T00:00:00" table:style-name="ce6">
            <text:p>17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Greater London Authority</text:p>
          </table:table-cell>
          <table:table-cell office:value-type="string" table:style-name="ce3">
            <text:p>SE10 1AP</text:p>
          </table:table-cell>
          <table:table-cell office:value-type="float" office:value="60026667" table:style-name="ce3">
            <text:p>60026667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3">
            <text:p>Other Ceremonials Event Cos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Digital Culture Media &amp; Sport</text:p>
          </table:table-cell>
          <table:table-cell office:value-type="string" table:style-name="ce3">
            <text:p>Department for Digital Culture Media &amp; Sport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3">
            <text:p>VAT Recoverable Non-Bus CO</text:p>
          </table:table-cell>
          <table:table-cell office:value-type="string" table:style-name="ce3">
            <text:p>Dean and Chapter of Westminster</text:p>
          </table:table-cell>
          <table:table-cell office:value-type="string" table:style-name="ce3">
            <text:p>SW1P 3PA</text:p>
          </table:table-cell>
          <table:table-cell office:value-type="float" office:value="60026773" table:style-name="ce3">
            <text:p>60026773</text:p>
          </table:table-cell>
          <table:table-cell office:value-type="float" office:value="94094.04" table:style-name="ce7">
            <text:p>94,094.04</text:p>
          </table:table-cell>
          <table:table-cell office:value-type="string" table:style-name="ce3">
            <text:p>Coronation for HM Charles III Event Management Costs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8"/>
          <table:table-cell table:number-columns-repeated="4" table:style-name="ce2"/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4" table:style-name="ce2"/>
          <table:table-cell table:style-name="ce9"/>
          <table:table-cell table:style-name="ce2"/>
          <table:table-cell table:number-columns-repeated="16375"/>
        </table:table-row>
        <table:table-row table:number-rows-repeated="4" table:style-name="ro1">
          <table:table-cell table:number-columns-repeated="2" table:style-name="ce2"/>
          <table:table-cell table:style-name="ce8"/>
          <table:table-cell table:number-columns-repeated="4" table:style-name="ce2"/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4" table:style-name="ce2"/>
          <table:table-cell table:style-name="ce9"/>
          <table:table-cell table:style-name="ce2"/>
          <table:table-cell table:number-columns-repeated="16375"/>
        </table:table-row>
        <table:table-row table:number-rows-repeated="3" table:style-name="ro1">
          <table:table-cell table:number-columns-repeated="2" table:style-name="ce2"/>
          <table:table-cell table:style-name="ce8"/>
          <table:table-cell table:number-columns-repeated="4" table:style-name="ce2"/>
          <table:table-cell table:style-name="ce9"/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2" table:style-name="ce2"/>
          <table:table-cell table:style-name="ce10"/>
          <table:table-cell table:number-columns-repeated="4" table:style-name="ce2"/>
          <table:table-cell table:style-name="ce9"/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2" table:style-name="ce2"/>
          <table:table-cell table:style-name="ce8"/>
          <table:table-cell table:number-columns-repeated="4" table:style-name="ce2"/>
          <table:table-cell table:style-name="ce9"/>
          <table:table-cell table:style-name="ce2"/>
          <table:table-cell table:number-columns-repeated="16375"/>
        </table:table-row>
        <table:table-row table:number-rows-repeated="3" table:style-name="ro1">
          <table:table-cell table:number-columns-repeated="2" table:style-name="ce2"/>
          <table:table-cell table:style-name="ce8"/>
          <table:table-cell table:number-columns-repeated="6" table:style-name="ce2"/>
          <table:table-cell table:number-columns-repeated="16375"/>
        </table:table-row>
        <table:table-row table:number-rows-repeated="3" table:style-name="ro1">
          <table:table-cell table:number-columns-repeated="2" table:style-name="ce2"/>
          <table:table-cell table:style-name="ce8"/>
          <table:table-cell table:number-columns-repeated="4" table:style-name="ce2"/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8"/>
          <table:table-cell table:number-columns-repeated="6" table:style-name="ce2"/>
          <table:table-cell table:number-columns-repeated="16375"/>
        </table:table-row>
        <table:table-row table:number-rows-repeated="4" table:style-name="ro1">
          <table:table-cell table:number-columns-repeated="2" table:style-name="ce2"/>
          <table:table-cell table:style-name="ce8"/>
          <table:table-cell table:number-columns-repeated="4" table:style-name="ce2"/>
          <table:table-cell table:style-name="ce9"/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2" table:style-name="ce2"/>
          <table:table-cell table:style-name="ce10"/>
          <table:table-cell table:number-columns-repeated="4" table:style-name="ce2"/>
          <table:table-cell table:style-name="ce9"/>
          <table:table-cell table:style-name="ce2"/>
          <table:table-cell table:number-columns-repeated="16375"/>
        </table:table-row>
        <table:table-row table:number-rows-repeated="4" table:style-name="ro1">
          <table:table-cell table:number-columns-repeated="2" table:style-name="ce2"/>
          <table:table-cell table:style-name="ce8"/>
          <table:table-cell table:number-columns-repeated="4" table:style-name="ce2"/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1"/>
          <table:table-cell table:number-columns-repeated="4" table:style-name="ce2"/>
          <table:table-cell table:style-name="ce9"/>
          <table:table-cell table:style-name="ce2"/>
          <table:table-cell table:number-columns-repeated="16375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80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Paddy Mulcahy</meta:initial-creator>
    <dc:creator>Paddy Mulcahy</dc:creator>
    <meta:creation-date>2023-12-28T16:12:17Z</meta:creation-date>
    <dc:date>2023-12-28T16:13:48Z</dc:date>
  </office:meta>
</office:document-meta>
</file>