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dy)" svg:font-family="Arial (Body)" style:font-family-generic="roman" svg:panose-1="2 11 6 4 2 2 2 2 2 4"/>
    <style:font-face style:name="MS Mincho" svg:font-family="MS Mincho" style:font-family-generic="modern" style:font-pitch="fixed" svg:panose-1="2 2 6 9 4 2 5 8 3 4"/>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479in" text:list-level-position-and-space-mode="label-alignment">
          <style:list-level-label-alignment text:label-followed-by="listtab" fo:margin-left="0.4958in" fo:text-indent="-0.2479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_DBT" style:master-page-name="MPF0" style:family="paragraph">
      <style:paragraph-properties fo:break-before="page" style:page-number="0"/>
    </style:style>
    <style:style style:name="TableColumn4" style:family="table-column">
      <style:table-column-properties style:column-width="0.1201in" style:use-optimal-column-width="false"/>
    </style:style>
    <style:style style:name="TableColumn5" style:family="table-column">
      <style:table-column-properties style:column-width="6.6916in" style:use-optimal-column-width="false"/>
    </style:style>
    <style:style style:name="Table3" style:family="table">
      <style:table-properties style:width="6.8118in" fo:margin-left="0in" table:align="left"/>
    </style:style>
    <style:style style:name="TableRow6" style:family="table-row">
      <style:table-row-properties style:min-row-height="3.15in" style:use-optimal-row-height="false" fo:keep-together="always"/>
    </style:style>
    <style:style style:name="TableCell7" style:family="table-cell">
      <style:table-cell-properties fo:border="none" style:writing-mode="lr-tb" fo:padding-top="0in" fo:padding-left="0.0395in" fo:padding-bottom="0in" fo:padding-right="0.0395in"/>
    </style:style>
    <style:style style:name="TableCell8" style:family="table-cell">
      <style:table-cell-properties fo:border="none" style:writing-mode="lr-tb" fo:padding-top="0in" fo:padding-left="0.0395in" fo:padding-bottom="0in" fo:padding-right="0.0395in"/>
    </style:style>
    <style:style style:name="P9" style:parent-style-name="Normal" style:family="paragraph">
      <style:text-properties fo:font-weight="bold" style:font-weight-asian="bold" fo:color="#C00000" fo:font-size="28pt" style:font-size-asian="28pt" style:font-size-complex="12pt" style:language-asian="en" style:country-asian="US"/>
    </style:style>
    <style:style style:name="P10" style:parent-style-name="Normal" style:family="paragraph">
      <style:text-properties fo:font-weight="bold" style:font-weight-asian="bold" fo:color="#C00000" fo:font-size="28pt" style:font-size-asian="28pt" style:font-size-complex="12pt" style:language-asian="en" style:country-asian="US"/>
    </style:style>
    <style:style style:name="P11" style:parent-style-name="Normal" style:family="paragraph">
      <style:text-properties fo:font-weight="bold" style:font-weight-asian="bold" fo:color="#C00000" fo:font-size="28pt" style:font-size-asian="28pt" style:font-size-complex="12pt" style:language-asian="en" style:country-asian="US"/>
    </style:style>
    <style:style style:name="P12" style:parent-style-name="Normal" style:family="paragraph">
      <style:text-properties fo:font-weight="bold" style:font-weight-asian="bold" fo:color="#C00000" fo:font-size="28pt" style:font-size-asian="28pt" style:font-size-complex="12pt" style:language-asian="en" style:country-asian="US"/>
    </style:style>
    <style:style style:name="P13" style:parent-style-name="Normal" style:family="paragraph">
      <style:text-properties fo:font-weight="bold" style:font-weight-asian="bold" fo:color="#C00000" fo:font-size="28pt" style:font-size-asian="28pt" style:font-size-complex="12pt" style:language-asian="en" style:country-asian="US"/>
    </style:style>
    <style:style style:name="P14" style:parent-style-name="Normal" style:family="paragraph">
      <style:text-properties fo:font-weight="bold" style:font-weight-asian="bold" fo:color="#C00000" fo:font-size="28pt" style:font-size-asian="28pt" style:font-size-complex="12pt" style:language-asian="en" style:country-asian="US"/>
    </style:style>
    <style:style style:name="P15" style:parent-style-name="Normal" style:family="paragraph">
      <style:text-properties fo:font-weight="bold" style:font-weight-asian="bold" fo:color="#C00000" fo:font-size="28pt" style:font-size-asian="28pt" style:font-size-complex="12pt" style:language-asian="en" style:country-asian="US"/>
    </style:style>
    <style:style style:name="P16" style:parent-style-name="Subtitle_DBT" style:family="paragraph">
      <style:text-properties fo:font-weight="bold" style:font-weight-asian="bold" style:font-weight-complex="bold"/>
    </style:style>
    <style:style style:name="P17" style:parent-style-name="Subtitle_DBT" style:family="paragraph">
      <style:text-properties fo:font-weight="bold" style:font-weight-asian="bold" style:font-weight-complex="bold"/>
    </style:style>
    <style:style style:name="T18" style:parent-style-name="DefaultParagraphFont" style:family="text">
      <style:text-properties fo:font-weight="bold" style:font-weight-asian="bold" style:font-weight-complex="bold" fo:font-size="12pt" style:font-size-asian="12pt" style:font-size-complex="8pt"/>
    </style:style>
    <style:style style:name="T19" style:parent-style-name="DefaultParagraphFont" style:family="text">
      <style:text-properties fo:font-weight="bold" style:font-weight-asian="bold" style:font-weight-complex="bold" fo:font-size="12pt" style:font-size-asian="12pt" style:font-size-complex="8pt"/>
    </style:style>
    <style:style style:name="T20" style:parent-style-name="DefaultParagraphFont" style:family="text">
      <style:text-properties fo:font-weight="bold" style:font-weight-asian="bold" style:font-weight-complex="bold" fo:font-size="12pt" style:font-size-asian="12pt" style:font-size-complex="8pt"/>
    </style:style>
    <style:style style:name="S1" style:family="section">
      <style:section-properties fo:margin-left="0in" fo:margin-right="0in" style:writing-mode="lr-tb"/>
    </style:style>
    <style:style style:name="TableColumn22" style:family="table-column">
      <style:table-column-properties style:column-width="0.1201in" style:use-optimal-column-width="false"/>
    </style:style>
    <style:style style:name="TableColumn23" style:family="table-column">
      <style:table-column-properties style:column-width="6.6916in" style:use-optimal-column-width="false"/>
    </style:style>
    <style:style style:name="Table21" style:family="table">
      <style:table-properties style:width="6.8118in" fo:margin-left="0in" table:align="left"/>
    </style:style>
    <style:style style:name="TableRow24" style:family="table-row">
      <style:table-row-properties style:min-row-height="1.9687in" style:use-optimal-row-height="false" fo:keep-together="always"/>
    </style:style>
    <style:style style:name="TableCell25" style:family="table-cell">
      <style:table-cell-properties fo:border="none" style:writing-mode="lr-tb" fo:padding-top="0in" fo:padding-left="0.0395in" fo:padding-bottom="0in" fo:padding-right="0.0395in"/>
    </style:style>
    <style:style style:name="TableCell26" style:family="table-cell">
      <style:table-cell-properties fo:border="none" style:writing-mode="lr-tb" fo:padding-top="0in" fo:padding-left="0.0395in" fo:padding-bottom="0in" fo:padding-right="0.0395in"/>
    </style:style>
    <style:style style:name="P27" style:parent-style-name="CoverText_DBT" style:family="paragraph">
      <style:text-properties fo:font-size="12pt" style:font-size-asian="12pt" style:font-size-complex="12pt"/>
    </style:style>
    <style:style style:name="P28" style:parent-style-name="CoverText_DBT" style:family="paragraph">
      <style:text-properties fo:font-size="12pt" style:font-size-asian="12pt" style:font-size-complex="12pt"/>
    </style:style>
    <style:style style:name="P29" style:parent-style-name="CoverText_DBT" style:family="paragraph">
      <style:text-properties fo:font-size="12pt" style:font-size-asian="12pt" style:font-size-complex="12pt"/>
    </style:style>
    <style:style style:name="S2" style:family="section">
      <style:section-properties fo:margin-left="0in" fo:margin-right="0in" style:writing-mode="lr-tb"/>
    </style:style>
    <style:style style:name="P30" style:parent-style-name="Normal" style:family="paragraph">
      <style:paragraph-properties fo:margin-top="0.1666in" fo:margin-bottom="0.0833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margin-top="0.1666in" fo:margin-bottom="0.0833in"/>
    </style:style>
    <style:style style:name="T36" style:parent-style-name="DefaultParagraphFont" style:family="text">
      <style:text-properties fo:font-size="12pt" style:font-size-asian="12pt" style:font-size-complex="12pt" fo:background-color="#FFFFFF"/>
    </style:style>
    <style:style style:name="T37" style:parent-style-name="DefaultParagraphFont" style:family="text">
      <style:text-properties fo:font-size="12pt" style:font-size-asian="12pt" style:font-size-complex="12pt"/>
    </style:style>
    <style:style style:name="P38" style:parent-style-name="ListParagraph" style:family="paragraph">
      <style:paragraph-properties style:contextual-spacing="false" fo:margin-top="0.1666in" fo:margin-bottom="0.0833in"/>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family="paragraph">
      <style:paragraph-properties style:contextual-spacing="false" fo:margin-top="0.1666in" fo:margin-bottom="0.0833in"/>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tyle="italic" style:font-style-asian="italic"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ListParagraph" style:family="paragraph">
      <style:paragraph-properties style:contextual-spacing="false" fo:margin-top="0.1666in" fo:margin-bottom="0.0833in"/>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margin-top="0.1666in" fo:margin-bottom="0.0833i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Hyperlink"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Hyperlink" style:family="text">
      <style:text-properties style:font-name-complex="Arial" fo:font-size="12pt" style:font-size-asian="12pt" style:font-size-complex="12pt"/>
    </style:style>
    <style:style style:name="T74" style:parent-style-name="Hyperlink" style:family="text">
      <style:text-properties style:font-name-complex="Arial" fo:color="#1155CC"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Hyperlink" style:family="text">
      <style:text-properties style:font-name-complex="Arial" fo:color="#1155CC"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78" style:parent-style-name="Hyperlink" style:family="text">
      <style:text-properties style:font-name-complex="Arial" fo:color="#1155CC"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P80" style:parent-style-name="Normal" style:family="paragraph">
      <style:paragraph-properties fo:margin-top="0.1666in" fo:margin-bottom="0.0833in"/>
    </style:style>
    <style:style style:name="T81" style:parent-style-name="normaltextrun" style:family="text">
      <style:text-properties fo:color="#000000" fo:font-size="12pt" style:font-size-asian="12pt" style:font-size-complex="12pt"/>
    </style:style>
    <style:style style:name="T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 style:parent-style-name="normaltextrun" style:family="text">
      <style:text-properties fo:color="#000000" fo:font-size="12pt" style:font-size-asian="12pt" style:font-size-complex="12pt"/>
    </style:style>
    <style:style style:name="T84" style:parent-style-name="eop" style:family="text">
      <style:text-properties fo:color="#000000" fo:font-size="12pt" style:font-size-asian="12pt" style:font-size-complex="12pt"/>
    </style:style>
    <style:style style:name="P85" style:parent-style-name="Normal" style:family="paragraph">
      <style:paragraph-properties fo:margin-top="0.1666in" fo:margin-bottom="0.0833in"/>
      <style:text-properties fo:font-size="12pt" style:font-size-asian="12pt" style:font-size-complex="12pt"/>
    </style:style>
    <style:style style:name="P86" style:parent-style-name="Normal" style:family="paragraph">
      <style:paragraph-properties fo:margin-top="0.1666in" fo:margin-bottom="0.0833in"/>
      <style:text-properties fo:font-size="12pt" style:font-size-asian="12pt" style:font-size-complex="12pt"/>
    </style:style>
    <style:style style:name="P87" style:parent-style-name="Normal" style:family="paragraph">
      <style:paragraph-properties fo:margin-top="0.1666in" fo:margin-bottom="0.0833in"/>
      <style:text-properties fo:font-size="12pt" style:font-size-asian="12pt" style:font-size-complex="12pt"/>
    </style:style>
    <style:style style:name="P88" style:parent-style-name="Normal" style:family="paragraph">
      <style:paragraph-properties fo:margin-top="0.1666in" fo:margin-bottom="0.0833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style:text-position="super 66.6%" fo:font-size="12pt" style:font-size-asian="12pt" style:font-size-complex="12pt"/>
    </style:style>
    <style:style style:name="T91" style:parent-style-name="DefaultParagraphFont" style:family="text">
      <style:text-properties fo:font-size="10pt" style:font-size-asian="10pt"/>
    </style:style>
    <style:style style:name="P92" style:parent-style-name="Normal" style:family="paragraph">
      <style:paragraph-properties fo:margin-top="0.1666in" fo:margin-bottom="0.0833in"/>
      <style:text-properties fo:font-size="12pt" style:font-size-asian="12pt" style:font-size-complex="12pt"/>
    </style:style>
    <style:style style:name="T93" style:parent-style-name="DefaultParagraphFont" style:family="text">
      <style:text-properties style:font-name-complex="Arial" fo:color="#000000" fo:font-size="12pt" style:font-size-asian="12pt" style:font-size-complex="12pt" fo:background-color="#FFFFFF"/>
    </style:style>
    <style:style style:name="P94" style:parent-style-name="Normal" style:family="paragraph">
      <style:paragraph-properties fo:margin-top="0.1666in" fo:margin-bottom="0.0833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margin-top="0.1666in" fo:margin-bottom="0.0833in"/>
      <style:text-properties fo:font-size="12pt" style:font-size-asian="12pt" style:font-size-complex="12pt"/>
    </style:style>
    <style:style style:name="P98" style:parent-style-name="Normal" style:family="paragraph">
      <style:paragraph-properties fo:margin-top="0.1666in" fo:margin-bottom="0.0833in"/>
      <style:text-properties fo:font-size="12pt" style:font-size-asian="12pt" style:font-size-complex="12pt"/>
    </style:style>
    <style:style style:name="P99" style:parent-style-name="Normal" style:family="paragraph">
      <style:paragraph-properties fo:margin-top="0.1666in" fo:margin-bottom="0.0833in"/>
      <style:text-properties fo:font-size="12pt" style:font-size-asian="12pt" style:font-size-complex="12pt"/>
    </style:style>
    <style:style style:name="P100" style:parent-style-name="Normal" style:family="paragraph">
      <style:paragraph-properties fo:margin-top="0.1666in" fo:margin-bottom="0.0833in"/>
      <style:text-properties fo:font-size="12pt" style:font-size-asian="12pt" style:font-size-complex="12pt"/>
    </style:style>
    <style:style style:name="P101" style:parent-style-name="ListParagraph" style:family="paragraph">
      <style:paragraph-properties fo:margin-top="0.1666in" fo:margin-bottom="0.0833in" fo:background-color="#FFFFFF"/>
    </style:style>
    <style:style style:name="T102"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complex="Arial" fo:color="#000000" fo:font-size="12pt" style:font-size-asian="12pt" style:font-size-complex="12pt"/>
    </style:style>
    <style:style style:name="P104" style:parent-style-name="ListParagraph" style:family="paragraph">
      <style:paragraph-properties style:contextual-spacing="false" fo:margin-top="0.1666in" fo:margin-bottom="0.0833in" fo:background-color="#FFFFFF"/>
    </style:style>
    <style:style style:name="T105"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complex="Arial" fo:color="#000000" fo:font-size="12pt" style:font-size-asian="12pt" style:font-size-complex="12pt"/>
    </style:style>
    <style:style style:name="P107" style:parent-style-name="ListParagraph" style:family="paragraph">
      <style:paragraph-properties fo:margin-top="0.1666in" fo:margin-bottom="0.0833in" fo:background-color="#FFFFFF"/>
    </style:style>
    <style:style style:name="T108"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complex="Arial" fo:color="#000000" fo:font-size="12pt" style:font-size-asian="12pt" style:font-size-complex="12pt"/>
    </style:style>
    <style:style style:name="P110" style:parent-style-name="ListParagraph" style:family="paragraph">
      <style:paragraph-properties style:contextual-spacing="false" fo:margin-top="0.1666in" fo:margin-bottom="0.0833in" fo:background-color="#FFFFFF"/>
    </style:style>
    <style:style style:name="T11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complex="Arial" fo:color="#000000" fo:font-size="12pt" style:font-size-asian="12pt" style:font-size-complex="12pt"/>
    </style:style>
    <style:style style:name="P113" style:parent-style-name="ListParagraph" style:family="paragraph">
      <style:paragraph-properties fo:margin-top="0.1666in" fo:margin-bottom="0.0833in" fo:background-color="#FFFFFF"/>
    </style:style>
    <style:style style:name="T11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complex="Arial" fo:color="#000000" fo:font-size="12pt" style:font-size-asian="12pt" style:font-size-complex="12pt"/>
    </style:style>
    <style:style style:name="P116" style:parent-style-name="ListParagraph" style:family="paragraph">
      <style:paragraph-properties fo:margin-top="0.1666in" fo:margin-bottom="0.0833in" fo:background-color="#FFFFFF"/>
    </style:style>
    <style:style style:name="T11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complex="Arial" fo:color="#000000" fo:font-size="12pt" style:font-size-asian="12pt" style:font-size-complex="12pt"/>
    </style:style>
    <style:style style:name="P119" style:parent-style-name="ListParagraph" style:family="paragraph">
      <style:paragraph-properties fo:margin-top="0.1666in" fo:margin-bottom="0.0833in" fo:background-color="#FFFFFF"/>
      <style:text-properties style:font-name-complex="Arial" fo:color="#000000" fo:font-size="12pt" style:font-size-asian="12pt" style:font-size-complex="12pt"/>
    </style:style>
    <style:style style:name="P120" style:parent-style-name="ListParagraph" style:family="paragraph">
      <style:paragraph-properties fo:margin-top="0.1666in" fo:margin-bottom="0.0833in" fo:background-color="#FFFFFF"/>
    </style:style>
    <style:style style:name="T12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complex="Arial" fo:color="#000000" fo:font-size="12pt" style:font-size-asian="12pt" style:font-size-complex="12pt"/>
    </style:style>
    <style:style style:name="P123" style:parent-style-name="ListParagraph" style:family="paragraph">
      <style:paragraph-properties fo:margin-top="0.1666in" fo:margin-bottom="0.0833in" fo:background-color="#FFFFFF"/>
    </style:style>
    <style:style style:name="T12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complex="Arial" fo:color="#000000" fo:font-size="12pt" style:font-size-asian="12pt" style:font-size-complex="12pt"/>
    </style:style>
    <style:style style:name="P126" style:parent-style-name="Normal" style:family="paragraph">
      <style:paragraph-properties fo:margin-top="0.1666in" fo:margin-bottom="0.0833in"/>
      <style:text-properties style:font-name-complex="Arial" fo:color="#000000" fo:font-size="12pt" style:font-size-asian="12pt" style:font-size-complex="12pt" fo:background-color="#FFFFFF"/>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style:text-position="super 66.6%"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P134" style:parent-style-name="NormalWeb" style:family="paragraph">
      <style:paragraph-properties fo:margin-top="0.2083in" fo:margin-bottom="0.2083in" fo:background-color="#FFFFFF"/>
      <style:text-properties style:font-name="Arial" style:font-name-complex="Arial" fo:color="#0B0C0C"/>
    </style:style>
    <style:style style:name="P135" style:parent-style-name="NormalWeb" style:family="paragraph">
      <style:paragraph-properties fo:margin-top="0.2083in" fo:margin-bottom="0.2083in" fo:background-color="#FFFFFF"/>
      <style:text-properties style:font-name="Arial" style:font-name-complex="Arial" fo:color="#0B0C0C"/>
    </style:style>
    <style:style style:name="P136" style:parent-style-name="NormalWeb" style:family="paragraph">
      <style:paragraph-properties fo:margin-top="0.2083in" fo:margin-bottom="0.2083in" fo:background-color="#FFFFFF"/>
    </style:style>
    <style:style style:name="T137" style:parent-style-name="DefaultParagraphFont" style:family="text">
      <style:text-properties style:font-name="Arial" style:font-name-complex="Arial" fo:color="#0B0C0C"/>
    </style:style>
    <style:style style:name="T138" style:parent-style-name="Hyperlink" style:family="text">
      <style:text-properties style:font-name="Arial" style:font-name-complex="Arial" fo:color="#1D70B8"/>
    </style:style>
    <style:style style:name="T139" style:parent-style-name="DefaultParagraphFont" style:family="text">
      <style:text-properties style:font-name="Arial" style:font-name-complex="Arial" fo:color="#0B0C0C"/>
    </style:style>
    <style:style style:name="P140" style:parent-style-name="NormalWeb" style:family="paragraph">
      <style:paragraph-properties fo:margin-top="0.2083in" fo:margin-bottom="0.2083in" fo:background-color="#FFFFFF"/>
    </style:style>
    <style:style style:name="T141" style:parent-style-name="DefaultParagraphFont" style:family="text">
      <style:text-properties style:font-name="Arial" style:font-name-complex="Arial" fo:color="#0B0C0C"/>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fo:color="#0B0C0C"/>
    </style:style>
    <style:style style:name="P144" style:parent-style-name="NormalWeb" style:family="paragraph">
      <style:paragraph-properties fo:margin-top="0.2083in" fo:margin-bottom="0.2083in" fo:background-color="#FFFFFF"/>
      <style:text-properties style:font-name="Arial" style:font-name-complex="Arial" fo:color="#0B0C0C"/>
    </style:style>
    <style:style style:name="P145" style:parent-style-name="Normal" style:family="paragraph">
      <style:text-properties fo:font-weight="bold" style:font-weight-asian="bold" fo:color="#CF102C" fo:font-size="18pt" style:font-size-asian="18pt"/>
    </style:style>
    <style:style style:name="P146" style:parent-style-name="NormalWeb" style:family="paragraph">
      <style:paragraph-properties fo:margin-top="0.2083in" fo:margin-bottom="0.2083in" fo:background-color="#FFFFFF"/>
    </style:style>
    <style:style style:name="T147" style:parent-style-name="DefaultParagraphFont" style:family="text">
      <style:text-properties style:font-name="Arial" style:font-name-complex="Arial" fo:color="#0B0C0C"/>
    </style:style>
    <style:style style:name="T148" style:parent-style-name="Hyperlink" style:family="text">
      <style:text-properties style:font-name="Arial" style:font-name-complex="Arial" fo:color="#1D70B8"/>
    </style:style>
    <style:style style:name="T149" style:parent-style-name="DefaultParagraphFont" style:family="text">
      <style:text-properties style:font-name="Arial" style:font-name-complex="Arial" fo:color="#0B0C0C"/>
    </style:style>
    <style:style style:name="P150" style:parent-style-name="NormalWeb" style:family="paragraph">
      <style:paragraph-properties fo:margin-top="0.2083in" fo:margin-bottom="0.2083in" fo:background-color="#FFFFFF"/>
    </style:style>
    <style:style style:name="T151" style:parent-style-name="DefaultParagraphFont" style:family="text">
      <style:text-properties style:font-name="Arial" style:font-name-complex="Arial" fo:color="#0B0C0C"/>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fo:color="#0B0C0C"/>
    </style:style>
    <style:style style:name="P154" style:parent-style-name="NormalWeb" style:family="paragraph">
      <style:paragraph-properties fo:margin-top="0.2083in" fo:margin-bottom="0.2083in" fo:background-color="#FFFFFF"/>
      <style:text-properties style:font-name="Arial" style:font-name-complex="Arial" fo:color="#0B0C0C"/>
    </style:style>
    <style:style style:name="P155" style:parent-style-name="BodyText_DBT" style:family="paragraph">
      <style:text-properties style:font-name-complex="Arial"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style:text-position="super 66.6%" fo:font-size="12pt" style:font-size-asian="12pt" style:font-size-complex="12pt"/>
    </style:style>
    <style:style style:name="T158" style:parent-style-name="DefaultParagraphFont" style:family="text">
      <style:text-properties fo:font-size="10pt" style:font-size-asian="10pt"/>
    </style:style>
    <style:style style:name="T159" style:parent-style-name="DefaultParagraphFont" style:family="text">
      <style:text-properties fo:font-size="12pt" style:font-size-asian="12pt" style:font-size-complex="12pt"/>
    </style:style>
    <style:style style:name="P16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2" style:parent-style-name="Normal" style:family="paragraph">
      <style:paragraph-properties fo:margin-top="0.1388in" fo:margin-bottom="0.1388in"/>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Normal" style:family="paragraph">
      <style:paragraph-properties fo:background-color="#E7E6E6"/>
      <style:text-properties fo:font-style="italic" style:font-style-asian="italic" style:font-style-complex="italic" style:font-size-complex="11pt"/>
    </style:style>
    <style:style style:name="P166" style:parent-style-name="Normal" style:family="paragraph">
      <style:paragraph-properties fo:background-color="#E7E6E6"/>
      <style:text-properties fo:font-style="italic" style:font-style-asian="italic" style:font-style-complex="italic" fo:font-size="12pt" style:font-size-asian="12pt" style:font-size-complex="12pt"/>
    </style:style>
    <style:style style:name="P16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8" style:parent-style-name="Normal" style:family="paragraph">
      <style:paragraph-properties fo:margin-bottom="0.1388in"/>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fo:margin-bottom="0.1388in" fo:background-color="#E7E6E6"/>
      <style:text-properties fo:font-style="italic" style:font-style-asian="italic" style:font-style-complex="italic" style:font-size-complex="11pt"/>
    </style:style>
    <style:style style:name="P172" style:parent-style-name="Normal" style:family="paragraph">
      <style:paragraph-properties fo:margin-bottom="0.1388in" fo:background-color="#E7E6E6"/>
      <style:text-properties fo:font-style="italic" style:font-style-asian="italic" style:font-style-complex="italic" fo:font-size="12pt" style:font-size-asian="12pt" style:font-size-complex="12pt"/>
    </style:style>
    <style:style style:name="P173"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74" style:parent-style-name="Normal" style:family="paragraph">
      <style:paragraph-properties fo:margin-bottom="0.1388in"/>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fo:margin-bottom="0.1388in" fo:background-color="#E7E6E6"/>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margin-bottom="0.1388in" fo:background-color="#E7E6E6"/>
      <style:text-properties fo:font-style="italic" style:font-style-asian="italic"/>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style>
    <style:style style:name="P186" style:parent-style-name="Normal" style:family="paragraph">
      <style:paragraph-properties fo:margin-top="0.1666in" fo:margin-bottom="0.0833in"/>
      <style:text-properties fo:font-size="12pt" style:font-size-asian="12pt" style:font-size-complex="12pt"/>
    </style:style>
    <style:style style:name="P187" style:parent-style-name="Normal" style:family="paragraph">
      <style:paragraph-properties fo:margin-top="0.1666in" fo:margin-bottom="0.0833in"/>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191"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192" style:parent-style-name="Normal" style:family="paragraph">
      <style:paragraph-properties fo:margin-top="0.1666in" fo:margin-bottom="0.0833in"/>
      <style:text-properties fo:font-style="italic" style:font-style-asian="italic" style:font-style-complex="italic" fo:font-size="12pt" style:font-size-asian="12pt" style:font-size-complex="12pt"/>
    </style:style>
    <style:style style:name="P193" style:parent-style-name="Normal" style:family="paragraph">
      <style:paragraph-properties fo:margin-top="0.1666in" fo:margin-bottom="0.0833in"/>
      <style:text-properties fo:font-style="italic" style:font-style-asian="italic" style:font-style-complex="italic" fo:font-size="12pt" style:font-size-asian="12pt" style:font-size-complex="12pt"/>
    </style:style>
    <style:style style:name="P194" style:parent-style-name="Normal" style:family="paragraph">
      <style:paragraph-properties fo:margin-top="0.1666in" fo:margin-bottom="0.0833in"/>
    </style:style>
    <style:style style:name="T195" style:parent-style-name="DefaultParagraphFont" style:family="text">
      <style:text-properties fo:font-weight="bold" style:font-weight-asian="bold" style:font-weight-complex="bold"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198"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199" style:parent-style-name="Normal" style:family="paragraph">
      <style:paragraph-properties fo:margin-top="0.1666in" fo:margin-bottom="0.0833in"/>
      <style:text-properties fo:font-style="italic" style:font-style-asian="italic" style:font-style-complex="italic" fo:font-size="12pt" style:font-size-asian="12pt" style:font-size-complex="12pt"/>
    </style:style>
    <style:style style:name="P200" style:parent-style-name="Normal" style:family="paragraph">
      <style:paragraph-properties fo:margin-top="0.1666in" fo:margin-bottom="0.0833in"/>
    </style:style>
    <style:style style:name="T201" style:parent-style-name="DefaultParagraphFont" style:family="text">
      <style:text-properties fo:font-weight="bold" style:font-weight-asian="bold" style:font-weight-complex="bold"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204"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205"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206" style:parent-style-name="Normal" style:family="paragraph">
      <style:paragraph-properties fo:background-color="#E7E6E6"/>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style>
    <style:style style:name="P212" style:parent-style-name="Normal" style:family="paragraph">
      <style:paragraph-properties fo:background-color="#E7E6E6"/>
      <style:text-properties fo:font-style="italic" style:font-style-asian="italic" style:font-style-complex="italic" fo:font-size="1pt" style:font-size-asian="1pt" style:font-size-complex="1pt"/>
    </style:style>
    <style:style style:name="P213" style:parent-style-name="BodyText_DBT" style:family="paragraph">
      <style:text-properties fo:font-weight="bold" style:font-weight-asian="bold" style:font-weight-complex="bold" fo:font-size="12pt" style:font-size-asian="12pt" style:font-size-complex="12pt"/>
    </style:style>
    <style:style style:name="T214" style:parent-style-name="DefaultParagraphFont" style:family="text">
      <style:text-properties fo:font-weight="bold" style:font-weight-asian="bold" style:font-weight-complex="bold"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BodyText_DBT" style:family="paragraph">
      <style:text-properties fo:font-size="12pt" style:font-size-asian="12pt" style:font-size-complex="12pt"/>
    </style:style>
    <style:style style:name="P217" style:parent-style-name="BodyText_DBT" style:family="paragraph">
      <style:text-properties fo:font-size="12pt" style:font-size-asian="12pt" style:font-size-complex="12pt"/>
    </style:style>
    <style:style style:name="P218" style:parent-style-name="BodyText_DBT" style:family="paragraph">
      <style:text-properties fo:font-size="12pt" style:font-size-asian="12pt" style:font-size-complex="12pt"/>
    </style:style>
    <style:style style:name="P219" style:parent-style-name="Normal" style:family="paragraph">
      <style:paragraph-properties fo:margin-bottom="0.1388in" fo:background-color="#E7E6E6"/>
      <style:text-properties fo:font-style="italic" style:font-style-asian="italic"/>
    </style:style>
    <style:style style:name="P220" style:parent-style-name="Normal" style:family="paragraph">
      <style:paragraph-properties fo:margin-bottom="0.1388in" fo:background-color="#E7E6E6"/>
      <style:text-properties style:font-size-complex="11pt"/>
    </style:style>
    <style:style style:name="P22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2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23" style:parent-style-name="Normal" style:family="paragraph">
      <style:paragraph-properties fo:margin-bottom="0.1388in"/>
    </style:style>
    <style:style style:name="T224" style:parent-style-name="DefaultParagraphFont" style:family="text">
      <style:text-properties fo:font-weight="bold" style:font-weight-asian="bold" style:font-weight-complex="bold"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ListParagraph" style:family="paragraph">
      <style:paragraph-properties fo:margin-bottom="0.1388in"/>
      <style:text-properties fo:font-size="12pt" style:font-size-asian="12pt" style:font-size-complex="12pt"/>
    </style:style>
    <style:style style:name="P227" style:parent-style-name="ListParagraph" style:family="paragraph">
      <style:paragraph-properties fo:margin-bottom="0.1388in"/>
      <style:text-properties fo:font-size="12pt" style:font-size-asian="12pt" style:font-size-complex="12pt"/>
    </style:style>
    <style:style style:name="P228" style:parent-style-name="Normal" style:family="paragraph">
      <style:paragraph-properties fo:margin-bottom="0.1388in" fo:background-color="#E7E6E6"/>
      <style:text-properties fo:font-style="italic" style:font-style-asian="italic" style:font-style-complex="italic" style:font-size-complex="11pt"/>
    </style:style>
    <style:style style:name="P229" style:parent-style-name="Normal" style:family="paragraph">
      <style:paragraph-properties fo:margin-bottom="0.1388in" fo:background-color="#E7E6E6"/>
      <style:text-properties fo:font-style="italic" style:font-style-asian="italic" style:font-style-complex="italic" style:font-size-complex="11pt"/>
    </style:style>
    <style:style style:name="P23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3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32" style:parent-style-name="Normal" style:family="paragraph">
      <style:paragraph-properties fo:margin-bottom="0.1388in"/>
    </style:style>
    <style:style style:name="T233" style:parent-style-name="DefaultParagraphFont" style:family="text">
      <style:text-properties fo:font-weight="bold" style:font-weight-asian="bold" style:font-weight-complex="bold"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paragraph-properties fo:margin-bottom="0.1388in" fo:background-color="#E7E6E6"/>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style>
    <style:style style:name="P23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4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41" style:parent-style-name="Normal" style:family="paragraph">
      <style:paragraph-properties fo:margin-bottom="0.1388in"/>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Normal" style:family="paragraph">
      <style:paragraph-properties fo:background-color="#E7E6E6"/>
      <style:text-properties fo:font-style="italic" style:font-style-asian="italic" style:font-style-complex="italic" style:font-size-complex="11pt"/>
    </style:style>
    <style:style style:name="P245" style:parent-style-name="Normal" style:family="paragraph">
      <style:paragraph-properties fo:background-color="#E7E6E6"/>
      <style:text-properties fo:font-style="italic" style:font-style-asian="italic" style:font-style-complex="italic" style:font-size-complex="11pt"/>
    </style:style>
    <style:style style:name="P24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47" style:parent-style-name="Normal" style:family="paragraph">
      <style:paragraph-properties fo:margin-bottom="0.1388in"/>
    </style:style>
    <style:style style:name="T248" style:parent-style-name="DefaultParagraphFont" style:family="text">
      <style:text-properties fo:font-weight="bold" style:font-weight-asian="bold" style:font-weight-complex="bold"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background-color="#E7E6E6"/>
      <style:text-properties fo:font-style="italic" style:font-style-asian="italic" style:font-style-complex="italic" style:font-size-complex="11pt"/>
    </style:style>
    <style:style style:name="P251" style:parent-style-name="Normal" style:family="paragraph">
      <style:paragraph-properties fo:background-color="#E7E6E6"/>
      <style:text-properties fo:font-style="italic" style:font-style-asian="italic" style:font-style-complex="italic" style:font-size-complex="11pt"/>
    </style:style>
    <style:style style:name="P252" style:parent-style-name="Normal" style:family="paragraph">
      <style:paragraph-properties fo:margin-bottom="0.1388in"/>
      <style:text-properties fo:font-size="12pt" style:font-size-asian="12pt" style:font-size-complex="12pt"/>
    </style:style>
    <style:style style:name="P253" style:parent-style-name="Normal" style:family="paragraph">
      <style:paragraph-properties fo:margin-bottom="0.1388in"/>
      <style:text-properties fo:font-size="12pt" style:font-size-asian="12pt" style:font-size-complex="12pt"/>
    </style:style>
    <style:style style:name="P254" style:parent-style-name="Normal" style:family="paragraph">
      <style:paragraph-properties fo:margin-bottom="0.1388in"/>
    </style:style>
    <style:style style:name="T255" style:parent-style-name="DefaultParagraphFont" style:family="text">
      <style:text-properties fo:font-weight="bold" style:font-weight-asian="bold" style:font-weight-complex="bold"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fo:margin-bottom="0.1388in" fo:background-color="#E7E6E6"/>
      <style:text-properties fo:font-style="italic" style:font-style-asian="italic" style:font-style-complex="italic" style:font-size-complex="11pt"/>
    </style:style>
    <style:style style:name="P258" style:parent-style-name="Normal" style:family="paragraph">
      <style:paragraph-properties fo:background-color="#E7E6E6"/>
      <style:text-properties fo:font-style="italic" style:font-style-asian="italic" style:font-style-complex="italic" style:font-size-complex="11pt"/>
    </style:style>
    <style:style style:name="P25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6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6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62" style:parent-style-name="BodyText_DBT" style:family="paragraph">
      <style:text-properties fo:font-size="12pt" style:font-size-asian="12pt" style:font-size-complex="12pt"/>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style>
    <style:style style:name="P266" style:parent-style-name="Normal" style:family="paragraph">
      <style:paragraph-properties fo:margin-bottom="0.1388in"/>
      <style:text-properties fo:font-style="italic" style:font-style-asian="italic" style:font-style-complex="italic" fo:font-size="5pt" style:font-size-asian="5pt" style:font-size-complex="5pt"/>
    </style:style>
    <style:style style:name="P267" style:parent-style-name="Normal" style:family="paragraph">
      <style:paragraph-properties fo:margin-bottom="0.1388in"/>
    </style:style>
    <style:style style:name="T268" style:parent-style-name="DefaultParagraphFont" style:family="text">
      <style:text-properties fo:font-weight="bold" style:font-weight-asian="bold" style:font-weight-complex="bold"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background-color="#E7E6E6"/>
      <style:text-properties fo:font-style="italic" style:font-style-asian="italic" style:font-style-complex="italic" style:font-size-complex="11pt"/>
    </style:style>
    <style:style style:name="P271" style:parent-style-name="Normal" style:family="paragraph">
      <style:paragraph-properties fo:margin-bottom="0.1388in" fo:background-color="#E7E6E6"/>
      <style:text-properties fo:font-style="italic" style:font-style-asian="italic" style:font-style-complex="italic" style:font-size-complex="11pt"/>
    </style:style>
    <style:style style:name="P27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73" style:parent-style-name="Normal" style:family="paragraph">
      <style:paragraph-properties fo:margin-bottom="0.1388in"/>
    </style:style>
    <style:style style:name="T274" style:parent-style-name="DefaultParagraphFont" style:family="text">
      <style:text-properties fo:font-weight="bold" style:font-weight-asian="bold" style:font-weight-complex="bold"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Normal" style:family="paragraph">
      <style:paragraph-properties fo:margin-bottom="0.1388in" fo:background-color="#E7E6E6"/>
      <style:text-properties fo:font-style="italic" style:font-style-asian="italic" style:font-style-complex="italic" style:font-size-complex="11pt"/>
    </style:style>
    <style:style style:name="P277" style:parent-style-name="Normal" style:family="paragraph">
      <style:paragraph-properties fo:background-color="#E7E6E6"/>
      <style:text-properties fo:font-style="italic" style:font-style-asian="italic" style:font-style-complex="italic" style:font-size-complex="11pt"/>
    </style:style>
    <style:style style:name="P27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79" style:parent-style-name="Normal" style:family="paragraph">
      <style:paragraph-properties fo:margin-bottom="0.1388in"/>
    </style:style>
    <style:style style:name="T280" style:parent-style-name="DefaultParagraphFont" style:family="text">
      <style:text-properties fo:font-weight="bold" style:font-weight-asian="bold" style:font-weight-complex="bold"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background-color="#E7E6E6"/>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style>
    <style:style style:name="P286" style:parent-style-name="Normal" style:family="paragraph">
      <style:paragraph-properties fo:background-color="#E7E6E6"/>
      <style:text-properties fo:font-style="italic" style:font-style-asian="italic" style:font-style-complex="italic" style:font-size-complex="11pt"/>
    </style:style>
    <style:style style:name="P28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88" style:parent-style-name="Normal" style:family="paragraph">
      <style:paragraph-properties fo:margin-bottom="0.1388in"/>
    </style:style>
    <style:style style:name="T289" style:parent-style-name="DefaultParagraphFont" style:family="text">
      <style:text-properties fo:font-weight="bold" style:font-weight-asian="bold" style:font-weight-complex="bold"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Normal" style:family="paragraph">
      <style:paragraph-properties fo:background-color="#E7E6E6"/>
      <style:text-properties fo:font-style="italic" style:font-style-asian="italic" style:font-style-complex="italic" style:font-size-complex="11pt"/>
    </style:style>
    <style:style style:name="P292" style:parent-style-name="Normal" style:family="paragraph">
      <style:paragraph-properties fo:background-color="#E7E6E6"/>
      <style:text-properties fo:font-style="italic" style:font-style-asian="italic" style:font-style-complex="italic" style:font-size-complex="11pt"/>
    </style:style>
    <style:style style:name="P293" style:parent-style-name="Normal" style:family="paragraph">
      <style:paragraph-properties fo:margin-bottom="0.1388in"/>
      <style:text-properties fo:font-style="italic" style:font-style-asian="italic" style:font-style-complex="italic" fo:font-size="1pt" style:font-size-asian="1pt" style:font-size-complex="1pt"/>
    </style:style>
    <style:style style:name="P294" style:parent-style-name="Normal" style:family="paragraph">
      <style:paragraph-properties fo:margin-bottom="0.1388in"/>
    </style:style>
    <style:style style:name="T295" style:parent-style-name="DefaultParagraphFont" style:family="text">
      <style:text-properties fo:font-weight="bold" style:font-weight-asian="bold" style:font-weight-complex="bold"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Normal" style:family="paragraph">
      <style:paragraph-properties fo:background-color="#E7E6E6"/>
      <style:text-properties fo:font-style="italic" style:font-style-asian="italic" style:font-style-complex="italic" style:font-size-complex="11pt"/>
    </style:style>
    <style:style style:name="P298" style:parent-style-name="Normal" style:family="paragraph">
      <style:paragraph-properties fo:background-color="#E7E6E6"/>
      <style:text-properties fo:font-style="italic" style:font-style-asian="italic" style:font-style-complex="italic" style:font-size-complex="11pt"/>
    </style:style>
    <style:style style:name="P29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00" style:parent-style-name="Normal" style:family="paragraph">
      <style:paragraph-properties fo:margin-bottom="0.1388in"/>
    </style:style>
    <style:style style:name="T301" style:parent-style-name="DefaultParagraphFont" style:family="text">
      <style:text-properties fo:font-weight="bold" style:font-weight-asian="bold" style:font-weight-complex="bold" fo:font-size="12pt" style:font-size-asian="12pt" style:font-size-complex="12pt"/>
    </style:style>
    <style:style style:name="T302" style:parent-style-name="DefaultParagraphFont" style:family="text">
      <style:text-properties fo:font-size="12pt" style:font-size-asian="12pt" style:font-size-complex="12pt"/>
    </style:style>
    <style:style style:name="P303" style:parent-style-name="Normal" style:family="paragraph">
      <style:paragraph-properties fo:background-color="#E7E6E6"/>
      <style:text-properties fo:font-style="italic" style:font-style-asian="italic" style:font-style-complex="italic" style:font-size-complex="11pt"/>
    </style:style>
    <style:style style:name="P304" style:parent-style-name="Normal" style:family="paragraph">
      <style:paragraph-properties fo:background-color="#E7E6E6"/>
      <style:text-properties fo:font-style="italic" style:font-style-asian="italic" style:font-style-complex="italic" style:font-size-complex="11pt"/>
    </style:style>
    <style:style style:name="P30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06" style:parent-style-name="Normal" style:family="paragraph">
      <style:paragraph-properties fo:margin-bottom="0.1388in"/>
    </style:style>
    <style:style style:name="T307" style:parent-style-name="DefaultParagraphFont" style:family="text">
      <style:text-properties fo:font-weight="bold" style:font-weight-asian="bold" style:font-weight-complex="bold"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Normal" style:family="paragraph">
      <style:paragraph-properties fo:background-color="#E7E6E6"/>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style>
    <style:style style:name="P313" style:parent-style-name="Normal" style:family="paragraph">
      <style:paragraph-properties fo:background-color="#E7E6E6"/>
      <style:text-properties fo:font-style="italic" style:font-style-asian="italic" style:font-style-complex="italic" style:font-size-complex="11pt"/>
    </style:style>
    <style:style style:name="P31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1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1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1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18" style:parent-style-name="BodyText_DBT" style:family="paragraph">
      <style:text-properties fo:font-size="12pt" style:font-size-asian="12pt" style:font-size-complex="12pt"/>
    </style:style>
    <style:style style:name="T319" style:parent-style-name="DefaultParagraphFont" style:family="text">
      <style:text-properties fo:font-style="italic" style:font-style-asian="italic" style:font-size-complex="11pt"/>
    </style:style>
    <style:style style:name="T320" style:parent-style-name="DefaultParagraphFont" style:family="text">
      <style:text-properties fo:font-style="italic" style:font-style-asian="italic" style:font-style-complex="italic" style:font-size-complex="11pt"/>
    </style:style>
    <style:style style:name="T321" style:parent-style-name="DefaultParagraphFont" style:family="text">
      <style:text-properties fo:font-style="italic" style:font-style-asian="italic" style:font-size-complex="11pt"/>
    </style:style>
    <style:style style:name="P322" style:parent-style-name="BodyText_DBT" style:family="paragraph">
      <style:text-properties fo:font-style="italic" style:font-style-asian="italic" style:font-style-complex="italic" fo:font-size="12pt" style:font-size-asian="12pt" style:font-size-complex="12pt"/>
    </style:style>
    <style:style style:name="P323" style:parent-style-name="Normal" style:family="paragraph">
      <style:paragraph-properties fo:margin-bottom="0.1388in"/>
    </style:style>
    <style:style style:name="T324" style:parent-style-name="DefaultParagraphFont" style:family="text">
      <style:text-properties fo:font-weight="bold" style:font-weight-asian="bold" style:font-weight-complex="bold"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Normal" style:family="paragraph">
      <style:paragraph-properties fo:margin-bottom="0.1388in" fo:background-color="#E7E6E6"/>
      <style:text-properties fo:font-style="italic" style:font-style-asian="italic" style:font-style-complex="italic" style:font-size-complex="11pt"/>
    </style:style>
    <style:style style:name="P327" style:parent-style-name="Normal" style:family="paragraph">
      <style:paragraph-properties fo:background-color="#E7E6E6"/>
      <style:text-properties fo:font-style="italic" style:font-style-asian="italic" style:font-style-complex="italic" style:font-size-complex="11pt"/>
    </style:style>
    <style:style style:name="P328"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329"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330" style:parent-style-name="Normal" style:family="paragraph">
      <style:paragraph-properties fo:margin-bottom="0.1388in"/>
    </style:style>
    <style:style style:name="T331" style:parent-style-name="DefaultParagraphFont" style:family="text">
      <style:text-properties fo:font-weight="bold" style:font-weight-asian="bold" style:font-weight-complex="bold"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ListParagraph" style:family="paragraph">
      <style:paragraph-properties fo:margin-bottom="0.1388in"/>
      <style:text-properties fo:font-size="12pt" style:font-size-asian="12pt" style:font-size-complex="12pt"/>
    </style:style>
    <style:style style:name="P334" style:parent-style-name="ListParagraph" style:family="paragraph">
      <style:paragraph-properties fo:margin-bottom="0.1388in"/>
      <style:text-properties fo:font-size="12pt" style:font-size-asian="12pt" style:font-size-complex="12pt"/>
    </style:style>
    <style:style style:name="P335" style:parent-style-name="ListParagraph" style:family="paragraph">
      <style:paragraph-properties fo:margin-bottom="0.1388in"/>
      <style:text-properties fo:font-size="12pt" style:font-size-asian="12pt" style:font-size-complex="12pt"/>
    </style:style>
    <style:style style:name="P336" style:parent-style-name="Normal" style:family="paragraph">
      <style:paragraph-properties fo:background-color="#E7E6E6"/>
      <style:text-properties fo:font-style="italic" style:font-style-asian="italic" style:font-style-complex="italic" style:font-size-complex="11pt"/>
    </style:style>
    <style:style style:name="P337" style:parent-style-name="BodyText_DBT" style:family="paragraph">
      <style:text-properties fo:font-style="italic" style:font-style-asian="italic" style:font-style-complex="italic" fo:font-size="12pt" style:font-size-asian="12pt" style:font-size-complex="12pt"/>
    </style:style>
    <style:style style:name="P338" style:parent-style-name="BodyText_DBT" style:family="paragraph">
      <style:text-properties fo:font-style="italic" style:font-style-asian="italic" style:font-style-complex="italic" fo:font-size="12pt" style:font-size-asian="12pt" style:font-size-complex="12pt"/>
    </style:style>
    <style:style style:name="P339" style:parent-style-name="Normal" style:family="paragraph">
      <style:paragraph-properties fo:margin-bottom="0.1388in"/>
    </style:style>
    <style:style style:name="T340" style:parent-style-name="DefaultParagraphFont" style:family="text">
      <style:text-properties fo:font-weight="bold" style:font-weight-asian="bold" style:font-weight-complex="bold"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background-color="#E7E6E6"/>
      <style:text-properties fo:font-style="italic" style:font-style-asian="italic" style:font-style-complex="italic" style:font-size-complex="11pt"/>
    </style:style>
    <style:style style:name="P343" style:parent-style-name="BodyText_DBT" style:family="paragraph">
      <style:text-properties fo:font-style="italic" style:font-style-asian="italic" style:font-style-complex="italic" fo:font-size="12pt" style:font-size-asian="12pt" style:font-size-complex="12pt"/>
    </style:style>
    <style:style style:name="P344" style:parent-style-name="BodyText_DBT" style:family="paragraph">
      <style:text-properties fo:font-style="italic" style:font-style-asian="italic" style:font-style-complex="italic" fo:font-size="12pt" style:font-size-asian="12pt" style:font-size-complex="12pt"/>
    </style:style>
    <style:style style:name="P345" style:parent-style-name="Normal" style:family="paragraph">
      <style:paragraph-properties fo:margin-bottom="0.1388in"/>
    </style:style>
    <style:style style:name="T346" style:parent-style-name="DefaultParagraphFont" style:family="text">
      <style:text-properties fo:font-weight="bold" style:font-weight-asian="bold" style:font-weight-complex="bold"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Normal" style:family="paragraph">
      <style:paragraph-properties fo:margin-bottom="0.1388in" fo:background-color="#E7E6E6"/>
      <style:text-properties fo:font-style="italic" style:font-style-asian="italic" style:font-style-complex="italic" style:font-size-complex="11pt"/>
    </style:style>
    <style:style style:name="P349" style:parent-style-name="Normal" style:family="paragraph">
      <style:paragraph-properties fo:margin-bottom="0.1388in"/>
    </style:style>
    <style:style style:name="T350" style:parent-style-name="DefaultParagraphFont" style:family="text">
      <style:text-properties fo:font-weight="bold" style:font-weight-asian="bold" style:font-weight-complex="bold"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Normal" style:family="paragraph">
      <style:paragraph-properties fo:margin-bottom="0.1388in" fo:background-color="#E7E6E6"/>
      <style:text-properties fo:font-style="italic" style:font-style-asian="italic" style:font-style-complex="italic" style:font-size-complex="11pt"/>
    </style:style>
    <style:style style:name="P353" style:parent-style-name="Normal" style:family="paragraph">
      <style:paragraph-properties fo:margin-bottom="0.1388in" fo:background-color="#E7E6E6"/>
      <style:text-properties fo:font-style="italic" style:font-style-asian="italic" style:font-style-complex="italic" style:font-size-complex="11pt"/>
    </style:style>
    <style:style style:name="P354" style:parent-style-name="BodyText_DBT" style:family="paragraph">
      <style:text-properties fo:font-style="italic" style:font-style-asian="italic" style:font-style-complex="italic" fo:font-size="12pt" style:font-size-asian="12pt" style:font-size-complex="12pt"/>
    </style:style>
    <style:style style:name="P355" style:parent-style-name="Normal" style:family="paragraph">
      <style:paragraph-properties fo:margin-bottom="0.1388in"/>
    </style:style>
    <style:style style:name="T356" style:parent-style-name="DefaultParagraphFont" style:family="text">
      <style:text-properties fo:font-weight="bold" style:font-weight-asian="bold" style:font-weight-complex="bold"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Normal" style:family="paragraph">
      <style:paragraph-properties fo:margin-bottom="0.1388in" fo:background-color="#E7E6E6"/>
      <style:text-properties fo:font-style="italic" style:font-style-asian="italic" style:font-style-complex="italic" style:font-size-complex="11pt"/>
    </style:style>
    <style:style style:name="P359" style:parent-style-name="Normal" style:family="paragraph">
      <style:paragraph-properties fo:margin-bottom="0.1388in" fo:background-color="#E7E6E6"/>
      <style:text-properties fo:font-style="italic" style:font-style-asian="italic" style:font-style-complex="italic" style:font-size-complex="11pt"/>
    </style:style>
    <style:style style:name="P360" style:parent-style-name="BodyText_DBT" style:family="paragraph">
      <style:text-properties fo:font-style="italic" style:font-style-asian="italic" style:font-style-complex="italic" fo:font-size="12pt" style:font-size-asian="12pt" style:font-size-complex="12pt"/>
    </style:style>
    <style:style style:name="P361" style:parent-style-name="Normal" style:family="paragraph">
      <style:paragraph-properties fo:margin-bottom="0.1388in"/>
    </style:style>
    <style:style style:name="T362" style:parent-style-name="DefaultParagraphFont" style:family="text">
      <style:text-properties fo:font-weight="bold" style:font-weight-asian="bold" style:font-weight-complex="bold"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ListParagraph" style:family="paragraph">
      <style:paragraph-properties fo:margin-bottom="0.1388in"/>
      <style:text-properties fo:font-size="12pt" style:font-size-asian="12pt" style:font-size-complex="12pt"/>
    </style:style>
    <style:style style:name="P365" style:parent-style-name="ListParagraph" style:family="paragraph">
      <style:paragraph-properties fo:margin-bottom="0.1388in"/>
      <style:text-properties fo:font-size="12pt" style:font-size-asian="12pt" style:font-size-complex="12pt"/>
    </style:style>
    <style:style style:name="P366" style:parent-style-name="ListParagraph" style:family="paragraph">
      <style:paragraph-properties fo:margin-bottom="0.1388in"/>
      <style:text-properties fo:font-size="12pt" style:font-size-asian="12pt" style:font-size-complex="12pt"/>
    </style:style>
    <style:style style:name="P367" style:parent-style-name="Normal" style:family="paragraph">
      <style:paragraph-properties fo:margin-bottom="0.1388in" fo:background-color="#E7E6E6"/>
      <style:text-properties fo:font-style="italic" style:font-style-asian="italic" style:font-style-complex="italic" style:font-size-complex="11pt"/>
    </style:style>
    <style:style style:name="P368" style:parent-style-name="Normal" style:family="paragraph">
      <style:paragraph-properties fo:margin-bottom="0.1388in" fo:background-color="#E7E6E6"/>
      <style:text-properties fo:font-style="italic" style:font-style-asian="italic" style:font-style-complex="italic" style:font-size-complex="11pt"/>
    </style:style>
    <style:style style:name="P369" style:parent-style-name="BodyText_DBT" style:family="paragraph">
      <style:text-properties fo:font-style="italic" style:font-style-asian="italic" style:font-style-complex="italic" fo:font-size="12pt" style:font-size-asian="12pt" style:font-size-complex="12pt"/>
    </style:style>
    <style:style style:name="P370" style:parent-style-name="Normal" style:family="paragraph">
      <style:paragraph-properties fo:margin-bottom="0.1388in"/>
    </style:style>
    <style:style style:name="T371" style:parent-style-name="DefaultParagraphFont" style:family="text">
      <style:text-properties fo:font-weight="bold" style:font-weight-asian="bold" style:font-weight-complex="bold" fo:font-size="12pt" style:font-size-asian="12pt" style:font-size-complex="12pt"/>
    </style:style>
    <style:style style:name="T372" style:parent-style-name="DefaultParagraphFont" style:family="text">
      <style:text-properties fo:font-size="12pt" style:font-size-asian="12pt" style:font-size-complex="12pt"/>
    </style:style>
    <style:style style:name="P373" style:parent-style-name="ListParagraph" style:family="paragraph">
      <style:paragraph-properties fo:margin-bottom="0.1388in"/>
      <style:text-properties fo:font-size="12pt" style:font-size-asian="12pt" style:font-size-complex="12pt"/>
    </style:style>
    <style:style style:name="P374" style:parent-style-name="ListParagraph" style:family="paragraph">
      <style:paragraph-properties fo:margin-bottom="0.1388in"/>
      <style:text-properties fo:font-size="12pt" style:font-size-asian="12pt" style:font-size-complex="12pt"/>
    </style:style>
    <style:style style:name="P375" style:parent-style-name="ListParagraph" style:family="paragraph">
      <style:paragraph-properties fo:margin-bottom="0.1388in"/>
      <style:text-properties fo:font-size="12pt" style:font-size-asian="12pt" style:font-size-complex="12pt"/>
    </style:style>
    <style:style style:name="P376" style:parent-style-name="Normal" style:family="paragraph">
      <style:paragraph-properties fo:margin-bottom="0.1388in" fo:background-color="#E7E6E6"/>
      <style:text-properties fo:font-style="italic" style:font-style-asian="italic" style:font-style-complex="italic" style:font-size-complex="11pt"/>
    </style:style>
    <style:style style:name="P377" style:parent-style-name="Normal" style:family="paragraph">
      <style:paragraph-properties fo:margin-bottom="0.1388in" fo:background-color="#E7E6E6"/>
      <style:text-properties fo:font-style="italic" style:font-style-asian="italic" style:font-style-complex="italic" style:font-size-complex="11pt"/>
    </style:style>
    <style:style style:name="P378" style:parent-style-name="BodyText_DBT" style:family="paragraph">
      <style:text-properties fo:font-style="italic" style:font-style-asian="italic" style:font-style-complex="italic" fo:font-size="12pt" style:font-size-asian="12pt" style:font-size-complex="12pt"/>
    </style:style>
    <style:style style:name="P379" style:parent-style-name="BodyText_DBT" style:family="paragraph">
      <style:text-properties fo:font-style="italic" style:font-style-asian="italic" style:font-style-complex="italic" fo:font-size="12pt" style:font-size-asian="12pt" style:font-size-complex="12pt"/>
    </style:style>
    <style:style style:name="P380" style:parent-style-name="BodyText_DBT" style:family="paragraph">
      <style:text-properties fo:font-size="12pt" style:font-size-asian="12pt" style:font-size-complex="12pt"/>
    </style:style>
    <style:style style:name="P381" style:parent-style-name="BodyText_DBT" style:family="paragraph">
      <style:text-properties fo:font-style="italic" style:font-style-asian="italic" style:font-style-complex="italic" style:font-size-complex="11pt"/>
    </style:style>
    <style:style style:name="P382" style:parent-style-name="BodyText_DBT" style:family="paragraph">
      <style:text-properties fo:font-style="italic" style:font-style-asian="italic" style:font-style-complex="italic" style:font-size-complex="11pt"/>
    </style:style>
    <style:style style:name="P383" style:parent-style-name="Normal" style:family="paragraph">
      <style:paragraph-properties fo:margin-bottom="0.1388in"/>
    </style:style>
    <style:style style:name="T384" style:parent-style-name="DefaultParagraphFont" style:family="text">
      <style:text-properties fo:font-weight="bold" style:font-weight-asian="bold" style:font-weight-complex="bold"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margin-bottom="0.1388in" fo:background-color="#E7E6E6"/>
      <style:text-properties fo:font-style="italic" style:font-style-asian="italic" style:font-style-complex="italic" style:font-size-complex="11pt"/>
    </style:style>
    <style:style style:name="P387" style:parent-style-name="Normal" style:family="paragraph">
      <style:paragraph-properties fo:margin-bottom="0.1388in" fo:background-color="#E7E6E6"/>
      <style:text-properties fo:font-style="italic" style:font-style-asian="italic" style:font-style-complex="italic" style:font-size-complex="11pt"/>
    </style:style>
    <style:style style:name="P38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89" style:parent-style-name="Normal" style:family="paragraph">
      <style:paragraph-properties fo:margin-bottom="0.1388in"/>
    </style:style>
    <style:style style:name="T390" style:parent-style-name="DefaultParagraphFont" style:family="text">
      <style:text-properties fo:font-weight="bold" style:font-weight-asian="bold" style:font-weight-complex="bold"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Normal" style:family="paragraph">
      <style:paragraph-properties fo:margin-bottom="0.1388in" fo:background-color="#E7E6E6"/>
      <style:text-properties fo:font-style="italic" style:font-style-asian="italic" style:font-style-complex="italic" style:font-size-complex="11pt"/>
    </style:style>
    <style:style style:name="P393" style:parent-style-name="Normal" style:family="paragraph">
      <style:paragraph-properties fo:margin-bottom="0.1388in" fo:background-color="#E7E6E6"/>
      <style:text-properties fo:font-style="italic" style:font-style-asian="italic" style:font-style-complex="italic" style:font-size-complex="11pt"/>
    </style:style>
    <style:style style:name="P39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95" style:parent-style-name="Normal" style:family="paragraph">
      <style:paragraph-properties fo:margin-bottom="0.1388in"/>
    </style:style>
    <style:style style:name="T396" style:parent-style-name="DefaultParagraphFont" style:family="text">
      <style:text-properties fo:font-weight="bold" style:font-weight-asian="bold" style:font-weight-complex="bold" fo:font-size="12pt" style:font-size-asian="12pt" style:font-size-complex="12pt"/>
    </style:style>
    <style:style style:name="T397" style:parent-style-name="DefaultParagraphFont" style:family="text">
      <style:text-properties fo:font-size="12pt" style:font-size-asian="12pt" style:font-size-complex="12pt"/>
    </style:style>
    <style:style style:name="P398" style:parent-style-name="ListParagraph" style:family="paragraph">
      <style:paragraph-properties fo:margin-bottom="0.1388in"/>
      <style:text-properties fo:font-size="12pt" style:font-size-asian="12pt" style:font-size-complex="12pt"/>
    </style:style>
    <style:style style:name="P399" style:parent-style-name="ListParagraph" style:family="paragraph">
      <style:paragraph-properties fo:margin-bottom="0.1388in"/>
      <style:text-properties fo:font-size="12pt" style:font-size-asian="12pt" style:font-size-complex="12pt"/>
    </style:style>
    <style:style style:name="P400" style:parent-style-name="ListParagraph" style:family="paragraph">
      <style:paragraph-properties fo:margin-bottom="0.1388in"/>
      <style:text-properties fo:font-size="12pt" style:font-size-asian="12pt" style:font-size-complex="12pt"/>
    </style:style>
    <style:style style:name="P401" style:parent-style-name="Normal" style:family="paragraph">
      <style:paragraph-properties fo:margin-bottom="0.1388in" fo:background-color="#E7E6E6"/>
      <style:text-properties fo:font-style="italic" style:font-style-asian="italic" style:font-style-complex="italic" style:font-size-complex="11pt"/>
    </style:style>
    <style:style style:name="P402" style:parent-style-name="Normal" style:family="paragraph">
      <style:paragraph-properties fo:margin-bottom="0.1388in" fo:background-color="#E7E6E6"/>
      <style:text-properties fo:font-style="italic" style:font-style-asian="italic" style:font-style-complex="italic" style:font-size-complex="11pt"/>
    </style:style>
    <style:style style:name="P403" style:parent-style-name="BodyText_DBT" style:family="paragraph">
      <style:text-properties fo:font-style="italic" style:font-style-asian="italic" style:font-style-complex="italic" fo:font-size="12pt" style:font-size-asian="12pt" style:font-size-complex="12pt"/>
    </style:style>
    <style:style style:name="P40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0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06" style:parent-style-name="Normal" style:family="paragraph">
      <style:paragraph-properties fo:margin-bottom="0.1388in"/>
    </style:style>
    <style:style style:name="T407" style:parent-style-name="DefaultParagraphFont" style:family="text">
      <style:text-properties fo:font-weight="bold" style:font-weight-asian="bold" style:font-weight-complex="bold"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Normal" style:family="paragraph">
      <style:paragraph-properties fo:margin-bottom="0.1388in" fo:background-color="#E7E6E6"/>
      <style:text-properties fo:font-style="italic" style:font-style-asian="italic" style:font-style-complex="italic" style:font-size-complex="11pt"/>
    </style:style>
    <style:style style:name="P410" style:parent-style-name="Normal" style:family="paragraph">
      <style:paragraph-properties fo:margin-bottom="0.1388in" fo:background-color="#E7E6E6"/>
      <style:text-properties fo:font-style="italic" style:font-style-asian="italic" style:font-style-complex="italic" style:font-size-complex="11pt"/>
    </style:style>
    <style:style style:name="P411"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412" style:parent-style-name="Normal" style:family="paragraph">
      <style:paragraph-properties fo:margin-bottom="0.1388in"/>
    </style:style>
    <style:style style:name="T413" style:parent-style-name="DefaultParagraphFont" style:family="text">
      <style:text-properties fo:font-weight="bold" style:font-weight-asian="bold" style:font-weight-complex="bold"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Normal" style:family="paragraph">
      <style:paragraph-properties fo:margin-bottom="0.1388in" fo:background-color="#E7E6E6"/>
      <style:text-properties fo:font-style="italic" style:font-style-asian="italic" style:font-style-complex="italic" style:font-size-complex="11pt"/>
    </style:style>
    <style:style style:name="P416" style:parent-style-name="Normal" style:family="paragraph">
      <style:paragraph-properties fo:margin-bottom="0.1388in" fo:background-color="#E7E6E6"/>
      <style:text-properties fo:font-style="italic" style:font-style-asian="italic" style:font-style-complex="italic" style:font-size-complex="11pt"/>
    </style:style>
    <style:style style:name="P417" style:parent-style-name="BodyText_DBT" style:family="paragraph">
      <style:text-properties fo:font-style="italic" style:font-style-asian="italic" style:font-style-complex="italic" fo:font-size="12pt" style:font-size-asian="12pt" style:font-size-complex="12pt"/>
    </style:style>
    <style:style style:name="P418" style:parent-style-name="Normal" style:family="paragraph">
      <style:paragraph-properties fo:margin-bottom="0.1388in"/>
    </style:style>
    <style:style style:name="T419" style:parent-style-name="DefaultParagraphFont" style:family="text">
      <style:text-properties fo:font-weight="bold" style:font-weight-asian="bold" style:font-weight-complex="bold"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margin-bottom="0.1388in" fo:background-color="#E7E6E6"/>
      <style:text-properties fo:font-style="italic" style:font-style-asian="italic" style:font-style-complex="italic" style:font-size-complex="11pt"/>
    </style:style>
    <style:style style:name="P422" style:parent-style-name="Normal" style:family="paragraph">
      <style:paragraph-properties fo:margin-bottom="0.1388in" fo:background-color="#E7E6E6"/>
      <style:text-properties fo:font-style="italic" style:font-style-asian="italic" style:font-style-complex="italic" style:font-size-complex="11pt"/>
    </style:style>
    <style:style style:name="P423" style:parent-style-name="BodyText_DBT" style:family="paragraph">
      <style:text-properties fo:font-style="italic" style:font-style-asian="italic" style:font-style-complex="italic" fo:font-size="12pt" style:font-size-asian="12pt" style:font-size-complex="12pt"/>
    </style:style>
    <style:style style:name="P424" style:parent-style-name="Normal" style:family="paragraph">
      <style:paragraph-properties fo:margin-bottom="0.1388in"/>
    </style:style>
    <style:style style:name="T425" style:parent-style-name="DefaultParagraphFont" style:family="text">
      <style:text-properties fo:font-weight="bold" style:font-weight-asian="bold" style:font-weight-complex="bold" fo:font-size="12pt" style:font-size-asian="12pt" style:font-size-complex="12pt"/>
    </style:style>
    <style:style style:name="T426" style:parent-style-name="DefaultParagraphFont" style:family="text">
      <style:text-properties fo:font-size="12pt" style:font-size-asian="12pt" style:font-size-complex="12pt"/>
    </style:style>
    <style:style style:name="P427" style:parent-style-name="Normal" style:family="paragraph">
      <style:paragraph-properties fo:margin-bottom="0.1388in" fo:background-color="#E7E6E6"/>
      <style:text-properties fo:font-style="italic" style:font-style-asian="italic" style:font-style-complex="italic" style:font-size-complex="11pt"/>
    </style:style>
    <style:style style:name="P428" style:parent-style-name="Normal" style:family="paragraph">
      <style:paragraph-properties fo:margin-bottom="0.1388in" fo:background-color="#E7E6E6"/>
      <style:text-properties fo:font-style="italic" style:font-style-asian="italic" style:font-style-complex="italic" style:font-size-complex="11pt"/>
    </style:style>
    <style:style style:name="P429" style:parent-style-name="BodyText_DBT" style:family="paragraph">
      <style:text-properties fo:font-style="italic" style:font-style-asian="italic" style:font-style-complex="italic" fo:font-size="12pt" style:font-size-asian="12pt" style:font-size-complex="12pt"/>
    </style:style>
    <style:style style:name="P430" style:parent-style-name="Normal" style:family="paragraph">
      <style:paragraph-properties fo:margin-bottom="0.1388in"/>
    </style:style>
    <style:style style:name="T431" style:parent-style-name="DefaultParagraphFont" style:family="text">
      <style:text-properties fo:font-weight="bold" style:font-weight-asian="bold" style:font-weight-complex="bold"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margin-bottom="0.1388in" fo:background-color="#E7E6E6"/>
      <style:text-properties fo:font-style="italic" style:font-style-asian="italic" style:font-style-complex="italic" style:font-size-complex="11pt"/>
    </style:style>
    <style:style style:name="P434" style:parent-style-name="Normal" style:family="paragraph">
      <style:paragraph-properties fo:margin-bottom="0.1388in" fo:background-color="#E7E6E6"/>
      <style:text-properties fo:font-style="italic" style:font-style-asian="italic" style:font-style-complex="italic" style:font-size-complex="11pt"/>
    </style:style>
    <style:style style:name="P435" style:parent-style-name="BodyText_DBT" style:family="paragraph">
      <style:text-properties fo:font-style="italic" style:font-style-asian="italic" style:font-style-complex="italic" fo:font-size="12pt" style:font-size-asian="12pt" style:font-size-complex="12pt"/>
    </style:style>
    <style:style style:name="P436" style:parent-style-name="BodyText_DBT" style:family="paragraph">
      <style:text-properties fo:font-style="italic" style:font-style-asian="italic" style:font-style-complex="italic" fo:font-size="12pt" style:font-size-asian="12pt" style:font-size-complex="12pt"/>
    </style:style>
    <style:style style:name="P437" style:parent-style-name="BodyText_DBT" style:family="paragraph">
      <style:text-properties fo:font-size="12pt" style:font-size-asian="12pt" style:font-size-complex="11pt"/>
    </style:style>
    <style:style style:name="P438" style:parent-style-name="BodyText_DBT" style:family="paragraph">
      <style:text-properties fo:font-style="italic" style:font-style-asian="italic" style:font-style-complex="italic" fo:font-size="12pt" style:font-size-asian="12pt" style:font-size-complex="11pt"/>
    </style:style>
    <style:style style:name="P43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40" style:parent-style-name="Normal" style:family="paragraph">
      <style:paragraph-properties fo:margin-bottom="0.1388in"/>
    </style:style>
    <style:style style:name="T441" style:parent-style-name="DefaultParagraphFont" style:family="text">
      <style:text-properties fo:font-weight="bold" style:font-weight-asian="bold" style:font-weight-complex="bold" fo:font-size="12pt" style:font-size-asian="12pt" style:font-size-complex="12pt"/>
    </style:style>
    <style:style style:name="T442" style:parent-style-name="DefaultParagraphFont" style:family="text">
      <style:text-properties fo:font-size="12pt" style:font-size-asian="12pt" style:font-size-complex="12pt"/>
    </style:style>
    <style:style style:name="P443" style:parent-style-name="Normal" style:family="paragraph">
      <style:paragraph-properties fo:margin-bottom="0.1388in" fo:background-color="#E7E6E6"/>
      <style:text-properties fo:font-style="italic" style:font-style-asian="italic" style:font-style-complex="italic" style:font-size-complex="11pt"/>
    </style:style>
    <style:style style:name="P444" style:parent-style-name="Normal" style:family="paragraph">
      <style:paragraph-properties fo:margin-bottom="0.1388in" fo:background-color="#E7E6E6"/>
      <style:text-properties fo:font-style="italic" style:font-style-asian="italic" style:font-style-complex="italic" style:font-size-complex="11pt"/>
    </style:style>
    <style:style style:name="P44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46" style:parent-style-name="Normal" style:family="paragraph">
      <style:paragraph-properties fo:margin-bottom="0.1388in"/>
    </style:style>
    <style:style style:name="T447" style:parent-style-name="DefaultParagraphFont" style:family="text">
      <style:text-properties fo:font-weight="bold" style:font-weight-asian="bold" style:font-weight-complex="bold"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Normal" style:family="paragraph">
      <style:paragraph-properties fo:margin-bottom="0.1388in" fo:background-color="#E7E6E6"/>
      <style:text-properties fo:font-style="italic" style:font-style-asian="italic" style:font-style-complex="italic" style:font-size-complex="11pt"/>
    </style:style>
    <style:style style:name="P450" style:parent-style-name="Normal" style:family="paragraph">
      <style:paragraph-properties fo:margin-bottom="0.1388in" fo:background-color="#E7E6E6"/>
      <style:text-properties fo:font-style="italic" style:font-style-asian="italic" style:font-style-complex="italic" style:font-size-complex="11pt"/>
    </style:style>
    <style:style style:name="P45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5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53" style:parent-style-name="Normal" style:family="paragraph">
      <style:paragraph-properties fo:margin-bottom="0.1388in"/>
    </style:style>
    <style:style style:name="T454" style:parent-style-name="DefaultParagraphFont" style:family="text">
      <style:text-properties fo:font-weight="bold" style:font-weight-asian="bold" style:font-weight-complex="bold" fo:font-size="12pt" style:font-size-asian="12pt" style:font-size-complex="12pt"/>
    </style:style>
    <style:style style:name="T455" style:parent-style-name="DefaultParagraphFont" style:family="text">
      <style:text-properties fo:font-size="12pt" style:font-size-asian="12pt" style:font-size-complex="12pt"/>
    </style:style>
    <style:style style:name="P456" style:parent-style-name="Normal" style:family="paragraph">
      <style:paragraph-properties fo:margin-bottom="0.1388in" fo:background-color="#E7E6E6"/>
      <style:text-properties fo:font-style="italic" style:font-style-asian="italic" style:font-style-complex="italic" style:font-size-complex="11pt"/>
    </style:style>
    <style:style style:name="P457" style:parent-style-name="Normal" style:family="paragraph">
      <style:paragraph-properties fo:margin-bottom="0.1388in" fo:background-color="#E7E6E6"/>
      <style:text-properties fo:font-style="italic" style:font-style-asian="italic" style:font-style-complex="italic" style:font-size-complex="11pt"/>
    </style:style>
    <style:style style:name="P45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5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6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61" style:parent-style-name="Normal" style:family="paragraph">
      <style:paragraph-properties fo:margin-bottom="0.1388in"/>
    </style:style>
    <style:style style:name="T462" style:parent-style-name="DefaultParagraphFont" style:family="text">
      <style:text-properties style:font-name-complex="Arial" fo:color="#000000" fo:font-size="13.5pt" style:font-size-asian="13.5pt" style:font-size-complex="13.5pt"/>
    </style:style>
    <style:style style:name="T463" style:parent-style-name="DefaultParagraphFont" style:family="text">
      <style:text-properties fo:font-weight="bold" style:font-weight-asian="bold" style:font-weight-complex="bold"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Normal" style:family="paragraph">
      <style:paragraph-properties fo:margin-bottom="0.1388in" fo:background-color="#E7E6E6"/>
      <style:text-properties fo:font-style="italic" style:font-style-asian="italic" style:font-style-complex="italic" style:font-size-complex="11pt"/>
    </style:style>
    <style:style style:name="P466" style:parent-style-name="Normal" style:family="paragraph">
      <style:paragraph-properties fo:margin-bottom="0.1388in" fo:background-color="#E7E6E6"/>
      <style:text-properties fo:font-style="italic" style:font-style-asian="italic" style:font-style-complex="italic" style:font-size-complex="11pt"/>
    </style:style>
    <style:style style:name="P467" style:parent-style-name="BodyText_DBT" style:family="paragraph">
      <style:text-properties fo:font-style="italic" style:font-style-asian="italic" style:font-style-complex="italic" fo:font-size="12pt" style:font-size-asian="12pt" style:font-size-complex="12pt"/>
    </style:style>
    <style:style style:name="P468" style:parent-style-name="Normal" style:family="paragraph">
      <style:paragraph-properties fo:margin-bottom="0.1388in"/>
    </style:style>
    <style:style style:name="T469" style:parent-style-name="DefaultParagraphFont" style:family="text">
      <style:text-properties style:font-name-complex="Arial" fo:color="#000000" fo:font-size="13.5pt" style:font-size-asian="13.5pt" style:font-size-complex="13.5pt"/>
    </style:style>
    <style:style style:name="T470" style:parent-style-name="DefaultParagraphFont" style:family="text">
      <style:text-properties fo:font-weight="bold" style:font-weight-asian="bold" style:font-weight-complex="bold"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Normal" style:family="paragraph">
      <style:paragraph-properties fo:margin-bottom="0.1388in" fo:background-color="#E7E6E6"/>
      <style:text-properties fo:font-style="italic" style:font-style-asian="italic" style:font-style-complex="italic" style:font-size-complex="11pt"/>
    </style:style>
    <style:style style:name="P473" style:parent-style-name="Normal" style:family="paragraph">
      <style:paragraph-properties fo:margin-bottom="0.1388in" fo:background-color="#E7E6E6"/>
      <style:text-properties fo:font-style="italic" style:font-style-asian="italic" style:font-style-complex="italic" style:font-size-complex="11pt"/>
    </style:style>
    <style:style style:name="P474" style:parent-style-name="BodyText_DBT" style:family="paragraph">
      <style:text-properties fo:font-style="italic" style:font-style-asian="italic" style:font-style-complex="italic" fo:font-size="12pt" style:font-size-asian="12pt" style:font-size-complex="12pt"/>
    </style:style>
    <style:style style:name="P475" style:parent-style-name="Normal" style:family="paragraph">
      <style:paragraph-properties fo:margin-bottom="0.1388in"/>
    </style:style>
    <style:style style:name="T476" style:parent-style-name="DefaultParagraphFont" style:family="text">
      <style:text-properties style:font-name-complex="Arial" fo:color="#000000" fo:font-size="13.5pt" style:font-size-asian="13.5pt" style:font-size-complex="13.5pt"/>
    </style:style>
    <style:style style:name="T477" style:parent-style-name="DefaultParagraphFont" style:family="text">
      <style:text-properties fo:font-weight="bold" style:font-weight-asian="bold" style:font-weight-complex="bold"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Normal" style:family="paragraph">
      <style:paragraph-properties fo:margin-bottom="0.1388in" fo:background-color="#E7E6E6"/>
      <style:text-properties fo:font-style="italic" style:font-style-asian="italic" style:font-style-complex="italic" style:font-size-complex="11pt"/>
    </style:style>
    <style:style style:name="P480" style:parent-style-name="Normal" style:family="paragraph">
      <style:paragraph-properties fo:margin-bottom="0.1388in" fo:background-color="#E7E6E6"/>
      <style:text-properties fo:font-style="italic" style:font-style-asian="italic" style:font-style-complex="italic" style:font-size-complex="11pt"/>
    </style:style>
    <style:style style:name="P481" style:parent-style-name="BodyText_DBT" style:family="paragraph">
      <style:text-properties fo:font-style="italic" style:font-style-asian="italic" style:font-style-complex="italic" fo:font-size="12pt" style:font-size-asian="12pt" style:font-size-complex="12pt"/>
    </style:style>
    <style:style style:name="P48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83" style:parent-style-name="Normal" style:family="paragraph">
      <style:paragraph-properties fo:margin-bottom="0.1388in"/>
    </style:style>
    <style:style style:name="T484" style:parent-style-name="DefaultParagraphFont" style:family="text">
      <style:text-properties style:font-name-complex="Arial" fo:color="#000000" fo:font-size="13.5pt" style:font-size-asian="13.5pt" style:font-size-complex="13.5pt"/>
    </style:style>
    <style:style style:name="T485" style:parent-style-name="DefaultParagraphFont" style:family="text">
      <style:text-properties fo:font-weight="bold" style:font-weight-asian="bold" style:font-weight-complex="bold" fo:font-size="12pt" style:font-size-asian="12pt" style:font-size-complex="12pt"/>
    </style:style>
    <style:style style:name="T486" style:parent-style-name="DefaultParagraphFont" style:family="text">
      <style:text-properties fo:font-size="12pt" style:font-size-asian="12pt" style:font-size-complex="12pt"/>
    </style:style>
    <style:style style:name="P487" style:parent-style-name="Normal" style:family="paragraph">
      <style:paragraph-properties fo:margin-bottom="0.1388in" fo:background-color="#E7E6E6"/>
      <style:text-properties fo:font-style="italic" style:font-style-asian="italic" style:font-style-complex="italic" style:font-size-complex="11pt"/>
    </style:style>
    <style:style style:name="P488" style:parent-style-name="Normal" style:family="paragraph">
      <style:paragraph-properties fo:margin-bottom="0.1388in" fo:background-color="#E7E6E6"/>
      <style:text-properties fo:font-style="italic" style:font-style-asian="italic" style:font-style-complex="italic" style:font-size-complex="11pt"/>
    </style:style>
    <style:style style:name="P489" style:parent-style-name="BodyText_DBT" style:family="paragraph">
      <style:text-properties fo:font-style="italic" style:font-style-asian="italic" style:font-style-complex="italic" fo:font-size="12pt" style:font-size-asian="12pt" style:font-size-complex="12pt"/>
    </style:style>
    <style:style style:name="P49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9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9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93" style:parent-style-name="Normal" style:family="paragraph">
      <style:paragraph-properties fo:margin-bottom="0.1388in"/>
    </style:style>
    <style:style style:name="T494" style:parent-style-name="DefaultParagraphFont" style:family="text">
      <style:text-properties fo:font-weight="bold" style:font-weight-asian="bold"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9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98"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99"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00" style:parent-style-name="Normal" style:family="paragraph">
      <style:paragraph-properties fo:margin-bottom="0.1388in" fo:line-height="115%" fo:margin-left="0.4958in" fo:text-indent="-0.2479in">
        <style:tab-stops/>
      </style:paragraph-properties>
      <style:text-properties fo:font-size="12pt" style:font-size-asian="12pt" style:font-size-complex="12pt"/>
    </style:style>
    <style:style style:name="P501" style:parent-style-name="Normal" style:family="paragraph">
      <style:paragraph-properties fo:margin-bottom="0.1388in" fo:line-height="115%" fo:background-color="#E7E6E6"/>
      <style:text-properties fo:font-size="12pt" style:font-size-asian="12pt" style:font-size-complex="12pt"/>
    </style:style>
    <style:style style:name="P502" style:parent-style-name="Normal" style:family="paragraph">
      <style:paragraph-properties fo:margin-bottom="0.1388in" fo:line-height="115%" fo:background-color="#E7E6E6"/>
      <style:text-properties fo:font-size="12pt" style:font-size-asian="12pt" style:font-size-complex="12pt"/>
    </style:style>
    <style:style style:name="P503" style:parent-style-name="Normal" style:family="paragraph">
      <style:paragraph-properties fo:margin-bottom="0.1388in" fo:line-height="115%"/>
      <style:text-properties fo:font-size="12pt" style:font-size-asian="12pt" style:font-size-complex="12pt"/>
    </style:style>
    <style:style style:name="P504" style:parent-style-name="Normal" style:family="paragraph">
      <style:paragraph-properties fo:margin-bottom="0.1388in"/>
    </style:style>
    <style:style style:name="T505" style:parent-style-name="DefaultParagraphFont" style:family="text">
      <style:text-properties fo:font-weight="bold" style:font-weight-asian="bold" fo:font-size="12pt" style:font-size-asian="12pt" style:font-size-complex="12pt"/>
    </style:style>
    <style:style style:name="T506" style:parent-style-name="DefaultParagraphFont" style:family="text">
      <style:text-properties fo:font-size="12pt" style:font-size-asian="12pt" style:font-size-complex="12pt"/>
    </style:style>
    <style:style style:name="P50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08"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09"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10"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11"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12"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T513"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514" style:parent-style-name="DefaultParagraphFont" style:family="text">
      <style:text-properties style:font-name-complex="Arial" fo:color="#000000" fo:font-size="12pt" style:font-size-asian="12pt" style:font-size-complex="12pt" fo:background-color="#FFFFFF"/>
    </style:style>
    <style:style style:name="T515" style:parent-style-name="Hyperlink" style:family="text">
      <style:text-properties style:font-name-complex="Arial" fo:color="#D01E2E" fo:font-size="12pt" style:font-size-asian="12pt" style:font-size-complex="12pt" fo:background-color="#FFFFFF"/>
    </style:style>
    <style:style style:name="P516" style:parent-style-name="BodyText_DBT" style:family="paragraph">
      <style:text-properties style:font-name-complex="Arial" fo:font-size="12pt" style:font-size-asian="12pt" style:font-size-complex="12pt"/>
    </style:style>
    <style:style style:name="P517" style:parent-style-name="Normal" style:family="paragraph">
      <style:paragraph-properties fo:margin-bottom="0.1388in" fo:background-color="#E7E6E6"/>
      <style:text-properties fo:font-style="italic" style:font-style-asian="italic" style:font-style-complex="italic" style:font-size-complex="11pt"/>
    </style:style>
    <style:style style:name="P518" style:parent-style-name="Normal" style:family="paragraph">
      <style:paragraph-properties fo:margin-bottom="0.1388in" fo:background-color="#E7E6E6"/>
      <style:text-properties fo:font-style="italic" style:font-style-asian="italic" style:font-style-complex="italic" style:font-size-complex="11pt"/>
    </style:style>
    <style:style style:name="P519" style:parent-style-name="BodyText_DBT" style:family="paragraph">
      <style:text-properties style:font-name-complex="Arial" fo:font-size="12pt" style:font-size-asian="12pt" style:font-size-complex="12pt"/>
    </style:style>
    <style:style style:name="P520" style:parent-style-name="BodyText_DBT" style:family="paragraph">
      <style:text-properties style:font-name-complex="Arial" fo:font-size="12pt" style:font-size-asian="12pt" style:font-size-complex="12pt"/>
    </style:style>
    <style:style style:name="P521" style:parent-style-name="BodyText_DBT" style:family="paragraph">
      <style:text-properties style:font-name-complex="Arial" fo:font-size="12pt" style:font-size-asian="12pt" style:font-size-complex="12pt"/>
    </style:style>
    <style:style style:name="P522" style:parent-style-name="BodyText_DBT" style:family="paragraph">
      <style:text-properties style:font-name-complex="Arial" fo:font-size="12pt" style:font-size-asian="12pt" style:font-size-complex="12pt"/>
    </style:style>
    <style:style style:name="P523" style:parent-style-name="BodyText_DBT" style:family="paragraph">
      <style:text-properties style:font-name-complex="Arial" fo:font-size="12pt" style:font-size-asian="12pt" style:font-size-complex="12pt"/>
    </style:style>
    <style:style style:name="P524" style:parent-style-name="Normal" style:family="paragraph">
      <style:paragraph-properties fo:margin-bottom="0.1388in"/>
    </style:style>
    <style:style style:name="T525" style:parent-style-name="DefaultParagraphFont" style:family="text">
      <style:text-properties fo:font-weight="bold" style:font-weight-asian="bold"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28"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29"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30"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31"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532" style:parent-style-name="Normal" style:family="paragraph">
      <style:paragraph-properties fo:margin-bottom="0in" fo:line-height="115%" fo:margin-left="0.4958in">
        <style:tab-stops/>
      </style:paragraph-properties>
      <style:text-properties fo:font-size="12pt" style:font-size-asian="12pt" style:font-size-complex="12pt"/>
    </style:style>
    <style:style style:name="P533" style:parent-style-name="Normal" style:family="paragraph">
      <style:paragraph-properties fo:margin-bottom="0.1388in" fo:background-color="#E7E6E6"/>
      <style:text-properties fo:font-style="italic" style:font-style-asian="italic" style:font-style-complex="italic" style:font-size-complex="11pt"/>
    </style:style>
    <style:style style:name="P534" style:parent-style-name="Normal" style:family="paragraph">
      <style:paragraph-properties fo:margin-bottom="0.1388in" fo:background-color="#E7E6E6"/>
      <style:text-properties fo:font-style="italic" style:font-style-asian="italic" style:font-style-complex="italic" style:font-size-complex="11pt"/>
    </style:style>
    <style:style style:name="P535" style:parent-style-name="Normal" style:family="paragraph">
      <style:paragraph-properties fo:margin-bottom="0.1388in" fo:background-color="#E7E6E6"/>
      <style:text-properties fo:font-style="italic" style:font-style-asian="italic" style:font-style-complex="italic" style:font-size-complex="11pt"/>
    </style:style>
    <style:style style:name="P536" style:parent-style-name="BodyText_DBT" style:family="paragraph">
      <style:text-properties fo:font-style="italic" style:font-style-asian="italic" style:font-style-complex="italic" fo:font-size="12pt" style:font-size-asian="12pt" style:font-size-complex="12pt"/>
    </style:style>
    <style:style style:name="P537" style:parent-style-name="BodyText_DBT" style:family="paragraph">
      <style:text-properties fo:font-style="italic" style:font-style-asian="italic" style:font-style-complex="italic" fo:font-size="12pt" style:font-size-asian="12pt" style:font-size-complex="12pt"/>
    </style:style>
    <style:style style:name="P538" style:parent-style-name="Normal" style:family="paragraph">
      <style:paragraph-properties fo:margin-bottom="0.1388in"/>
    </style:style>
    <style:style style:name="T539" style:parent-style-name="DefaultParagraphFont" style:family="text">
      <style:text-properties fo:font-weight="bold" style:font-weight-asian="bold" style:font-weight-complex="bold"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Normal" style:family="paragraph">
      <style:paragraph-properties fo:margin-bottom="0.1388in" fo:background-color="#E7E6E6"/>
      <style:text-properties fo:font-style="italic" style:font-style-asian="italic" style:font-style-complex="italic" style:font-size-complex="11pt"/>
    </style:style>
    <style:style style:name="P542" style:parent-style-name="Normal" style:family="paragraph">
      <style:paragraph-properties fo:margin-bottom="0.1388in" fo:background-color="#E7E6E6"/>
      <style:text-properties fo:font-style="italic" style:font-style-asian="italic" style:font-style-complex="italic" style:font-size-complex="11pt"/>
    </style:style>
    <style:style style:name="P543"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544"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545" style:parent-style-name="Normal" style:family="paragraph">
      <style:paragraph-properties fo:margin-bottom="0.1388in"/>
    </style:style>
    <style:style style:name="T546" style:parent-style-name="DefaultParagraphFont" style:family="text">
      <style:text-properties fo:font-weight="bold" style:font-weight-asian="bold" style:font-weight-complex="bold" fo:font-size="12pt" style:font-size-asian="12pt" style:font-size-complex="12pt"/>
    </style:style>
    <style:style style:name="T547" style:parent-style-name="DefaultParagraphFont" style:family="text">
      <style:text-properties fo:font-size="12pt" style:font-size-asian="12pt" style:font-size-complex="12pt"/>
    </style:style>
    <style:style style:name="P548" style:parent-style-name="Normal" style:family="paragraph">
      <style:paragraph-properties fo:margin-bottom="0.1388in" fo:background-color="#E7E6E6"/>
      <style:text-properties fo:font-style="italic" style:font-style-asian="italic" style:font-style-complex="italic" style:font-size-complex="11pt"/>
    </style:style>
    <style:style style:name="P549" style:parent-style-name="Normal" style:family="paragraph">
      <style:paragraph-properties fo:margin-bottom="0.1388in" fo:background-color="#E7E6E6"/>
      <style:text-properties fo:font-style="italic" style:font-style-asian="italic" style:font-style-complex="italic" style:font-size-complex="11pt"/>
    </style:style>
    <style:style style:name="P550" style:parent-style-name="BodyText_DBT" style:family="paragraph">
      <style:text-properties fo:font-style="italic" style:font-style-asian="italic" style:font-style-complex="italic" fo:font-size="12pt" style:font-size-asian="12pt" style:font-size-complex="12pt"/>
    </style:style>
    <style:style style:name="P551" style:parent-style-name="BodyText_DBT" style:family="paragraph">
      <style:text-properties fo:font-style="italic" style:font-style-asian="italic" style:font-style-complex="italic" fo:font-size="12pt" style:font-size-asian="12pt" style:font-size-complex="12pt"/>
    </style:style>
    <style:style style:name="P552" style:parent-style-name="Normal" style:family="paragraph">
      <style:paragraph-properties fo:margin-bottom="0.1388in"/>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ListParagraph" style:family="paragraph">
      <style:paragraph-properties fo:margin-bottom="0.1388in"/>
      <style:text-properties fo:font-size="12pt" style:font-size-asian="12pt" style:font-size-complex="12pt"/>
    </style:style>
    <style:style style:name="P556" style:parent-style-name="ListParagraph" style:family="paragraph">
      <style:paragraph-properties fo:margin-bottom="0.1388in"/>
      <style:text-properties fo:font-size="12pt" style:font-size-asian="12pt" style:font-size-complex="12pt"/>
    </style:style>
    <style:style style:name="P557" style:parent-style-name="ListParagraph" style:family="paragraph">
      <style:paragraph-properties fo:margin-bottom="0.1388in"/>
      <style:text-properties fo:font-size="12pt" style:font-size-asian="12pt" style:font-size-complex="12pt"/>
    </style:style>
    <style:style style:name="P558" style:parent-style-name="BodyText_DBT" style:family="paragraph">
      <style:text-properties style:font-name-complex="Arial" fo:font-size="12pt" style:font-size-asian="12pt" style:font-size-complex="12pt"/>
    </style:style>
    <style:style style:name="P559" style:parent-style-name="BodyText_DBT" style:family="paragraph">
      <style:text-properties style:font-name-complex="Arial" fo:font-size="12pt" style:font-size-asian="12pt" style:font-size-complex="12pt"/>
    </style:style>
    <style:style style:name="P560" style:parent-style-name="BodyText_DBT" style:family="paragraph">
      <style:text-properties style:font-name-complex="Arial" fo:font-size="12pt" style:font-size-asian="12pt" style:font-size-complex="12pt"/>
    </style:style>
    <style:style style:name="P561" style:parent-style-name="BodyText_DBT" style:family="paragraph">
      <style:text-properties style:font-name-complex="Arial" fo:font-size="12pt" style:font-size-asian="12pt" style:font-size-complex="12pt"/>
    </style:style>
    <style:style style:name="P562" style:parent-style-name="BodyText_DBT" style:family="paragraph">
      <style:text-properties style:font-name-complex="Arial" fo:font-size="12pt" style:font-size-asian="12pt" style:font-size-complex="12pt"/>
    </style:style>
    <style:style style:name="P563" style:parent-style-name="BodyText_DBT" style:family="paragraph">
      <style:text-properties style:font-name-complex="Arial" fo:font-size="12pt" style:font-size-asian="12pt" style:font-size-complex="12pt"/>
    </style:style>
    <style:style style:name="P564" style:parent-style-name="BodyText_DBT" style:family="paragraph">
      <style:text-properties style:font-name-complex="Arial" fo:font-size="12pt" style:font-size-asian="12pt" style:font-size-complex="12pt"/>
    </style:style>
    <style:style style:name="P565" style:parent-style-name="BodyText_DBT" style:family="paragraph">
      <style:text-properties style:font-name-complex="Arial" fo:font-size="12pt" style:font-size-asian="12pt" style:font-size-complex="12pt"/>
    </style:style>
    <style:style style:name="P566" style:parent-style-name="BodyText_DBT" style:family="paragraph">
      <style:text-properties style:font-name-complex="Arial" fo:font-size="12pt" style:font-size-asian="12pt" style:font-size-complex="12pt"/>
    </style:style>
    <style:style style:name="P567" style:parent-style-name="BodyText_DBT" style:family="paragraph">
      <style:text-properties style:font-name-complex="Arial" fo:font-size="12pt" style:font-size-asian="12pt" style:font-size-complex="12pt"/>
    </style:style>
    <style:style style:name="P568" style:parent-style-name="BodyText_DBT" style:family="paragraph">
      <style:text-properties style:font-name-complex="Arial" fo:font-size="12pt" style:font-size-asian="12pt" style:font-size-complex="12pt"/>
    </style:style>
    <style:style style:name="P569" style:parent-style-name="BodyText_DBT" style:family="paragraph">
      <style:text-properties style:font-name-complex="Arial" fo:font-size="12pt" style:font-size-asian="12pt" style:font-size-complex="12pt"/>
    </style:style>
    <style:style style:name="P570" style:parent-style-name="BodyText_DBT" style:family="paragraph">
      <style:text-properties style:font-name-complex="Arial" fo:font-size="12pt" style:font-size-asian="12pt" style:font-size-complex="12pt"/>
    </style:style>
    <style:style style:name="P571" style:parent-style-name="BodyText_DBT" style:family="paragraph">
      <style:text-properties style:font-name-complex="Arial" fo:font-size="12pt" style:font-size-asian="12pt" style:font-size-complex="12pt"/>
    </style:style>
    <style:style style:name="TableColumn573" style:family="table-column">
      <style:table-column-properties style:column-width="2.2409in"/>
    </style:style>
    <style:style style:name="TableColumn574" style:family="table-column">
      <style:table-column-properties style:column-width="2.1652in"/>
    </style:style>
    <style:style style:name="TableColumn575" style:family="table-column">
      <style:table-column-properties style:column-width="2.5125in"/>
    </style:style>
    <style:style style:name="Table572" style:family="table">
      <style:table-properties style:width="6.9187in" fo:margin-left="0in" table:align="left"/>
    </style:style>
    <style:style style:name="TableRow576" style:family="table-row">
      <style:table-row-properties style:min-row-height="4.0416in"/>
    </style:style>
    <style:style style:name="TableCell577" style:family="table-cell">
      <style:table-cell-properties fo:border-top="0.0069in solid #CF102C" fo:border-left="none" fo:border-bottom="none" fo:border-right="none" style:writing-mode="lr-tb" fo:padding-top="0in" fo:padding-left="0.075in" fo:padding-bottom="0in" fo:padding-right="0.075in"/>
    </style:style>
    <style:style style:name="P578" style:parent-style-name="Normal" style:family="paragraph">
      <style:paragraph-properties fo:margin-bottom="0.0833in"/>
      <style:text-properties style:font-name-asian="MS Mincho" fo:font-size="10pt" style:font-size-asian="10pt" style:font-size-complex="12pt"/>
    </style:style>
    <style:style style:name="TableCell579" style:family="table-cell">
      <style:table-cell-properties fo:border-top="0.0069in solid #CF102C" fo:border-left="none" fo:border-bottom="none" fo:border-right="none" style:writing-mode="lr-tb" fo:padding-top="0in" fo:padding-left="0.075in" fo:padding-bottom="0in" fo:padding-right="0.075in"/>
    </style:style>
    <style:style style:name="TableCell580" style:family="table-cell">
      <style:table-cell-properties fo:border-top="0.0069in solid #CF102C" fo:border-left="none" fo:border-bottom="none" fo:border-right="none" style:writing-mode="lr-tb" fo:padding-top="0in" fo:padding-left="0.075in" fo:padding-bottom="0in" fo:padding-right="0.075in"/>
    </style:style>
    <style:style style:name="T581" style:parent-style-name="webandemailaddresses_DBTChar" style:family="text">
      <style:text-properties style:font-name-asian="MS Mincho" fo:color="#C00000"/>
    </style:style>
    <style:style style:name="T582" style:parent-style-name="DefaultParagraphFont" style:family="text">
      <style:text-properties fo:color="#C00000"/>
    </style:style>
    <style:style style:name="T583" style:parent-style-name="webandemailaddresses_DBTChar" style:family="text">
      <style:text-properties style:font-name-asian="MS Mincho" fo:color="#C00000"/>
    </style:style>
    <style:style style:name="T584" style:parent-style-name="DefaultParagraphFont" style:family="text">
      <style:text-properties fo:color="#C00000"/>
    </style:style>
    <style:style style:name="P585" style:parent-style-name="Normal" style:family="paragraph">
      <style:paragraph-properties fo:widows="0" fo:orphans="0" style:text-autospace="none" style:vertical-align="middle" fo:margin-top="0.0833in" fo:margin-bottom="0in" style:line-height-at-least="0.1527in"/>
      <style:text-properties style:font-name-asian="MS Mincho" style:font-name-complex="Arial" fo:font-weight="bold" style:font-weight-asian="bold" style:font-weight-complex="bold" fo:color="#000000" fo:letter-spacing="0.0013in" fo:font-size="9.5pt" style:font-size-asian="9.5pt" style:font-size-complex="9.5pt" style:language-asian="en" style:country-asian="US"/>
    </style:style>
  </office:automatic-styles>
  <office:body>
    <office:text text:use-soft-page-breaks="true">
      <text:h text:style-name="P1" text:outline-level="2"><text:s/></text:h>
      <table:table table:style-name="Table3">
        <table:table-columns>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
            <text:p text:style-name="P10"/>
            <text:p text:style-name="P11"/>
            <text:p text:style-name="P12"/>
            <text:p text:style-name="P13"/>
            <text:p text:style-name="P14"/>
            <text:p text:style-name="P15">SMARTER REGULATION AND THE REGULATORY LANDSCAPE:<text:s/></text:p>
            <text:p text:style-name="Subtitle_DBT"/>
            <text:p text:style-name="P16">CALL FOR EVIDENCE</text:p>
            <text:p text:style-name="P17"/>
            <text:p text:style-name="Subtitle_DBT"><text:span text:style-name="T18">This call for evidence closes 11:59pm on<text:s/></text:span><text:span text:style-name="T19">1</text:span><text:span text:style-name="T20">7 January 2024</text:span></text:p>
          </table:table-cell>
        </table:table-row>
      </table:table>
      <text:section text:name="Sect1" text:style-name="S1">
        <table:table table:style-name="Table21">
          <table:table-columns>
            <table:table-column table:style-name="TableColumn22"/>
            <table:table-column table:style-name="TableColumn23"/>
          </table:table-columns>
          <table:table-row table:style-name="TableRow24">
            <table:table-cell table:style-name="TableCell25">
              <text:p text:style-name="Normal"/>
            </table:table-cell>
            <table:table-cell table:style-name="TableCell26">
              <text:p text:style-name="P27">Published 17 October 2023</text:p>
              <text:p text:style-name="P28"/>
              <text:p text:style-name="P29"/>
            </table:table-cell>
          </table:table-row>
        </table:table>
      </text:section>
      <text:section text:name="Sect2" text:style-name="S2">
        <text:p text:style-name="Normal"/>
        <text:h text:style-name="Heading1_DBT" text:outline-level="1"><text:bookmark-start text:name="_Toc147852485"/><text:soft-page-break/>Introduction<text:bookmark-end text:name="_Toc147852485"/></text:h>
        <text:p text:style-name="P30"><text:span text:style-name="T31">On 10 May 2023, the Government published</text:span><text:a xlink:href="https://www.gov.uk/government/publications/smarter-regulation-to-grow-the-economy/smarter-regulation-to-grow-the-economy" office:target-frame-name="_top" xlink:show="replace"><text:span text:style-name="T32"><text:s/></text:span></text:a><text:a xlink:href="https://www.gov.uk/government/publications/smarter-regulation-to-grow-the-economy/smarter-regulation-to-grow-the-economy" office:target-frame-name="_top" xlink:show="replace"><text:span text:style-name="T33">Smarter Regulation to Grow the Economy</text:span></text:a><text:span text:style-name="T34">. This introductory report set out our vision for regulation and committed to a series of regulatory reform announcements across the year to benefit businesses and drive innovation and growth.</text:span></text:p>
        <text:p text:style-name="P35"><text:span text:style-name="T36">When delivered effectively, regulation and the work of regulators plays a vital role in protecting consumers, the environment and setting the right frameworks for businesses to thrive.</text:span><text:span text:style-name="T37"><text:s/>Smarter regulation is about only using regulation where necessary, implementing it well, and ensuring its use is proportionate and future-proof. Through this lens, the Smarter Regulation programme across government - led by the Department for Business and Trade - has three core pillars:</text:span></text:p>
        <text:list text:style-name="LFO11" text:continue-numbering="true">
          <text:list-item>
            <text:p text:style-name="P38"><text:span text:style-name="T39">Minimising regulatory burden and future-proofing regulations</text:span><text:span text:style-name="T40">. We are reforming the existing stock of regulation to cut regulatory burdens and future-proof our approach. This spans both reforms to Retained EU Law (REUL) using the powers in the Retained EU Law Act, as well as wider domestic regulations. Regulations that are not needed will be removed, while those that are needed must be proportionate, contemporary and forward-looking.</text:span></text:p>
          </text:list-item>
          <text:list-item>
            <text:p text:style-name="P41"><text:span text:style-name="T42">Making regulation a last resort, not a first choice</text:span><text:span text:style-name="T43">. This means</text:span><text:span text:style-name="T44"><text:s/></text:span><text:span text:style-name="T45">putting downward pressure on the flow of new regulation, with alternatives deployed wherever possible.</text:span></text:p>
          </text:list-item>
          <text:list-item>
            <text:p text:style-name="P46"><text:span text:style-name="T47">Ensuring a well-functioning landscape of regulators</text:span><text:span text:style-name="T48">. Regulators have a significant footprint on the economy, and as such it is essential that regulators work well for the UK. They should operate in an agile and outcome-driven fashion and help drive economic growth - while protecting consumers and ensuring that markets work as well as they can.</text:span></text:p>
          </text:list-item>
        </text:list>
        <text:p text:style-name="P49"><text:span text:style-name="T50">Since 10 May 2023, we have already announced reforms across each of these areas. First, on the stock of existing regulation, we have already reformed or revoked over 1,000 pieces of REUL with 1,000 more reforms and revocations underway. We have also launched consultations on reforming REUL</text:span><text:a xlink:href="https://www.gov.uk/government/consultations/retained-eu-employment-law-reforms" office:target-frame-name="_top" xlink:show="replace"><text:span text:style-name="T51"><text:s/></text:span></text:a><text:a xlink:href="https://www.gov.uk/government/consultations/retained-eu-employment-law-reforms" office:target-frame-name="_top" xlink:show="replace"><text:span text:style-name="T52">employment law</text:span></text:a><text:span text:style-name="T53">;</text:span><text:a xlink:href="https://consult.defra.gov.uk/alcoholic-drinks-geographical-indications-team/consultation-wine-reform/" office:target-frame-name="_top" xlink:show="replace"><text:span text:style-name="T54"><text:s/></text:span></text:a><text:a xlink:href="https://consult.defra.gov.uk/alcoholic-drinks-geographical-indications-team/consultation-wine-reform/" office:target-frame-name="_top" xlink:show="replace"><text:span text:style-name="T55">wine sector reforms</text:span></text:a><text:span text:style-name="T56">; and the</text:span><text:a xlink:href="https://www.gov.uk/government/consultations/smarter-regulation-uk-product-safety-review" office:target-frame-name="_top" xlink:show="replace"><text:span text:style-name="T57"><text:s/></text:span></text:a><text:a xlink:href="https://www.gov.uk/government/consultations/smarter-regulation-uk-product-safety-review" office:target-frame-name="_top" xlink:show="replace"><text:span text:style-name="T58">product safety review</text:span></text:a><text:span text:style-name="T59"><text:s/>and</text:span><text:a xlink:href="https://www.gov.uk/government/consultations/smarter-regulation-fire-safety-of-domestic-upholstered-furniture%22HYPERLINK%20%22https:/www.gov.uk/government/consultations/smarter-regulation-fire-safety-of-domestic-upholstered-furniture%22" office:target-frame-name="_top" xlink:show="replace"><text:span text:style-name="T60"><text:s/></text:span></text:a><text:a xlink:href="https://www.gov.uk/government/consultations/smarter-regulation-fire-safety-of-domestic-upholstered-furniture" office:target-frame-name="_top" xlink:show="replace"><text:a xlink:href="https://www.gov.uk/government/consultations/smarter-regulation-fire-safety-of-domestic-upholstered-furniture" office:target-frame-name="_top" xlink:show="replace"><text:span text:style-name="T61">fire safety of domestic upholstered furniture</text:span></text:a></text:a><text:span text:style-name="T62">. The latter two consultations will future-proof our approach to product regulation, alongside our announcement to</text:span><text:a xlink:href="https://www.gov.uk/government/news/uk-government-announces-extension-of-ce-mark-recognition-for-businesses" office:target-frame-name="_top" xlink:show="replace"><text:span text:style-name="T63"><text:s/></text:span></text:a><text:a xlink:href="https://www.gov.uk/government/news/uk-government-announces-extension-of-ce-mark-recognition-for-businesses" office:target-frame-name="_top" xlink:show="replace"><text:span text:style-name="T64">indefinitely extend recognition of the CE mark</text:span></text:a><text:span text:style-name="T65">. Second, our new Better Regulation Framework launched in the summer, to put downward pressure on the flow of new regulation; encourage alternatives as far as possible and allow for a wider consideration of impacts. Third, we launched a series of consultations aimed at improving the outcomes that independent regulation delivers - this includes a</text:span><text:a xlink:href="https://www.gov.uk/government/consultations/strategic-steer-to-the-competition-and-markets-authority-proposed-draft" office:target-frame-name="_top" xlink:show="replace"><text:span text:style-name="T66"><text:s/></text:span></text:a><text:a xlink:href="https://www.gov.uk/government/consultations/strategic-steer-to-the-competition-and-markets-authority-proposed-draft" office:target-frame-name="_top" xlink:show="replace"><text:span text:style-name="T67">Strategic Steer for the Competition and Markets Authority</text:span></text:a><text:span text:style-name="T68">;</text:span><text:a xlink:href="https://www.gov.uk/government/consultations/strategy-and-policy-statement-for-energy-policy-in-great-britain" office:target-frame-name="_top" xlink:show="replace"><text:span text:style-name="T69"><text:s/></text:span></text:a><text:a xlink:href="https://www.gov.uk/government/consultations/strategy-and-policy-statement-for-energy-policy-in-great-britain" office:target-frame-name="_top" xlink:show="replace"><text:span text:style-name="T70">Strategy and Policy Statement for Energy regulation</text:span></text:a><text:span text:style-name="T71">;<text:s/></text:span><text:span text:style-name="T72">most recently we consulted on</text:span><text:a xlink:href="https://www.gov.uk/government/consultations/smarter-regulation-extending-the-growth-duty-to-ofgem-ofwat-and-ofcom#:~:text=Consultation%20description&amp;text=The%20consultation%20asks%20for%20views,means%20to%20improve%20growth%20outcomes." office:target-frame-name="_top" xlink:show="replace"><text:span text:style-name="T73"><text:s/></text:span></text:a><text:a xlink:href="https://www.gov.uk/government/consultations/smarter-regulation-extending-the-growth-duty-to-ofgem-ofwat-and-ofcom#:~:text=Consultation%20description&amp;text=The%20consultation%20asks%20for%20views,means%20to%20improve%20growth%20outcomes." office:target-frame-name="_top" xlink:show="replace"><text:span text:style-name="T74">extending the existing growth</text:span></text:a><text:span text:style-name="T75"><text:s/>duty to Ofgem, Ofcom and Ofwat and published wider findings on efficiency and effectiveness of regulation in an<text:s/></text:span><text:a xlink:href="https://www.gov.uk/government/news/independent-review-of-civil-aviation-authority-sets-out-how-highly-effective-regulator-can-continue-to-improve" office:target-frame-name="_top" xlink:show="replace"><text:span text:style-name="T76">independent review into the Civil Aviation Authority</text:span></text:a><text:span text:style-name="T77"><text:s/>as part of the<text:s/></text:span><text:a xlink:href="https://www.gov.uk/government/publications/public-bodies-review-programme" office:target-frame-name="_top" xlink:show="replace"><text:span text:style-name="T78">Cabinet Office Public Bodies Review programme</text:span></text:a><text:span text:style-name="T79">.</text:span></text:p>
        <text:soft-page-break/>
        <text:p text:style-name="P80"><text:span text:style-name="T81">A full collection of smarter regulation announcements can be found on the </text:span><text:a xlink:href="https://www.gov.uk/government/collections/smarter-regulation" office:target-frame-name="_top" xlink:show="replace"><text:span text:style-name="T82">Smarter Regulation Landing page</text:span></text:a><text:span text:style-name="T83">.</text:span><text:span text:style-name="T84"> </text:span></text:p>
        <text:p text:style-name="P85">There are more opportunities to seize in both reforming the stock of regulation and in ensuring that the wider landscape of independent regulation delivers for the UK. This call for evidence is the next step that the Government is taking to ensure that we have a world-leading regulatory system.</text:p>
        <text:h text:style-name="Heading1_DBT" text:outline-level="1"><text:bookmark-start text:name="_Toc147852486"/><text:soft-page-break/>The Purpose and Scope of this Call for Evidence<text:bookmark-end text:name="_Toc147852486"/></text:h>
        <text:p text:style-name="P86">Stakeholder feedback and views is essential to informing the Smarter Regulation programme of regulatory reform, to improve outcomes for businesses and consumers. The first and principal focus of this call for evidence is to understand what works well and what could be improved in how regulators operate to deliver for the sectors they serve.<text:s/></text:p>
        <text:p text:style-name="P87">We are particularly interested in success stories and areas for improvement on regulatory agility; proportionality; and consistency of approach. Second, we are also interested to understand any further steps we can take to reform the existing stock of regulation on the UK Statute book (both Retained EU Law and wider regulations) and ask a supplementary question on this.</text:p>
        <text:p text:style-name="P88"><text:span text:style-name="T89">The questions that we ask are general and not specific to any given regulators. However, we welcome, where helpful in your answer, specific examples or case studies from your experience of interacting with individual regulators. For the purpose of this call for evidence, we welcome hearing about any central government public bodies with a regulatory function and a territorial scope of the whole UK, Great Britain or England and Wales only.</text:span><text:span text:style-name="T90"><text:note text:note-class="footnote" text:id="_ftn0"><text:note-citation>1</text:note-citation><text:note-body><text:p text:style-name="Normal"><text:span text:style-name="T91"><text:s/>This definition means the scope of this review broadly covers most independent regulatory authorities, but not local authorities. If there is a particular regulator that you feel should be applicable to this Call for Evidence but does meet this scope, please do let us know in your responses - setting out why, focusing for example on the significance of its impact.</text:span></text:p></text:note-body></text:note></text:span></text:p>
        <text:p text:style-name="P92">We welcome hearing from all stakeholders with views on regulatory reform and how independent regulation works. We are particularly interested in responses from small businesses and consumers.</text:p>
        <text:p text:style-name="Normal"><text:span text:style-name="T93">We welcome responses from all stakeholders across all sectors in the economy, but note that we are not seeking views on financial services regulators and regulations. These are handled by HM Treasury, where there have been positive and industry-welcomed reforms in this space in recent years.</text:span></text:p>
        <text:h text:style-name="Heading1_DBT" text:outline-level="1"><text:bookmark-start text:name="_Toc147852487"/><text:soft-page-break/>Audience of this Call for Evidence</text:h>
        <text:p text:style-name="P94"><text:span text:style-name="T95">The majority of the questions in this call for evidence are, unless otherwise stated, applicable to all stakeholders - businesses; consumers; regulatory bodies, and other bodies.</text:span><text:s/><text:span text:style-name="T96">We recognise that the lens through which you provide answers will differ:</text:span></text:p>
        <text:list text:style-name="LFO12" text:continue-numbering="true">
          <text:list-item>
            <text:p text:style-name="P97">If you are a business, we want to hear about your experience of interacting with regulators, including both your perception of regulatory complexity and costs as well as the benefits. The more detail you can provide us, the better.</text:p>
          </text:list-item>
          <text:list-item>
            <text:p text:style-name="P98">If you are a regulator, we want to know about your experiences managing relationships with your regulated businesses; your sponsoring policy department; and the consumers you protect - or whoever the ultimate beneficiary of the regulatory activity is intended to be. We want to know what causes tension between your desire to help businesses grow; to secure good outcomes for consumers; and your need to discharge your statutory functions.<text:s/></text:p>
          </text:list-item>
          <text:list-item>
            <text:p text:style-name="P99">If you are neither of those, tell us who you are and give us your views, making clear in what capacity you were involved in each example. For example, we welcome responses from consumers and consumer groups.</text:p>
          </text:list-item>
        </text:list>
        <text:soft-page-break/>
        <text:h text:style-name="Heading1_DBT" text:outline-level="1">Structure of this Call for Evidence<text:bookmark-end text:name="_Toc147852487"/></text:h>
        <text:p text:style-name="P100">We encourage respondents to answers as many questions as possible, but also recognise that respondents may wish to be target responses to areas of interest. <text:s/>The call for evidence is structured as follows:</text:p>
        <text:list text:style-name="LFO13" text:continue-numbering="true">
          <text:list-item>
            <text:p text:style-name="P101"><text:span text:style-name="T102">Section 1: Preliminary questions,<text:s/></text:span><text:span text:style-name="T103">asks for some high-level views on the regulatory landscape. We ask that all respondents complete this section. (Questions 1 - 3)</text:span></text:p>
          </text:list-item>
          <text:list-item>
            <text:p text:style-name="P104"><text:span text:style-name="T105">Section 2: Complexity and Ease of Understanding the Regulatory System</text:span><text:span text:style-name="T106">, asks important questions on how easy it is to navigate the landscape of regulators and understand what their objectives are. We recommend that all respondents complete this section. (Questions 4 - 12)</text:span></text:p>
          </text:list-item>
          <text:list-item>
            <text:p text:style-name="P107"><text:span text:style-name="T108">Section 3: Regulator Agility, Responsiveness and Skills</text:span><text:span text:style-name="T109">, covers the speed with which regulators make decisions and whether they have the right balance of skills to deliver effectively. We particularly encourage regulatory authorities and regulated businesses to respond to this section. (Questions 13 - 19)</text:span></text:p>
          </text:list-item>
          <text:list-item>
            <text:p text:style-name="P110"><text:span text:style-name="T111">Section 4: Proportionality in Implementing Regulation</text:span><text:span text:style-name="T112">, is concerned with whether the approach of regulatory authorities to delivering outcomes is proportionate. We particularly welcome responses from regulated businesses and consumers. (Questions 20 - 27)</text:span></text:p>
          </text:list-item>
          <text:list-item>
            <text:p text:style-name="P113"><text:span text:style-name="T114">Section 5: Process and Governance</text:span><text:span text:style-name="T115">, is concerned with whether the governance structures of regulatory authorities are conducive to delivering the best outcomes and whether the rationale for decisions is well communicated. We particularly welcome responses from regulated businesses and regulatory authorities. (Questions 28 - 35)</text:span><text:line-break/></text:p>
          </text:list-item>
          <text:list-item>
            <text:p text:style-name="P116"><text:span text:style-name="T117">Section 6: Regulator Performance</text:span><text:span text:style-name="T118">, asks for views on whether regulators are delivering on their objectives and whether there is sufficient performance monitoring in place. We particularly welcome responses from regulated businesses and consumers. (Questions 36 - 38)</text:span></text:p>
          </text:list-item>
        </text:list>
        <text:p text:style-name="P119"/>
        <text:list text:style-name="LFO13" text:continue-numbering="true">
          <text:list-item>
            <text:p text:style-name="P120"><text:span text:style-name="T121">Section 7: Concluding questions</text:span><text:span text:style-name="T122">, asks some general closing questions on regulation as a whole, including whether there are international examples of best practice that regulatory authorities could adopt. We encourage all respondents to answers these questions. (Questions 39 - 42)</text:span><text:line-break/></text:p>
          </text:list-item>
          <text:list-item>
            <text:p text:style-name="P123"><text:span text:style-name="T124">Section 8: Closing Questions</text:span><text:span text:style-name="T125">, asks some background questions on the respondent, including the capacity in which they are responding to this Call for Evidence. We encourage all respondents to answer these questions. (Questions 43 - 49)</text:span></text:p>
          </text:list-item>
        </text:list>
        <text:p text:style-name="P126"/>
        <text:p text:style-name="BodyText_DBT"/>
        <text:p text:style-name="BodyText_DBT"/>
        <text:soft-page-break/>
        <text:h text:style-name="Heading1_DBT" text:outline-level="1">Duration of this Call for Evidence</text:h>
        <text:p text:style-name="BodyText_DBT"><text:span text:style-name="T127">This Call for Evidence will last for 1</text:span><text:span text:style-name="T128">3</text:span><text:span text:style-name="T129"><text:s/>weeks and close on the<text:s/></text:span><text:span text:style-name="T130">1</text:span><text:span text:style-name="T131">7</text:span><text:span text:style-name="T132">th</text:span><text:span text:style-name="T133"><text:s/>of January 2024</text:span></text:p>
        <text:p text:style-name="Normal"/>
        <text:soft-page-break/>
        <text:h text:style-name="Heading1_DBT" text:outline-level="1">Confidentiality of Responses</text:h>
        <text:p text:style-name="P134">Information you provide in response to this consultation, including personal information, may be disclosed in accordance with UK legislation (the Freedom of Information Act 2000, the Data Protection Act 2018 and the Environmental Information Regulations 2004).</text:p>
        <text:p text:style-name="P135">If you want the information that you provide to be treated as confidential, please tell us, but be aware that we cannot guarantee confidentiality in all circumstances. An automatic confidentiality disclaimer generated by your IT system will not be regarded by us as a confidentiality request.</text:p>
        <text:p text:style-name="P136"><text:span text:style-name="T137">We will process your personal data in accordance with all applicable UK and EU data protection laws. </text:span><text:a xlink:href="https://www.gov.uk/government/organisations/department-for-business-and-trade/about/personal-information-charter" office:target-frame-name="_top" xlink:show="replace"><text:span text:style-name="T138">See our privacy policy</text:span></text:a><text:span text:style-name="T139">.</text:span></text:p>
        <text:p text:style-name="P140"><text:span text:style-name="T141">We may summarise all responses and publish this summary on<text:s/></text:span><text:a xlink:href="http://www.gov.uk" office:target-frame-name="_top" xlink:show="replace"><text:span text:style-name="T142">GOV.UK</text:span></text:a><text:span text:style-name="T143">. The summary may include a high level list of respondents, but not people’s personal names, addresses, e-mails, or other contact details</text:span></text:p>
        <text:p text:style-name="P144">We do not intend to publish individual responses.</text:p>
        <text:p text:style-name="P145"/>
        <text:soft-page-break/>
        <text:h text:style-name="Heading1_DBT" text:outline-level="1">Quality assurance</text:h>
        <text:p text:style-name="P146"><text:span text:style-name="T147">This consultation has been carried out in accordance with the government’s </text:span><text:a xlink:href="https://www.gov.uk/government/publications/consultation-principles-guidance" office:target-frame-name="_top" xlink:show="replace"><text:span text:style-name="T148">consultation principles</text:span></text:a><text:span text:style-name="T149">.</text:span></text:p>
        <text:p text:style-name="P150"><text:span text:style-name="T151">If you have any complaints about the way this consultation has been conducted, please email:<text:s/></text:span><text:a xlink:href="mailto:smarter.regulation@businessandtrade.gov.uk" office:target-frame-name="_top" xlink:show="replace"><text:span text:style-name="T152">smarter.regulation@businessandtrade.gov.uk</text:span></text:a><text:span text:style-name="T153"><text:s/></text:span></text:p>
        <text:p text:style-name="Normal"/>
        <text:soft-page-break/>
        <text:h text:style-name="Heading1_DBT" text:outline-level="1">Next Steps</text:h>
        <text:p text:style-name="P154">Once the Call for Evidence has closed, the Review team will review and analyse the responses received.<text:s/></text:p>
        <text:p text:style-name="P155"/>
        <text:h text:style-name="Heading1_DBT" text:outline-level="1"><text:bookmark-start text:name="_Toc147852488"/><text:soft-page-break/>Section One: Questions on the Landscape of Regulation (Required)<text:bookmark-end text:name="_Toc147852488"/><text:s/></text:h>
        <text:p text:style-name="BodyText_DBT"><text:span text:style-name="T156">There are around 90 regulators in the UK and they spend almost £5bn per year across regulatory activities and running costs, covering most sectors of the economy.</text:span><text:span text:style-name="T157"><text:note text:note-class="footnote" text:id="_ftn1"><text:note-citation>2</text:note-citation><text:note-body><text:p text:style-name="Normal"><text:span text:style-name="T158"><text:s/>See https://www.nao.org.uk/wp-content/uploads/2020/03/Overview-Regulation-2019.pdf</text:span></text:p></text:note-body></text:note></text:span><text:span text:style-name="T159"><text:s/>The scale and responsibility assigned to regulators makes the performance of these entities in delivering the best outcomes in the sectors/areas that they regulate key to the UK’s economic success.<text:s/></text:span></text:p>
        <text:p text:style-name="P160">Please note that any questions asked about a ‘regulator’ is pertaining to the relevant regulatory body to your answer. We are not seeking information about individual persons employed by regulatory bodies.</text:p>
        <text:p text:style-name="P161"/>
        <text:p text:style-name="P162"><text:span text:style-name="T163">Question 1:</text:span><text:span text:style-name="T164"><text:s/>Based on your experience, do you think that UK regulators are supportive of the individual businesses they regulate in a way that appropriately balances considerations of consumers and other businesses within the sector more broadly?<text:s/></text:span></text:p>
        <text:p text:style-name="P165">Please provide detail here. Examples are welcomed.</text:p>
        <text:p text:style-name="P166"/>
        <text:p text:style-name="P167"/>
        <text:p text:style-name="P168"><text:span text:style-name="T169">Question 2:</text:span><text:span text:style-name="T170"><text:s/>Please name the UK regulator(s) you engage with most frequently:</text:span></text:p>
        <text:p text:style-name="P171">Please specify here:</text:p>
        <text:p text:style-name="P172"/>
        <text:p text:style-name="P173"/>
        <text:p text:style-name="P174"><text:span text:style-name="T175">Question 3:<text:s/></text:span><text:span text:style-name="T176">What do you consider to be the most positive and/or negative aspect of how the UK regulators that you engage with operate?</text:span></text:p>
        <text:p text:style-name="P177"><text:span text:style-name="T178">Please provide your answer here</text:span><text:span text:style-name="T179">. Examples are welcomed – you may wish to include the basis of your interaction with a regulator(s), e.g. your regular communication with regulators. You may also wish to consider both the outcomes that regulators deliver and the process through which they go about delivering these outcomes, including how they interact with those they regulate.</text:span></text:p>
        <text:p text:style-name="P180"/>
        <text:p text:style-name="BodyText_DBT"/>
        <text:h text:style-name="Heading1_DBT" text:outline-level="1"><text:bookmark-start text:name="_Toc147852489"/><text:soft-page-break/>Section Two: Complexity and Ease of Understanding the Regulatory System<text:bookmark-end text:name="_Toc147852489"/><text:s text:c="2"/></text:h>
        <text:p text:style-name="BodyText_DBT"><text:span text:style-name="T181">The large number of regulators in the UK is driven in part by the scale of our economy and the range of different sectors and activities that require some form of regulation, whether to ensure markets work well or to otherwise protect workers, consumers, and other members of the public. While this structure may have advantages in terms of scope, we also recognise that it creates risks of overlaps or duplications between the mandates of different - potentially increasing complexity for those being regulated and the burden of regulation.</text:span><text:line-break/><text:line-break/><text:span text:style-name="T182">Statutory duties are placed on the regulators through legislation. Regulators often have a set of duties across different primary and secondary legislation which they must fulfil in carrying out their core functions. They also frequently have wider objectives, for instance as set out in statutory guidance.</text:span><text:line-break/><text:line-break/><text:span text:style-name="T183">We are aware that not all questions will be relevant to all respondents</text:span><text:span text:style-name="T184">. Please</text:span><text:span text:style-name="T185"><text:s/>address as many questions as are relevant to your experience.</text:span></text:p>
        <text:p text:style-name="P186"/>
        <text:p text:style-name="P187"><text:span text:style-name="T188">Question 4</text:span><text:span text:style-name="T189">: Based on your experience or understanding of UK regulators, do you find it clear what the overall purpose and objectives of individual regulators are?</text:span></text:p>
        <text:p text:style-name="P190">Please provide further detail here if this question applies to you. Examples are welcomed.</text:p>
        <text:p text:style-name="P191"/>
        <text:p text:style-name="P192"/>
        <text:p text:style-name="P193"/>
        <text:p text:style-name="P194"><text:span text:style-name="T195">Question 5:</text:span><text:span text:style-name="T196"><text:s/>Within these overall objectives (as considered in the preceding question), do you find it clear what the specific statutory duties (i.e required by legislation) of individual UK regulators are?</text:span></text:p>
        <text:p text:style-name="P197">Please provide further detail here if this question applies to you. Examples are welcomed.</text:p>
        <text:p text:style-name="P198"/>
        <text:p text:style-name="P199"/>
        <text:p text:style-name="P200"><text:span text:style-name="T201">Question 6:</text:span><text:span text:style-name="T202"><text:s/>Do you think that the statutory duties (i.e required by legislation) imposed on UK regulators:</text:span></text:p>
        <text:list text:style-name="LFO14" text:continue-numbering="true">
          <text:list-item>
            <text:p text:style-name="P203">Cover the right issues?</text:p>
          </text:list-item>
          <text:list-item>
            <text:p text:style-name="P204">Are clearly stated in relevant statute, including where supplemented by relevant guidance?; and</text:p>
          </text:list-item>
          <text:list-item>
            <text:p text:style-name="P205">Are sufficiently consistent across regulators, where this is relevant?</text:p>
          </text:list-item>
        </text:list>
        <text:soft-page-break/>
        <text:p text:style-name="P206"><text:span text:style-name="T207">Please provide further detail against<text:s/></text:span><text:span text:style-name="T208">each of<text:s/></text:span><text:span text:style-name="T209">these three points</text:span><text:span text:style-name="T210">,</text:span><text:span text:style-name="T211"><text:s/>if this question applies to you. Examples are welcomed.</text:span></text:p>
        <text:p text:style-name="P212"/>
        <text:p text:style-name="P213"/>
        <text:p text:style-name="BodyText_DBT"><text:span text:style-name="T214">Question 7:</text:span><text:span text:style-name="T215"><text:s/>As set out above, UK regulators have a remit that is set through legislation and guidance. Which of the below do you consider best applies?</text:span></text:p>
        <text:list text:style-name="LFO15" text:continue-numbering="true">
          <text:list-item>
            <text:p text:style-name="P216">Regulators always act within the scope of their remit;</text:p>
          </text:list-item>
          <text:list-item>
            <text:p text:style-name="P217">Regulators go beyond their remit in a way that may negatively impact the outcomes that they are required to deliver; or</text:p>
          </text:list-item>
          <text:list-item>
            <text:p text:style-name="P218">Regulators go beyond their remit in a way that supports the outcomes they are required to deliver</text:p>
          </text:list-item>
        </text:list>
        <text:p text:style-name="P219">Please provide further information for your response if applicable. Examples are welcomed.</text:p>
        <text:p text:style-name="P220"/>
        <text:p text:style-name="P221"/>
        <text:p text:style-name="P222"/>
        <text:p text:style-name="P223"><text:span text:style-name="T224">Question 8:</text:span><text:span text:style-name="T225"><text:s/>Do you often have to engage multiple UK regulators on the same issue or area?</text:span></text:p>
        <text:list text:style-name="LFO16" text:continue-numbering="true">
          <text:list-item>
            <text:p text:style-name="P226">Yes</text:p>
          </text:list-item>
          <text:list-item>
            <text:p text:style-name="P227">No</text:p>
          </text:list-item>
        </text:list>
        <text:p text:style-name="P228">Please provide further information for your response if applicable. Examples are welcomed.</text:p>
        <text:p text:style-name="P229"/>
        <text:p text:style-name="P230"/>
        <text:p text:style-name="P231"/>
        <text:p text:style-name="P232"><text:span text:style-name="T233">Question 9:</text:span><text:span text:style-name="T234"><text:s/>Do you consider that UK regulators collaborate effectively with each other and their international counterparts?</text:span></text:p>
        <text:p text:style-name="P235"><text:span text:style-name="T236">Please provide your answer here if applicable. Please break down your response by national and international</text:span><text:span text:style-name="T237">.</text:span><text:span text:style-name="T238"><text:s text:c="2"/>Examples are welcomed.</text:span></text:p>
        <text:p text:style-name="P239"/>
        <text:p text:style-name="P240"/>
        <text:p text:style-name="P241"><text:span text:style-name="T242">Question 10:</text:span><text:span text:style-name="T243"><text:s/>Where you engage with multiple UK regulators, do you find it clear which regulator is responsible for a specific issue or area, and how regulator mandates interact?</text:span></text:p>
        <text:p text:style-name="P244">Please provide further detail here if applicable. Examples are welcomed.</text:p>
        <text:p text:style-name="P245"/>
        <text:p text:style-name="P246"/>
        <text:p text:style-name="P247"><text:span text:style-name="T248">Question 11:</text:span><text:span text:style-name="T249"><text:s/>Do you consider there to be underregulated areas of the economy, or gaps in regulatory responsibility between UK regulators?</text:span></text:p>
        <text:p text:style-name="P250">Please provide further detail here if applicable. Examples are welcomed.</text:p>
        <text:p text:style-name="P251"/>
        <text:p text:style-name="P252"/>
        <text:p text:style-name="P253"/>
        <text:p text:style-name="P254"><text:span text:style-name="T255">Question 12:</text:span><text:span text:style-name="T256"><text:s/>Do you consider that guidance issued by UK regulatory bodies makes the regulatory system clearer and easier to understand?</text:span></text:p>
        <text:p text:style-name="P257">Please provide further detail here if applicable. Examples are welcomed.</text:p>
        <text:p text:style-name="P258"/>
        <text:p text:style-name="P259"/>
        <text:p text:style-name="P260"/>
        <text:p text:style-name="P261"/>
        <text:h text:style-name="Heading1_DBT" text:outline-level="1"><text:bookmark-start text:name="_Toc147852490"/><text:soft-page-break/>Section Three: Regulator Agility, Responsiveness and Skills<text:bookmark-end text:name="_Toc147852490"/></text:h>
        <text:p text:style-name="P262">Regulators need to be responsive to change and wider systemic factors. <text:s/>As new issues and novel technologies emerge, regulators must be adaptive, coherent and coordinated to ensure that issues do not fall through the cracks and that responses are timely. Regulator agility means quick and effective implementation of current rules, as well as adapting rules when circumstances change and it is appropriate to do so.<text:s/></text:p>
        <text:p text:style-name="BodyText_DBT"><text:span text:style-name="T263">We are aware that not all questions will be relevant to all respondents</text:span><text:span text:style-name="T264">. Please</text:span><text:span text:style-name="T265"><text:s/>address as many questions as are relevant to your experience.</text:span></text:p>
        <text:p text:style-name="P266"/>
        <text:p text:style-name="P267"><text:span text:style-name="T268">Question 13:</text:span><text:span text:style-name="T269"><text:s/>Do you find UK regulators to be agile and responsive to new and emerging issues?</text:span></text:p>
        <text:p text:style-name="P270">Please provide further detail here if this question applies to you. Examples are welcomed.</text:p>
        <text:p text:style-name="P271"/>
        <text:p text:style-name="P272"/>
        <text:p text:style-name="P273"><text:span text:style-name="T274">Question 14:</text:span><text:span text:style-name="T275"><text:s/>What factors do you think work for and against UK regulators’ ability to respond sufficiently rapidly?</text:span></text:p>
        <text:p text:style-name="P276">Please provide further detail here if applicable, covering both factors working for or against agility where possible. Examples are welcomed.</text:p>
        <text:p text:style-name="P277"/>
        <text:p text:style-name="P278"/>
        <text:p text:style-name="P279"><text:span text:style-name="T280">Question 15:</text:span><text:span text:style-name="T281"><text:s/>Do you consider the processes that UK regulators have in place allow them to make decisions in an appropriate time frame?</text:span></text:p>
        <text:p text:style-name="P282"><text:span text:style-name="T283">Please provide further detail here if applicable. Examples are welcomed. You might wish to consider whether the decision-making time frame effectively balances the<text:s/></text:span><text:span text:style-name="T284">trade-off</text:span><text:span text:style-name="T285"><text:s/>between the benefits of reaching a quick decision versus those of reaching the right decision.</text:span></text:p>
        <text:p text:style-name="P286"/>
        <text:p text:style-name="P287"/>
        <text:p text:style-name="P288"><text:span text:style-name="T289">Question 16:</text:span><text:span text:style-name="T290"><text:s/>In the sector(s) that you operate in, do you think there are specific improvements that UK regulators and / or the Government could make to facilitate a more agile implementation of rules and regulations?</text:span></text:p>
        <text:p text:style-name="P291">Please provide further detail here if this question applies to you. Examples are welcomed.</text:p>
        <text:p text:style-name="P292"/>
        <text:p text:style-name="P293"/>
        <text:soft-page-break/>
        <text:p text:style-name="P294"><text:span text:style-name="T295">Question 17:</text:span><text:span text:style-name="T296"><text:s/>Do you think UK regulators have the appropriate mix of skills to deliver their objectives?</text:span></text:p>
        <text:p text:style-name="P297">Please provide further detail here if this question applies to you. Examples are welcomed.</text:p>
        <text:p text:style-name="P298"/>
        <text:p text:style-name="P299"/>
        <text:p text:style-name="P300"><text:span text:style-name="T301">Question 18:</text:span><text:span text:style-name="T302"><text:s/>Do you think UK regulators are appropriately resourced to discharge their duties?</text:span></text:p>
        <text:p text:style-name="P303">Please provide further detail here if this question applies to you. Examples are welcomed.</text:p>
        <text:p text:style-name="P304"/>
        <text:p text:style-name="P305"/>
        <text:p text:style-name="P306"><text:span text:style-name="T307">Question 19:</text:span><text:span text:style-name="T308"><text:s/>Do you think existing processes enable UK regulators to test new regulatory reform proposals?</text:span></text:p>
        <text:p text:style-name="P309"><text:span text:style-name="T310">Please provide your answer here if this question applies to you. You might wish to consider whether the decision-making time frame effectively balances the<text:s/></text:span><text:span text:style-name="T311">trade-off</text:span><text:span text:style-name="T312"><text:s/>between the benefits of reaching a quick decision versus those of reaching the right decision. Examples are welcomed.</text:span></text:p>
        <text:p text:style-name="P313"/>
        <text:p text:style-name="P314"/>
        <text:p text:style-name="P315"/>
        <text:p text:style-name="P316"/>
        <text:p text:style-name="P317"/>
        <text:h text:style-name="Heading1_DBT" text:outline-level="1"><text:bookmark-start text:name="_Toc147852491"/><text:soft-page-break/>Section Four: Proportionality in Implementing Regulation<text:bookmark-end text:name="_Toc147852491"/></text:h>
        <text:p text:style-name="P318">The methods regulators employ to meet their objectives can increase or decrease the burden on those they regulate. A proportionate approach to managing risk is key to balancing important protections with an environment that fosters innovation and accelerates economic growth and technological development.</text:p>
        <text:p text:style-name="BodyText_DBT"><text:span text:style-name="T319">We are aware that not all questions will be relevant to all respondents</text:span><text:span text:style-name="T320">. Please</text:span><text:span text:style-name="T321"><text:s/>address as many questions as are relevant to your experience.</text:span></text:p>
        <text:p text:style-name="P322"/>
        <text:p text:style-name="P323"><text:span text:style-name="T324">Question 20:</text:span><text:span text:style-name="T325"><text:s/>Do you consider UK regulators to be proportionate in the measures they take, e.g. in applying regulations or responding to emerging issues?</text:span></text:p>
        <text:p text:style-name="P326">Please provide further detail here if this question applies to you. Examples are welcomed.</text:p>
        <text:p text:style-name="P327"/>
        <text:p text:style-name="P328"/>
        <text:p text:style-name="P329"/>
        <text:p text:style-name="P330"><text:span text:style-name="T331">Question 21:</text:span><text:span text:style-name="T332"><text:s/>In making decisions that involve risk, which of the below do you consider most accurate?</text:span></text:p>
        <text:list text:style-name="LFO17" text:continue-numbering="true">
          <text:list-item>
            <text:p text:style-name="P333">UK regulators are too risk averse in their decision making</text:p>
          </text:list-item>
          <text:list-item>
            <text:p text:style-name="P334">UK regulators achieve the right balance of risk in their decision making</text:p>
          </text:list-item>
          <text:list-item>
            <text:p text:style-name="P335">UK regulators allow for too much risk in their decision making</text:p>
          </text:list-item>
        </text:list>
        <text:p text:style-name="P336">Please provide further detail here if this question applies to you. Examples are welcomed, including being specific on the type of risk you are referencing.</text:p>
        <text:p text:style-name="P337"/>
        <text:p text:style-name="P338"/>
        <text:p text:style-name="P339"><text:span text:style-name="T340">Question 22:</text:span><text:span text:style-name="T341"><text:s/>Do you consider that individual UK regulators have the appropriate level of discretion when taking decisions that involve risk?</text:span></text:p>
        <text:p text:style-name="P342">Please provide further detail here if this question applies to you. Examples are welcomed, including being specific on the type of risk you are referencing.</text:p>
        <text:p text:style-name="P343"/>
        <text:p text:style-name="P344"/>
        <text:p text:style-name="P345"><text:span text:style-name="T346">Question 23:</text:span><text:span text:style-name="T347"><text:s/>If you are a business or consumer, how does the approach that UK regulators take to risk impact your own decision-making?</text:span></text:p>
        <text:p text:style-name="P348">Please provide further detail here if this question applies to you. Examples are welcomed.</text:p>
        <text:soft-page-break/>
        <text:p text:style-name="P349"><text:span text:style-name="T350">Question 24:</text:span><text:span text:style-name="T351"><text:s/>UK regulators often need to balance delivery across a range of different legislative duties or regulatory requirements, some of which may involve trade-offs. Do you consider that they balance these trade-offs effectively and transparently?</text:span></text:p>
        <text:p text:style-name="P352">Please provide further detail here if this question applies to you. Examples are welcomed.</text:p>
        <text:p text:style-name="P353"/>
        <text:p text:style-name="P354"/>
        <text:p text:style-name="P355"><text:span text:style-name="T356">Question 25:</text:span><text:span text:style-name="T357"><text:s/>If you are a UK regulator, are there specific areas where you consider it would be beneficial to seek further steer or guidance from the Government?</text:span></text:p>
        <text:p text:style-name="P358">Please provide further detail here if applicable. Examples are welcomed - <text:s/>you may wish to consider the extent to which existing steers support you to balance trade offs in decision making.</text:p>
        <text:p text:style-name="P359"/>
        <text:p text:style-name="P360"/>
        <text:p text:style-name="P361"><text:span text:style-name="T362">Question 26:</text:span><text:span text:style-name="T363"><text:s/>In general, do you consider the approach that UK regulators take to requests for information to be proportionate to any burden they may impose on you?</text:span></text:p>
        <text:list text:style-name="LFO18" text:continue-numbering="true">
          <text:list-item>
            <text:p text:style-name="P364">Yes</text:p>
          </text:list-item>
          <text:list-item>
            <text:p text:style-name="P365">No</text:p>
          </text:list-item>
          <text:list-item>
            <text:p text:style-name="P366">N/A</text:p>
          </text:list-item>
        </text:list>
        <text:p text:style-name="P367">Please provide further detail here if this question applies to you. Examples are welcomed.</text:p>
        <text:p text:style-name="P368"/>
        <text:p text:style-name="P369"/>
        <text:p text:style-name="P370"><text:span text:style-name="T371">Question 27:</text:span><text:span text:style-name="T372"><text:s/>Do you ever receive duplicative requests for information from the same or multiple UK regulators? (i.e., requests asking for essentially the same information)?</text:span></text:p>
        <text:list text:style-name="LFO19" text:continue-numbering="true">
          <text:list-item>
            <text:p text:style-name="P373">Yes</text:p>
          </text:list-item>
          <text:list-item>
            <text:p text:style-name="P374">No</text:p>
          </text:list-item>
          <text:list-item>
            <text:p text:style-name="P375">N/A</text:p>
          </text:list-item>
        </text:list>
        <text:p text:style-name="P376">Please provide further detail here if this question applies to you. Examples are welcomed.</text:p>
        <text:p text:style-name="P377"/>
        <text:p text:style-name="P378"/>
        <text:p text:style-name="P379"/>
        <text:h text:style-name="Heading1_DBT" text:outline-level="1"><text:bookmark-start text:name="_Toc147852492"/><text:soft-page-break/>Section Five: Process and Governance<text:bookmark-end text:name="_Toc147852492"/></text:h>
        <text:p text:style-name="P380">Regulators have a variety of governance structures (for example decision making boards or external advisory committees) which underpin their decision making. Responsibility is also assigned throughout the regulatory system between Government departments and regulators. The balance of this relationship is vital for the successful delivery of regulatory outcomes. Regulators are in place to deliver certain outcomes, as set out in their duties and guidance. As in any organisation, internal processes need to be put in place to operate effectively and consistently. It is however crucial that those processes drive rather than limit outcomes.<text:s/></text:p>
        <text:p text:style-name="P381">We are aware that not all questions will be relevant to all respondents, please address as many questions as are relevant to your experience.</text:p>
        <text:p text:style-name="P382"/>
        <text:p text:style-name="P383"><text:span text:style-name="T384">Question 28:</text:span><text:span text:style-name="T385"><text:s/>Do you consider that UK regulators have in place the right governance structures to deliver the best outcomes? If not, how can they be improved?</text:span></text:p>
        <text:p text:style-name="P386">Please provide further detail here if this question applies to you. Examples are welcomed.</text:p>
        <text:p text:style-name="P387"/>
        <text:p text:style-name="P388"/>
        <text:p text:style-name="P389"><text:span text:style-name="T390">Question 29:</text:span><text:span text:style-name="T391"><text:s/>Do you consider that UK regulators use digital systems in their interactions with you in an efficient fashion? (e.g. data transfer or other digitised methods)?</text:span></text:p>
        <text:p text:style-name="P392">Please provide further detail here if this question applies to you. Examples are welcomed.</text:p>
        <text:p text:style-name="P393"/>
        <text:p text:style-name="P394"/>
        <text:p text:style-name="P395"><text:span text:style-name="T396">Question 30:</text:span><text:span text:style-name="T397"><text:s/>Do UK regulators sufficiently communicate the processes they follow to make decisions?</text:span></text:p>
        <text:list text:style-name="LFO20" text:continue-numbering="true">
          <text:list-item>
            <text:p text:style-name="P398">Yes</text:p>
          </text:list-item>
          <text:list-item>
            <text:p text:style-name="P399">No</text:p>
          </text:list-item>
          <text:list-item>
            <text:p text:style-name="P400">N/A</text:p>
          </text:list-item>
        </text:list>
        <text:p text:style-name="P401">Please provide further detail here if this question applies to you. Examples are welcomed.</text:p>
        <text:p text:style-name="P402"/>
        <text:p text:style-name="P403"/>
        <text:p text:style-name="P404"/>
        <text:p text:style-name="P405"/>
        <text:p text:style-name="P406"><text:span text:style-name="T407">Question 31:</text:span><text:span text:style-name="T408"><text:s/>Are you provided sufficient opportunity to input into decision making by UK regulators processes (e.g., via consultations, workshops etc)? If not, how would you suggest improving the process?</text:span></text:p>
        <text:soft-page-break/>
        <text:p text:style-name="P409">Please provide further detail here if this question applies to you. Examples are welcomed.</text:p>
        <text:p text:style-name="P410"/>
        <text:p text:style-name="P411"/>
        <text:p text:style-name="P412"><text:span text:style-name="T413">Question 32:</text:span><text:span text:style-name="T414"><text:s/>Do you consider the processes that UK regulators follow deliver reasonable outcomes?</text:span></text:p>
        <text:p text:style-name="P415">Please provide further detail here if this question applies to you. Examples are welcomed.</text:p>
        <text:p text:style-name="P416"/>
        <text:p text:style-name="P417"/>
        <text:p text:style-name="P418"><text:span text:style-name="T419">Question 33:</text:span><text:span text:style-name="T420"><text:s/>Do you think UK regulators treat those that they regulate consistently?</text:span></text:p>
        <text:p text:style-name="P421">Please provide further detail here if applicable. Examples are welcomed, including any detail on how this impacts your planning and decision making. Examples are welcomed.</text:p>
        <text:p text:style-name="P422"/>
        <text:p text:style-name="P423"/>
        <text:p text:style-name="P424"><text:span text:style-name="T425">Question 34:</text:span><text:span text:style-name="T426"><text:s/>As a business, do you think the process to challenge a UK regulator you interact with is sufficiently clear, robust and fair?</text:span></text:p>
        <text:p text:style-name="P427">Please provide further detail here if this question applies to you. Examples are welcomed.</text:p>
        <text:p text:style-name="P428"/>
        <text:p text:style-name="P429"/>
        <text:p text:style-name="P430"><text:span text:style-name="T431">Question 35:</text:span><text:span text:style-name="T432"><text:s/>What steps, if any, do you think could be taken to further improve the effectiveness and clarity of the reviews and appeals processes?</text:span></text:p>
        <text:p text:style-name="P433">Please provide further detail here if this question applies to you. Examples are welcomed.</text:p>
        <text:p text:style-name="P434"/>
        <text:p text:style-name="P435"/>
        <text:p text:style-name="P436"/>
        <text:h text:style-name="Heading1_DBT" text:outline-level="1"><text:bookmark-start text:name="_Toc147852493"/><text:soft-page-break/>Section Six: Regulator Performance<text:bookmark-end text:name="_Toc147852493"/></text:h>
        <text:p text:style-name="P437">How regulators seek to meet their objectives, implement and enforce regulation is just as important as regulatory structures. Regulation is only effective if it achieves its desired outcome and tackles the problems that it is trying to solve.</text:p>
        <text:p text:style-name="P438">We are aware that not all questions will be relevant to all respondents, please address as many questions as are relevant to your experience.</text:p>
        <text:p text:style-name="P439"/>
        <text:p text:style-name="P440"><text:span text:style-name="T441">Question 36:</text:span><text:span text:style-name="T442"><text:s/>In your experience, have UK regulators that you interact with delivered on their stated objectives in that interaction?</text:span></text:p>
        <text:p text:style-name="P443">Please provide further detail here if this question applies to you. Examples are welcomed.</text:p>
        <text:p text:style-name="P444"/>
        <text:p text:style-name="P445"/>
        <text:p text:style-name="P446"><text:span text:style-name="T447">Question 37:</text:span><text:span text:style-name="T448"><text:s/>Do you think UK regulator performance reporting is proportionate, objective and transparent?</text:span></text:p>
        <text:p text:style-name="P449">Please provide further detail here if this question applies to you. Examples are welcomed.</text:p>
        <text:p text:style-name="P450"/>
        <text:p text:style-name="P451"/>
        <text:p text:style-name="P452"/>
        <text:p text:style-name="P453"><text:span text:style-name="T454">Question 38:</text:span><text:span text:style-name="T455"><text:s/>Do you think UK regulators report on the right set of criteria and metrics to monitor their performance and ensure accountability?</text:span></text:p>
        <text:p text:style-name="P456">Please provide further detail here if applicable. Examples are welcomed. <text:s/>If you think that there are better criteria and metrics that regulators do not report on, please provide details.</text:p>
        <text:p text:style-name="P457"/>
        <text:p text:style-name="P458"/>
        <text:p text:style-name="P459"/>
        <text:p text:style-name="P460"/>
        <text:h text:style-name="Heading1_DBT" text:outline-level="1"><text:bookmark-start text:name="_Toc147852494"/><text:soft-page-break/>Section Seven: Concluding Questions (Required)<text:bookmark-end text:name="_Toc147852494"/><text:line-break/></text:h>
        <text:p text:style-name="P461"><text:span text:style-name="T462"><text:line-break/></text:span><text:span text:style-name="T463">Question 39:</text:span><text:span text:style-name="T464"><text:s/>If you could suggest a single reform to improve how UK regulators operate, what would it be?</text:span></text:p>
        <text:p text:style-name="P465">Please provide further detail here. Examples are welcomed.</text:p>
        <text:p text:style-name="P466"/>
        <text:p text:style-name="P467"/>
        <text:p text:style-name="P468"><text:span text:style-name="T469"><text:line-break/></text:span><text:span text:style-name="T470">Question 40:</text:span><text:span text:style-name="T471"><text:s/>Are there any examples of international approaches to regulation that you think set best practice that UK regulators could learn from?</text:span></text:p>
        <text:p text:style-name="P472">Please provide further detail here. Examples are welcomed.</text:p>
        <text:p text:style-name="P473"/>
        <text:p text:style-name="P474"/>
        <text:p text:style-name="P475"><text:span text:style-name="T476"><text:line-break/></text:span><text:span text:style-name="T477">Question 41:</text:span><text:span text:style-name="T478"><text:s/>What is the best designed regulation you face, and why?</text:span></text:p>
        <text:p text:style-name="P479">Please provide further detail here. Examples are welcomed.</text:p>
        <text:p text:style-name="P480"/>
        <text:p text:style-name="P481"/>
        <text:p text:style-name="P482"/>
        <text:p text:style-name="P483"><text:span text:style-name="T484"><text:line-break/></text:span><text:span text:style-name="T485">Question 42:</text:span><text:span text:style-name="T486"><text:s/>Are there any further points you would raise about regulation, including the functioning of the regulatory system or any recommendations you have on the stock of regulations from the Government which should be removed or reformed and modernised?</text:span></text:p>
        <text:p text:style-name="P487">Please provide further detail here. Examples are welcomed.</text:p>
        <text:p text:style-name="P488"/>
        <text:p text:style-name="P489"/>
        <text:p text:style-name="P490"/>
        <text:p text:style-name="P491"/>
        <text:p text:style-name="P492"/>
        <text:h text:style-name="Heading1_DBT" text:outline-level="1"><text:bookmark-start text:name="_Toc147852495"/><text:soft-page-break/>Section Eight: Closing Questions (Required)<text:bookmark-end text:name="_Toc147852495"/></text:h>
        <text:p text:style-name="P493"><text:span text:style-name="T494">Question 43:<text:s/></text:span><text:span text:style-name="T495">In what capacity do you interact with UK regulators or regulated businesses? (Please select the most appropriate option that represents you, and respond according to your primary responsibilities)</text:span></text:p>
        <text:list text:style-name="LFO21" text:continue-numbering="true">
          <text:list-item>
            <text:p text:style-name="P496">Regulated entity (i.e. business)</text:p>
          </text:list-item>
          <text:list-item>
            <text:p text:style-name="P497">Consumer</text:p>
          </text:list-item>
          <text:list-item>
            <text:p text:style-name="P498">Regulator</text:p>
          </text:list-item>
          <text:list-item>
            <text:p text:style-name="P499">Academic or think tank</text:p>
          </text:list-item>
          <text:list-item>
            <text:p text:style-name="P500">Other<text:s/></text:p>
          </text:list-item>
        </text:list>
        <text:p text:style-name="P501">If you selected other, please specify here:</text:p>
        <text:p text:style-name="P502"/>
        <text:p text:style-name="P503"/>
        <text:p text:style-name="P504"><text:span text:style-name="T505">Question 44:<text:s/></text:span><text:span text:style-name="T506">If you are a business, how many employees do you have?</text:span></text:p>
        <text:list text:style-name="LFO21" text:continue-numbering="true">
          <text:list-item>
            <text:p text:style-name="P507">Not Applicable – not a business</text:p>
          </text:list-item>
          <text:list-item>
            <text:p text:style-name="P508">1 – 9 <text:s/>employees</text:p>
          </text:list-item>
          <text:list-item>
            <text:p text:style-name="P509">10 – 49 <text:s/>employees</text:p>
          </text:list-item>
          <text:list-item>
            <text:p text:style-name="P510">50 – 99 <text:s/>employees</text:p>
          </text:list-item>
          <text:list-item>
            <text:p text:style-name="P511">100 – 499 <text:s/>employees</text:p>
          </text:list-item>
          <text:list-item>
            <text:p text:style-name="P512">500+ <text:s/>employees</text:p>
          </text:list-item>
        </text:list>
        <text:p text:style-name="BodyText_DBT"/>
        <text:p text:style-name="BodyText_DBT"/>
        <text:p text:style-name="BodyText_DBT"/>
        <text:p text:style-name="BodyText_DBT"><text:span text:style-name="T513">Question 45:</text:span><text:span text:style-name="T514"><text:s/>Please name the Sector(s) that you operate in - you may wish to reference </text:span><text:a xlink:href="https://resources.companieshouse.gov.uk/sic/" office:target-frame-name="_top" xlink:show="replace"><text:span text:style-name="T515">Standard Industrial Classifications</text:span></text:a></text:p>
        <text:p text:style-name="P516"/>
        <text:p text:style-name="P517">Please provide further detail here.<text:s/></text:p>
        <text:p text:style-name="P518"/>
        <text:p text:style-name="P519"/>
        <text:p text:style-name="P520"/>
        <text:p text:style-name="P521"/>
        <text:p text:style-name="P522"/>
        <text:p text:style-name="P523"/>
        <text:soft-page-break/>
        <text:p text:style-name="P524"><text:span text:style-name="T525">Question 46:<text:s/></text:span><text:span text:style-name="T526">If you are a regulated business, how much as a percentage of turnover does demonstrating compliance with regulation cost your business?</text:span></text:p>
        <text:list text:style-name="LFO21" text:continue-numbering="true">
          <text:list-item>
            <text:p text:style-name="P527">Not Applicable</text:p>
          </text:list-item>
          <text:list-item>
            <text:p text:style-name="P528">Less than 1% of turnover</text:p>
          </text:list-item>
          <text:list-item>
            <text:p text:style-name="P529">1 to 5% of turnover</text:p>
          </text:list-item>
          <text:list-item>
            <text:p text:style-name="P530">More than 5% and up to 10% of turnover</text:p>
          </text:list-item>
          <text:list-item>
            <text:p text:style-name="P531">Over 10% of turnover</text:p>
          </text:list-item>
        </text:list>
        <text:p text:style-name="P532"/>
        <text:p text:style-name="P533">If possible, please provide more specific figures on the cost of compliance with regulation here. Compliance costs may for example include costs of staff responsible for engaging with regulators, responding to requests for information and demonstrating compliance.</text:p>
        <text:p text:style-name="P534">Compliance costs may for example include costs of staff responsible for engaging with regulators, responding to requests for information and demonstrating compliance to the regulator. It is these costs we are concerned with, rather than the costs of delivering the policy intent of the regulation.</text:p>
        <text:p text:style-name="P535"/>
        <text:p text:style-name="P536"/>
        <text:p text:style-name="P537"/>
        <text:p text:style-name="P538"><text:span text:style-name="T539">Question 47:</text:span><text:span text:style-name="T540"><text:s/>What is your name, or the name of your organisation?</text:span></text:p>
        <text:p text:style-name="P541">Please provide further detail here.<text:s/></text:p>
        <text:p text:style-name="P542"/>
        <text:p text:style-name="P543"/>
        <text:p text:style-name="P544"/>
        <text:p text:style-name="P545"><text:span text:style-name="T546">Question 48:</text:span><text:span text:style-name="T547"><text:s/>What is your e-mail address (optional response)?</text:span></text:p>
        <text:p text:style-name="P548">Please provide further detail here.<text:s/></text:p>
        <text:p text:style-name="P549"/>
        <text:p text:style-name="P550"/>
        <text:p text:style-name="P551"/>
        <text:p text:style-name="P552"><text:span text:style-name="T553">Question 49:</text:span><text:span text:style-name="T554"><text:s/>We usually publish a summary of all responses, but sometimes we are asked to publish the individual responses too. Would you be happy for your response to be published in full?</text:span></text:p>
        <text:list text:style-name="LFO22" text:continue-numbering="true">
          <text:list-item>
            <text:p text:style-name="P555">Yes</text:p>
          </text:list-item>
          <text:list-item>
            <text:p text:style-name="P556">Yes, but without identifying information</text:p>
          </text:list-item>
          <text:list-item>
            <text:p text:style-name="P557">No, I want my response to be treated as confidential</text:p>
          </text:list-item>
        </text:list>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backcoverlegalinforamtion_DBT"><text:span text:style-name="Bold_DIT">Legal disclaimer</text:span></text:p>
              <text:p text:style-name="backcoverlegalinforamtion_DBT">Whereas every effort has been made to ensure that the information in this document is accurate the Department for Business and Trade does not accept liability for any errors, omissions or misleading statements, and no warranty is given or responsibility accepted as to the standing of any individual, firm, company or other organisation mentioned.</text:p>
            </table:table-cell>
            <table:table-cell table:style-name="TableCell580">
              <text:p text:style-name="backcoverlegalinforamtion_DBT"><text:span text:style-name="Bold_DIT">Copyright</text:span></text:p>
              <text:p text:style-name="backcoverlegalinforamtion_DBT">© Crown Copyright 2023</text:p>
              <text:p text:style-name="backcoverlegalinforamtion_DBT">You may re-use this publication (not including logos) free of charge in any format or medium, under the terms of the Open Government Licence.<text:s/></text:p>
              <text:p text:style-name="backcoverlegalinforamtion_DBT">To view this licence visit:</text:p>
              <text:p text:style-name="backcoverlegalinforamtion_DBT"><text:span text:style-name="T581">www.nationalarchives.gov.uk/doc/open-government-licence or email: psi@nationalarchives.gov.uk</text:span><text:span text:style-name="T582">.</text:span></text:p>
              <text:p text:style-name="backcoverlegalinforamtion_DBT">Where we have identified any third party copyright information in the material that you wish to use, you will need to obtain permission from the copyright holder(s) concerned.</text:p>
              <text:p text:style-name="backcoverlegalinforamtion_DBT">This document is also available on our website at gov.uk/departmentforbusinessandtrade</text:p>
              <text:p text:style-name="backcoverlegalinforamtion_DBT">Any enquiries regarding this publication should be sent to us at</text:p>
              <text:p text:style-name="backcoverlegalinforamtion_DBT"><text:span text:style-name="T583">enquiries@businessandtrade.gov.uk</text:span><text:span text:style-name="T584">.</text:span></text:p>
              <text:p text:style-name="P585"/>
            </table:table-cell>
          </table:table-row>
        </table:table>
        <text:h text:style-name="Heading2_DBT" text:outline-level="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dy)" svg:font-family="Arial (Body)" style:font-family-generic="roman" svg:panose-1="2 11 6 4 2 2 2 2 2 4"/>
    <style:font-face style:name="MS Mincho" svg:font-family="MS Mincho" style:font-family-generic="modern" style:font-pitch="fixed" svg:panose-1="2 2 6 9 4 2 5 8 3 4"/>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1%" fo:margin-left="0.2993in" fo:text-indent="-0.2993in">
        <style:tab-stops/>
      </style:paragraph-properties>
      <style:text-properties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8333in" fo:margin-bottom="0in" fo:line-height="101%" fo:margin-left="0.3506in" fo:text-indent="-0.3506in" fo:background-color="#FFFFFF">
        <style:tab-stops/>
      </style:paragraph-properties>
      <style:text-properties style:font-name-complex="Arial" fo:font-weight="bold" style:font-weight-asian="bold" style:font-weight-complex="bold" fo:color="#0B0C0C"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ab-stops>
          <style:tab-stop style:type="right" style:position="6.6902in"/>
        </style:tab-stops>
      </style:paragraph-properties>
      <style:text-properties style:font-name-complex="Arial (Body)" fo:font-weight="bold" style:font-weight-asian="bold" style:font-weight-complex="bold" fo:color="#171717" fo:hyphenate="false"/>
    </style:style>
    <style:style style:name="Heading2Char" style:display-name="Heading 2 Char" style:family="text" style:parent-style-name="DefaultParagraphFont">
      <style:text-properties style:font-name="Arial" style:font-name-asian="Times New Roman" style:font-name-complex="Times New Roman" fo:color="#001D47"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B0C0C" fo:background-color="#FFFFFF" style:language-asian="en" style:country-asian="GB"/>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fo:font-weight="normal" style:font-weight-asian="normal" style:font-weight-complex="normal" style:use-window-font-color="true"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001D47" fo:font-size="11pt" style:font-size-asian="11pt" style:font-size-complex="10pt" style:language-asian="en" style:country-asian="GB"/>
    </style:style>
    <style:style style:name="Bold_DIT" style:display-name="Bold_DIT" style:family="text" style:parent-style-name="DefaultParagraphFont">
      <style:text-properties fo:font-weight="bold" style:font-weight-asian="bold"/>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Arial" style:font-name-complex="Arial" fo:font-size="10pt" style:font-size-asian="10pt" style:language-asian="ja" style:country-asian="JP"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ja" style:country-asian="JP"/>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A90083"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666in"/>
      <style:text-properties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6.6%"/>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Franklin Gothic Book" fo:font-weight="normal" style:font-weight-asian="normal" fo:font-style="normal" style:font-style-asian="normal"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CurrentList1" style:display-name="Current List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weight="normal" style:font-weight-asian="normal" fo:font-style="normal" style:font-style-asian="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text:list-style style:name="LFO5" style:display-name="LFO5">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479in" text:min-label-width="0.2479in" text:list-level-position-and-space-mode="label-alignment">
          <style:list-level-label-alignment text:label-followed-by="listtab" fo:margin-left="0.4958in" fo:text-indent="-0.2479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F0" style:page-layout-name="PL0">
      <style:header>
        <text:p text:style-name="Header"><draw:frame draw:z-index="251659264" draw:style-name="a0" draw:name="Picture 2127717132" text:anchor-type="paragraph" svg:x="-0.22917in" svg:y="0.00764in" svg:width="1.40833in" svg:height="0.84861in" style:rel-width="scale" style:rel-height="scale"><draw:image xlink:href="media/image1.png" xlink:type="simple" xlink:show="embed" xlink:actuate="onLoad"/><svg:title/><svg:desc>A red line in a black background

Description automatically generated with low confidence</svg:desc></draw:frame></text:p>
        <text:p text:style-name="Header"/>
        <text:p text:style-name="Header"/>
        <text:p text:style-name="Header"/>
        <text:p text:style-name="Header"/>
        <text:p text:style-name="Header"/>
      </style:header>
      <style:footer>
        <text:p text:style-name="P2"><text:page-number text:fixed="false">2</text:page-number></text:p>
        <text:p text:style-name="Footer"/>
      </style:footer>
      <style:header-first>
        <text:p text:style-name="Normal"><draw:frame draw:z-index="251661312" draw:style-name="a1" draw:name="Picture 698932379" text:anchor-type="paragraph" svg:x="-0.39722in" svg:y="1.08472in" svg:width="2.21944in" svg:height="1.33958in" style:rel-width="scale" style:rel-height="scale"><draw:image xlink:href="media/image1.png" xlink:type="simple" xlink:show="embed" xlink:actuate="onLoad"/><svg:title/><svg:desc>A picture containing shape

Description automatically generated</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son-Hudd, Henry (BEIS)</meta:initial-creator>
    <dc:creator>Giorgio DI TUNNO (TRADE)</dc:creator>
    <meta:creation-date>2023-12-27T08:51:00Z</meta:creation-date>
    <dc:date>2023-12-27T08:51: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ContentTypeId">0x010100F9CCBA8914A2D443B087CD726237C105</meta:user-defined>
    <meta:user-defined meta:name="Business Unit">18;#Unknown|217df236-3aaa-47f1-ab07-10a7369f728e</meta:user-defined>
    <meta:user-defined meta:name="_dlc_DocIdItemGuid">101d6b0f-84a4-4e02-8f10-bbdb08c6f644</meta:user-defined>
    <meta:user-defined meta:name="MSIP_Label_ba62f585-b40f-4ab9-bafe-39150f03d124_Enabled">true</meta:user-defined>
    <meta:user-defined meta:name="MSIP_Label_ba62f585-b40f-4ab9-bafe-39150f03d124_SetDate">2023-10-09T12:48: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04c5e66-3d21-4334-9dce-8daa8bb45248</meta:user-defined>
    <meta:user-defined meta:name="MSIP_Label_ba62f585-b40f-4ab9-bafe-39150f03d124_ContentBits">0</meta:user-defined>
    <meta:document-statistic meta:page-count="25" meta:paragraph-count="64" meta:word-count="4844" meta:character-count="32392" meta:row-count="230" meta:non-whitespace-character-count="27612"/>
  </office:meta>
</office:document-meta>
</file>