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2-22T00:00:00" table:style-name="ce3">
            <text:p>12/22/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2 Dec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175" table:style-name="ce23">
            <text:p>87,17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44" table:style-name="ce27">
            <text:p>83,6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31" table:style-name="ce27">
            <text:p>3,53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87" table:style-name="ce23">
            <text:p>88,98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37" table:style-name="ce23">
            <text:p>2,23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560" table:style-name="ce23">
            <text:p>87,560</text:p>
          </table:table-cell>
          <table:table-cell table:style-name="ce2"/>
          <table:table-cell office:value-type="float" office:value="82452" table:style-name="ce23">
            <text:p>82,45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995" table:style-name="ce45">
            <text:p>83,995</text:p>
          </table:table-cell>
          <table:table-cell table:style-name="ce2"/>
          <table:table-cell office:value-type="float" office:value="79281" table:style-name="ce46">
            <text:p>79,28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65" table:style-name="ce46">
            <text:p>3,565</text:p>
          </table:table-cell>
          <table:table-cell table:style-name="ce2"/>
          <table:table-cell office:value-type="float" office:value="3171" table:style-name="ce46">
            <text:p>3,17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76" table:style-name="ce23">
            <text:p>88,976</text:p>
          </table:table-cell>
          <table:table-cell table:style-name="ce2"/>
          <table:table-cell office:value-type="float" office:value="84385" table:style-name="ce49">
            <text:p>84,38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33" table:style-name="ce23">
            <text:p>2,233</text:p>
          </table:table-cell>
          <table:table-cell table:style-name="ce2"/>
          <table:table-cell office:value-type="float" office:value="1983" table:style-name="ce23">
            <text:p>1,98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Brown, Graham [HMPS]</meta:initial-creator>
    <dc:creator>Brown, Graham [HMPS]</dc:creator>
    <meta:creation-date>2023-12-22T08:54:01Z</meta:creation-date>
    <dc:date>2023-12-22T08:54:13Z</dc:date>
  </office:meta>
</office:document-meta>
</file>