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Normal" style:family="paragraph">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8"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9" style:parent-style-name="Normal" style:family="paragraph">
      <style:text-properties style:language-asian="en" style:country-asian="GB"/>
    </style:style>
    <style:style style:name="P10"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11"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12"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13" style:parent-style-name="Normal" style:family="paragraph">
      <style:paragraph-properties fo:widows="2" fo:orphans="2" style:vertical-align="auto"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true"/>
    </style:style>
    <style:style style:name="P14" style:parent-style-name="Normal" style:family="paragraph">
      <style:paragraph-properties fo:widows="2" fo:orphans="2" style:vertical-align="auto" fo:margin-top="0.2083in" fo:margin-bottom="0.2083in" fo:background-color="#FFFFFF"/>
      <style:text-properties style:font-name-asian="Times New Roman" style:font-name-complex="Arial" fo:font-weight="bold" style:font-weight-asian="bold" style:font-weight-complex="bold" fo:color="#0B0C0C" style:language-asian="en" style:country-asian="GB" fo:hyphenate="true"/>
    </style:style>
    <style:style style:name="P15" style:parent-style-name="Normal" style:family="paragraph">
      <style:paragraph-properties fo:widows="2" fo:orphans="2" style:vertical-align="auto" fo:margin-top="0.2083in" fo:margin-bottom="0.2083in" fo:background-color="#FFFFFF"/>
      <style:text-properties style:font-name-asian="Times New Roman" style:font-name-complex="Arial" fo:font-weight="bold" style:font-weight-asian="bold" style:font-weight-complex="bold" fo:color="#0B0C0C" style:language-asian="en" style:country-asian="GB" fo:hyphenate="true"/>
    </style:style>
    <style:style style:name="P16" style:parent-style-name="Normal" style:family="paragraph">
      <style:paragraph-properties fo:widows="2" fo:orphans="2" style:vertical-align="auto" fo:margin-top="0.2083in" fo:margin-bottom="0.2083in" fo:background-color="#FFFFFF"/>
      <style:text-properties style:font-name-asian="Times New Roman" style:font-name-complex="Arial" fo:font-weight="bold" style:font-weight-asian="bold" style:font-weight-complex="bold" fo:color="#0B0C0C" style:language-asian="en" style:country-asian="GB" fo:hyphenate="true"/>
    </style:style>
    <style:style style:name="P17" style:parent-style-name="Normal" style:family="paragraph">
      <style:paragraph-properties fo:widows="2" fo:orphans="2" style:vertical-align="auto" fo:margin-top="0.2083in" fo:margin-bottom="0.2083in" fo:background-color="#FFFFFF"/>
      <style:text-properties style:font-name-asian="Times New Roman" style:font-name-complex="Arial" fo:font-weight="bold" style:font-weight-asian="bold" style:font-weight-complex="bold" fo:color="#0B0C0C" style:language-asian="en" style:country-asian="GB" fo:hyphenate="true"/>
    </style:style>
    <style:style style:name="P18" style:parent-style-name="Normal" style:family="paragraph">
      <style:paragraph-properties fo:widows="2" fo:orphans="2" style:vertical-align="auto" fo:margin-top="0.2083in" fo:margin-bottom="0.2083in" fo:background-color="#FFFFFF"/>
      <style:text-properties style:font-name-asian="Times New Roman" style:font-name-complex="Arial" fo:font-weight="bold" style:font-weight-asian="bold" style:font-weight-complex="bold" fo:color="#0B0C0C" style:language-asian="en" style:country-asian="GB" fo:hyphenate="true"/>
    </style:style>
    <style:style style:name="P19" style:parent-style-name="Normal" style:family="paragraph">
      <style:paragraph-properties fo:widows="2" fo:orphans="2" style:vertical-align="auto" fo:margin-top="0.2083in" fo:margin-bottom="0.2083in" fo:background-color="#FFFFFF"/>
      <style:text-properties fo:hyphenate="true"/>
    </style:style>
    <style:style style:name="T20" style:parent-style-name="DefaultParagraphFont" style:family="text">
      <style:text-properties style:font-name-asian="Times New Roman" style:font-name-complex="Arial" fo:font-weight="bold" style:font-weight-asian="bold" style:font-weight-complex="bold" fo:color="#0B0C0C" style:language-asian="en" style:country-asian="GB"/>
    </style:style>
    <style:style style:name="P21" style:parent-style-name="Heading2" style:family="paragraph">
      <style:paragraph-properties fo:margin-top="0.25in"/>
    </style:style>
    <style:style style:name="P22" style:parent-style-name="Normal" style:family="paragraph">
      <style:text-properties style:language-asian="en" style:country-asian="GB"/>
    </style:style>
    <style:style style:name="P23" style:parent-style-name="Normal" style:family="paragraph">
      <style:paragraph-properties fo:widows="2" fo:orphans="2" style:vertical-align="auto" fo:margin-top="0.2083in" fo:margin-bottom="0.2083in" fo:background-color="#FFFFFF"/>
      <style:text-properties fo:font-weight="bold" style:font-weight-asian="bold" style:font-weight-complex="bold" style:language-asian="en" style:country-asian="GB" fo:hyphenate="true"/>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fo:font-weight="bold" style:font-weight-asian="bold" style:font-weight-complex="bold" style:language-asian="en" style:country-asian="GB"/>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office:automatic-styles>
  <office:body>
    <office:text text:use-soft-page-breaks="true">
      <text:h text:style-name="P1" text:outline-level="1">Bees Needs' champion awards application form</text:h>
      <text:p text:style-name="P5">Use this form to nominate yourself or someone else for a Bees’ Needs champion award.</text:p>
      <text:p text:style-name="Normal">Return the completed form by email to<text:s/><text:a xlink:href="mailto:beesneeds@defra.gov.uk" office:target-frame-name="_top" xlink:show="replace"><text:span text:style-name="Hyperlink">beesneeds@defra.gov.uk</text:span></text:a><text:s/>or by post to:</text:p>
      <text:p text:style-name="Normal">Bees’ Needs champion awards<text:line-break/>Department for Environment, Food and Rural Affairs<text:line-break/>First floor, Seacole Block<text:line-break/>2 Marsham Street<text:line-break/>London<text:line-break/>SW1 4DF</text:p>
      <text:p text:style-name="Normal">The closing date for entries is 12 May 2024.</text:p>
      <text:p text:style-name="P6">There are 2 award categories<text:s/>you can enter: </text:p>
      <text:list text:style-name="LFO17" text:continue-numbering="true">
        <text:list-item>
          <text:p text:style-name="P7">communities </text:p>
        </text:list-item>
        <text:list-item>
          <text:p text:style-name="P8">farming </text:p>
        </text:list-item>
      </text:list>
      <text:p text:style-name="P9">The panel will judge each entry on: </text:p>
      <text:list text:style-name="LFO18" text:continue-numbering="true">
        <text:list-item>
          <text:p text:style-name="P10">evidence of dedication to helping pollinators </text:p>
        </text:list-item>
        <text:list-item>
          <text:p text:style-name="P11">innovation and creativity  </text:p>
        </text:list-item>
        <text:list-item>
          <text:p text:style-name="P12">how it has promoted or raised awareness of bees’ needs </text:p>
        </text:list-item>
        <text:list-item>
          <text:p text:style-name="P13">evidence of helping pollinators at the site and in the wider area </text:p>
        </text:list-item>
      </text:list>
      <text:p text:style-name="P14"/>
      <text:p text:style-name="P15">Your name</text:p>
      <text:p text:style-name="Box23rd"/>
      <text:p text:style-name="P16">Your email address</text:p>
      <text:p text:style-name="Box23rd"/>
      <text:p text:style-name="P17">Your postal address</text:p>
      <text:p text:style-name="Box23rd"/>
      <text:p text:style-name="Box23rd"/>
      <text:p text:style-name="Box23rd"/>
      <text:p text:style-name="P18"/>
      <text:soft-page-break/>
      <text:p text:style-name="P19"><text:span text:style-name="T20">Which category are you entering?</text:span></text:p>
      <text:p text:style-name="Hint">Type communities or farming</text:p>
      <text:p text:style-name="Box23rd"/>
      <text:h text:style-name="P21" text:outline-level="2">Communities category</text:h>
      <text:p text:style-name="P22">Winners for the communities category will be judged by a panel from Defra.</text:p>
      <text:p text:style-name="P23">If you are entering the communities category,<text:s/>type the name of<text:s/>the<text:s/>park or<text:s/>green space<text:s/>where you helped pollinators</text:p>
      <text:p text:style-name="Boxwide"/>
      <text:p text:style-name="P24"><text:line-break/>Type the name<text:s/>of the<text:s/>organisation<text:s/>that manages the<text:s/>park or green<text:s/>space (if you know)<text:line-break/></text:p>
      <text:p text:style-name="Boxwide"/>
      <text:p text:style-name="P25"/>
      <text:h text:style-name="Heading2" text:outline-level="2">Farming category</text:h>
      <text:p text:style-name="P26">Winners for the farming category will be judged by a panel from Defra, Championing the Farmed Environment and the Nature Friendly Farming Network.</text:p>
      <text:p text:style-name="P27">You can include activities linked to agri-environment funding if your entry describes how it has helped pollinators beyond the expectations of the funded activity.</text:p>
      <text:p text:style-name="P28">Name of farm or farming business<text:line-break/></text:p>
      <text:p text:style-name="Box23rd"/>
      <text:p text:style-name="P29"/>
      <text:h text:style-name="Heading2" text:outline-level="2">Tell us about the project</text:h>
      <text:p text:style-name="P30">Describe the project</text:p>
      <text:p text:style-name="Hint">Enter a maximum of 500 words</text:p>
      <text:p text:style-name="Boxwide"/>
      <text:p text:style-name="Boxwide"/>
      <text:soft-page-break/>
      <text:p text:style-name="P31">Tell us what the project has done to<text:s/>help pollinators</text:p>
      <text:p text:style-name="Hint">Enter a maximum of 500 words</text:p>
      <text:p text:style-name="Boxwide"/>
      <text:p text:style-name="Boxwide"/>
      <text:h text:style-name="Heading2" text:outline-level="2">Declaration</text:h>
      <text:p text:style-name="P32">If you submit an<text:s/>application,<text:s/>you consent to your information being shared with the judging panel. <text:s/></text:p>
      <text:p text:style-name="P33">If your entry wins an award, details of the award will be shared with the public.<text:s/></text:p>
      <text:p text:style-name="P34">If you attach photographs, you are confirming that:</text:p>
      <text:list text:style-name="LFO19" text:continue-numbering="true">
        <text:list-item>
          <text:p text:style-name="P35">you have permission from the photographer for the judging organisations, and selected other organisations, to use your images (and any they subsequently request) for publication, exhibition, press, television and website coverage of Bees’ Needs</text:p>
        </text:list-item>
        <text:list-item>
          <text:p text:style-name="P36">the judging organisations can make copies, retouches, reductions and enlargements of them without paying you or asking for your permission</text:p>
        </text:list-item>
        <text:list-item>
          <text:p text:style-name="P37">as far as you are aware, such action by, or on behalf of the judging organisations will not breach any copyright of the image</text:p>
        </text:list-item>
        <text:list-item>
          <text:p text:style-name="P38">the original photographer had permission to take the photograph</text:p>
        </text:list-item>
        <text:list-item>
          <text:p text:style-name="P39">the original photographer can supply signed model release forms for any people that can be identified, signed by a parent or guardian if the person is under 18</text:p>
        </text:list-item>
      </text:list>
      <text:p text:style-name="P40"/>
      <text:p text:style-name="P41">Signature<text:line-break/></text:p>
      <text:p text:style-name="Boxshort"/>
      <text:p text:style-name="P42">Date</text:p>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line-height="0.305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4" style:display-name="WW_OutlineListStyle_4">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fo:line-height="115%">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line-height="115%">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3" style:display-name="WW_OutlineListStyle_3">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2" style:display-name="WW_OutlineListStyle_2">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 style:display-name="WW_OutlineListStyle_1">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 style:display-name="WW_OutlineListStyle">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 style:display-name="WWNum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2" style:display-name="WWNum2">
      <text:list-level-style-bullet text:level="1" text:style-name="WW_CharLFO1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4" style:display-name="WWNum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text:list-style style:name="WWNum6" style:display-name="WWNum6">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7" style:display-name="WWNum7">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1" style:display-name="LFO11">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5">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Duits, Steph</dc:creator>
    <meta:creation-date>2023-12-21T11:08:00Z</meta:creation-date>
    <dc:date>2023-12-21T11:08:00Z</dc:date>
    <meta:template xlink:href="Normal" xlink:type="simple"/>
    <meta:editing-cycles>2</meta:editing-cycles>
    <meta:editing-duration>PT30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3" meta:paragraph-count="5" meta:word-count="401" meta:character-count="2682" meta:row-count="19" meta:non-whitespace-character-count="2286"/>
  </office:meta>
</office:document-meta>
</file>