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Arial,Bold" svg:font-family="Arial,Bold" style:font-family-generic="system" svg:panose-1="0 0 0 0 0 0 0 0 0 0"/>
    <style:font-face style:name="Arial,Italic" svg:font-family="Arial,Italic"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TableColumn17" style:family="table-column">
      <style:table-column-properties style:column-width="6.4972in" style:use-optimal-column-width="false"/>
    </style:style>
    <style:style style:name="Table16" style:family="table">
      <style:table-properties style:width="6.4972in" fo:margin-left="0.075in" table:align="left"/>
    </style:style>
    <style:style style:name="TableRow18" style:family="table-row">
      <style:table-row-properties style:min-row-height="0.4576in" style:use-optimal-row-height="false" fo:keep-together="always"/>
    </style:style>
    <style:style style:name="TableCell19" style:family="table-cell">
      <style:table-cell-properties fo:border-top="0.0069in solid #000000" fo:border-left="none" fo:border-bottom="none" fo:border-right="none" style:writing-mode="lr-tb" fo:padding-top="0in" fo:padding-left="0.075in" fo:padding-bottom="0in" fo:padding-right="0.075in"/>
    </style:style>
    <style:style style:name="P20"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21pt" style:font-size-asian="21pt" style:font-size-complex="21pt"/>
    </style:style>
    <style:style style:name="TableRow21" style:family="table-row">
      <style:table-row-properties style:min-row-height="0.2597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12pt" style:font-size-asian="12pt" style:font-size-complex="12pt"/>
    </style:style>
    <style:style style:name="TableRow24" style:family="table-row">
      <style:table-row-properties style:min-row-height="0.2479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9pt" style:font-size-asian="9pt" style:font-size-complex="9pt"/>
    </style:style>
    <style:style style:name="TableRow27" style:family="table-row">
      <style:table-row-properties style:min-row-height="0.3013in" style:use-optimal-row-height="false" fo:keep-together="always"/>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Normal" style:family="paragraph">
      <style:paragraph-properties fo:margin-top="0.0833in" fo:margin-left="-0.075in" fo:margin-right="0.1222in">
        <style:tab-stops/>
      </style:paragraph-properties>
      <style:text-properties style:font-name="Arial" style:font-name-complex="Arial" fo:font-weight="bold" style:font-weight-asian="bold" fo:color="#000000" fo:font-size="9pt" style:font-size-asian="9pt" style:font-size-complex="9pt"/>
    </style:style>
    <style:style style:name="P30" style:parent-style-name="Normal" style:family="paragraph">
      <style:text-properties style:font-name="Arial" style:font-name-complex="Arial" fo:font-size="9pt" style:font-size-asian="9pt" style:font-size-complex="9pt"/>
    </style:style>
    <style:style style:name="TableColumn32" style:family="table-column">
      <style:table-column-properties style:column-width="6.6111in" style:use-optimal-column-width="false"/>
    </style:style>
    <style:style style:name="Table31" style:family="table">
      <style:table-properties style:width="6.6111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1111in"/>
      <style:text-properties style:font-name="Arial" style:font-name-complex="Arial" fo:font-weight="bold" style:font-weight-asian="bold"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T_Bullet" style:list-style-name="LFO3" style:family="paragraph">
      <style:paragraph-properties fo:margin-left="0.2479in" fo:text-indent="-0.2479in">
        <style:tab-stops>
          <style:tab-stop style:type="left" style:position="0.002in"/>
          <style:tab-stop style:type="left" style:position="0.343in"/>
        </style:tab-stops>
      </style:paragraph-properties>
      <style:text-properties style:font-name="Arial" style:font-name-complex="Arial" fo:font-size="10.5pt" style:font-size-asian="10.5pt" style:font-size-complex="10.5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T_Bullet" style:list-style-name="LFO3" style:family="paragraph">
      <style:paragraph-properties fo:margin-left="0.2479in" fo:text-indent="-0.2479in">
        <style:tab-stops>
          <style:tab-stop style:type="left" style:position="0.002in"/>
          <style:tab-stop style:type="left" style:position="0.343in"/>
        </style:tab-stops>
      </style:paragraph-properties>
      <style:text-properties style:font-name="Arial" style:font-name-complex="Arial" fo:font-size="10.5pt" style:font-size-asian="10.5pt" style:font-size-complex="10.5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P53" style:parent-style-name="T_Bullet" style:family="paragraph">
      <style:text-properties style:font-name="Arial" style:font-name-complex="Arial" fo:font-size="8pt" style:font-size-asian="8pt" style:font-size-complex="8pt"/>
    </style:style>
    <style:style style:name="P54" style:parent-style-name="T_Bullet"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none" fo:border-left="none" fo:border-bottom="0.0104in solid #000000" fo:border-right="none" style:writing-mode="lr-tb" fo:padding-top="0in" fo:padding-left="0.075in" fo:padding-bottom="0in" fo:padding-right="0.075in"/>
    </style:style>
    <style:style style:name="P57" style:parent-style-name="Normal" style:family="paragraph">
      <style:paragraph-properties fo:margin-top="0.0416in"/>
      <style:text-properties style:font-name="Arial" style:font-name-complex="Arial" fo:font-weight="bold" style:font-weight-asian="bold" fo:color="#000000" fo:font-size="4pt" style:font-size-asian="4pt"/>
    </style:style>
    <style:style style:name="P58" style:parent-style-name="Heading6blackfont" style:family="paragraph">
      <style:text-properties style:font-name="Arial" style:font-name-complex="Arial" fo:font-size="12pt" style:font-size-asian="12pt" style:font-size-complex="12pt"/>
    </style:style>
    <style:style style:name="P59" style:parent-style-name="Style1" style:list-style-name="LFO6" style:family="paragraph">
      <style:text-properties style:font-name="Arial" style:font-name-complex="Arial" fo:font-size="12pt" style:font-size-asian="12pt" style:font-size-complex="12pt"/>
    </style:style>
    <style:style style:name="P60" style:parent-style-name="Style1" style:list-style-name="LFO6" style:family="paragraph">
      <style:text-properties style:font-name="Arial" style:font-name-complex="Arial" fo:font-size="12pt" style:font-size-asian="12pt" style:font-size-complex="12pt"/>
    </style:style>
    <style:style style:name="P61" style:parent-style-name="Style1" style:list-style-name="LFO6" style:family="paragraph">
      <style:text-properties style:font-name="Arial" style:font-name-complex="Arial" fo:font-size="12pt" style:font-size-asian="12pt" style:font-size-complex="12pt"/>
    </style:style>
    <style:style style:name="P62"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3"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4"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5"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6"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7"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8"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69"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70"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71"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72" style:parent-style-name="Style1" style:list-style-name="LFO12" style:family="paragraph">
      <style:paragraph-properties fo:margin-top="0.0416in" fo:margin-left="0.4923in" fo:text-indent="-0.2083in">
        <style:tab-stops>
          <style:tab-stop style:type="left" style:position="0in"/>
        </style:tab-stops>
      </style:paragraph-properties>
      <style:text-properties style:font-name="Arial" style:font-name-complex="Arial" fo:font-size="12pt" style:font-size-asian="12pt" style:font-size-complex="12pt"/>
    </style:style>
    <style:style style:name="P73" style:parent-style-name="Heading6blackfont" style:family="paragraph">
      <style:text-properties style:font-name="Arial" style:font-name-complex="Arial" fo:font-size="12pt" style:font-size-asian="12pt" style:font-size-complex="12pt"/>
    </style:style>
    <style:style style:name="P74" style:parent-style-name="Style1" style:list-style-name="LFO6" style:family="paragraph">
      <style:text-properties style:font-name="Arial" style:font-name-complex="Arial" fo:font-size="12pt" style:font-size-asian="12pt" style:font-size-complex="12pt"/>
    </style:style>
    <style:style style:name="P75" style:parent-style-name="Style1" style:family="paragraph">
      <style:text-properties style:font-name="Arial" style:font-name-complex="Arial" fo:font-weight="bold" style:font-weight-asian="bold" style:font-weight-complex="bold" fo:font-size="12pt" style:font-size-asian="12pt" style:font-size-complex="12pt"/>
    </style:style>
    <style:style style:name="P76" style:parent-style-name="Style1" style:list-style-name="LFO6" style:family="paragraph">
      <style:text-properties style:font-name="Arial" style:font-name-complex="Arial" fo:font-size="12pt" style:font-size-asian="12pt" style:font-size-complex="12pt"/>
    </style:style>
    <style:style style:name="P77" style:parent-style-name="Style1" style:list-style-name="LFO6" style:family="paragraph">
      <style:text-properties style:font-name="Arial" style:font-name-complex="Arial" fo:font-size="12pt" style:font-size-asian="12pt" style:font-size-complex="12pt"/>
    </style:style>
    <style:style style:name="P78" style:parent-style-name="Style1" style:list-style-name="LFO6" style:family="paragraph">
      <style:text-properties style:font-name="Arial" style:font-name-complex="Arial" fo:font-size="12pt" style:font-size-asian="12pt" style:font-size-complex="12pt"/>
    </style:style>
    <style:style style:name="P79" style:parent-style-name="Style1" style:family="paragraph">
      <style:paragraph-properties fo:margin-top="0.0833in" fo:margin-left="0.2993in">
        <style:tab-stops>
          <style:tab-stop style:type="left" style:position="0.0006in"/>
        </style:tab-stops>
      </style:paragraph-properties>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Style1" style:family="paragraph">
      <style:paragraph-properties fo:margin-top="0.0833in" fo:margin-left="0.2993in">
        <style:tab-stops>
          <style:tab-stop style:type="left" style:position="0.0006in"/>
        </style:tab-stops>
      </style:paragraph-properties>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Style1" style:list-style-name="LFO6" style:family="paragraph">
      <style:text-properties style:font-name="Arial" style:font-name-complex="Arial" fo:font-size="12pt" style:font-size-asian="12pt" style:font-size-complex="12pt"/>
    </style:style>
    <style:style style:name="P86" style:parent-style-name="Style1" style:list-style-name="LFO6" style:family="paragraph">
      <style:text-properties style:font-name="Arial" style:font-name-complex="Arial" fo:font-size="12pt" style:font-size-asian="12pt" style:font-size-complex="12pt"/>
    </style:style>
    <style:style style:name="P87" style:parent-style-name="Style1" style:family="paragraph">
      <style:text-properties style:font-name="Arial" style:font-name-complex="Arial" fo:font-weight="bold" style:font-weight-asian="bold" style:font-weight-complex="bold" fo:font-size="12pt" style:font-size-asian="12pt" style:font-size-complex="12pt"/>
    </style:style>
    <style:style style:name="P88" style:parent-style-name="Style1" style:list-style-name="LFO6" style:family="paragraph">
      <style:text-properties style:font-name="Arial" style:font-name-complex="Arial" fo:font-size="12pt" style:font-size-asian="12pt" style:font-size-complex="12pt"/>
    </style:style>
    <style:style style:name="P89" style:parent-style-name="Style1" style:list-style-name="LFO6" style:family="paragraph">
      <style:text-properties style:font-name="Arial" style:font-name-complex="Arial" fo:font-size="12pt" style:font-size-asian="12pt" style:font-size-complex="12pt"/>
    </style:style>
    <style:style style:name="P90" style:parent-style-name="Style1" style:list-style-name="LFO6" style:family="paragraph">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7"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Style1" style:list-style-name="LFO6" style:family="paragraph">
      <style:text-properties style:font-name="Arial" style:font-name-complex="Arial" fo:font-size="12pt" style:font-size-asian="12pt" style:font-size-complex="12pt"/>
    </style:style>
    <style:style style:name="P104" style:parent-style-name="Style1" style:family="paragraph">
      <style:text-properties style:font-name="Arial" style:font-name-complex="Arial" fo:font-weight="bold" style:font-weight-asian="bold" style:font-weight-complex="bold" fo:font-size="12pt" style:font-size-asian="12pt" style:font-size-complex="12pt"/>
    </style:style>
    <style:style style:name="P105"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06" style:parent-style-name="Style1" style:list-style-name="LFO6" style:family="paragraph">
      <style:text-properties style:font-name="Arial" style:font-name-complex="Arial" fo:font-size="12pt" style:font-size-asian="12pt" style:font-size-complex="12pt"/>
    </style:style>
    <style:style style:name="P107" style:parent-style-name="Style1" style:family="paragraph">
      <style:paragraph-properties fo:margin-left="0.3in" fo:text-indent="-0.3in">
        <style:tab-stops>
          <style:tab-stop style:type="left" style:position="0in"/>
        </style:tab-stops>
      </style:paragraph-properties>
      <style:text-properties style:font-name="Arial" style:font-name-complex="Arial" fo:font-style="italic" style:font-style-asian="italic" style:font-style-complex="italic" fo:font-size="12pt" style:font-size-asian="12pt" style:font-size-complex="12pt"/>
    </style:style>
    <style:style style:name="P108" style:parent-style-name="Style1" style:list-style-name="LFO6" style:family="paragraph">
      <style:text-properties style:font-name="Arial" style:font-name-complex="Arial" fo:font-size="12pt" style:font-size-asian="12pt" style:font-size-complex="12pt"/>
    </style:style>
    <style:style style:name="P109" style:parent-style-name="Style1" style:list-style-name="LFO6" style:family="paragraph">
      <style:text-properties style:font-name="Arial" style:font-name-complex="Arial" fo:font-size="12pt" style:font-size-asian="12pt" style:font-size-complex="12pt"/>
    </style:style>
    <style:style style:name="P110"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11" style:parent-style-name="Style1" style:list-style-name="LFO6" style:family="paragraph">
      <style:text-properties style:font-name="Arial" style:font-name-complex="Arial" fo:font-size="12pt" style:font-size-asian="12pt" style:font-size-complex="12pt"/>
    </style:style>
    <style:style style:name="P112"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13" style:parent-style-name="Style1" style:list-style-name="LFO6" style:family="paragraph">
      <style:text-properties style:font-name="Arial" style:font-name-complex="Arial" fo:font-size="12pt" style:font-size-asian="12pt" style:font-size-complex="12pt"/>
    </style:style>
    <style:style style:name="P114"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15" style:parent-style-name="Style1" style:list-style-name="LFO6" style:family="paragraph">
      <style:text-properties style:font-name="Arial" style:font-name-complex="Arial" fo:font-size="12pt" style:font-size-asian="12pt" style:font-size-complex="12pt"/>
    </style:style>
    <style:style style:name="P116"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17" style:parent-style-name="Style1" style:list-style-name="LFO6" style:family="paragraph">
      <style:text-properties style:font-name="Arial" style:font-name-complex="Arial" fo:font-size="12pt" style:font-size-asian="12pt" style:font-size-complex="12pt"/>
    </style:style>
    <style:style style:name="P118" style:parent-style-name="Style1" style:list-style-name="LFO6" style:family="paragraph">
      <style:text-properties style:font-name="Arial" style:font-name-complex="Arial" fo:font-size="12pt" style:font-size-asian="12pt" style:font-size-complex="12pt"/>
    </style:style>
    <style:style style:name="P119" style:parent-style-name="Style1" style:list-style-name="LFO6" style:family="paragraph">
      <style:text-properties style:font-name="Arial" style:font-name-complex="Arial" fo:font-size="12pt" style:font-size-asian="12pt" style:font-size-complex="12pt"/>
    </style:style>
    <style:style style:name="P120" style:parent-style-name="Style1" style:list-style-name="LFO6" style:family="paragraph">
      <style:text-properties style:font-name="Arial" style:font-name-complex="Arial" fo:font-size="12pt" style:font-size-asian="12pt" style:font-size-complex="12pt"/>
    </style:style>
    <style:style style:name="P121"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22" style:parent-style-name="Style1" style:list-style-name="LFO6" style:family="paragraph">
      <style:text-properties style:font-name="Arial" style:font-name-complex="Arial" fo:font-size="12pt" style:font-size-asian="12pt" style:font-size-complex="12pt"/>
    </style:style>
    <style:style style:name="P123" style:parent-style-name="Style1" style:list-style-name="LFO6" style:family="paragraph">
      <style:text-properties style:font-name="Arial" style:font-name-complex="Arial" fo:font-size="12pt" style:font-size-asian="12pt" style:font-size-complex="12pt"/>
    </style:style>
    <style:style style:name="P124" style:parent-style-name="Style1" style:list-style-name="LFO6" style:family="paragraph">
      <style:text-properties style:font-name="Arial" style:font-name-complex="Arial" fo:font-size="12pt" style:font-size-asian="12pt" style:font-size-complex="12pt"/>
    </style:style>
    <style:style style:name="P125"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26" style:parent-style-name="Style1" style:list-style-name="LFO6" style:family="paragraph">
      <style:text-properties style:font-name="Arial" style:font-name-complex="Arial" fo:font-size="12pt" style:font-size-asian="12pt" style:font-size-complex="12pt"/>
    </style:style>
    <style:style style:name="P127"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28" style:parent-style-name="Style1" style:list-style-name="LFO6" style:family="paragraph">
      <style:text-properties style:font-name="Arial" style:font-name-complex="Arial" fo:font-size="12pt" style:font-size-asian="12pt" style:font-size-complex="12pt"/>
    </style:style>
    <style:style style:name="P129" style:parent-style-name="Style1" style:list-style-name="LFO6" style:family="paragraph">
      <style:text-properties style:font-name="Arial" style:font-name-complex="Arial" fo:font-size="12pt" style:font-size-asian="12pt" style:font-size-complex="12pt"/>
    </style:style>
    <style:style style:name="P130" style:parent-style-name="Style1" style:family="paragraph">
      <style:text-properties style:font-name="Arial" style:font-name-complex="Arial" fo:font-weight="bold" style:font-weight-asian="bold" style:font-weight-complex="bold" fo:font-size="12pt" style:font-size-asian="12pt" style:font-size-complex="12pt"/>
    </style:style>
    <style:style style:name="P131" style:parent-style-name="Style1" style:list-style-name="LFO6" style:family="paragraph">
      <style:text-properties style:font-name="Arial" style:font-name-complex="Arial" fo:font-size="12pt" style:font-size-asian="12pt" style:font-size-complex="12pt"/>
    </style:style>
    <style:style style:name="P132" style:parent-style-name="Style1" style:list-style-name="LFO6" style:family="paragraph">
      <style:text-properties style:font-name="Arial" style:font-name-complex="Arial" fo:font-size="12pt" style:font-size-asian="12pt" style:font-size-complex="12pt"/>
    </style:style>
    <style:style style:name="P133" style:parent-style-name="Style1" style:list-style-name="LFO6" style:family="paragraph">
      <style:text-properties style:font-name="Arial" style:font-name-complex="Arial" fo:font-size="12pt" style:font-size-asian="12pt" style:font-size-complex="12pt"/>
    </style:style>
    <style:style style:name="P134" style:parent-style-name="Style1" style:list-style-name="LFO6" style:family="paragraph">
      <style:text-properties style:font-name="Arial" style:font-name-complex="Arial" fo:font-size="12pt" style:font-size-asian="12pt" style:font-size-complex="12pt"/>
    </style:style>
    <style:style style:name="P135" style:parent-style-name="Style1" style:list-style-name="LFO6" style:family="paragraph">
      <style:text-properties style:font-name="Arial" style:font-name-complex="Arial" fo:font-size="12pt" style:font-size-asian="12pt" style:font-size-complex="12pt"/>
    </style:style>
    <style:style style:name="P136" style:parent-style-name="Style1" style:list-style-name="LFO6" style:family="paragraph">
      <style:text-properties style:font-name="Arial" style:font-name-complex="Arial" fo:font-size="12pt" style:font-size-asian="12pt" style:font-size-complex="12pt"/>
    </style:style>
    <style:style style:name="P137" style:parent-style-name="Style1" style:list-style-name="LFO6" style:family="paragraph">
      <style:text-properties style:font-name="Arial" style:font-name-complex="Arial" fo:font-size="12pt" style:font-size-asian="12pt" style:font-size-complex="12pt"/>
    </style:style>
    <style:style style:name="P138" style:parent-style-name="Style1" style:family="paragraph">
      <style:text-properties style:font-name="Arial" style:font-name-complex="Arial" fo:font-weight="bold" style:font-weight-asian="bold" style:font-weight-complex="bold" fo:font-size="12pt" style:font-size-asian="12pt" style:font-size-complex="12pt"/>
    </style:style>
    <style:style style:name="P139" style:parent-style-name="Style1" style:list-style-name="LFO6" style:family="paragraph">
      <style:paragraph-properties fo:margin-top="0.0972in" fo:margin-left="0.2993in" fo:text-indent="-0.2993in">
        <style:tab-stops>
          <style:tab-stop style:type="left" style:position="0.0006in"/>
          <style:tab-stop style:type="left" style:position="0.2006in"/>
        </style:tab-stops>
      </style:paragraph-properties>
      <style:text-properties style:font-name="Arial" style:font-name-complex="Arial" fo:font-size="12pt" style:font-size-asian="12pt" style:font-size-complex="12pt"/>
    </style:style>
    <style:style style:name="P140" style:parent-style-name="Style1" style:family="paragraph">
      <style:paragraph-properties fo:margin-top="0.0416in" fo:margin-left="0.2993in" fo:text-indent="-0.2993in">
        <style:tab-stops>
          <style:tab-stop style:type="left" style:position="0.0006in"/>
        </style:tab-stops>
      </style:paragraph-properties>
    </style:style>
    <style:style style:name="T141" style:parent-style-name="DefaultParagraphFont" style:family="text">
      <style:text-properties style:font-name="Monotype Corsiva" style:font-name-complex="Arial" style:use-window-font-color="true" fo:font-size="17pt" style:font-size-asian="17pt" style:font-size-complex="17pt"/>
    </style:style>
    <style:style style:name="T142" style:parent-style-name="DefaultParagraphFont" style:family="text">
      <style:text-properties style:font-name="Monotype Corsiva" style:font-name-complex="Arial" style:use-window-font-color="true" fo:font-size="17pt" style:font-size-asian="17pt" style:font-size-complex="17pt"/>
    </style:style>
    <style:style style:name="T143" style:parent-style-name="DefaultParagraphFont" style:family="text">
      <style:text-properties style:font-name="Arial" style:font-name-complex="Arial" fo:font-size="10pt" style:font-size-asian="10pt"/>
    </style:style>
    <style:style style:name="P144" style:parent-style-name="Style1" style:family="paragraph">
      <style:paragraph-properties fo:margin-top="0.0416in" fo:margin-left="0.2993in" fo:text-indent="-0.2993in">
        <style:tab-stops>
          <style:tab-stop style:type="left" style:position="0.0006in"/>
        </style:tab-stops>
      </style:paragraph-properties>
      <style:text-properties style:font-name="Arial" style:font-name-complex="Arial" fo:font-size="9pt" style:font-size-asian="9pt" style:font-size-complex="9pt"/>
    </style:style>
    <style:style style:name="P145" style:parent-style-name="Normal" style:family="paragraph">
      <style:paragraph-properties style:text-autospace="none"/>
      <style:text-properties style:font-name="Arial,Bold" style:font-name-complex="Arial,Bold" fo:font-weight="bold" style:font-weight-asian="bold" style:font-weight-complex="bold" fo:font-size="14pt" style:font-size-asian="14pt" style:font-size-complex="14pt"/>
    </style:style>
    <style:style style:name="P146" style:parent-style-name="Normal" style:family="paragraph">
      <style:paragraph-properties style:text-autospace="none" fo:text-align="justify"/>
      <style:text-properties style:font-name="Arial,Bold" style:font-name-complex="Arial,Bold" fo:font-weight="bold" style:font-weight-asian="bold" style:font-weight-complex="bold" fo:font-size="14pt" style:font-size-asian="14pt" style:font-size-complex="14pt"/>
    </style:style>
    <style:style style:name="P147" style:parent-style-name="Normal" style:family="paragraph">
      <style:paragraph-properties style:text-autospace="none" fo:text-align="justify"/>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style:text-autospace="none" fo:text-align="justify"/>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Style1" style:family="paragraph">
      <style:paragraph-properties fo:margin-top="0.0416in" fo:margin-left="0.2993in" fo:text-indent="-0.2993in">
        <style:tab-stops>
          <style:tab-stop style:type="left" style:position="0.0006in"/>
        </style:tab-stops>
      </style:paragraph-properties>
      <style:text-properties style:font-name="Arial" style:font-name-complex="Arial" style:font-size-complex="11pt"/>
    </style:style>
    <style:style style:name="P162" style:parent-style-name="Style1" style:family="paragraph">
      <style:paragraph-properties fo:margin-top="0.0416in" fo:margin-left="0.2993in" fo:text-indent="-0.2993in">
        <style:tab-stops>
          <style:tab-stop style:type="left" style:position="0.0006in"/>
        </style:tab-stops>
      </style:paragraph-properties>
    </style:style>
    <style:style style:name="T163" style:parent-style-name="DefaultParagraphFont" style:family="text">
      <style:text-properties style:font-name="Arial" style:font-name-complex="Arial" fo:font-size="9pt" style:font-size-asian="9pt" style:font-size-complex="9pt"/>
    </style:style>
    <style:style style:name="P164" style:parent-style-name="Style1" style:family="paragraph">
      <style:paragraph-properties fo:margin-top="0.0416in" fo:margin-left="0.2993in" fo:text-indent="-0.2993in">
        <style:tab-stops>
          <style:tab-stop style:type="left" style:position="0.0006in"/>
        </style:tab-stops>
      </style:paragraph-properties>
      <style:text-properties style:font-name="Arial" style:font-name-complex="Arial" fo:font-size="9pt" style:font-size-asian="9pt" style:font-size-complex="9pt"/>
    </style:style>
    <style:style style:name="P165" style:parent-style-name="Normal" style:family="paragraph">
      <style:paragraph-properties style:text-autospace="none"/>
      <style:text-properties style:font-name="Arial,Italic" style:font-name-complex="Arial,Italic" fo:font-style="italic" style:font-style-asian="italic" style:font-style-complex="italic" style:font-size-complex="11pt"/>
    </style:style>
    <style:style style:name="P166" style:parent-style-name="Style1" style:family="paragraph">
      <style:paragraph-properties fo:margin-top="0.0416in" fo:margin-left="0.2993in" fo:text-indent="-0.2993in">
        <style:tab-stops>
          <style:tab-stop style:type="left" style:position="0.0006in"/>
        </style:tab-stops>
      </style:paragraph-properties>
    </style:style>
    <style:style style:name="T167" style:parent-style-name="DefaultParagraphFont" style:family="text">
      <style:text-properties style:font-name="Arial,Bold" style:font-name-complex="Arial,Bold"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3" draw:name="Picture 1" text:anchor-type="as-char" svg:x="0in" svg:y="0in" svg:width="3.66042in" svg:height="0.38681in" style:rel-width="scale" style:rel-height="scale"><draw:image xlink:href="media/image1.png" xlink:type="simple" xlink:show="embed" xlink:actuate="onLoad"/><svg:title/><svg:desc>Logo</svg:desc></draw:frame></text:span></text:p>
      <text:p text:style-name="P15"/>
      <table:table table:style-name="Table16">
        <table:table-columns>
          <table:table-column table:style-name="TableColumn17"/>
        </table:table-columns>
        <table:table-row table:style-name="TableRow18">
          <table:table-cell table:style-name="TableCell19">
            <text:p text:style-name="P20"><text:bookmark-start text:name="bmkTable00"/><text:bookmark-end text:name="bmkTable00"/>Appeal<text:s/>Decision</text:p>
          </table:table-cell>
        </table:table-row>
        <table:table-row table:style-name="TableRow21">
          <table:table-cell table:style-name="TableCell22">
            <text:p text:style-name="P23">by<text:s/>G D Jones <text:s/>BSc(Hons) DipTP DMS<text:s/>MA<text:s/>MRTPI</text:p>
          </table:table-cell>
        </table:table-row>
        <table:table-row table:style-name="TableRow24">
          <table:table-cell table:style-name="TableCell25">
            <text:p text:style-name="P26">an Inspector on direction of the Secretary of State for Environment, Food and Rural Affairs</text:p>
          </table:table-cell>
        </table:table-row>
        <table:table-row table:style-name="TableRow27">
          <table:table-cell table:style-name="TableCell28">
            <text:p text:style-name="P29">Decision date:<text:s/>4 December 2023</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Appeal<text:s/>Ref:<text:s/>ROW/3314358</text:p>
          </table:table-cell>
        </table:table-row>
        <table:table-row table:style-name="TableRow36">
          <table:table-cell table:style-name="TableCell37">
            <text:list text:style-name="LFO3" text:continue-numbering="true">
              <text:list-item>
                <text:p text:style-name="P38">This Appeal is made under Section 53(5) and Paragraph 4(1) of Schedule 14 of the Wildlife and Countryside Act 1981 (‘the 1981 Act’) against the decision of<text:s/>Bedford Borough Council<text:s/>(‘the Council’) not to make an Order under<text:s/>Section 53(2) of that Act.</text:p>
              </text:list-item>
            </text:list>
          </table:table-cell>
        </table:table-row>
        <table:table-row table:style-name="TableRow39">
          <table:table-cell table:style-name="TableCell40">
            <text:list text:style-name="LFO3" text:continue-numbering="true">
              <text:list-item>
                <text:p text:style-name="P41">The application dated<text:s/><text:bookmark-start text:name="_Hlk149819324"/>19 April 2021<text:s/><text:bookmark-end text:name="_Hlk149819324"/>was refused by the Council on<text:s/>14 December 2022.</text:p>
              </text:list-item>
            </text:list>
          </table:table-cell>
        </table:table-row>
        <table:table-row table:style-name="TableRow42">
          <table:table-cell table:style-name="TableCell43">
            <text:list text:style-name="LFO3" text:continue-numbering="true">
              <text:list-item>
                <text:p text:style-name="T_Bullet"><text:span text:style-name="T44">The Appellant claims that the definitive map and statement of public rights of way should be modified by<text:s/></text:span><text:span text:style-name="T45">adding<text:s/></text:span><text:span text:style-name="T46">a<text:s/></text:span><text:span text:style-name="T47">bridleway<text:s/></text:span><text:span text:style-name="T48">from<text:s/></text:span><text:bookmark-start text:name="_Hlk105678683"/><text:span text:style-name="T49">existing bridleways north of Blackburn Hall</text:span><text:span text:style-name="T50"><text:s/>to<text:s/></text:span><text:bookmark-end text:name="_Hlk105678683"/><text:span text:style-name="T51">Milton Road, Thurleigh</text:span><text:span text:style-name="T52">.</text:span></text:p>
              </text:list-item>
            </text:list>
            <text:p text:style-name="P53"/>
            <text:p text:style-name="P54">Summary of Decision: The Appeal is dismissed.</text:p>
          </table:table-cell>
        </table:table-row>
        <table:table-row table:style-name="TableRow55">
          <table:table-cell table:style-name="TableCell56">
            <text:p text:style-name="P57"><text:bookmark-start text:name="bmkReturn"/><text:bookmark-end text:name="bmkReturn"/></text:p>
          </table:table-cell>
        </table:table-row>
      </table:table>
      <text:h text:style-name="P58" text:outline-level="6">Preliminary Matters</text:h>
      <text:list text:style-name="LFO6" text:continue-numbering="true">
        <text:list-item>
          <text:p text:style-name="P59">I have been directed by the Secretary of State for Environment, Food and Rural Affairs to determine this appeal under Section 53(5) and Paragraph 4(1) of Schedule 14 of the 1981 Act.</text:p>
        </text:list-item>
        <text:list-item>
          <text:p text:style-name="P60">This appeal has been determined on the papers submitted.</text:p>
        </text:list-item>
        <text:list-item>
          <text:p text:style-name="P61">In arriving at my conclusions, I have taken account of the evidence submitted by the parties<text:s/>and<text:s/>the relevant part of the 1981<text:s/>Act. <text:s/>I have also taken into consideration<text:s/>the findings of the Courts, including in respect to the following cases:</text:p>
        </text:list-item>
      </text:list>
      <text:list text:style-name="LFO12" text:continue-numbering="true">
        <text:list-item>
          <text:p text:style-name="P62">R v Exall (1866) 4 F &amp; F 922;</text:p>
        </text:list-item>
        <text:list-item>
          <text:p text:style-name="P63">Fairey v Southampton County Council 1956;</text:p>
        </text:list-item>
        <text:list-item>
          <text:p text:style-name="P64">R v Secretary of State for the Environment ex parte Simms and Burrows [1990] 60 P &amp; CR 105<text:s/>(Simms and Burrows);</text:p>
        </text:list-item>
        <text:list-item>
          <text:p text:style-name="P65">Mayhew v Secretary of State for the Environment [1992] 65 P &amp; CR 344<text:s/>(Mayhew);</text:p>
        </text:list-item>
        <text:list-item>
          <text:p text:style-name="P66">R v Secretary of State for the Environment ex parte Bagshaw and Norton (QBD) [1994] 68 P &amp; CR 402, [1995] JPL 1019 (Bagshaw and Norton);<text:s/></text:p>
        </text:list-item>
        <text:list-item>
          <text:p text:style-name="P67">R v Secretary of State for Wales ex parte Emery [1996] 4 All ER 367 (Emery);</text:p>
        </text:list-item>
        <text:list-item>
          <text:p text:style-name="P68">Commission for New Towns and Another v J. J. Gallagher Ltd [2002] EWHC 2668 (Ch);</text:p>
        </text:list-item>
        <text:list-item>
          <text:p text:style-name="P69">Todd, Bradley v SOS for EFRA [2004] 4 All ER 497;</text:p>
        </text:list-item>
        <text:list-item>
          <text:p text:style-name="P70">Kotarski V Secretary of State for Environment, Food and Rural Affairs [2010] EWHC 1036<text:s/>(Kotarski);</text:p>
        </text:list-item>
        <text:list-item>
          <text:p text:style-name="P71">Fortune and Others v Wiltshire Council and Another [2012] EWCA Civ 334;<text:s/>and</text:p>
        </text:list-item>
        <text:list-item>
          <text:p text:style-name="P72">R (oao Roxlena Ltd) v Cumbria County Council [2019] EWCA Civ 1639<text:s/>(Roxlena).</text:p>
        </text:list-item>
      </text:list>
      <text:soft-page-break/>
      <text:h text:style-name="P73" text:outline-level="6">Main Issues</text:h>
      <text:list text:style-name="LFO6" text:continue-numbering="true">
        <text:list-item>
          <text:p text:style-name="P74">The principal issue is whether there has<text:s/>been a discovery of evidence so that the terms of Section 5(3) of the 1981 Act were engaged.<text:s text:c="2"/>If it were<text:s/>engaged, the issue would be whether the documentary evidence demonstrates<text:s/>that the appeal route should be recorded in the definitive map and statement.</text:p>
        </text:list-item>
      </text:list>
      <text:h text:style-name="P75" text:outline-level="1">Legislative Framework</text:h>
      <text:list text:style-name="LFO6" text:continue-numbering="true">
        <text:list-item>
          <text:p text:style-name="P76">The need for an Order to be considered when evidence is submitted in support of a claim that a public right of way which is not shown in the definitive map subsists is dealt with under<text:s/>Section 53 of the 1981 Act.<text:s/><text:s/>Section 53(3)(c)(i) provides that a modification order should be made on the discovery by the surveying authority of evidence which, when considered with all other relevant evidence available, shows that a right of way which is not shown in the map and statement subsists or is reasonably alleged to subsist over land in the area to which the map relates.</text:p>
        </text:list-item>
        <text:list-item>
          <text:p text:style-name="P77">It is the discovery of evidence by the surveying authority which engages the provisions of<text:s/>Section 53(3) and the ‘events’ specified in<text:s/>Section 53(3)(c).<text:s/><text:s/>Evidence can be discovered by the surveying authority or by a third party,<text:s/>for instance the<text:s/>British Horse Society (BHS),<text:s/>and provided to<text:s/>the surveying authority for its consideration.<text:s/><text:s/>In Simms and Burrows, Mayhew, Kotarski and Roxlena, the Courts have examined what the ‘discovery of evidence’<text:s/>entails.</text:p>
        </text:list-item>
        <text:list-item>
          <text:p text:style-name="P78">If the surveying authority has<text:s/>‘discovered’ evidence, then the question arises as to whether it can be concluded that a public right of way subsists or can be reasonably alleged to subsist.<text:s text:c="2"/>As made clear by the High Court in Bagshaw and Norton, this involves two tests:</text:p>
        </text:list-item>
      </text:list>
      <text:h text:style-name="P79" text:outline-level="1"><text:span text:style-name="T80">Test A</text:span><text:span text:style-name="T81"><text:s/>- Does a right of way subsist on the balance of probabilities?</text:span></text:h>
      <text:h text:style-name="P82" text:outline-level="1"><text:span text:style-name="T83">Test B</text:span><text:span text:style-name="T84"><text:s/>- Is it reasonable to allege that a right of way subsists? <text:s/>For this possibility to exist, it will be necessary to show that a reasonable person, having considered all the relevant evidence available, could reasonably allege that a right of way subsists.</text:span></text:h>
      <text:list text:style-name="LFO6" text:continue-numbering="true">
        <text:list-item>
          <text:p text:style-name="P85">In relation to Test B, the Court of Appeal recognised in the Emery case that there may be instances where conflicting evidence was presented at the schedule 14 stage. <text:s/>In Emery, Roche LJ held that "… The problem arises where there is<text:s/>conflicting evidence … In approaching such cases, the authority and the Secretary of State must bear in mind that an order … made following a Schedule 14 procedure still leaves both the applicant and objectors with the ability to object to the order under Schedule 15 when conflicting evidence can be heard and those issues determined following a public inquiry."</text:p>
        </text:list-item>
        <text:list-item>
          <text:p text:style-name="P86">No evidence of use has been submitted in support of the<text:s/>BHS’s contention of the existence of the claimed public right of way<text:s/>that<text:s/>is<text:s/>the subject of the<text:s/>appeal.<text:s/><text:s/>Its<text:s/>evidence is derived from documentary sources.</text:p>
        </text:list-item>
      </text:list>
      <text:h text:style-name="P87" text:outline-level="1">Background</text:h>
      <text:list text:style-name="LFO6" text:continue-numbering="true">
        <text:list-item>
          <text:p text:style-name="P88">The BHS<text:s/>applied to add a Bridleway<text:s/>(the claimed route)<text:s/>to the Definitive Map and Statement<text:s/>(DMS)<text:s/>from the junction with<text:s/>existing<text:s/>Bridleway 38 Thurleigh<text:s/>to<text:s/>Milton Road in Thurleigh.<text:s/><text:s/>Although the<text:s/>application form is dated<text:s/>19 April 2021,<text:s/>the appeal<text:s/>material from the BHS indicates that the application was made on<text:s/>21<text:s/>May 2021, whereas the Council’s submissions advise that it was made on<text:s/>16 March 2021.</text:p>
        </text:list-item>
        <text:list-item>
          <text:p text:style-name="P89">Bedford Borough Council<text:s/>(the Council)<text:s/>determined that<text:s/>no Order be made<text:s/>as<text:s/>a result of the application<text:s/>on the basis that<text:s/>the claimed route<text:s/>was<text:s/>not reasonably alleged to subsist as a public right of way and the evidence presented in support of the application and that adduced by the Council<text:s/>was<text:s/>insufficient to satisfy the allegation that a public right of way subsists or<text:s/>was<text:s/>reasonably alleged to subsist over the way described in the application. <text:s/>It maintains that position notwithstanding the BHS’s appeal submissions.</text:p>
        </text:list-item>
        <text:list-item>
          <text:p text:style-name="P90">The evidence indicates that<text:s/>Bridleway 38 Thurleigh, which adjoins the claimed route to the north,<text:s/>exists<text:s/>as a result of two dedication<text:s/>agreements<text:s/>in the 1960s<text:s/>and did not previously exist as a public right of way.<text:s text:c="2"/>There is also an existing public right of way, Footpath 37, which runs roughly parallel to a large section of the claimed route.</text:p>
        </text:list-item>
        <text:list-item>
          <text:p text:style-name="Style1"><text:span text:style-name="T91">The BHS<text:s/></text:span><text:span text:style-name="T92">does not contend that any of the pieces of evidence, considered individually, proves conclusively the existence of higher rights along the application route</text:span><text:span text:style-name="T93">.<text:s/></text:span><text:span text:style-name="T94"><text:s/></text:span><text:span text:style-name="T95">Instead, it argues that</text:span><text:span text:style-name="T96"><text:s/>collectively and cumulatively, the evidence demonstrates that the route is an ancient one dating back to the 18</text:span><text:span text:style-name="T97">th</text:span><text:span text:style-name="T98"><text:s/>century and probably earlier</text:span><text:span text:style-name="T99">.<text:s/></text:span><text:span text:style-name="T100"><text:s/>It adds that<text:s/></text:span><text:span text:style-name="T101">the nature of these maps and the manner and consistency of the depiction of the application route over such an extended period makes it far more likely than not that the route was a public one of some significance, probably a carriageway or bridleway</text:span><text:span text:style-name="T102">.</text:span></text:p>
        </text:list-item>
        <text:list-item>
          <text:p text:style-name="P103">The evidence<text:s/>has been provided primarily by<text:s/>the<text:s/>BHS<text:s/>with additional material and comment from the Council<text:s/>and that made on behalf of the landowner.<text:s text:c="2"/>It<text:s/>includes<text:s/>a wide range of material including historic maps<text:s/>and records,<text:s/>and<text:s/>legal documents. <text:s/>The<text:s/>issue<text:s/>between the<text:s/>BHS<text:s/>and the Council relates to<text:s/>whether the historic documentary evidence<text:s/>together<text:s/>is sufficient to conclude that a public right<text:s/>of way<text:s/>subsists or can be reasonably alleged to subsist along the route. <text:s/>I<text:s/>consider the various evidence types in turn<text:s/>and then draw an overall conclusion on the evidence in its entirety.</text:p>
        </text:list-item>
      </text:list>
      <text:h text:style-name="P104" text:outline-level="1">Documentary<text:s/>Evidence</text:h>
      <text:h text:style-name="P105" text:outline-level="1">Manorial and Estate Maps</text:h>
      <text:list text:style-name="LFO6" text:continue-numbering="true">
        <text:list-item>
          <text:p text:style-name="P106">The 1783 Survey and Plan, 1968 copy, shows the claimed route. <text:s/>While it is shown in a similar way to other roads that now form part of the current public highway network, there is no indication that it was a public right of way at that time. <text:s/>Moreover, the yellow colouring along the claimed route may simply be due to the colour wash, which appears to have been employed to indicate land within the same ownership. <text:s/>In the absence of a key / legend to clarify the meaning of the colours employed, there is no reasonable basis to conclude that a colour has been used to distinguish between public and private roads.</text:p>
        </text:list-item>
      </text:list>
      <text:h text:style-name="P107" text:outline-level="1">Inclosure Award</text:h>
      <text:list text:style-name="LFO6" text:continue-numbering="true">
        <text:list-item>
          <text:p text:style-name="P108">The claimed route is generally consistent with a route that appears on the Inclosure Award Maps, dated 1805. <text:s/>I note that it is coloured yellow, in a similar manner to nearby roads that now form part of the current public highway network. <text:s/>It also links to other ‘yellow roads’, such that it may have been a through road, forming part of the local public highway network at that time.<text:s text:c="2"/>Extracts from Award Book M<text:s/>appear to refer<text:s/>to<text:s/>the claimed route, or at least a large part of it,<text:s/>as ‘Black Bull Hall Lane’.</text:p>
        </text:list-item>
        <text:list-item>
          <text:p text:style-name="P109">Nonetheless,<text:s/>the claimed route is<text:s/>not expressly indicated as being a public right of way in the Inclosure Award evidence. <text:s/>Moreover, in contrast to other ‘yellow roads’ that<text:s/>are<text:s/>now public rights of way, it<text:s/>is<text:s/>not annotated on the Map with an allocated number and road name.<text:s text:c="2"/>Its apparent naming as Black Bull Hall Lane does not<text:s/>necessarily<text:s/>indicate that it was a public right of way,<text:s/>merely<text:s/>that it had a name. <text:s/>On the<text:s/>basis<text:s/>that it did have a name at that time, it seems most likely that it would have been annotated as Black Bull Hall Lane<text:s/>on the Award Map<text:s/>had it been<text:s/>a public right of way, in a similar manner to the other roads referred to above. <text:s/>Yet,<text:s/>it is not.</text:p>
        </text:list-item>
      </text:list>
      <text:h text:style-name="P110" text:outline-level="1">Finance Act 1910 Evidence</text:h>
      <text:list text:style-name="LFO6" text:continue-numbering="true">
        <text:list-item>
          <text:p text:style-name="P111">Although there is<text:s/>a<text:s/>Finance Book for the area, the associated Map is not<text:s/>available. <text:s/>The Book shows a deduction<text:s/>of £100<text:s/>made<text:s/>for a public right of way through land forming part of Black Burn Hall Farm.<text:s text:c="2"/>Without the Map it is not possible to know which public right of way this deduction<text:s/>relates to. There is no evidence that it relates to the claimed route. <text:s/>As there are other known public rights of way that passed through this area at<text:s/>that<text:s/>time,<text:s/>notably<text:s/>Footpath 37,<text:s/>it seems most likely that<text:s/>this deduction<text:s/>would have related to that Footpath.</text:p>
        </text:list-item>
      </text:list>
      <text:h text:style-name="P112" text:outline-level="1">Ratings Valuation<text:s/>1920s</text:h>
      <text:list text:style-name="LFO6" text:continue-numbering="true">
        <text:list-item>
          <text:p text:style-name="P113">There is nothing on the Valuation Map for the area within the evidence to suggest that the claimed route was a public right of way at that time. <text:s/>The valuer’s notes make no reference to public rights of way. <text:s/>The note that there was no proper road leading to the property suggests that the claimed route was not maintained as a public highway<text:s/>at that time, and most likely<text:s/>considered to be a private access track.</text:p>
        </text:list-item>
      </text:list>
      <text:h text:style-name="P114" text:outline-level="1">Parish Council Minutes</text:h>
      <text:list text:style-name="LFO6" text:continue-numbering="true">
        <text:list-item>
          <text:p text:style-name="P115">Although there are no copies or extracts within the evidence, the submissions made on behalf of the landowner indicate that the Minutes books of the Parish Council from 1894<text:s/>to<text:s/>1952 were investigated. <text:s/>It is stated that<text:s/>although<text:s/>reference is made<text:s/>in<text:s/>1895<text:s/>to<text:s/>other<text:s/>parish roads<text:s/>as being<text:s/>blocked and/or<text:s/>in need of repair,<text:s/>no reference was found to Black Bull Hall Lane being unusable.<text:s text:c="2"/>Given the<text:s/>valuer’s notes<text:s/>from the Rates Valuation,<text:s/>as<text:s/>cited above, it seems likely that the<text:s/>claimed route’s condition in 1927, referred to as ‘no proper road, no metal at all’, would have attracted the attention of the Parish Council had it been considered to be a public route around that time.</text:p>
        </text:list-item>
      </text:list>
      <text:h text:style-name="P116" text:outline-level="1">Ordnance Survey Maps</text:h>
      <text:list text:style-name="LFO6" text:continue-numbering="true">
        <text:list-item>
          <text:p text:style-name="P117">There<text:s/>is<text:s/>a range of Ordnance Survey (OS) maps, from<text:s/>1784<text:s/>to 1958,<text:s/>considered<text:s/>within the<text:s/>evidence.<text:s text:c="2"/>The claimed route is readily apparent on each of these<text:s/>maps. <text:s/>It is largely shown as<text:s/>a<text:s/>through route, linking to the wider public highway network. <text:s/>There is, though,<text:s/>nothing on any of these maps to indicate that the route was a public right of way.</text:p>
        </text:list-item>
        <text:list-item>
          <text:p text:style-name="P118">The relevant<text:s/>25 inch to one mile<text:s/>sheets<text:s/>published in 1884 show what are known today to be public roads coloured yellow. <text:s/>The claimed route is not coloured yellow, thus suggesting that it was not understood by the OS surveyors at that time to be public highway in the way that Milton Road was, for instance.</text:p>
        </text:list-item>
        <text:list-item>
          <text:p text:style-name="P119">Part of the claimed route is shown as having a number, 124. <text:s/>Rather than indicating highway status, this seems far more likely to<text:s/>denote<text:s/>private ownership<text:s/>or merely<text:s/><text:soft-page-break/>record the parcel of land<text:s/>as it is consistent with the number annotation of surrounding field enclosures.</text:p>
        </text:list-item>
        <text:list-item>
          <text:p text:style-name="P120">The relevant 6 inches to one mile sheet also published in 1884 shows<text:s/>existing<text:s/>public<text:s/>rights of way, Footpath 3 and 37<text:s/>Thurleigh. <text:s/>The claimed route is delineated in a similar manner<text:s/>to<text:s/>the surrounding road network, including the adjoining Milton Road. <text:s/>However, given the role<text:s/>of<text:s/>OS maps to record physical features,<text:s/>this is unsurprising and adds little to support the route’s claimed status.</text:p>
        </text:list-item>
      </text:list>
      <text:h text:style-name="P121" text:outline-level="1">Other Maps<text:s/></text:h>
      <text:list text:style-name="LFO6" text:continue-numbering="true">
        <text:list-item>
          <text:p text:style-name="P122">The evidence includes other maps of the area. <text:s/>Thomas Jefferys’ 1765<text:s/>map<text:s/>and<text:s/>John Cary’s 1801 map<text:s/>both<text:s/>show a route similar to the claimed route, albeit that the southern section appears to be on a markedly different alignment<text:s/>on each map<text:s/>to the claimed route, inconsistent with<text:s/>other sources<text:s/>within the evidence. <text:s/>Cary’s map of 1826 is at a different scale such that it<text:s/>is<text:s/>difficult to identify whether the claimed route is shown.</text:p>
        </text:list-item>
        <text:list-item>
          <text:p text:style-name="P123">Nonetheless,<text:s/>Bryant’s Map, also<text:s/>of<text:s/>1826,<text:s/>Weller and Bart’s<text:s/>Map<text:s/>of<text:s/>1866<text:s/>and<text:s/>Bartholomew's<text:s/>Map<text:s/>of 1902<text:s/>each<text:s/>clearly show the claimed route. <text:s/>Indeed,<text:s/>Bryant’s Map appears to depict it<text:s/>within the<text:s/>‘Lanes &amp; Bridleways’<text:s/>category, as shown in the legend.<text:s text:c="2"/>However, much like OS maps,<text:s/>none of these ‘Other Maps’<text:s/>indicate the status of the depicted route.<text:s text:c="2"/>Moreover, the legend on<text:s/>Bartholomew's<text:s/>Map suggests<text:s/>that the claimed route<text:s/>was not considered to be any type of road<text:s/>or<text:s/>to be<text:s/>within the<text:s/>‘Footpaths<text:s/>&amp;<text:s/>Bridlepaths’ category.</text:p>
        </text:list-item>
        <text:list-item>
          <text:p text:style-name="P124">It seems likely that<text:s/>where the<text:s/>claimed<text:s/>route<text:s/>has<text:s/>been<text:s/>included<text:s/>on these maps, it was<text:s/>as<text:s/>a<text:s/>record of what could be found on the ground at that time, as one of many features in the landscape to help map users orientate themselves.<text:s text:c="2"/>Its mere depiction,<text:s/>therefore,<text:s/>does not necessarily imply that the public had any rights to use it at that time.<text:s text:c="2"/>Equally, it does not demonstrate that<text:s/>they<text:s/>did not.</text:p>
        </text:list-item>
      </text:list>
      <text:h text:style-name="P125" text:outline-level="1"><text:bookmark-start text:name="_Hlk149908714"/>Thurleigh<text:s/><text:bookmark-start text:name="_Hlk149893927"/>Parish Survey Map<text:s/><text:bookmark-end text:name="_Hlk149893927"/>1952</text:h>
      <text:list text:style-name="LFO6" text:continue-numbering="true">
        <text:list-item>
          <text:p text:style-name="P126"><text:bookmark-end text:name="_Hlk149908714"/>The original Thurleigh Parish Survey Map dated 1952<text:s/>uses an OS base. <text:s/>Consequently, similar to the other OS maps within the evidence, the claimed route is shown. <text:s/>However, unlike other<text:s/>public<text:s/>rights of way it is not annotated as<text:s/>such. <text:s/>Consequently,<text:s/>it appears that it was not considered to be part of the<text:s/>public<text:s/>highway network by the Parish Council at that time.</text:p>
        </text:list-item>
      </text:list>
      <text:h text:style-name="P127" text:outline-level="1"><text:bookmark-start text:name="_Hlk149922990"/>Draft Map of Bedford Borough 1953</text:h>
      <text:list text:style-name="LFO6" text:continue-numbering="true">
        <text:list-item>
          <text:p text:style-name="P128"><text:bookmark-end text:name="_Hlk149922990"/>This map is similar to the preceding<text:s/>Parish Survey Map<text:s/>in that it uses an OS base, which shows the claimed route, and other rights of way are annotated,<text:s/>yet the claimed route is not. <text:s/>Again, this suggests that those responsible for producing the Map did not consider the claimed route to be a public right of way<text:s/>at that time.</text:p>
        </text:list-item>
        <text:list-item>
          <text:p text:style-name="P129">I note that the Award Footpath 3 as annotated on this map appears to show it continuing to the claimed route. <text:s/>However, with reference to the wider evidence, particularly the<text:s/>Inclosure Map and the<text:s/>Thurleigh Parish Survey Map<text:s/>which show the footpath terminating at the field boundary some distance short of the claimed route, this appears<text:s/>most likely to have been a drafting<text:s/>error.<text:s/><text:s/>Moreover,<text:s/>the current DMS also shows Footpath 3 as aligning and extending in a similar manner to the Inclosure Map and the<text:s/>Thurleigh Parish Survey Map, as well as linking to Footpath 37.</text:p>
        </text:list-item>
      </text:list>
      <text:soft-page-break/>
      <text:h text:style-name="P130" text:outline-level="1">Conclusion</text:h>
      <text:list text:style-name="LFO6" text:continue-numbering="true">
        <text:list-item>
          <text:p text:style-name="P131">As<text:s/>the BHS<text:s/>acknowledges, there is no<text:s/>single piece of evidence that proves the route carried a public right of way. <text:s/>Taken together,<text:s/>although there<text:s/>is some evidence in support of the appeal,<text:s/>on the balance of probabilities a right of way, including for a bridleway,<text:s/>does not subsist<text:s/>along the route and nor would a reasonable person, having considered all the relevant evidence available, reasonably allege that a<text:s/>bridleway<text:s/>subsists here. <text:s/>I summarise the reasons for this conclusion below.</text:p>
        </text:list-item>
        <text:list-item>
          <text:p text:style-name="P132">Nowhere in the evidence is it expressly indicated that the claimed route has ever been a public highway. <text:s/>In the absence of any such evidence it seems most likely that the route’s consistent appearance, in some form, on a range of maps,<text:s/>across many years is simply a record of its presence as a feature in the landscape rather than an indication that it was a<text:s/>bridleway or any form of<text:s/>public right of way at the time the respective maps were surveyed / published.</text:p>
        </text:list-item>
        <text:list-item>
          <text:p text:style-name="P133">While the 1783<text:s/>(Estate Map)<text:s/>and 1801<text:s/>(John Cary’s)<text:s/>maps<text:s/>show the claimed route as a pre-inclosure feature, there is no compelling evidence that this was the<text:s/>reason<text:s/>it was not identified in the Inclosure Award evidence as being a public right of way. <text:s/>Indeed, it seems most likely that this was simply a consequence of it not being a public right of way at that time.</text:p>
        </text:list-item>
        <text:list-item>
          <text:p text:style-name="P134">Much of the claimed route would have provided a through link to the public highway to the north and south. <text:s/>It does not follow, however, that this would necessarily be a public route link to the highway network. <text:s/>It seems just as likely that it would have functioned as a private access route used by the owners/residents of Thurleigh Hall,<text:s/>Black<text:s/>Bull (or Blackburn)<text:s/>Hall Farm and surrounding land.</text:p>
        </text:list-item>
        <text:list-item>
          <text:p text:style-name="P135">Nonetheless, I note that the claimed route does not extend as far north as the nearest connecting road. <text:s/>It is<text:s/>now linked to that road by the<text:s/>public<text:s/>right of way that was dedicated in the 1960s. <text:s/>The Council suggestion<text:s/>that this ‘missing link’<text:s/>weighs against the application<text:s/>is unconvincing. <text:s/>The BHS’s case,<text:s/>although limited to the claimed route,<text:s/>would apply equally to that part of the track to<text:s/>the<text:s/>north, which would link to the road network. <text:s/>It seems that the application<text:s/>did<text:s/>not include that section purely on the basis that it is already a<text:s/>public<text:s/>right of way. <text:s/>However,<text:s/>this does not<text:s/>alter the assessment I have outlined<text:s/>elsewhere herein.</text:p>
        </text:list-item>
        <text:list-item>
          <text:p text:style-name="P136">The<text:s/>nearby presence of<text:s/>Footpath<text:s/>37<text:s/>weighs against<text:s/>the claimed route<text:s/>being a highway on the basis that it seems<text:s/>unlikely that two public rights<text:s/>of way,<text:s/>following similar routes would exist in<text:s/>such<text:s/>close<text:s/>proximity.<text:s text:c="2"/>The Award Footpath 3 as it appears on the<text:s/>1953 Draft Map of Bedford Borough, while indicating a further public link to/from the claimed route, when seen in the context of the wider evidence, seems most likely to be a drafting error, especially given that Footpath 3 links to<text:s/>Footpath 37.</text:p>
        </text:list-item>
        <text:list-item>
          <text:p text:style-name="P137">While there is some evidence that supports the<text:s/>BHS’s case, it is limited and outweighed by the wider evidence which indicates that the route is/was<text:s/>most likely<text:s/>a private road. <text:s/>The documentary evidence, therefore, does not<text:s/>demonstrate that<text:s/>public rights over the appeal route<text:s/>subsist or<text:s/>are reasonably alleged to subsist.</text:p>
        </text:list-item>
      </text:list>
      <text:h text:style-name="P138" text:outline-level="1">Formal Decision</text:h>
      <text:list text:style-name="LFO6" text:continue-numbering="true">
        <text:list-item>
          <text:p text:style-name="P139">I dismiss the Appeal.</text:p>
        </text:list-item>
      </text:list>
      <text:h text:style-name="P140" text:outline-level="1"><text:span text:style-name="T141">G D Jones</text:span><text:span text:style-name="T142"><text:s text:c="3"/></text:span><text:span text:style-name="T143">INSPECTOR</text:span></text:h>
      <text:h text:style-name="P144" text:outline-level="1"/>
      <text:p text:style-name="P145"/>
      <text:p text:style-name="P146">Definitive Map Modification Order Application</text:p>
      <text:p text:style-name="P147"><text:span text:style-name="T148">Parish:<text:s/></text:span><text:span text:style-name="T149">Thurleigh<text:s/></text:span><text:span text:style-name="T150">Grid Reference:<text:s/></text:span><text:span text:style-name="T151">TL042584</text:span></text:p>
      <text:p text:style-name="P152"><text:span text:style-name="T153">Map of Path:<text:s/></text:span><text:span text:style-name="T154">Route applied for is shown on the RED dashes below between the existing</text:span><text:span text:style-name="T155"><text:s/></text:span><text:span text:style-name="T156">bridleways north of Blackburn Hall and continues south before turning south east to join the</text:span><text:span text:style-name="T157"><text:s/></text:span><text:span text:style-name="T158">Milton Road. The route is partly shown as track, partly as existing footpath and finally not</text:span><text:span text:style-name="T159"><text:s/></text:span><text:span text:style-name="T160">shown on OS maps and is not on the online Bedford Borough Definitive Map.</text:span></text:p>
      <text:h text:style-name="P161" text:outline-level="1"/>
      <text:h text:style-name="P162" text:outline-level="1"><text:span text:style-name="T163"><draw:frame draw:style-name="a4" draw:name="Picture 2" text:anchor-type="as-char" svg:x="0in" svg:y="0in" svg:width="6.40556in" svg:height="5.57569in" style:rel-width="scale" style:rel-height="scale"><draw:image xlink:href="media/image2.emf" xlink:type="simple" xlink:show="embed" xlink:actuate="onLoad"/><svg:title/><svg:desc>OS map</svg:desc></draw:frame></text:span></text:h>
      <text:h text:style-name="P164" text:outline-level="1"/>
      <text:p text:style-name="P165">Extract from Ordnance Survey 1:25000</text:p>
      <text:h text:style-name="P166" text:outline-level="1"><text:span text:style-name="T167">Applicants Path Reference: BED-019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Arial,Bold" svg:font-family="Arial,Bold" style:font-family-generic="system" svg:panose-1="0 0 0 0 0 0 0 0 0 0"/>
    <style:font-face style:name="Arial,Italic" svg:font-family="Arial,Italic"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04in"/>
          <style:tab-stop style:type="left" style:position="0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LFO1">
      <style:paragraph-properties fo:margin-top="0.0555in" fo:margin-right="0.2562in"/>
      <style:text-properties fo:hyphenate="false"/>
    </style:style>
    <style:style style:name="N_listi" style:display-name="N_list (i)" style:family="paragraph" style:parent-style-name="Normal" style:list-style-name="LFO7">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paragraph-properties fo:margin-top="0.0416in" fo:margin-bottom="0.0416in" fo:margin-left="0.0236in">
        <style:tab-stops>
          <style:tab-stop style:type="left" style:position="0.5673in"/>
        </style:tab-stops>
      </style:paragraph-properties>
      <style:text-properties fo:font-size="10pt" style:font-size-asian="10pt" fo:hyphenate="false"/>
    </style:style>
    <style:style style:name="PageNumber" style:display-name="Page Number" style:family="tex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in"/>
          <style:tab-stop style:type="left" style:position="0.3409in"/>
        </style:tab-stops>
      </style:paragraph-properties>
      <style:text-properties fo:color="#000000" fo:font-size="10pt" style:font-size-asian="10pt" fo:hyphenate="false"/>
    </style:style>
    <style:style style:name="Style1" style:display-name="Style1" style:family="paragraph" style:parent-style-name="Heading1" style:list-style-name="LFO6" style:default-outline-level="1">
      <style:paragraph-properties fo:keep-with-next="auto" fo:widows="2" fo:orphans="2" fo:margin-top="0.125in" fo:margin-bottom="0in">
        <style:tab-stops>
          <style:tab-stop style:type="left" style:position="0in"/>
          <style:tab-stop style:type="left" style:position="0.2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4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LFO8">
      <style:paragraph-properties fo:margin-top="0.0833in" fo:margin-left="0.75in" fo:text-indent="-0.45in">
        <style:tab-stops>
          <style:tab-stop style:type="left" style:position="0in"/>
        </style:tab-stops>
      </style:paragraph-properties>
      <style:text-properties style:font-name="Verdana" fo:font-size="11pt" style:font-size-asian="11pt" fo:hyphenate="false"/>
    </style:style>
    <style:style style:name="Conditions2" style:display-name="Conditions2" style:family="paragraph" style:list-style-name="LFO7">
      <style:paragraph-properties fo:margin-top="0.0416in" fo:margin-left="1.125in" fo:text-indent="-0.375in">
        <style:tab-stops>
          <style:tab-stop style:type="left" style:position="0in"/>
        </style:tab-stops>
      </style:paragraph-properties>
      <style:text-properties style:font-name="Verdana" fo:font-size="11pt" style:font-size-asian="11pt" fo:hyphenate="false"/>
    </style:style>
    <style:style style:name="Conditions3" style:display-name="Conditions3" style:family="paragraph" style:list-style-name="LFO5">
      <style:paragraph-properties fo:margin-top="0.0416in" fo:margin-left="1.5097in" fo:text-indent="-0.3798in">
        <style:tab-stops/>
      </style:paragraph-properties>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text-properties style:font-name="Verdana" fo:color="#000000" style:letter-kerning="true"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4" style:family="text">
      <style:text-properties style:font-name="Lucida Sans Unicode" fo:font-weight="normal" style:font-weight-asian="normal" fo:font-style="normal" style:font-style-asian="normal" fo:font-size="8pt" style:font-size-asian="8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4" style:family="text">
      <style:text-properties style:font-name="Lucida Sans Unicode" fo:font-weight="normal" style:font-weight-asian="normal" fo:font-style="normal" style:font-style-asian="normal" fo:font-size="8pt" style:font-size-asian="8pt"/>
    </style: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page-layout style:name="PL0">
      <style:page-layout-properties fo:page-width="8.268in" fo:page-height="11.693in" style:print-orientation="portrait" fo:margin-top="0.3861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2208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text-properties style:font-name="Arial" style:font-name-complex="Arial" fo:font-size="10pt" style:font-size-asian="10pt"/>
    </style:style>
    <style:style style:name="P7" style:parent-style-name="Noindent" style:family="paragraph">
      <style:paragraph-properties fo:text-align="center" fo:margin-top="0.0833in"/>
    </style:style>
    <style:style style:name="T8" style:parent-style-name="DefaultParagraphFont" style:family="text">
      <style:text-properties fo:font-size="9pt" style:font-size-asian="9pt"/>
    </style:style>
    <style:style style:name="P9" style:parent-style-name="Noindent" style:family="paragraph">
      <style:paragraph-properties fo:text-align="center"/>
    </style:style>
    <style:style style:name="T10" style:parent-style-name="PageNumber" style:family="text">
      <style:text-properties style:font-name="Arial" style:font-name-complex="Arial" fo:font-size="10pt" style:font-size-asian="10pt"/>
    </style:style>
    <style:style style:name="P11" style:parent-style-name="Header" style:family="paragraph">
      <style:text-properties fo:font-size="6pt" style:font-size-asian="6pt"/>
    </style:style>
    <style:style style:name="P12" style:parent-style-name="Footer" style:family="paragraph">
      <style:paragraph-properties fo:border-top="none" fo:border-left="none" fo:border-bottom="0in none #000000" fo:border-right="none" fo:padding="0in" style:shadow="none" fo:margin-right="-0.0361in"/>
    </style:style>
    <style:style style:name="P13" style:parent-style-name="Footer" style:family="paragraph">
      <style:paragraph-properties fo:margin-right="-0.0361in"/>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Appeal<text:s/>Decision<text:s/>ROW/3314358</text:p>
            </table:table-cell>
          </table:table-row>
        </table:table>
        <text:p text:style-name="Footer"><draw:connector draw:type="line" svg:x1="0in" svg:y1="0.09722in" svg:x2="6.5in" svg:y2="0.09722in" draw:z-index="251657728" draw:id="id0" draw:style-name="a0" draw:name="Line 14" text:anchor-type="paragraph"><svg:title/><svg:desc/></draw:connector></text:p>
      </style:header>
      <style:footer>
        <text:p text:style-name="P7"><text:span text:style-name="T8"><draw:connector draw:type="line" svg:x1="-0.00278in" svg:y1="0.17431in" svg:x2="6.49722in" svg:y2="0.17431in" draw:z-index="251658752" draw:id="id1" draw:style-name="a1" draw:name="Line 17" text:anchor-type="paragraph"><svg:title/><svg:desc/></draw:connector></text:span></text:p>
        <text:p text:style-name="P9"><text:span text:style-name="T10"><text:page-number text:fixed="false">2</text:page-number></text:span></text:p>
      </style:footer>
      <style:header-first>
        <text:p text:style-name="P11"><text:s/></text:p>
      </style:header-first>
      <style:footer-first>
        <text:p text:style-name="P12"><draw:connector draw:type="line" svg:x1="-0.00278in" svg:y1="0.13264in" svg:x2="6.49722in" svg:y2="0.13264in" draw:z-index="251656704" draw:id="id2" draw:style-name="a2" draw:name="Line 11" text:anchor-type="paragraph"><svg:title/><svg:desc/></draw:connector></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dc:subject/>
    <meta:initial-creator>Mr Lowe</meta:initial-creator>
    <dc:creator>Hudd, Alexandra</dc:creator>
    <meta:creation-date>2023-12-04T14:48:00Z</meta:creation-date>
    <dc:date>2023-12-04T14:48:00Z</dc:date>
    <meta:print-date>2010-06-22T07:33:00Z</meta:print-date>
    <meta:template xlink:href="Decisions" xlink:type="simple"/>
    <meta:editing-cycles>2</meta:editing-cycles>
    <meta:editing-duration>PT60S</meta:editing-duration>
    <meta:user-defined meta:name="UserName">wwww</meta:user-defined>
    <meta:user-defined meta:name="UserQuals">wwww</meta:user-defined>
    <meta:user-defined meta:name="UserStatus"/>
    <meta:user-defined meta:name="docIndexRef">6f30510e-314f-4b02-95e6-798a849547d8</meta:user-defined>
    <meta:user-defined meta:name="bjSaver">S0QoAclV4Z3yAPt0vytvpDrxVhEmHtnK</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display_urn:schemas-microsoft-com:office:office#SharedWithUsers">Jones, Gareth;Doran, Sue</meta:user-defined>
    <meta:user-defined meta:name="SharedWithUsers">66;#Jones, Gareth;#1810;#Doran, Sue</meta:user-defined>
    <meta:document-statistic meta:page-count="7" meta:paragraph-count="37" meta:word-count="2802" meta:character-count="18740" meta:row-count="133" meta:non-whitespace-character-count="15975"/>
  </office:meta>
</office:document-meta>
</file>