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style>
    <text:list-style style:name="LFO9">
      <text:list-level-style-number text:level="1" style:num-suffix=")" style:num-format="a" style:num-letter-sync="true">
        <style:list-level-properties text:space-before="1.3722in" text:min-label-width="0.25in" text:list-level-position-and-space-mode="label-alignment">
          <style:list-level-label-alignment text:label-followed-by="listtab" fo:margin-left="1.6222in" fo:text-indent="-0.25in"/>
        </style:list-level-properties>
      </text:list-level-style-number>
      <text:list-level-style-number text:level="2" style:num-suffix="." style:num-format="a" style:num-letter-sync="true">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3" style:num-suffix="." style:num-format="i">
        <style:list-level-properties fo:text-align="end" text:space-before="2.4972in" text:min-label-width="0.125in" text:list-level-position-and-space-mode="label-alignment">
          <style:list-level-label-alignment text:label-followed-by="listtab" fo:margin-left="2.6222in" fo:text-indent="-0.125in"/>
        </style:list-level-properties>
      </text:list-level-style-number>
      <text:list-level-style-number text:level="4" style:num-suffix="." style:num-format="1">
        <style:list-level-properties text:space-before="2.8722in" text:min-label-width="0.25in" text:list-level-position-and-space-mode="label-alignment">
          <style:list-level-label-alignment text:label-followed-by="listtab" fo:margin-left="3.1222in" fo:text-indent="-0.25in"/>
        </style:list-level-properties>
      </text:list-level-style-number>
      <text:list-level-style-number text:level="5" style:num-suffix="." style:num-format="a" style:num-letter-sync="true">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6" style:num-suffix="." style:num-format="i">
        <style:list-level-properties fo:text-align="end" text:space-before="3.9972in" text:min-label-width="0.125in" text:list-level-position-and-space-mode="label-alignment">
          <style:list-level-label-alignment text:label-followed-by="listtab" fo:margin-left="4.1222in" fo:text-indent="-0.125in"/>
        </style:list-level-properties>
      </text:list-level-style-number>
      <text:list-level-style-number text:level="7" style:num-suffix="." style:num-format="1">
        <style:list-level-properties text:space-before="4.3722in" text:min-label-width="0.25in" text:list-level-position-and-space-mode="label-alignment">
          <style:list-level-label-alignment text:label-followed-by="listtab" fo:margin-left="4.6222in" fo:text-indent="-0.25in"/>
        </style:list-level-properties>
      </text:list-level-style-number>
      <text:list-level-style-number text:level="8" style:num-suffix="." style:num-format="a" style:num-letter-sync="true">
        <style:list-level-properties text:space-before="4.8722in" text:min-label-width="0.25in" text:list-level-position-and-space-mode="label-alignment">
          <style:list-level-label-alignment text:label-followed-by="listtab" fo:margin-left="5.1222in" fo:text-indent="-0.25in"/>
        </style:list-level-properties>
      </text:list-level-style-number>
      <text:list-level-style-number text:level="9" style:num-suffix="." style:num-format="i">
        <style:list-level-properties fo:text-align="end" text:space-before="5.4972in" text:min-label-width="0.125in" text:list-level-position-and-space-mode="label-alignment">
          <style:list-level-label-alignment text:label-followed-by="listtab" fo:margin-left="5.6222in" fo:text-indent="-0.125in"/>
        </style:list-level-properties>
      </text:list-level-style-number>
    </text:list-style>
    <text:list-style style:name="LFO10">
      <text:list-level-style-bullet text:level="1" text:style-name="WW_CharLFO1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1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P1" style:parent-style-name="Conditions1" style:master-page-name="MPF0" style:family="paragraph">
      <style:paragraph-properties fo:break-before="page"/>
    </style:style>
    <style:style style:name="P14" style:parent-style-name="Normal" style:family="paragraph">
      <style:paragraph-properties fo:margin-top="0.0416in" fo:margin-bottom="0.0416in"/>
    </style:style>
    <style:style style:name="TableColumn16" style:family="table-column">
      <style:table-column-properties style:column-width="6.4972in" style:use-optimal-column-width="false"/>
    </style:style>
    <style:style style:name="Table15" style:family="table">
      <style:table-properties style:width="6.4972in" fo:margin-left="0.075in" table:align="left"/>
    </style:style>
    <style:style style:name="TableRow17" style:family="table-row">
      <style:table-row-properties style:min-row-height="0.0159in" style:use-optimal-row-height="false" fo:keep-together="always"/>
    </style:style>
    <style:style style:name="TableCell18" style:family="table-cell">
      <style:table-cell-properties fo:border-top="0.0069in solid #000000" fo:border-left="none" fo:border-bottom="none" fo:border-right="none" style:writing-mode="lr-tb" fo:padding-top="0in" fo:padding-left="0.075in" fo:padding-bottom="0in" fo:padding-right="0.075in"/>
    </style:style>
    <style:style style:name="P19" style:parent-style-name="Normal" style:family="paragraph">
      <style:paragraph-properties fo:margin-top="0.0833in" fo:margin-left="-0.075in" fo:margin-right="0.0236in">
        <style:tab-stops/>
      </style:paragraph-properties>
      <style:text-properties style:font-name="Arial" style:font-name-complex="Arial" fo:font-weight="bold" style:font-weight-asian="bold" fo:color="#000000" fo:font-size="20pt" style:font-size-asian="20pt" style:font-size-complex="20pt"/>
    </style:style>
    <style:style style:name="TableRow20" style:family="table-row">
      <style:table-row-properties style:min-row-height="0.0159in" style:use-optimal-row-height="false"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top="0.0416in" fo:margin-right="0.0236in"/>
      <style:text-properties style:font-name="Arial" style:font-name-complex="Arial" fo:color="#000000" style:font-size-complex="11pt"/>
    </style:style>
    <style:style style:name="TableRow23" style:family="table-row">
      <style:table-row-properties style:min-row-height="0.0159in" style:use-optimal-row-height="false" fo:keep-together="alway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top="0.125in" fo:margin-left="-0.075in" fo:margin-right="0.0236in">
        <style:tab-stops/>
      </style:paragraph-properties>
      <style:text-properties style:font-name="Arial" style:font-name-complex="Arial" fo:font-weight="bold" style:font-weight-asian="bold" fo:color="#000000" fo:font-size="12pt" style:font-size-asian="12pt" style:font-size-complex="12pt"/>
    </style:style>
    <style:style style:name="TableRow26" style:family="table-row">
      <style:table-row-properties style:min-row-height="0.0159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top="0.0833in" fo:margin-left="-0.075in" fo:margin-right="0.0236in">
        <style:tab-stops/>
      </style:paragraph-properties>
      <style:text-properties style:font-name="Arial" style:font-name-complex="Arial" fo:font-weight="bold" style:font-weight-asian="bold" fo:color="#000000" fo:font-size="9pt" style:font-size-asian="9pt" style:font-size-complex="9pt"/>
    </style:style>
    <style:style style:name="TableRow29" style:family="table-row">
      <style:table-row-properties style:min-row-height="0.0159in" style:use-optimal-row-height="false" fo:keep-together="always"/>
    </style:style>
    <style:style style:name="TableCell30" style:family="table-cell">
      <style:table-cell-properties fo:border-top="none" fo:border-left="none" fo:border-bottom="0.0069in solid #000000" fo:border-right="none" style:writing-mode="lr-tb" fo:padding-top="0in" fo:padding-left="0.075in" fo:padding-bottom="0in" fo:padding-right="0.075in"/>
    </style:style>
    <style:style style:name="P31" style:parent-style-name="Normal" style:family="paragraph">
      <style:paragraph-properties fo:margin-top="0.0833in" fo:margin-left="-0.075in" fo:margin-right="0.1222in">
        <style:tab-stops/>
      </style:paragraph-properties>
      <style:text-properties style:font-name="Arial" style:font-name-complex="Arial" fo:font-weight="bold" style:font-weight-asian="bold" fo:color="#000000" fo:font-size="9pt" style:font-size-asian="9pt" style:font-size-complex="9pt"/>
    </style:style>
    <style:style style:name="P32" style:parent-style-name="Normal" style:family="paragraph">
      <style:text-properties style:font-name="Arial" style:font-name-complex="Arial"/>
    </style:style>
    <style:style style:name="TableColumn34" style:family="table-column">
      <style:table-column-properties style:column-width="6.6111in" style:use-optimal-column-width="false"/>
    </style:style>
    <style:style style:name="Table33" style:family="table">
      <style:table-properties style:width="6.6111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Arial" style:font-name-complex="Arial" fo:font-weight="bold" style:font-weight-asian="bold" fo:color="#000000" fo:font-size="12pt" style:font-size-asian="12pt" style:font-size-complex="12p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T_Bullet" style:list-style-name="LFO3" style:family="paragraph">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T_Bullet" style:family="paragraph">
      <style:text-properties style:font-name="Arial" style:font-name-complex="Arial" fo:font-size="12pt" style:font-size-asian="12pt" style:font-size-complex="12pt"/>
    </style:style>
    <style:style style:name="P52" style:parent-style-name="T_Bullet" style:family="paragraph">
      <style:paragraph-properties fo:margin-left="0.25in" fo:text-indent="-0.25in">
        <style:tab-stops>
          <style:tab-stop style:type="left" style:position="0.3409in"/>
        </style:tab-stops>
      </style:paragraph-properties>
      <style:text-properties style:font-name="Arial" style:font-name-complex="Arial" fo:font-weight="bold" style:font-weight-asian="bold" style:font-weight-complex="bold"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none" fo:border-left="none" fo:border-bottom="0.0104in solid #000000" fo:border-right="none" style:writing-mode="lr-tb" fo:padding-top="0in" fo:padding-left="0.075in" fo:padding-bottom="0in" fo:padding-right="0.075in"/>
    </style:style>
    <style:style style:name="P55" style:parent-style-name="Normal" style:family="paragraph">
      <style:text-properties fo:font-weight="bold" style:font-weight-asian="bold" fo:color="#000000" fo:font-size="2pt" style:font-size-asian="2pt"/>
    </style:style>
    <style:style style:name="P56" style:parent-style-name="Heading6blackfont" style:family="paragraph">
      <style:text-properties style:font-name="Arial" style:font-name-complex="Arial" fo:font-size="12pt" style:font-size-asian="12pt" style:font-size-complex="12pt"/>
    </style:style>
    <style:style style:name="P57" style:parent-style-name="Style1" style:list-style-name="StylesList" style:family="paragraph">
      <style:text-properties style:font-name="Arial" style:font-name-complex="Arial" fo:font-size="12pt" style:font-size-asian="12pt" style:font-size-complex="12pt"/>
    </style:style>
    <style:style style:name="P58" style:parent-style-name="Style1" style:list-style-name="StylesList" style:family="paragraph">
      <style:text-properties style:font-name="Arial" style:font-name-complex="Arial" fo:font-size="12pt" style:font-size-asian="12pt" style:font-size-complex="12pt"/>
    </style:style>
    <style:style style:name="P59" style:parent-style-name="Style1" style:list-style-name="StylesList" style:family="paragraph">
      <style:text-properties style:font-name="Arial" style:font-name-complex="Arial" fo:font-size="12pt" style:font-size-asian="12pt" style:font-size-complex="12pt"/>
    </style:style>
    <style:style style:name="P60" style:parent-style-name="Style1" style:list-style-name="StylesList" style:family="paragraph">
      <style:text-properties style:font-name="Arial" style:font-name-complex="Arial" fo:font-size="12pt" style:font-size-asian="12pt" style:font-size-complex="12pt"/>
    </style:style>
    <style:style style:name="P61" style:parent-style-name="Style1" style:list-style-name="StylesList" style:family="paragraph">
      <style:text-properties style:font-name="Arial" style:font-name-complex="Arial" fo:font-size="12pt" style:font-size-asian="12pt" style:font-size-complex="12pt"/>
    </style:style>
    <style:style style:name="P62" style:parent-style-name="Style1" style:family="paragraph">
      <style:text-properties style:font-name="Arial" style:font-name-complex="Arial" fo:font-weight="bold" style:font-weight-asian="bold" style:font-weight-complex="bold" fo:font-size="12pt" style:font-size-asian="12pt" style:font-size-complex="12pt"/>
    </style:style>
    <style:style style:name="P63" style:parent-style-name="Style1" style:family="paragraph">
      <style:text-properties style:font-name="Arial" style:font-name-complex="Arial" fo:font-weight="bold" style:font-weight-asian="bold" style:font-weight-complex="bold" fo:font-size="12pt" style:font-size-asian="12pt" style:font-size-complex="12pt"/>
    </style:style>
    <style:style style:name="P64" style:parent-style-name="Style1" style:family="paragraph">
      <style:text-properties style:font-name="Arial" style:font-name-complex="Arial" fo:font-weight="bold" style:font-weight-asian="bold" style:font-weight-complex="bold" fo:font-size="12pt" style:font-size-asian="12pt" style:font-size-complex="12pt"/>
    </style:style>
    <style:style style:name="P65" style:parent-style-name="Style1" style:list-style-name="StylesList" style:family="paragraph">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Style1" style:list-style-name="StylesList" style:family="paragraph">
      <style:text-properties style:font-name="Arial" style:font-name-complex="Arial" fo:font-size="12pt" style:font-size-asian="12pt" style:font-size-complex="12pt"/>
    </style:style>
    <style:style style:name="P70" style:parent-style-name="Heading6blackfont" style:family="paragraph">
      <style:text-properties style:font-name="Arial" style:font-name-complex="Arial" fo:font-size="12pt" style:font-size-asian="12pt" style:font-size-complex="12pt"/>
    </style:style>
    <style:style style:name="P71" style:parent-style-name="Style1" style:family="paragraph">
      <style:paragraph-properties fo:margin-left="0.2993in" fo:text-indent="-0.2993in">
        <style:tab-stops>
          <style:tab-stop style:type="left" style:position="0.000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72" style:parent-style-name="Style1" style:family="paragraph">
      <style:paragraph-properties fo:margin-left="0.2993in" fo:text-indent="-0.2993in">
        <style:tab-stops>
          <style:tab-stop style:type="left" style:position="0.0006in"/>
        </style:tab-stops>
      </style:paragraph-properties>
      <style:text-properties style:font-name="Arial" style:font-name-complex="Arial" fo:font-style="italic" style:font-style-asian="italic" style:font-style-complex="italic" fo:font-size="12pt" style:font-size-asian="12pt" style:font-size-complex="12pt"/>
    </style:style>
    <style:style style:name="P73" style:parent-style-name="Style1" style:list-style-name="StylesList" style:family="paragraph">
      <style:text-properties style:font-name="Arial" style:font-name-complex="Arial" fo:font-size="12pt" style:font-size-asian="12pt" style:font-size-complex="12pt"/>
    </style:style>
    <style:style style:name="P74"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75" style:parent-style-name="Style1" style:list-style-name="StylesList" style:family="paragraph">
      <style:text-properties style:font-name="Arial" style:font-name-complex="Arial" fo:font-size="12pt" style:font-size-asian="12pt" style:font-size-complex="12pt"/>
    </style:style>
    <style:style style:name="P76"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77" style:parent-style-name="Style1" style:list-style-name="StylesList" style:family="paragraph">
      <style:text-properties style:font-name="Arial" style:font-name-complex="Arial" fo:font-size="12pt" style:font-size-asian="12pt" style:font-size-complex="12pt"/>
    </style:style>
    <style:style style:name="P78"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79" style:parent-style-name="Style1" style:list-style-name="StylesList" style:family="paragraph">
      <style:text-properties style:font-name="Arial" style:font-name-complex="Arial" fo:font-size="12pt" style:font-size-asian="12pt" style:font-size-complex="12pt"/>
    </style:style>
    <style:style style:name="P80"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3" style:parent-style-name="DefaultParagraphFont" style:family="text">
      <style:text-properties style:font-name="Arial" style:font-name-complex="Arial" fo:font-style="italic" style:font-style-asian="italic" style:font-style-complex="italic" style:text-position="super 66.6%" fo:font-size="12pt" style:font-size-asian="12pt" style:font-size-complex="12pt"/>
    </style:style>
    <style:style style:name="T8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91" style:parent-style-name="Style1" style:list-style-name="StylesList" style:family="paragraph">
      <style:text-properties style:font-name="Arial" style:font-name-complex="Arial" fo:font-size="12pt" style:font-size-asian="12pt" style:font-size-complex="12pt"/>
    </style:style>
    <style:style style:name="P92"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93" style:parent-style-name="Style1" style:list-style-name="StylesList" style:family="paragraph">
      <style:text-properties style:font-name="Arial" style:font-name-complex="Arial" fo:font-size="12pt" style:font-size-asian="12pt" style:font-size-complex="12pt"/>
    </style:style>
    <style:style style:name="P94"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P99"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100" style:parent-style-name="Style1" style:list-style-name="StylesList" style:family="paragraph">
      <style:text-properties style:font-name="Arial" style:font-name-complex="Arial" fo:font-size="12pt" style:font-size-asian="12pt" style:font-size-complex="12pt"/>
    </style:style>
    <style:style style:name="P101" style:parent-style-name="Style1" style:family="paragraph">
      <style:text-properties style:font-name="Arial" style:font-name-complex="Arial" fo:font-style="italic" style:font-style-asian="italic" style:font-style-complex="italic" fo:font-size="12pt" style:font-size-asian="12pt" style:font-size-complex="12pt"/>
    </style:style>
    <style:style style:name="P102" style:parent-style-name="Style1" style:list-style-name="StylesList" style:family="paragraph">
      <style:text-properties style:font-name="Arial" style:font-name-complex="Arial" fo:font-size="12pt" style:font-size-asian="12pt" style:font-size-complex="12pt"/>
    </style:style>
    <style:style style:name="P103" style:parent-style-name="Style1" style:list-style-name="StylesList" style:family="paragraph">
      <style:text-properties style:font-name="Arial" style:font-name-complex="Arial" fo:font-size="12pt" style:font-size-asian="12pt" style:font-size-complex="12pt"/>
    </style:style>
    <style:style style:name="P104" style:parent-style-name="Heading6" style:family="paragraph">
      <style:text-properties style:font-name="Arial" style:font-name-complex="Arial" fo:font-size="12pt" style:font-size-asian="12pt" style:font-size-complex="12pt"/>
    </style:style>
    <style:style style:name="P105" style:parent-style-name="Style1" style:list-style-name="StylesList" style:family="paragraph">
      <style:text-properties style:font-name="Arial" style:font-name-complex="Arial" fo:font-size="12pt" style:font-size-asian="12pt" style:font-size-complex="12pt"/>
    </style:style>
    <style:style style:name="P106" style:parent-style-name="Style1" style:list-style-name="StylesList" style:family="paragraph">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style:text-position="super 66.6%"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style:text-position="super 66.6%"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Style1" style:list-style-name="StylesList" style:family="paragraph">
      <style:text-properties style:font-name="Arial" style:font-name-complex="Arial" fo:font-size="12pt" style:font-size-asian="12pt" style:font-size-complex="12pt"/>
    </style:style>
    <style:style style:name="P113" style:parent-style-name="Style1" style:list-style-name="StylesList" style:family="paragraph">
      <style:text-properties style:font-name="Arial" style:font-name-complex="Arial" fo:font-size="12pt" style:font-size-asian="12pt" style:font-size-complex="12pt"/>
    </style:style>
    <style:style style:name="P114" style:parent-style-name="Style1" style:list-style-name="StylesList" style:family="paragraph">
      <style:text-properties style:font-name="Arial" style:font-name-complex="Arial" fo:font-size="12pt" style:font-size-asian="12pt" style:font-size-complex="12pt"/>
    </style:style>
    <style:style style:name="P115" style:parent-style-name="Style1" style:list-style-name="StylesList" style:family="paragraph">
      <style:text-properties style:font-name="Arial" style:font-name-complex="Arial" fo:font-size="12pt" style:font-size-asian="12pt" style:font-size-complex="12pt"/>
    </style:style>
    <style:style style:name="P116" style:parent-style-name="Style1" style:list-style-name="StylesList" style:family="paragraph">
      <style:paragraph-properties>
        <style:tab-stops>
          <style:tab-stop style:type="left" style:position="0.0006in"/>
          <style:tab-stop style:type="left" style:position="0.2006in"/>
        </style:tab-stops>
      </style:paragraph-properties>
      <style:text-properties style:font-name="Arial" style:font-name-complex="Arial" fo:font-size="12pt" style:font-size-asian="12pt" style:font-size-complex="12pt"/>
    </style:style>
    <style:style style:name="P117" style:parent-style-name="Style1" style:list-style-name="StylesList" style:family="paragraph">
      <style:text-properties style:font-name="Arial" style:font-name-complex="Arial" fo:font-size="12pt" style:font-size-asian="12pt" style:font-size-complex="12pt"/>
    </style:style>
    <style:style style:name="P118" style:parent-style-name="Style1" style:list-style-name="StylesList" style:family="paragraph">
      <style:text-properties style:font-name="Arial" style:font-name-complex="Arial" fo:font-size="12pt" style:font-size-asian="12pt" style:font-size-complex="12pt"/>
    </style:style>
    <style:style style:name="P119" style:parent-style-name="Style1" style:list-style-name="StylesList" style:family="paragraph">
      <style:text-properties style:font-name="Arial" style:font-name-complex="Arial" fo:font-size="12pt" style:font-size-asian="12pt" style:font-size-complex="12pt"/>
    </style:style>
    <style:style style:name="P120" style:parent-style-name="Style1" style:list-style-name="StylesList" style:family="paragraph">
      <style:text-properties style:font-name="Arial" style:font-name-complex="Arial" fo:font-size="12pt" style:font-size-asian="12pt" style:font-size-complex="12pt"/>
    </style:style>
    <style:style style:name="P121" style:parent-style-name="Style1" style:list-style-name="StylesList" style:family="paragraph">
      <style:text-properties style:font-name="Arial" style:font-name-complex="Arial" fo:font-size="12pt" style:font-size-asian="12pt" style:font-size-complex="12pt"/>
    </style:style>
    <style:style style:name="P122" style:parent-style-name="Heading6" style:family="paragraph">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Style1" style:family="paragraph">
      <style:paragraph-properties fo:margin-left="0.2993in" fo:text-indent="-0.2993in">
        <style:tab-stops>
          <style:tab-stop style:type="left" style:position="0.0006in"/>
        </style:tab-stops>
      </style:paragraph-properties>
      <style:text-properties style:font-name="Monotype Corsiva" style:font-name-complex="Arial" fo:font-size="18pt" style:font-size-asian="18pt" style:font-size-complex="18pt"/>
    </style:style>
    <style:style style:name="P129" style:parent-style-name="Style1" style:family="paragraph">
      <style:paragraph-properties fo:margin-left="0.2993in" fo:text-indent="-0.2993in">
        <style:tab-stops>
          <style:tab-stop style:type="left" style:position="0.0006in"/>
        </style:tab-stops>
      </style:paragraph-properties>
      <style:text-properties style:font-name="Arial" style:font-name-complex="Arial" fo:font-size="12pt" style:font-size-asian="12pt" style:font-size-complex="12pt"/>
    </style:style>
    <style:style style:name="P130" style:parent-style-name="Style1" style:family="paragraph">
      <style:text-properties style:font-name="Arial" style:font-name-complex="Arial" fo:font-size="12pt" style:font-size-asian="12pt" style:font-size-complex="12pt"/>
    </style:style>
    <style:style style:name="P131" style:parent-style-name="Style1" style:family="paragraph">
      <style:text-properties style:font-name="Arial" style:font-name-complex="Arial" fo:font-size="12pt" style:font-size-asian="12pt" style:font-size-complex="12pt"/>
    </style:style>
    <style:style style:name="P132" style:parent-style-name="Style1" style:family="paragraph">
      <style:text-properties style:font-name="Arial" style:font-name-complex="Arial" fo:font-size="12pt" style:font-size-asian="12pt" style:font-size-complex="12pt"/>
    </style:style>
    <style:style style:name="P133" style:parent-style-name="Style1" style:family="paragraph">
      <style:text-properties style:font-name="Arial" style:font-name-complex="Arial" fo:font-size="12pt" style:font-size-asian="12pt" style:font-size-complex="12pt"/>
    </style:style>
    <style:style style:name="P134" style:parent-style-name="Style1" style:family="paragraph">
      <style:text-properties style:font-name="Arial" style:font-name-complex="Arial" fo:font-size="12pt" style:font-size-asian="12pt" style:font-size-complex="12pt"/>
    </style:style>
    <style:style style:name="P135" style:parent-style-name="Style1" style:family="paragraph">
      <style:text-properties style:font-name="Arial" style:font-name-complex="Arial" fo:font-size="12pt" style:font-size-asian="12pt" style:font-size-complex="12pt"/>
    </style:style>
    <style:style style:name="P136" style:parent-style-name="Style1" style:family="paragraph">
      <style:text-properties style:font-name="Arial" style:font-name-complex="Arial" fo:font-size="12pt" style:font-size-asian="12pt" style:font-size-complex="12pt"/>
    </style:style>
    <style:style style:name="P137" style:parent-style-name="Style1" style:family="paragraph">
      <style:text-properties style:font-name="Arial" style:font-name-complex="Arial" fo:font-size="12pt" style:font-size-asian="12pt" style:font-size-complex="12pt"/>
    </style:style>
    <style:style style:name="P138" style:parent-style-name="Style1" style:family="paragraph">
      <style:text-properties style:font-name="Arial" style:font-name-complex="Arial" fo:font-size="12pt" style:font-size-asian="12pt" style:font-size-complex="12pt"/>
    </style:style>
    <style:style style:name="P139" style:parent-style-name="Style1" style:family="paragraph">
      <style:text-properties style:font-name="Arial" style:font-name-complex="Arial" fo:font-size="12pt" style:font-size-asian="12pt" style:font-size-complex="12pt"/>
    </style:style>
    <style:style style:name="P140" style:parent-style-name="Style1" style:family="paragraph">
      <style:text-properties style:font-name="Arial" style:font-name-complex="Arial" fo:font-size="12pt" style:font-size-asian="12pt" style:font-size-complex="12pt"/>
    </style:style>
    <style:style style:name="P141" style:parent-style-name="Style1" style:family="paragraph">
      <style:text-properties style:font-name="Arial" style:font-name-complex="Arial" fo:font-size="12pt" style:font-size-asian="12pt" style:font-size-complex="12pt"/>
    </style:style>
    <style:style style:name="P142" style:parent-style-name="Style1" style:family="paragraph">
      <style:text-properties style:font-name="Arial" style:font-name-complex="Arial" fo:font-size="12pt" style:font-size-asian="12pt" style:font-size-complex="12pt"/>
    </style:style>
    <style:style style:name="P143" style:parent-style-name="Style1" style:family="paragraph">
      <style:text-properties style:font-name="Arial" style:font-name-complex="Arial" fo:font-size="12pt" style:font-size-asian="12pt" style:font-size-complex="12pt"/>
    </style:style>
    <style:style style:name="P144" style:parent-style-name="Style1" style:family="paragraph">
      <style:text-properties style:font-name="Arial" style:font-name-complex="Arial" fo:font-size="12pt" style:font-size-asian="12pt" style:font-size-complex="12pt"/>
    </style:style>
    <style:style style:name="P145" style:parent-style-name="Style1" style:family="paragraph">
      <style:text-properties style:font-name="Arial" style:font-name-complex="Arial" fo:font-size="12pt" style:font-size-asian="12pt" style:font-size-complex="12pt"/>
    </style:style>
    <style:style style:name="P146" style:parent-style-name="Style1" style:family="paragraph">
      <style:text-properties style:font-name="Arial" style:font-name-complex="Arial" fo:font-size="12pt" style:font-size-asian="12pt" style:font-size-complex="12pt"/>
    </style:style>
    <style:style style:name="P147" style:parent-style-name="Style1" style:family="paragraph">
      <style:text-properties style:font-name="Arial" style:font-name-complex="Arial" fo:font-size="12pt" style:font-size-asian="12pt" style:font-size-complex="12pt"/>
    </style:style>
    <style:style style:name="P148" style:parent-style-name="Style1" style:family="paragraph">
      <style:text-properties style:font-name="Arial" style:font-name-complex="Arial" fo:font-size="12pt" style:font-size-asian="12pt" style:font-size-complex="12pt"/>
    </style:style>
    <style:style style:name="P149" style:parent-style-name="Style1" style:family="paragraph">
      <style:text-properties style:font-name="Arial" style:font-name-complex="Arial" fo:font-size="12pt" style:font-size-asian="12pt" style:font-size-complex="12pt"/>
    </style:style>
    <style:style style:name="P150" style:parent-style-name="Style1" style:family="paragraph">
      <style:text-properties style:font-name="Arial" style:font-name-complex="Arial" fo:font-size="12pt" style:font-size-asian="12pt" style:font-size-complex="12pt"/>
    </style:style>
    <style:style style:name="P151" style:parent-style-name="Style1" style:family="paragraph">
      <style:text-properties style:font-name="Arial" style:font-name-complex="Arial" fo:font-size="12pt" style:font-size-asian="12pt" style:font-size-complex="12pt"/>
    </style:style>
    <style:style style:name="P152" style:parent-style-name="Style1" style:family="paragraph"/>
    <style:style style:name="T153"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3" draw:name="Picture 1" text:anchor-type="as-char" svg:x="0in" svg:y="0in" svg:width="3.73958in" svg:height="0.39329in" style:rel-width="scale" style:rel-height="scale"><draw:image xlink:href="media/image1.png" xlink:type="simple" xlink:show="embed" xlink:actuate="onLoad"/><svg:title/><svg:desc>Logo</svg:desc></draw:frame></text:p>
      <text:p text:style-name="Normal"/>
      <text:p text:style-name="P14"/>
      <table:table table:style-name="Table15">
        <table:table-columns>
          <table:table-column table:style-name="TableColumn16"/>
        </table:table-columns>
        <table:table-row table:style-name="TableRow17">
          <table:table-cell table:style-name="TableCell18">
            <text:p text:style-name="P19"><text:bookmark-start text:name="bmkTable00"/><text:bookmark-end text:name="bmkTable00"/>Appeal Decision</text:p>
          </table:table-cell>
        </table:table-row>
        <table:table-row table:style-name="TableRow20">
          <table:table-cell table:style-name="TableCell21">
            <text:p text:style-name="P22"/>
          </table:table-cell>
        </table:table-row>
        <table:table-row table:style-name="TableRow23">
          <table:table-cell table:style-name="TableCell24">
            <text:p text:style-name="P25">by<text:s/>J Ingram LLB (Hons) MIPROW</text:p>
          </table:table-cell>
        </table:table-row>
        <table:table-row table:style-name="TableRow26">
          <table:table-cell table:style-name="TableCell27">
            <text:p text:style-name="P28">An Inspector appointed by the Secretary of State for Environment, Food and Rural Affairs</text:p>
          </table:table-cell>
        </table:table-row>
        <table:table-row table:style-name="TableRow29">
          <table:table-cell table:style-name="TableCell30">
            <text:p text:style-name="P31">Decision date:<text:s/>11 December 2023</text:p>
          </table:table-cell>
        </table:table-row>
      </table:table>
      <text:p text:style-name="P32"/>
      <table:table table:style-name="Table33">
        <table:table-columns>
          <table:table-column table:style-name="TableColumn34"/>
        </table:table-columns>
        <table:table-row table:style-name="TableRow35">
          <table:table-cell table:style-name="TableCell36">
            <text:p text:style-name="P37">Appeal Ref:<text:s/>ROW/3320143</text:p>
          </table:table-cell>
        </table:table-row>
        <table:table-row table:style-name="TableRow38">
          <table:table-cell table:style-name="TableCell39">
            <text:list text:style-name="LFO3" text:continue-numbering="true">
              <text:list-item>
                <text:p text:style-name="P40">This appeal is made under Section 53(5) and Paragraph 4(1) of Schedule 14 of the Wildlife and Countryside Act 1981 (‘the 1981 Act’) against the decision of Sheffield City Council (the Council) not to make an Order under section 53(2) of that Act.</text:p>
              </text:list-item>
              <text:list-item>
                <text:p text:style-name="T_Bullet"><text:span text:style-name="T41">By<text:s/></text:span><text:span text:style-name="T42">an<text:s/></text:span><text:span text:style-name="T43">application dated 15 February 2021, Ms Georgina Hartley (the applicant) claimed that<text:s/></text:span><text:span text:style-name="T44">a</text:span><text:span text:style-name="T45"><text:s/>footpath should be upgraded on the definitive map and statement for the area to bridleway status</text:span><text:span text:style-name="T46">.</text:span><text:span text:style-name="T47"><text:s/></text:span></text:p>
              </text:list-item>
              <text:list-item>
                <text:p text:style-name="T_Bullet"><text:span text:style-name="T48">The application was refused by the Council and the applicant was formally notified on 9 March 2023.</text:span></text:p>
              </text:list-item>
            </text:list>
          </table:table-cell>
        </table:table-row>
        <table:table-row table:style-name="TableRow49">
          <table:table-cell table:style-name="TableCell50">
            <text:p text:style-name="P51"/>
            <text:p text:style-name="P52">Summary of Decision: The<text:s/>appeal is dismissed.</text:p>
          </table:table-cell>
        </table:table-row>
        <table:table-row table:style-name="TableRow53">
          <table:table-cell table:style-name="TableCell54">
            <text:p text:style-name="P55"><text:bookmark-start text:name="bmkReturn"/><text:bookmark-end text:name="bmkReturn"/></text:p>
          </table:table-cell>
        </table:table-row>
      </table:table>
      <text:h text:style-name="P56" text:outline-level="6">Preliminary Matters</text:h>
      <text:list text:style-name="StylesList" text:continue-numbering="true">
        <text:list-item>
          <text:p text:style-name="P57">I have been directed by the Secretary of State for Environment, Food and Rural Affairs to determine this appeal on the basis of the papers submitted. I have not visited the site, but I am satisfied that I can make my decision without the need to do so.</text:p>
        </text:list-item>
        <text:list-item>
          <text:p text:style-name="P58">In writing this decision I have found it convenient to refer to points marked on the<text:s/>applicant’s plan, and I therefore attach a copy of this plan.<text:s/></text:p>
        </text:list-item>
        <text:list-item>
          <text:p text:style-name="P59">The applicant requests that the Secretary of State directs the Council to make a Definitive Map Modification Order<text:s/>(DMMO)<text:s/>to upgrade the footpath<text:s/>A-D-C-B (FP146), to bridleway<text:s/>status.</text:p>
        </text:list-item>
        <text:list-item>
          <text:p text:style-name="P60">On the 9 March 2023 the Council resolved<text:s/>not to make an Order to record the route as<text:s/>a<text:s/>bridleway. They concluded that the historical evidence was insufficient to raise even a reasonable allegation of higher public rights than the footpath status already recorded for the claimed route.<text:s/></text:p>
        </text:list-item>
        <text:list-item>
          <text:p text:style-name="P61">In the application to the Council the applicant refers to part of the claimed route,<text:s/>A-D and C-B, as an upgrade to bridleway, and the middle section D-C is referred to as an application for the addition of a bridleway. However, the Council have considered the whole of the claimed route, A-D-C-B as an application to upgrade and have described it as following the route of Bradfield Footpath 146. The Council’s plan corresponds with the route shown on the applicant’s plan. I am therefore satisfied that it is appropriate to consider the appeal as an upgrade from footpath to bridleway status.</text:p>
        </text:list-item>
      </text:list>
      <text:h text:style-name="P62" text:outline-level="1"/>
      <text:h text:style-name="P63" text:outline-level="1"/>
      <text:soft-page-break/>
      <text:h text:style-name="P64" text:outline-level="1">Main Issues</text:h>
      <text:list text:style-name="StylesList" text:continue-numbering="true">
        <text:list-item>
          <text:p text:style-name="P65">The<text:s/>original<text:s/>application was made under Section 53(2) of the 1981 Act which requires the surveying authority, (in this case Sheffield City Council) to keep their Definitive Map and Statement under continuous review, and to modify them upon the occurrence of specific events cited in Section 53(3).</text:p>
        </text:list-item>
        <text:list-item>
          <text:p text:style-name="Style1"><text:span text:style-name="T66">Where it is proposed that an existing way should be upgraded from footpath to bridleway status, Section 53(3)(c)(ii) of the 1981 Act specifies that an Order should be made following the discovery of evidence which, when considered with all other relevant evidence, shows that<text:s/></text:span><text:span text:style-name="T67">‘a highway shown in the map and statement as a highway of a particular description ought to be there shown as a highway of a different description’</text:span><text:span text:style-name="T68">. The evidential test to be applied is the balance of probabilities.</text:span></text:p>
        </text:list-item>
        <text:list-item>
          <text:p text:style-name="P69">The evidence submitted in support of the application was documentary evidence, no user evidence was submitted.<text:s/>For documentary evidence, section 32 of the Highways Act 1980 (the 1980 Act) requires consideration of any map, plan or history of the locality, or other relevant document, which is tendered in evidence, giving it such weight as is appropriate, before determining whether or not a way has been dedicated as a highway.<text:s/>Therefore, I must consider whether or not the documentary evidence available to me, when considered as a whole, shows that bridleway rights have existed historically over the Order route.</text:p>
        </text:list-item>
      </text:list>
      <text:h text:style-name="P70" text:outline-level="6">Reasoning</text:h>
      <text:h text:style-name="P71" text:outline-level="1">Documentary evidence</text:h>
      <text:h text:style-name="P72" text:outline-level="1">Langsett Inclosure Award and Map 1814</text:h>
      <text:list text:style-name="StylesList" text:continue-numbering="true">
        <text:list-item>
          <text:p text:style-name="P73">The application route<text:s/>is in the<text:s/>area of Midhope in the<text:s/>parish of Bradfield.<text:s/>Langsett is the neighbouring area to the north of the river. Therefore, the application route is not shown. The applicant submitted this inclosure as there is reference to Bridge Holme Common Road. This road is set out as a ‘public bridle and private carriage road’ and is annotated on the map just to the south of the river. The applicant states that the commissioner, who only had authority in Langsett, would have intended and expected that the rights he set out would continue on the south side of the river. <text:s/></text:p>
        </text:list-item>
      </text:list>
      <text:h text:style-name="P74" text:outline-level="1">Ordnance Survey (David and Charles Edition) 1843</text:h>
      <text:list text:style-name="StylesList" text:continue-numbering="true">
        <text:list-item>
          <text:p text:style-name="P75">Points A-D-C are depicted by two solid lines, and between points C-B there is one solid line. A route is also shown, along what is known as Penistone Lane, from point B in a south westerly direction. It is possible that this route, or the application route, could be considered to be a continuation of Bridge Holme Common Road.</text:p>
        </text:list-item>
      </text:list>
      <text:h text:style-name="P76" text:outline-level="1">Ordnance Survey 6 inch to 1 mile 1854<text:s/>and<text:s/>1949</text:h>
      <text:list text:style-name="StylesList" text:continue-numbering="true">
        <text:list-item>
          <text:p text:style-name="P77">On the 1854 edition the route between points A-D-C is depicted by two solid lines and it is named Dark Lane. Points C-B are depicted by a solid line and a single pecked line, here the map is annotated with ‘bridle road’. There is another route annotated on this map with ‘footpath’, therefore the surveyors have made a distinction between the two types of use. The 1949 edition depicts the application route in the same way but without the ‘bridle road’ annotation.</text:p>
        </text:list-item>
      </text:list>
      <text:soft-page-break/>
      <text:h text:style-name="P78" text:outline-level="1">Ordnance Survey 25 inch to 1 mile 1893, 1905 and 1931</text:h>
      <text:list text:style-name="StylesList" text:continue-numbering="true">
        <text:list-item>
          <text:p text:style-name="P79">On the 1893 edition the route between points A-D-C is again depicted by two solid lines. It is named Dark Lane and this enclosed lane is given a parcel number. Points C-B are shown by two pecked lines immediately adjacent to the solid line field boundary. On the 1905 and 1931 editions the route is shown the same, with the exception that points C-B show a single pecked line adjacent to the solid line field boundary.</text:p>
        </text:list-item>
      </text:list>
      <text:h text:style-name="P80" text:outline-level="1">Ordnance Survey Object Name Book 1903</text:h>
      <text:list text:style-name="StylesList" text:continue-numbering="true">
        <text:list-item>
          <text:p text:style-name="Style1"><text:span text:style-name="T81">The application route, for most of its length, is named as Dark Lane on the 6 inch and 25 inch Ordnance Survey maps. The object name book confirms the spelling of Dark Lane and describes it as<text:s/></text:span><text:span text:style-name="T82">‘a 4</text:span><text:span text:style-name="T83">th</text:span><text:span text:style-name="T84"><text:s/>class road extending north west from Midhope Lane a distance of 21 chains’</text:span><text:span text:style-name="T85">.<text:s/></text:span></text:p>
        </text:list-item>
      </text:list>
      <text:h text:style-name="P86" text:outline-level="1">Instructions for Ordnance Survey Field Surveyors 1905</text:h>
      <text:list text:style-name="StylesList" text:continue-numbering="true">
        <text:list-item>
          <text:p text:style-name="Style1"><text:span text:style-name="T87">This extract instructs surveyors that ‘FP’ should be inserted for footpaths so that they are not mistaken for roads that are suitable for use by horses or wheeled traffic. The applicant states the implication of this is that any path or track shown on Ordnance Survey maps of this era and not annotated with ‘FP’ was at least considered to be a public bridleway. However, the same document states that ‘</text:span><text:span text:style-name="T88">the Ordnance Survey does not concern itself with rights of way and survey employees are not to enquire into them’</text:span><text:span text:style-name="T89">. The instructions state that roads should be classified according to their general character. <text:s text:c="2"/></text:span></text:p>
        </text:list-item>
      </text:list>
      <text:h text:style-name="P90" text:outline-level="1">Ordnance Survey 1:25000 1955</text:h>
      <text:list text:style-name="StylesList" text:continue-numbering="true">
        <text:list-item>
          <text:p text:style-name="P91">The extract of this map provided does not show the full length of the route. The sheet ends between points A and D. The route from the edge of the sheet up to point D is depicted by two solid bold lines. Points D-C continue as two solid lines however, the lines are slightly narrower and are not as bold. Points C-B depict a single pecked line adjacent to the solid line field boundary, here the route is annotated ‘FP’.<text:s/></text:p>
        </text:list-item>
      </text:list>
      <text:h text:style-name="P92" text:outline-level="1">Finance Act 1910 Field Books</text:h>
      <text:list text:style-name="StylesList" text:continue-numbering="true">
        <text:list-item>
          <text:p text:style-name="P93">Three Field Book entries have been discovered by the Council as part of their investigations. There are no deductions for rights of way recorded on them, however without a plan showing the hereditament numbers I am unable to see which parcels of land these relate to.</text:p>
        </text:list-item>
      </text:list>
      <text:h text:style-name="P94" text:outline-level="1">Joseph Kenworthy Handbook 1927</text:h>
      <text:list text:style-name="StylesList" text:continue-numbering="true">
        <text:list-item>
          <text:p text:style-name="Style1"><text:span text:style-name="T95">In this handbook titled ‘The Lure of Midhope cum Langsett’ local historian,<text:s/></text:span><text:bookmark-start text:name="_Hlk152253428"/><text:span text:style-name="T96">Joseph Kenworthy, refers to the application route Dark Lane as a<text:s/></text:span><text:span text:style-name="T97">‘bridle-stee or horse road’</text:span><text:span text:style-name="T98">.<text:s/></text:span></text:p>
        </text:list-item>
      </text:list>
      <text:h text:style-name="P99" text:outline-level="1"><text:bookmark-end text:name="_Hlk152253428"/>Definitive Map Records</text:h>
      <text:list text:style-name="StylesList" text:continue-numbering="true">
        <text:list-item>
          <text:p text:style-name="P100">The<text:s/>Council have confirmed that the<text:s/>application route was not included on the original definitive map and no<text:s/>evidence has been found of its inclusion on any draft maps, statements or<text:s/>surveys. The route was added to the<text:s/>definitive<text:s/>map and<text:s/>statement as a<text:s/>public<text:s/>footpath by<text:s/>DMMO<text:s/>in 1989.</text:p>
        </text:list-item>
      </text:list>
      <text:soft-page-break/>
      <text:h text:style-name="P101" text:outline-level="1">Landowner Evidence</text:h>
      <text:list text:style-name="StylesList" text:continue-numbering="true">
        <text:list-item>
          <text:p text:style-name="P102">Correspondence was received from one owner of land along the application route. The landowner refutes the evidence supplied in the application and disputes the notion of bridleway rights being present over the route. The landowner does not dispute there is a physical route but states there is no evidence of this being a public bridleway.<text:s/></text:p>
        </text:list-item>
        <text:list-item>
          <text:p text:style-name="P103">The landowner states that Ordnance Survey maps can show if there is a route on the ground, but they do not confirm if it is public highway or a private route. The landowner claims that the 6 inch to 1 mile Ordnance Survey map of 1854 shows the words ‘bridle hand’ rather than ‘bridle road, at point C-B, and this indicates horses were led in hand. The landowner also claims there is a solid line at point C and therefore there is no proven public access onto Dark Lane. The landowner comments that Dark Lane was most likely a privately owned lane, and its use was, and remains to be, to access the surrounding fields.<text:s/></text:p>
        </text:list-item>
      </text:list>
      <text:h text:style-name="P104" text:outline-level="6">Conclusions</text:h>
      <text:list text:style-name="StylesList" text:continue-numbering="true">
        <text:list-item>
          <text:p text:style-name="P105">As set out above,<text:s/>in order to justify the making of a<text:s/>DMMO<text:s/>to<text:s/>upgrade<text:s/>a public<text:s/>footpath<text:s/>under sub-section 53(3)(c)(ii) of the 1981 Act it is necessary to provide sufficient evidence<text:s/>to show ‘on the balance of probabilities’ that the status should be that of public bridleway.</text:p>
        </text:list-item>
        <text:list-item>
          <text:p text:style-name="P106">The Langsett Inclosure Award and map refers to<text:s/>Bridge Holme Common Road<text:s/>which is set out as a ‘public bridle and private carriage road’. The applicant believes this road continued south of the river into Midhope as Penistone Lane, the application route branches off this lane. The application route is not shown on the map or referred to in the award. Any potential continuation of the public bridleway onto Penistone Lane and/or the application route, is an assumption and is not evidentially based. Therefore, I consider there is limited evidential weight to be attached to it. <text:s text:c="3"/></text:p>
        </text:list-item>
        <text:list-item>
          <text:p text:style-name="Style1"><text:span text:style-name="T107">In reference to the Ordnance Survey Object Name Book the applicant compares the application route to three other old lanes in the area. Two of these, Stocks Lane and Stony Croft Lane, are now recorded bridleways. Stocks Lane is described as a 4</text:span><text:span text:style-name="T108">th</text:span><text:span text:style-name="T109"><text:s/>class road and Stony Croft Lane is simply described as a lane; however, both are described as through routes linking one lane to another. Similarly, the entry for Penistone Lane also describes it as a through route, a 4</text:span><text:span text:style-name="T110">th</text:span><text:span text:style-name="T111"><text:s/>class road from Upper Midhope to Bridge Holme. However, the entry for the enclosed route known as Dark Lane, between points A-D-C of the application route, does not describe it as a through route. To describe the lane as a cul-de-sac route is somewhat ambiguous. <text:s/>The document does not confirm whether the roads or lanes referred to were considered to be public or private, and therefore I consider that this evidence attracts limited weight in support of the appeal. <text:s text:c="6"/></text:span></text:p>
        </text:list-item>
        <text:list-item>
          <text:p text:style-name="P112">There is a clear physical depiction of the application route on the historic Ordnance Survey mapping dating back to the 1800s. Although part of the route, points C-B, is annotated as ‘bridle road’<text:s/>on the six inch to one mile Ordnance Survey map of 1854, the 1949 edition does not show this annotation.<text:s/>The applicant states<text:s/>the ‘bridle road’ annotation would not be necessary if the route was private. However, this annotation is only in relation to part of the application route. There appears to be a boundary or possibly a gate at point C enclosing Dark Lane.<text:s/>There is also<text:s/><text:soft-page-break/>conflicting evidence as the Ordnance Survey map of 1955 annotates the section C-B<text:s/>of the route with ‘FP’.<text:s/>In this respect I consider that the Ordnance Survey maps are contradictory in relation to the status of this part of the application route.<text:s/></text:p>
        </text:list-item>
        <text:list-item>
          <text:p text:style-name="P113">Furthermore, from 1888 Ordnance Survey maps carried a disclaimer to the effect that the representation of a track or way on the map was not evidence of the existence of a public right of way. Although 2 of the Ordnance Survey maps are prior to this date. The applicant claims the 1843 map does not mark footpaths and bridleways and therefore the logical conclusion is that the highways depicted were used by horse and cart as well as on foot and horseback. I consider this to be an assumption rather than evidential. The map shows the physical existence of a lane at the time, but it does not indicate the status. The<text:s/>Ordnance Survey<text:s/>maps<text:s/>consequently<text:s/>hold limited weight in relation to the status of the route.<text:s/></text:p>
        </text:list-item>
        <text:list-item>
          <text:p text:style-name="P114">It is suggested that Dark Lane is public, as it has been given a land parcel number on the 25 inch to one mile Ordnance Survey maps, the same as other public roads. I do not consider this to indicate highway status, the parcel number may be there as it is an enclosed piece of land or for another reason. <text:s/></text:p>
        </text:list-item>
        <text:list-item>
          <text:p text:style-name="P115">With regard to the instructions to field surveyors, the applicant is of the opinion that surveyors were instructed to show routes that were in obvious use by the public, also that as the application route was not marked FP at this time it was at least considered to be a public bridleway if not a public carriageway.<text:s/>However,<text:s/>as<text:s/>the document states the<text:s/>Ordnance Survey does not concern itself with rights of way,<text:s/>I consider the evidence to be contradictory.</text:p>
        </text:list-item>
        <text:list-item>
          <text:p text:style-name="P116">The local historian<text:s/>Joseph Kenworthy refers to the application route Dark Lane as a ‘bridle-stee or horse road’.<text:s/>He states that Dark Lane formerly connected Midhope Hall Lane with Midhope Bridge. I consider this evidence to have limited weight as it does not give sufficient detail of what he based his opinion on.<text:s/></text:p>
        </text:list-item>
        <text:list-item>
          <text:p text:style-name="P117">The applicant submitted a report which was the result of a path survey, this was carried out by Heritage Highway Project volunteers in July 2019. At point C of the application route, the report refers to a field gate with the remains of a bridle width gate alongside. There is also what is referred to as a stone gate stoop. After this gate the route is very overgrown, there is the remnants of an old hedgerow on one side and there is a wall on the other. Further along between points D and A the route is enclosed with walls on both sides. The surface of the enclosed section is stone and grass. The applicant claims the physical characteristics of the route indicate it is an old highway. <text:s/></text:p>
        </text:list-item>
        <text:list-item>
          <text:p text:style-name="P118">The landowner disputes the path survey and claims there is no evidence of a bridle gate. The landowner refers to it as a ‘swing footpath gate’ and states the distance from the stone gate stoop to the wall is not wide enough for horses. The galvanised field gate to the side of the footpath gate was installed by the landowner, to access to the field with farm machinery. Originally the wall ran all the way to the stone stoop.</text:p>
        </text:list-item>
        <text:list-item>
          <text:p text:style-name="P119">The applicant claims most old highways would have been used by horses, either ridden, lead or driven as this was the only way to transport goods between towns. The landowner disputes this and claims the route would have been used for land access and livestock movement. The landowner states the adjoining lands were old mine workings and cart horses were used to transport coal, however this does not<text:s/><text:soft-page-break/>mean that the land was publicly used by horses. I consider that both claims are a possibility, however, I must base my decision on the evidence available to me. It is clear that a physical route has existed since at least 1843, however, the evidence in relation to the status of the route is to some degree contradictory or based on assumptions rather than evidentially based. <text:s text:c="2"/></text:p>
        </text:list-item>
        <text:list-item>
          <text:p text:style-name="P120">In this case I consider the evidence, when taken as a whole, is insufficient to show on the balance of probabilities the existence of bridleway rights. <text:s text:c="9"/></text:p>
        </text:list-item>
        <text:list-item>
          <text:p text:style-name="P121">Having regard to these and all other matters raised in the written representations I conclude that the appeal should be dismissed.</text:p>
        </text:list-item>
      </text:list>
      <text:h text:style-name="P122" text:outline-level="6">Formal Decision</text:h>
      <text:list text:style-name="StylesList" text:continue-numbering="true">
        <text:list-item>
          <text:p text:style-name="Style1"><text:span text:style-name="T123">I</text:span><text:span text:style-name="T124"><text:s/></text:span><text:span text:style-name="T125">dismiss</text:span><text:span text:style-name="T126"><text:s/></text:span><text:span text:style-name="T127">the appeal.</text:span></text:p>
        </text:list-item>
      </text:list>
      <text:h text:style-name="P128" text:outline-level="1">J Ingram</text:h>
      <text:h text:style-name="P129" text:outline-level="1">Inspector</text:h>
      <text:h text:style-name="P130" text:outline-level="1"/>
      <text:h text:style-name="P131" text:outline-level="1"/>
      <text:h text:style-name="P132" text:outline-level="1"/>
      <text:h text:style-name="P133" text:outline-level="1"/>
      <text:h text:style-name="P134" text:outline-level="1"/>
      <text:h text:style-name="P135" text:outline-level="1"/>
      <text:h text:style-name="P136" text:outline-level="1"/>
      <text:h text:style-name="P137" text:outline-level="1"/>
      <text:h text:style-name="P138" text:outline-level="1"/>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
      <text:h text:style-name="P148" text:outline-level="1"/>
      <text:h text:style-name="P149" text:outline-level="1"/>
      <text:h text:style-name="P150" text:outline-level="1"/>
      <text:h text:style-name="P151" text:outline-level="1"/>
      <text:h text:style-name="P152" text:outline-level="1"><text:span text:style-name="T153"><draw:frame draw:style-name="a4" draw:name="Picture 5" text:anchor-type="as-char" svg:x="0in" svg:y="0in" svg:width="6.34662in" svg:height="5.68615in" style:rel-width="scale" style:rel-height="scale"><draw:image xlink:href="media/image2.emf" xlink:type="simple" xlink:show="embed" xlink:actuate="onLoad"/><svg:title/><svg:desc>Map</svg:desc></draw:fr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fo:color="#000000" fo:hyphenate="false"/>
    </style:style>
    <style:style style:name="Heading6" style:display-name="Heading 6" style:family="paragraph" style:parent-style-name="Normal" style:next-style-name="Style1" style:default-outline-level="6">
      <style:paragraph-properties fo:keep-with-next="always" fo:widows="0" fo:orphans="0" fo:margin-top="0.125in"/>
      <style:text-properties fo:font-weight="bold" style:font-weight-asian="bold" fo:color="#000000" style:font-size-complex="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2118in"/>
          <style:tab-stop style:type="left" style:position="0in"/>
        </style:tab-stops>
      </style:paragraph-properties>
      <style:text-properties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fo:color="#000000" fo:font-size="7pt" style:font-size-asian="7pt" fo:hyphenate="fals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N_block" style:display-name="N_block" style:family="paragraph" style:parent-style-name="Normal">
      <style:paragraph-properties fo:margin-top="0.0833in" fo:margin-left="0.5909in" fo:margin-right="0.3576in">
        <style:tab-stops>
          <style:tab-stop style:type="left" style:position="0in"/>
        </style:tab-stops>
      </style:paragraph-properties>
      <style:text-properties fo:font-size="10pt" style:font-size-asian="10pt" fo:hyphenate="false"/>
    </style:style>
    <style:style style:name="N_inset" style:display-name="N_inset" style:family="paragraph" style:parent-style-name="Normal">
      <style:paragraph-properties fo:margin-left="0.2958in">
        <style:tab-stops>
          <style:tab-stop style:type="left" style:position="-0.0006in"/>
        </style:tab-stops>
      </style:paragraph-properties>
      <style:text-properties fo:hyphenate="false"/>
    </style:style>
    <style:style style:name="N_lista" style:display-name="N_list (a)" style:family="paragraph" style:parent-style-name="Normal" style:list-style-name="nListaList">
      <style:paragraph-properties fo:margin-top="0.0555in" fo:margin-right="0.2562in"/>
      <style:text-properties fo:hyphenate="false"/>
    </style:style>
    <style:style style:name="N_listi" style:display-name="N_list (i)" style:family="paragraph" style:parent-style-name="Normal" style:list-style-name="nListiList">
      <style:paragraph-properties fo:margin-top="0.0416in" fo:margin-right="0.3548in"/>
      <style:text-properties fo:font-size="10pt" style:font-size-asian="10pt" fo:hyphenate="false"/>
    </style:style>
    <style:style style:name="Singleline" style:display-name="Single line"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N_number" style:display-name="N_number" style:family="paragraph">
      <style:paragraph-properties fo:margin-top="0.125in" fo:margin-left="0.2951in" fo:text-indent="-0.2951in">
        <style:tab-stops>
          <style:tab-stop style:type="left" style:position="0.0006in"/>
          <style:tab-stop style:type="left" style:position="0.2048in"/>
        </style:tab-stops>
      </style:paragraph-properties>
      <style:text-properties style:font-name="Verdana" fo:font-size="11pt" style:font-size-asian="11pt" fo:hyphenate="false"/>
    </style:style>
    <style:style style:name="Table" style:display-name="Table" style:family="paragraph" style:parent-style-name="Normal" style:list-style-name="nListaList">
      <style:paragraph-properties fo:margin-top="0.0416in" fo:margin-bottom="0.0416in">
        <style:tab-stops>
          <style:tab-stop style:type="left" style:position="0.2048in"/>
          <style:tab-stop style:type="left" style:position="0.2958in"/>
        </style:tab-stops>
      </style:paragraph-properties>
      <style:text-properties fo:font-size="10pt" style:font-size-asian="10pt" fo:hyphenate="false"/>
    </style:style>
    <style:style style:name="PageNumber" style:display-name="Page Number" style:family="text" style:parent-style-name="DefaultParagraphFont">
      <style:text-properties style:font-name="Verdana" fo:font-size="9pt" style:font-size-asian="9pt"/>
    </style:style>
    <style:style style:name="N_listi0" style:display-name="N_list i" style:family="paragraph" style:list-style-name="LFO2">
      <style:paragraph-properties fo:margin-top="0.0277in" fo:margin-right="0.3583in"/>
      <style:text-properties style:font-name="Lucida Sans Unicode" fo:font-size="8pt" style:font-size-asian="8pt"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T_Bullet" style:display-name="T_Bullet" style:family="paragraph" style:parent-style-name="Normal" style:list-style-name="LFO3">
      <style:paragraph-properties>
        <style:tab-stops>
          <style:tab-stop style:type="left" style:position="0in"/>
          <style:tab-stop style:type="left" style:position="0.3409in"/>
        </style:tab-stops>
      </style:paragraph-properties>
      <style:text-properties fo:color="#000000" fo:font-size="10pt" style:font-size-asian="10pt" fo:hyphenate="false"/>
    </style:style>
    <style:style style:name="Style1" style:display-name="Style1" style:family="paragraph" style:parent-style-name="Heading1" style:list-style-name="StylesList" style:default-outline-level="1">
      <style:paragraph-properties fo:keep-with-next="auto" fo:widows="2" fo:orphans="2" fo:margin-top="0.125in" fo:margin-bottom="0in">
        <style:tab-stops>
          <style:tab-stop style:type="left" style:position="0.0006in"/>
        </style:tab-stops>
      </style:paragraph-properties>
      <style:text-properties fo:color="#000000" fo:font-size="11pt" style:font-size-asian="11pt" fo:hyphenate="false"/>
    </style:style>
    <style:style style:name="Style5" style:display-name="Style5" style:family="paragraph" style:parent-style-name="Normal">
      <style:paragraph-properties fo:margin-bottom="0.0416in"/>
      <style:text-properties fo:font-weight="bold" style:font-weight-asian="bold" fo:color="#000000" fo:hyphenate="false"/>
    </style:style>
    <style:style style:name="Style2" style:display-name="Style2" style:family="paragraph" style:parent-style-name="Heading2" style:default-outline-level="2">
      <style:paragraph-properties fo:keep-with-next="auto" fo:margin-top="0.125in" fo:margin-bottom="0in"/>
      <style:text-properties fo:font-size="11pt" style:font-size-asian="11pt" fo:hyphenate="false"/>
    </style:style>
    <style:style style:name="Style3" style:display-name="Style3" style:family="paragraph" style:parent-style-name="Heading3" style:default-outline-level="3">
      <style:paragraph-properties fo:keep-with-next="auto" fo:widows="2" fo:orphans="2" fo:margin-top="0.125in" fo:margin-bottom="0in" fo:margin-left="0.3in" fo:text-indent="-0.3in">
        <style:tab-stops>
          <style:tab-stop style:type="left" style:position="0.2in"/>
        </style:tab-stops>
      </style:paragraph-properties>
      <style:text-properties fo:text-transform="none" fo:font-size="11pt" style:font-size-asian="11pt" fo:hyphenate="false"/>
    </style:style>
    <style:style style:name="Style4" style:display-name="Style4" style:family="paragraph" style:parent-style-name="Heading4" style:default-outline-level="4">
      <style:paragraph-properties fo:keep-with-next="auto" fo:widows="2" fo:orphans="2" fo:margin-top="0.125in" fo:margin-bottom="0in" fo:margin-left="0.2in" fo:text-indent="-0.2in">
        <style:tab-stops>
          <style:tab-stop style:type="left" style:position="0.3986in"/>
        </style:tab-stops>
      </style:paragraph-properties>
      <style:text-properties fo:font-weight="normal" style:font-weight-asian="normal" fo:font-style="normal" style:font-style-asian="normal" fo:font-size="10pt" style:font-size-asian="10pt" fo:hyphenate="false"/>
    </style:style>
    <style:style style:name="Conditions1" style:display-name="Conditions1" style:family="paragraph" style:list-style-name="ConditionsList">
      <style:paragraph-properties fo:margin-top="0.0833in"/>
      <style:text-properties style:font-name="Verdana" fo:font-size="11pt" style:font-size-asian="11pt" fo:hyphenate="false"/>
    </style:style>
    <style:style style:name="Conditions2" style:display-name="Conditions2" style:family="paragraph" style:list-style-name="ConditionsList">
      <style:paragraph-properties fo:margin-top="0.0416in"/>
      <style:text-properties style:font-name="Verdana" fo:font-size="11pt" style:font-size-asian="11pt" fo:hyphenate="false"/>
    </style:style>
    <style:style style:name="Conditions3" style:display-name="Conditions3" style:family="paragraph" style:list-style-name="LFO5">
      <style:paragraph-properties fo:margin-top="0.0416in" fo:margin-left="1.5097in" fo:text-indent="-0.3798in">
        <style:tab-stops/>
      </style:paragraph-properties>
      <style:text-properties style:font-name="Verdana" fo:hyphenate="false"/>
    </style:style>
    <style:style style:name="ListNumber" style:display-name="List Number" style:family="paragraph" style:parent-style-name="Normal" style:list-style-name="LFO4">
      <style:text-properties fo:hyphenate="false"/>
    </style:style>
    <style:style style:name="Long1" style:display-name="Long1" style:family="paragraph" style:parent-style-name="Normal" style:next-style-name="Style1">
      <style:paragraph-properties fo:keep-with-next="always" fo:margin-top="0.125in"/>
      <style:text-properties fo:font-weight="bold" style:font-weight-asian="bold" fo:text-transform="uppercase" fo:color="#000000" fo:hyphenate="false"/>
    </style:style>
    <style:style style:name="Long2" style:display-name="Long2" style:family="paragraph" style:parent-style-name="Normal" style:next-style-name="Style2">
      <style:paragraph-properties fo:keep-with-next="always" fo:margin-top="0.125in"/>
      <style:text-properties fo:font-weight="bold" style:font-weight-asian="bold" fo:color="#000000" fo:hyphenate="false"/>
    </style:style>
    <style:style style:name="Long3" style:display-name="Long3" style:family="paragraph" style:parent-style-name="Normal" style:next-style-name="Style3">
      <style:paragraph-properties fo:keep-with-next="always" fo:margin-top="0.125in"/>
      <style:text-properties fo:font-weight="bold" style:font-weight-asian="bold" fo:font-style="italic" style:font-style-asian="italic" fo:color="#000000" fo:hyphenate="false"/>
    </style:style>
    <style:style style:name="Long4" style:display-name="Long4" style:family="paragraph" style:parent-style-name="Normal" style:next-style-name="Style4">
      <style:paragraph-properties fo:keep-with-next="always" fo:margin-top="0.125in"/>
      <style:text-properties fo:font-style="italic" style:font-style-asian="italic" fo:color="#000000" fo:hyphenate="false"/>
    </style:style>
    <style:style style:name="Heading6blackfont" style:display-name="Heading 6 + black font" style:family="paragraph" style:parent-style-name="Heading6" style:next-style-name="Style1" style:default-outline-level="6">
      <style:text-properties fo:hyphenate="false"/>
    </style:style>
    <style:style style:name="StyleVerdana7ptBlack" style:display-name="Style Verdana 7 pt Black" style:family="text" style:parent-style-name="DefaultParagraphFont">
      <style:text-properties style:font-name="Verdana" fo:color="#000000" fo:font-size="7pt" style:font-size-asian="7pt" style:font-size-complex="7pt"/>
    </style:style>
    <style:style style:name="StyleSinglelineTimesNewRoman" style:display-name="Style Single line + Times New Roman" style:family="paragraph" style:parent-style-name="Singleline">
      <style:text-properties fo:font-size="10pt" style:font-size-asian="10pt" fo:hyphenate="false"/>
    </style:style>
    <style:style style:name="Style20ptBoldGreenRight0.31cmBefore12pt" style:display-name="Style 20 pt Bold Green Right:  0.31 cm Before:  12 pt"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Style20ptBoldGreenRight0.31cmBefore12pt1" style:display-name="Style 20 pt Bold Green Right:  0.31 cm Before:  12 pt1"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FootnoteText" style:display-name="Footnote Text" style:family="paragraph" style:parent-style-name="Normal">
      <style:text-properties fo:font-size="8pt" style:font-size-asian="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nditionsA" style:display-name="ConditionsA" style:family="paragraph" style:parent-style-name="Conditions2" style:list-style-name="ConditionsList">
      <style:text-properties fo:hyphenate="false"/>
    </style:style>
    <style:style style:name="ConditionsBullet" style:display-name="ConditionsBullet" style:family="paragraph" style:parent-style-name="Conditions2" style:list-style-name="ConditionsList">
      <style:paragraph-properties fo:margin-top="0in"/>
      <style:text-properties fo:hyphenate="false"/>
    </style:style>
    <style:style style:name="WW_CharLFO11LVL1" style:family="text">
      <style:text-properties style:font-name="Verdana" fo:font-size="11pt" style:font-size-asian="11pt"/>
    </style:style>
    <style:style style:name="WW_CharLFO11LVL2" style:family="text">
      <style:text-properties style:font-name="Verdana" fo:font-weight="normal" style:font-weight-asian="normal" fo:font-style="normal" style:font-style-asian="normal" fo:font-size="11pt" style:font-size-asian="11pt"/>
    </style:style>
    <style:style style:name="WW_CharLFO11LVL3" style:family="text">
      <style:text-properties style:font-name="Verdana" fo:font-weight="normal" style:font-weight-asian="normal" fo:font-style="normal" style:font-style-asian="normal" fo:font-size="11pt" style:font-size-asian="11pt"/>
    </style:style>
    <style:style style:name="WW_CharLFO11LVL4" style:family="text">
      <style:text-properties style:font-name="Symbol"/>
    </style:style>
    <text:list-style style:name="ConditionsList" style:display-name="ConditionsList">
      <text:list-level-style-number text:level="1" text:style-name="WW_CharLFO11LVL1" style:num-suffix=")" style:num-format="1">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2" text:style-name="WW_CharLFO11LVL2" style:num-format="">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3" text:style-name="WW_CharLFO11LVL3" style:num-suffix=")" style:num-format="i">
        <style:list-level-properties text:space-before="0.7479in" text:min-label-width="0.3743in" text:list-level-position-and-space-mode="label-alignment">
          <style:list-level-label-alignment text:label-followed-by="listtab" fo:margin-left="1.1222in" fo:text-indent="-0.3743in"/>
        </style:list-level-properties>
      </text:list-level-style-number>
      <text:list-level-style-bullet text:level="4" text:style-name="WW_CharLFO11LVL4" text:bullet-char="">
        <style:list-level-properties text:space-before="1.1222in" text:min-label-width="0.3743in" text:list-level-position-and-space-mode="label-alignment">
          <style:list-level-label-alignment text:label-followed-by="listtab" fo:margin-left="1.4965in" fo:text-indent="-0.3743in"/>
        </style:list-level-properties>
        <style:text-properties style:font-name="Symbol"/>
      </text:list-level-style-bullet>
      <text:list-level-style-number text:level="5" style:num-format="">
        <style:list-level-properties text:space-before="0.2993in" text:min-label-width="0.4486in" text:list-level-position-and-space-mode="label-alignment">
          <style:list-level-label-alignment text:label-followed-by="listtab" fo:margin-left="0.7479in" fo:text-indent="-0.4486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nditionsNoNumber" style:display-name="ConditionsNoNumber" style:family="paragraph" style:parent-style-name="Normal" style:list-style-name="ConditionsList">
      <style:paragraph-properties fo:margin-top="0.0833in"/>
      <style:text-properties fo:hyphenate="false"/>
    </style:style>
    <style:style style:name="ConditionsNoNumberNoSpaceBefore" style:display-name="ConditionsNoNumberNoSpaceBefore" style:family="paragraph" style:parent-style-name="ConditionsNoNumber" style:list-style-name="ConditionsList">
      <style:paragraph-properties fo:margin-top="0in"/>
      <style:text-properties fo:hyphenate="false"/>
    </style:style>
    <text:list-style style:name="nListiList" style:display-name="nList(i)List">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ListaList" style:display-name="nList(a)List">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style:num-format="i">
        <style:list-level-properties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StylesList" style:display-name="StylesList">
      <text:list-level-style-number text:level="1" style:num-suffix="."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Style1Char" style:display-name="Style1 Char" style:family="text" style:parent-style-name="DefaultParagraphFont">
      <style:text-properties style:font-name="Verdana" fo:color="#000000" style:letter-kerning="true" fo:font-size="11pt" style:font-size-asian="11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013in" text:list-level-position-and-space-mode="label-alignment">
          <style:list-level-label-alignment text:label-followed-by="listtab" fo:margin-left="0.4013in" fo:text-indent="-0.4013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5986in" text:list-level-position-and-space-mode="label-alignment">
          <style:list-level-label-alignment text:label-followed-by="listtab" fo:margin-left="0.5986in" fo:text-indent="-0.5986in"/>
        </style:list-level-properties>
      </text:outline-level-style>
      <text:outline-level-style text:level="5" style:num-format="1" text:display-levels="5">
        <style:list-level-properties text:space-before="0in" text:min-label-width="0.7006in" text:list-level-position-and-space-mode="label-alignment">
          <style:list-level-label-alignment text:label-followed-by="listtab" fo:margin-left="0.7006in" fo:text-indent="-0.7006in"/>
        </style:list-level-properties>
      </text:outline-level-style>
      <text:outline-level-style text:level="6" style:num-format=""/>
      <text:outline-level-style text:level="7" style:num-format="1" text:display-levels="7">
        <style:list-level-properties text:space-before="0in" text:min-label-width="0.9013in" text:list-level-position-and-space-mode="label-alignment">
          <style:list-level-label-alignment text:label-followed-by="listtab" fo:margin-left="0.9013in" fo:text-indent="-0.9013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0986in" text:list-level-position-and-space-mode="label-alignment">
          <style:list-level-label-alignment text:label-followed-by="listtab" fo:margin-left="1.0986in" fo:text-indent="-1.0986in"/>
        </style:list-level-properties>
      </text:outline-level-style>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style>
    <text:list-style style:name="LFO9">
      <text:list-level-style-number text:level="1" style:num-suffix=")" style:num-format="a" style:num-letter-sync="true">
        <style:list-level-properties text:space-before="1.3722in" text:min-label-width="0.25in" text:list-level-position-and-space-mode="label-alignment">
          <style:list-level-label-alignment text:label-followed-by="listtab" fo:margin-left="1.6222in" fo:text-indent="-0.25in"/>
        </style:list-level-properties>
      </text:list-level-style-number>
      <text:list-level-style-number text:level="2" style:num-suffix="." style:num-format="a" style:num-letter-sync="true">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3" style:num-suffix="." style:num-format="i">
        <style:list-level-properties fo:text-align="end" text:space-before="2.4972in" text:min-label-width="0.125in" text:list-level-position-and-space-mode="label-alignment">
          <style:list-level-label-alignment text:label-followed-by="listtab" fo:margin-left="2.6222in" fo:text-indent="-0.125in"/>
        </style:list-level-properties>
      </text:list-level-style-number>
      <text:list-level-style-number text:level="4" style:num-suffix="." style:num-format="1">
        <style:list-level-properties text:space-before="2.8722in" text:min-label-width="0.25in" text:list-level-position-and-space-mode="label-alignment">
          <style:list-level-label-alignment text:label-followed-by="listtab" fo:margin-left="3.1222in" fo:text-indent="-0.25in"/>
        </style:list-level-properties>
      </text:list-level-style-number>
      <text:list-level-style-number text:level="5" style:num-suffix="." style:num-format="a" style:num-letter-sync="true">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6" style:num-suffix="." style:num-format="i">
        <style:list-level-properties fo:text-align="end" text:space-before="3.9972in" text:min-label-width="0.125in" text:list-level-position-and-space-mode="label-alignment">
          <style:list-level-label-alignment text:label-followed-by="listtab" fo:margin-left="4.1222in" fo:text-indent="-0.125in"/>
        </style:list-level-properties>
      </text:list-level-style-number>
      <text:list-level-style-number text:level="7" style:num-suffix="." style:num-format="1">
        <style:list-level-properties text:space-before="4.3722in" text:min-label-width="0.25in" text:list-level-position-and-space-mode="label-alignment">
          <style:list-level-label-alignment text:label-followed-by="listtab" fo:margin-left="4.6222in" fo:text-indent="-0.25in"/>
        </style:list-level-properties>
      </text:list-level-style-number>
      <text:list-level-style-number text:level="8" style:num-suffix="." style:num-format="a" style:num-letter-sync="true">
        <style:list-level-properties text:space-before="4.8722in" text:min-label-width="0.25in" text:list-level-position-and-space-mode="label-alignment">
          <style:list-level-label-alignment text:label-followed-by="listtab" fo:margin-left="5.1222in" fo:text-indent="-0.25in"/>
        </style:list-level-properties>
      </text:list-level-style-number>
      <text:list-level-style-number text:level="9" style:num-suffix="." style:num-format="i">
        <style:list-level-properties fo:text-align="end" text:space-before="5.4972in" text:min-label-width="0.125in" text:list-level-position-and-space-mode="label-alignment">
          <style:list-level-label-alignment text:label-followed-by="listtab" fo:margin-left="5.6222in" fo:text-indent="-0.125in"/>
        </style:list-level-properties>
      </text:list-level-style-number>
    </text:list-style>
    <text:list-style style:name="LFO10">
      <text:list-level-style-bullet text:level="1" text:style-name="WW_CharLFO1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1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1.059in" fo:margin-bottom="0.5666in" fo:margin-right="0.747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194in"/>
      </style:footer-style>
    </style:page-layout>
    <style:style style:name="TableColumn3" style:family="table-column">
      <style:table-column-properties style:column-width="6.6111in" style:use-optimal-column-width="false"/>
    </style:style>
    <style:style style:name="Table2" style:family="table">
      <style:table-properties style:width="6.6111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Footer" style:family="paragraph">
      <style:text-properties style:font-name="Arial" style:font-name-complex="Arial" fo:font-size="10pt" style:font-size-asian="10pt"/>
    </style:style>
    <style:style style:name="P7" style:parent-style-name="Footer" style:family="paragraph">
      <style:paragraph-properties fo:margin-bottom="0.125in"/>
    </style:style>
    <style:style style:name="P8" style:parent-style-name="Noindent" style:family="paragraph">
      <style:paragraph-properties fo:text-align="center" fo:margin-top="0.0833in"/>
    </style:style>
    <style:style style:name="T9" style:parent-style-name="DefaultParagraphFont" style:family="text">
      <style:text-properties fo:font-size="9pt" style:font-size-asian="9pt"/>
    </style:style>
    <style:style style:name="P10" style:parent-style-name="Footer" style:family="paragraph">
      <style:paragraph-properties fo:text-align="center" fo:margin-right="-0.0361in"/>
    </style:style>
    <style:style style:name="P11" style:parent-style-name="Header" style:family="paragraph">
      <style:text-properties fo:font-size="6pt" style:font-size-asian="6pt"/>
    </style:style>
    <style:style style:name="P12" style:parent-style-name="Footer" style:family="paragraph">
      <style:paragraph-properties fo:border-top="none" fo:border-left="none" fo:border-bottom="0in none #000000" fo:border-right="none" fo:padding="0in" style:shadow="none" fo:margin-right="-0.0361in"/>
    </style:style>
    <style:style style:name="P13" style:parent-style-name="Footer" style:family="paragraph">
      <style:paragraph-properties fo:margin-right="-0.0361in"/>
      <style:text-properties fo:font-size="8pt" style:font-size-asian="8pt" style:font-size-complex="8p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Appeal Decision<text:s/>ROW/3320143</text:p>
            </table:table-cell>
          </table:table-row>
        </table:table>
        <text:p text:style-name="P7"><draw:connector draw:type="line" svg:x1="0in" svg:y1="0.125in" svg:x2="6.5in" svg:y2="0.125in" draw:z-index="251657728" draw:id="id0" draw:style-name="a0" draw:name="Line 14" text:anchor-type="paragraph"><svg:title/><svg:desc/></draw:connector></text:p>
      </style:header>
      <style:footer>
        <text:p text:style-name="P8"><text:span text:style-name="T9"><draw:connector draw:type="line" svg:x1="-0.00278in" svg:y1="0.17431in" svg:x2="6.49722in" svg:y2="0.17431in" draw:z-index="251658752" draw:id="id1" draw:style-name="a1" draw:name="Line 17" text:anchor-type="paragraph"><svg:title/><svg:desc/></draw:connector></text:span></text:p>
        <text:p text:style-name="P10"><text:span text:style-name="PageNumber"><text:page-number text:fixed="false">2</text:page-number></text:span></text:p>
      </style:footer>
      <style:header-first>
        <text:p text:style-name="P11"><text:s/></text:p>
      </style:header-first>
      <style:footer-first>
        <text:p text:style-name="P12"><draw:connector draw:type="line" svg:x1="-0.00278in" svg:y1="0.13264in" svg:x2="6.49722in" svg:y2="0.13264in" draw:z-index="251656704" draw:id="id2" draw:style-name="a2" draw:name="Line 11" text:anchor-type="paragraph"><svg:title/><svg:desc/></draw:connector></text:p>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ding 9</dc:title>
    <meta:initial-creator>Beckett, Alan</meta:initial-creator>
    <dc:creator>Hudd, Alexandra</dc:creator>
    <meta:creation-date>2023-12-07T15:56:00Z</meta:creation-date>
    <dc:date>2023-12-07T15:56:00Z</dc:date>
    <meta:print-date>2023-12-07T15:56:00Z</meta:print-date>
    <meta:template xlink:href="Decisions" xlink:type="simple"/>
    <meta:editing-cycles>2</meta:editing-cycles>
    <meta:editing-duration>PT0S</meta:editing-duration>
    <meta:user-defined meta:name="UserName">wwww</meta:user-defined>
    <meta:user-defined meta:name="UserQuals">wwww</meta:user-defined>
    <meta:user-defined meta:name="UserStatus"/>
    <meta:user-defined meta:name="docIndexRef">34c1df10-71ae-46b8-8faa-bfc4649544e6</meta:user-defined>
    <meta:user-defined meta:name="bjSaver">SVhjgXkoP7P+TAOxhFkd4y5K4Csl790e</meta:user-defined>
    <meta:user-defined meta:name="bjDocumentSecurityLabel">No Marking</meta:user-defined>
    <meta:user-defined meta:name="DRDSDocumentType">Appeal Decision</meta:user-defined>
    <meta:user-defined meta:name="DRDSLanguage">English</meta:user-defined>
    <meta:user-defined meta:name="DRDSShortForm">Yes</meta:user-defined>
    <meta:user-defined meta:name="ContentTypeId">0x01010080D2F8799366F942821A6FF6D5FA5470</meta:user-defined>
    <meta:document-statistic meta:page-count="7" meta:paragraph-count="31" meta:word-count="2336" meta:character-count="15622" meta:row-count="110" meta:non-whitespace-character-count="13317"/>
  </office:meta>
</office:document-meta>
</file>