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style:font-size-complex="18pt"/>
    </style:style>
    <style:style style:name="P3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font-size="17pt" style:font-size-asian="17pt" fo:hyphenate="false"/>
    </style:style>
    <style:style style:name="P4" style:parent-style-name="Normal" style:family="paragraph">
      <style:paragraph-properties fo:text-align="center"/>
      <style:text-properties style:font-name="Verdana" style:font-size-complex="12pt" fo:hyphenate="false"/>
    </style:style>
    <style:style style:name="P5" style:parent-style-name="Normal" style:family="paragraph">
      <style:paragraph-properties fo:text-align="center" fo:margin-left="0in" fo:text-indent="0in">
        <style:tab-stops/>
      </style:paragraph-properties>
    </style:style>
    <style:style style:name="T6" style:parent-style-name="DefaultParagraphFont" style:family="text">
      <style:text-properties style:font-name="Verdana"/>
    </style:style>
    <style:style style:name="T7" style:parent-style-name="DefaultParagraphFont" style:family="text">
      <style:text-properties style:font-name="Verdana"/>
    </style:style>
    <style:style style:name="T8" style:parent-style-name="DefaultParagraphFont" style:family="text">
      <style:text-properties style:font-name="Verdana"/>
    </style:style>
    <style:style style:name="P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2" style:parent-style-name="Normal" style:family="paragraph">
      <style:paragraph-properties fo:margin-left="0in" fo:text-indent="0in">
        <style:tab-stops/>
      </style:paragraph-properties>
    </style:style>
    <style:style style:name="T13" style:parent-style-name="DefaultParagraphFont" style:family="text">
      <style:text-properties style:font-name="Verdana" style:font-size-complex="12pt"/>
    </style:style>
    <style:style style:name="T14" style:parent-style-name="DefaultParagraphFont" style:family="text">
      <style:text-properties style:font-name="Verdana" fo:font-weight="bold" style:font-weight-asian="bold" style:font-size-complex="12pt"/>
    </style:style>
    <style:style style:name="T15" style:parent-style-name="DefaultParagraphFont" style:family="text">
      <style:text-properties style:font-name="Verdana" style:font-size-complex="12pt"/>
    </style:style>
    <style:style style:name="T16" style:parent-style-name="DefaultParagraphFont" style:family="text">
      <style:text-properties style:font-name="Verdana" style:font-size-complex="12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fo:hyphenate="false"/>
    </style:style>
    <style:style style:name="T21" style:parent-style-name="DefaultParagraphFont" style:family="text">
      <style:text-properties style:font-name="Verdana" style:font-size-complex="12pt"/>
    </style:style>
    <style:style style:name="T22" style:parent-style-name="DefaultParagraphFont" style:family="text">
      <style:text-properties style:font-name="Verdana" fo:font-weight="bold" style:font-weight-asian="bold" style:font-size-complex="12pt"/>
    </style:style>
    <style:style style:name="T23" style:parent-style-name="DefaultParagraphFont" style:family="text">
      <style:text-properties style:font-name="Verdana" fo:font-weight="bold" style:font-weight-asian="bold" style:font-size-complex="12pt"/>
    </style:style>
    <style:style style:name="T24" style:parent-style-name="DefaultParagraphFont" style:family="text">
      <style:text-properties style:font-name="Verdana" fo:font-weight="bold" style:font-weight-asian="bold" style:font-size-complex="12pt"/>
    </style:style>
    <style:style style:name="T25" style:parent-style-name="DefaultParagraphFont" style:family="text">
      <style:text-properties style:font-name="Verdana" fo:font-weight="bold" style:font-weight-asian="bold" style:font-size-complex="12pt"/>
    </style:style>
    <style:style style:name="T26" style:parent-style-name="DefaultParagraphFont" style:family="text">
      <style:text-properties style:font-name="Verdana" fo:font-weight="bold" style:font-weight-asian="bold" style:font-size-complex="12pt"/>
    </style:style>
    <style:style style:name="T27" style:parent-style-name="DefaultParagraphFont" style:family="text">
      <style:text-properties style:font-name="Verdana" fo:font-weight="bold" style:font-weight-asian="bold" style:font-size-complex="12pt"/>
    </style:style>
    <style:style style:name="T28" style:parent-style-name="DefaultParagraphFont" style:family="text">
      <style:text-properties style:font-name="Verdana" style:font-size-complex="12pt"/>
    </style:style>
    <style:style style:name="T29" style:parent-style-name="DefaultParagraphFont" style:family="text">
      <style:text-properties style:font-name="Verdana" fo:font-weight="bold" style:font-weight-asian="bold"/>
    </style:style>
    <style:style style:name="T30" style:parent-style-name="DefaultParagraphFont" style:family="text">
      <style:text-properties style:font-name="Verdana" style:font-size-complex="12pt"/>
    </style:style>
    <style:style style:name="P3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4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4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4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5" style:parent-style-name="Normal" style:family="paragraph">
      <style:paragraph-properties fo:margin-left="0in" fo:text-indent="0in">
        <style:tab-stops/>
      </style:paragraph-properties>
    </style:style>
    <style:style style:name="T56" style:parent-style-name="DefaultParagraphFont" style:family="text">
      <style:text-properties style:font-name="Verdana" style:font-size-complex="12pt"/>
    </style:style>
    <style:style style:name="T57" style:parent-style-name="DefaultParagraphFont" style:family="text">
      <style:text-properties style:font-name="Verdana" style:font-size-complex="12pt"/>
    </style:style>
    <style:style style:name="T58" style:parent-style-name="DefaultParagraphFont" style:family="text">
      <style:text-properties style:font-name="Verdana" style:font-size-complex="12pt"/>
    </style:style>
    <style:style style:name="T59" style:parent-style-name="DefaultParagraphFont" style:family="text">
      <style:text-properties style:font-name="Verdana" style:font-size-complex="12pt"/>
    </style:style>
    <style:style style:name="T60" style:parent-style-name="DefaultParagraphFont" style:family="text">
      <style:text-properties style:font-name="Verdana" style:font-size-complex="12pt"/>
    </style:style>
    <style:style style:name="T61" style:parent-style-name="DefaultParagraphFont" style:family="text">
      <style:text-properties style:font-name="Verdana" style:font-size-complex="12pt"/>
    </style:style>
    <style:style style:name="T62" style:parent-style-name="DefaultParagraphFont" style:family="text">
      <style:text-properties style:font-name="Verdana" fo:font-size="11pt" style:font-size-asian="11pt"/>
    </style:style>
    <style:style style:name="T63" style:parent-style-name="DefaultParagraphFont" style:family="text">
      <style:text-properties style:font-name="Verdana" style:font-size-complex="12pt"/>
    </style:style>
    <style:style style:name="T64" style:parent-style-name="DefaultParagraphFont" style:family="text">
      <style:text-properties style:font-name="Verdana" fo:letter-spacing="-0.002in" style:font-size-complex="12pt"/>
    </style:style>
    <style:style style:name="T65" style:parent-style-name="DefaultParagraphFont" style:family="text">
      <style:text-properties style:font-name="Verdana" style:font-size-complex="12pt"/>
    </style:style>
    <style:style style:name="T66" style:parent-style-name="DefaultParagraphFont" style:family="text">
      <style:text-properties style:font-name="Verdana" style:font-size-complex="12pt"/>
    </style:style>
    <style:style style:name="P6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8" style:parent-style-name="Normal" style:family="paragraph">
      <style:paragraph-properties fo:margin-left="0in" fo:text-indent="0in">
        <style:tab-stops/>
      </style:paragraph-properties>
      <style:text-properties fo:hyphenate="false"/>
    </style:style>
    <style:style style:name="T69" style:parent-style-name="DefaultParagraphFont" style:family="text">
      <style:text-properties style:font-name="Verdana" style:font-size-complex="12pt"/>
    </style:style>
    <style:style style:name="T70" style:parent-style-name="DefaultParagraphFont" style:family="text">
      <style:text-properties style:font-name="Verdana" style:font-name-asian="Calibri" style:font-name-complex="ArialMT" style:font-size-complex="12pt" style:language-asian="en" style:country-asian="US"/>
    </style:style>
    <style:style style:name="T71" style:parent-style-name="DefaultParagraphFont" style:family="text">
      <style:text-properties style:font-name="Verdana" style:font-size-complex="12pt" fo:background-color="#FFFFFF"/>
    </style:style>
    <style:style style:name="T72" style:parent-style-name="DefaultParagraphFont" style:family="text">
      <style:text-properties style:font-name="Verdana" style:font-size-complex="12pt"/>
    </style:style>
    <style:style style:name="T73" style:parent-style-name="DefaultParagraphFont" style:family="text">
      <style:text-properties style:font-name="Verdana" style:font-size-complex="12pt"/>
    </style:style>
    <style:style style:name="T74" style:parent-style-name="Hyperlink" style:family="text">
      <style:text-properties style:font-name="Verdana" style:font-size-complex="12pt"/>
    </style:style>
    <style:style style:name="T75" style:parent-style-name="DefaultParagraphFont" style:family="text">
      <style:text-properties style:font-name="Verdana" style:font-size-complex="12pt"/>
    </style:style>
    <style:style style:name="P76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7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80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81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="Verdana" fo:letter-spacing="-0.002in" style:font-size-complex="12pt"/>
    </style:style>
    <style:style style:name="T83" style:parent-style-name="DefaultParagraphFont" style:family="text">
      <style:text-properties style:font-name="Verdana" fo:letter-spacing="-0.002in" style:font-size-complex="12pt"/>
    </style:style>
    <style:style style:name="T84" style:parent-style-name="DefaultParagraphFont" style:family="text">
      <style:text-properties style:font-name="Verdana" fo:letter-spacing="-0.002in" style:font-size-complex="12pt"/>
    </style:style>
    <style:style style:name="T85" style:parent-style-name="DefaultParagraphFont" style:family="text">
      <style:text-properties style:font-name="Verdana" fo:letter-spacing="-0.002in" style:font-size-complex="12pt"/>
    </style:style>
    <style:style style:name="T86" style:parent-style-name="DefaultParagraphFont" style:family="text">
      <style:text-properties style:font-name="Verdana" fo:letter-spacing="-0.002in" style:font-size-complex="12pt"/>
    </style:style>
    <style:style style:name="T87" style:parent-style-name="DefaultParagraphFont" style:family="text">
      <style:text-properties style:font-name="Verdana" fo:color="#000000" fo:letter-spacing="-0.002in" style:font-size-complex="12pt"/>
    </style:style>
    <style:style style:name="T88" style:parent-style-name="DefaultParagraphFont" style:family="text">
      <style:text-properties style:font-name="Verdana" fo:letter-spacing="-0.002in" style:font-size-complex="12pt"/>
    </style:style>
    <style:style style:name="T89" style:parent-style-name="DefaultParagraphFont" style:family="text">
      <style:text-properties style:font-name="Verdana" fo:letter-spacing="-0.002in" style:font-size-complex="12pt"/>
    </style:style>
    <style:style style:name="T90" style:parent-style-name="DefaultParagraphFont" style:family="text">
      <style:text-properties style:font-name="Verdana" fo:letter-spacing="-0.002in" style:font-size-complex="12pt"/>
    </style:style>
    <style:style style:name="T91" style:parent-style-name="DefaultParagraphFont" style:family="text">
      <style:text-properties style:font-name="Verdana" fo:letter-spacing="-0.002in" style:font-size-complex="12pt"/>
    </style:style>
    <style:style style:name="T92" style:parent-style-name="DefaultParagraphFont" style:family="text">
      <style:text-properties style:font-name="Verdana" fo:letter-spacing="-0.002in" style:font-size-complex="12pt"/>
    </style:style>
    <style:style style:name="T93" style:parent-style-name="DefaultParagraphFont" style:family="text">
      <style:text-properties style:font-name="Verdana" fo:letter-spacing="-0.002in" style:font-size-complex="12pt"/>
    </style:style>
    <style:style style:name="T94" style:parent-style-name="DefaultParagraphFont" style:family="text">
      <style:text-properties style:font-name="Verdana" fo:letter-spacing="-0.002in" style:font-size-complex="12pt"/>
    </style:style>
    <style:style style:name="T95" style:parent-style-name="DefaultParagraphFont" style:family="text">
      <style:text-properties style:font-name="Verdana" fo:letter-spacing="-0.002in" style:font-size-complex="12pt"/>
    </style:style>
    <style:style style:name="T96" style:parent-style-name="DefaultParagraphFont" style:family="text">
      <style:text-properties style:font-name="Verdana" fo:letter-spacing="-0.002in" style:font-size-complex="12pt"/>
    </style:style>
    <style:style style:name="P9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9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9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100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="Verdana" fo:letter-spacing="-0.002in" style:font-size-complex="12pt"/>
    </style:style>
    <style:style style:name="T102" style:parent-style-name="DefaultParagraphFont" style:family="text">
      <style:text-properties style:font-name="Verdana" fo:letter-spacing="-0.002in" style:font-size-complex="12pt"/>
    </style:style>
    <style:style style:name="T103" style:parent-style-name="DefaultParagraphFont" style:family="text">
      <style:text-properties style:font-name="Verdana" fo:letter-spacing="-0.002in" style:font-size-complex="12pt"/>
    </style:style>
    <style:style style:name="T104" style:parent-style-name="DefaultParagraphFont" style:family="text">
      <style:text-properties style:font-name="Verdana" fo:letter-spacing="-0.002in" style:font-size-complex="12pt"/>
    </style:style>
    <style:style style:name="T105" style:parent-style-name="DefaultParagraphFont" style:family="text">
      <style:text-properties style:font-name="Verdana" fo:letter-spacing="-0.002in" style:font-size-complex="12pt"/>
    </style:style>
    <style:style style:name="T106" style:parent-style-name="FootnoteReference" style:family="text">
      <style:text-properties style:font-name="Verdana" fo:letter-spacing="-0.002in" style:font-size-complex="12pt"/>
    </style:style>
    <style:style style:name="P107" style:parent-style-name="FootnoteText" style:family="paragraph">
      <style:paragraph-properties fo:margin-left="0in" fo:text-indent="0in">
        <style:tab-stops/>
      </style:paragraph-properties>
    </style:style>
    <style:style style:name="T108" style:parent-style-name="DefaultParagraphFont" style:family="text">
      <style:text-properties style:font-name="Verdana" fo:letter-spacing="-0.002in" style:font-size-complex="12pt"/>
    </style:style>
    <style:style style:name="T109" style:parent-style-name="DefaultParagraphFont" style:family="text">
      <style:text-properties style:font-name="Verdana" fo:letter-spacing="-0.002in" style:font-size-complex="12pt"/>
    </style:style>
    <style:style style:name="T110" style:parent-style-name="DefaultParagraphFont" style:family="text">
      <style:text-properties style:font-name="Verdana" fo:letter-spacing="-0.002in" style:font-size-complex="12pt"/>
    </style:style>
    <style:style style:name="T111" style:parent-style-name="DefaultParagraphFont" style:family="text">
      <style:text-properties style:font-name="Verdana" fo:color="#000000" fo:letter-spacing="-0.002in" style:font-size-complex="12pt"/>
    </style:style>
    <style:style style:name="T112" style:parent-style-name="DefaultParagraphFont" style:family="text">
      <style:text-properties style:font-name="Verdana" fo:color="#000000" fo:letter-spacing="-0.002in" style:font-size-complex="12pt"/>
    </style:style>
    <style:style style:name="T113" style:parent-style-name="DefaultParagraphFont" style:family="text">
      <style:text-properties style:font-name="Verdana" fo:letter-spacing="-0.002in" style:font-size-complex="12pt"/>
    </style:style>
    <style:style style:name="T114" style:parent-style-name="DefaultParagraphFont" style:family="text">
      <style:text-properties style:font-name="Verdana" fo:letter-spacing="-0.002in" style:font-size-complex="12pt"/>
    </style:style>
    <style:style style:name="T115" style:parent-style-name="DefaultParagraphFont" style:family="text">
      <style:text-properties style:font-name="Verdana" fo:letter-spacing="-0.002in" style:font-size-complex="12pt"/>
    </style:style>
    <style:style style:name="T116" style:parent-style-name="DefaultParagraphFont" style:family="text">
      <style:text-properties style:font-name="Verdana" fo:letter-spacing="-0.002in" style:font-size-complex="12pt"/>
    </style:style>
    <style:style style:name="T117" style:parent-style-name="DefaultParagraphFont" style:family="text">
      <style:text-properties style:font-name="Verdana" fo:letter-spacing="-0.002in" style:font-size-complex="12pt"/>
    </style:style>
    <style:style style:name="T118" style:parent-style-name="DefaultParagraphFont" style:family="text">
      <style:text-properties style:font-name="Verdana" fo:letter-spacing="-0.002in" style:font-size-complex="12pt"/>
    </style:style>
    <style:style style:name="T119" style:parent-style-name="DefaultParagraphFont" style:family="text">
      <style:text-properties style:font-name="Verdana" fo:letter-spacing="-0.002in" style:font-size-complex="12pt"/>
    </style:style>
    <style:style style:name="T120" style:parent-style-name="DefaultParagraphFont" style:family="text">
      <style:text-properties style:font-name="Verdana" fo:letter-spacing="-0.002in" style:font-size-complex="12pt"/>
    </style:style>
    <style:style style:name="P12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122" style:parent-style-name="Normal" style:family="paragraph">
      <style:paragraph-properties fo:margin-left="0in" fo:text-indent="0in">
        <style:tab-stops/>
      </style:paragraph-properties>
    </style:style>
    <style:style style:name="T123" style:parent-style-name="DefaultParagraphFont" style:family="text">
      <style:text-properties style:font-name="Verdana" style:font-size-complex="12pt"/>
    </style:style>
    <style:style style:name="T124" style:parent-style-name="DefaultParagraphFont" style:family="text">
      <style:text-properties style:font-name="Verdana" style:font-size-complex="12pt"/>
    </style:style>
    <style:style style:name="T125" style:parent-style-name="DefaultParagraphFont" style:family="text">
      <style:text-properties style:font-name="Verdana" style:font-size-complex="12pt"/>
    </style:style>
    <style:style style:name="T126" style:parent-style-name="DefaultParagraphFont" style:family="text">
      <style:text-properties style:font-name="Verdana" style:font-size-complex="12pt"/>
    </style:style>
    <style:style style:name="T127" style:parent-style-name="DefaultParagraphFont" style:family="text">
      <style:text-properties style:font-name="Verdana" style:font-size-complex="12pt"/>
    </style:style>
    <style:style style:name="T128" style:parent-style-name="DefaultParagraphFont" style:family="text">
      <style:text-properties style:font-name="Verdana" fo:color="#000000" fo:letter-spacing="-0.002in" style:font-size-complex="12pt"/>
    </style:style>
    <style:style style:name="T129" style:parent-style-name="DefaultParagraphFont" style:family="text">
      <style:text-properties style:font-name="Verdana" style:font-size-complex="12pt"/>
    </style:style>
    <style:style style:name="T130" style:parent-style-name="DefaultParagraphFont" style:family="text">
      <style:text-properties style:font-name="Verdana" style:font-size-complex="12pt"/>
    </style:style>
    <style:style style:name="T131" style:parent-style-name="DefaultParagraphFont" style:family="text">
      <style:text-properties style:font-name="Verdana" style:font-size-complex="12pt"/>
    </style:style>
    <style:style style:name="T132" style:parent-style-name="DefaultParagraphFont" style:family="text">
      <style:text-properties style:font-name="Verdana" fo:letter-spacing="-0.002in" style:font-size-complex="12pt"/>
    </style:style>
    <style:style style:name="T133" style:parent-style-name="DefaultParagraphFont" style:family="text">
      <style:text-properties style:font-name="Verdana" fo:letter-spacing="-0.002in" style:font-size-complex="12pt"/>
    </style:style>
    <style:style style:name="T134" style:parent-style-name="DefaultParagraphFont" style:family="text">
      <style:text-properties style:font-name="Verdana" fo:letter-spacing="-0.002in" style:font-size-complex="12pt"/>
    </style:style>
    <style:style style:name="T135" style:parent-style-name="DefaultParagraphFont" style:family="text">
      <style:text-properties style:font-name="Verdana" fo:letter-spacing="-0.002in" style:font-size-complex="12pt"/>
    </style:style>
    <style:style style:name="T136" style:parent-style-name="DefaultParagraphFont" style:family="text">
      <style:text-properties style:font-name="Verdana" fo:letter-spacing="-0.002in" style:font-size-complex="12pt"/>
    </style:style>
    <style:style style:name="P137" style:parent-style-name="Normal" style:family="paragraph">
      <style:text-properties style:font-name="Verdana" fo:letter-spacing="-0.002in" style:font-size-complex="12pt"/>
    </style:style>
    <style:style style:name="T13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3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4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41" style:parent-style-name="Normal" style:family="paragraph">
      <style:text-properties style:font-name="Verdana" style:font-size-complex="12pt"/>
    </style:style>
    <style:style style:name="P142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name="Verdana" fo:letter-spacing="-0.002in" style:font-size-complex="12pt"/>
    </style:style>
    <style:style style:name="T144" style:parent-style-name="DefaultParagraphFont" style:family="text">
      <style:text-properties style:font-name="Verdana" fo:letter-spacing="-0.002in" style:font-size-complex="12pt"/>
    </style:style>
    <style:style style:name="T145" style:parent-style-name="DefaultParagraphFont" style:family="text">
      <style:text-properties style:font-name="Verdana" fo:letter-spacing="-0.002in" style:font-size-complex="12pt"/>
    </style:style>
    <style:style style:name="T146" style:parent-style-name="DefaultParagraphFont" style:family="text">
      <style:text-properties style:font-name="Verdana" fo:letter-spacing="-0.002in" style:font-size-complex="12pt"/>
    </style:style>
    <style:style style:name="T147" style:parent-style-name="DefaultParagraphFont" style:family="text">
      <style:text-properties style:font-name="Verdana" fo:letter-spacing="-0.002in" style:font-size-complex="12pt"/>
    </style:style>
    <style:style style:name="T148" style:parent-style-name="DefaultParagraphFont" style:family="text">
      <style:text-properties style:font-name="Verdana" fo:letter-spacing="-0.002in" style:font-size-complex="12pt"/>
    </style:style>
    <style:style style:name="T149" style:parent-style-name="DefaultParagraphFont" style:family="text">
      <style:text-properties style:font-name="Verdana" fo:letter-spacing="-0.002in" style:font-size-complex="12pt"/>
    </style:style>
    <style:style style:name="T150" style:parent-style-name="DefaultParagraphFont" style:family="text">
      <style:text-properties style:font-name="Verdana" fo:letter-spacing="-0.002in" style:font-size-complex="12pt"/>
    </style:style>
    <style:style style:name="T151" style:parent-style-name="DefaultParagraphFont" style:family="text">
      <style:text-properties style:font-name="Verdana" fo:letter-spacing="-0.002in" style:font-size-complex="12pt"/>
    </style:style>
    <style:style style:name="T152" style:parent-style-name="DefaultParagraphFont" style:family="text">
      <style:text-properties style:font-name="Verdana" fo:letter-spacing="-0.002in" style:font-size-complex="12pt"/>
    </style:style>
    <style:style style:name="T153" style:parent-style-name="DefaultParagraphFont" style:family="text">
      <style:text-properties style:font-name="Verdana" fo:color="#000000" fo:letter-spacing="-0.002in" style:font-size-complex="12pt"/>
    </style:style>
    <style:style style:name="T154" style:parent-style-name="DefaultParagraphFont" style:family="text">
      <style:text-properties style:font-name="Verdana" fo:letter-spacing="-0.002in" style:font-size-complex="12pt"/>
    </style:style>
    <style:style style:name="T155" style:parent-style-name="DefaultParagraphFont" style:family="text">
      <style:text-properties style:font-name="Verdana" fo:letter-spacing="-0.002in" style:font-size-complex="12pt"/>
    </style:style>
    <style:style style:name="P156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57" style:parent-style-name="Normal" style:list-style-name="LFO1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58" style:parent-style-name="Normal" style:family="paragraph">
      <style:paragraph-properties fo:margin-left="0.25in" fo:text-indent="0in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</style:tab-stops>
      </style:paragraph-properties>
      <style:text-properties style:font-name="Verdana" fo:letter-spacing="-0.002in" style:font-size-complex="12pt" fo:hyphenate="false"/>
    </style:style>
    <style:style style:name="P159" style:parent-style-name="Normal" style:list-style-name="LFO1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60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61" style:parent-style-name="Normal" style:list-style-name="LFO1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6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6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6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6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6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6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6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6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</office:automatic-styles>
  <office:body>
    <office:text text:use-soft-page-breaks="true">
      <text:p text:style-name="P1">NOTICE OF ORDER</text:p>
      <text:p text:style-name="P2"/>
      <text:p text:style-name="P3">Wildlife and Countryside Act 1981<text:s/></text:p>
      <text:p text:style-name="P4">North Yorkshire County Council</text:p>
      <text:p text:style-name="P5"><text:span text:style-name="T6">Restricted Byways 10.171/16, 10.171/17,<text:s/></text:span><text:span text:style-name="T7">10.171/18,<text:s/></text:span><text:span text:style-name="T8">10.171/19, 10.171/20 Whorlton &amp; 25.122/718 Hawnby Modification Order 2022</text:span></text:p>
      <text:p text:style-name="P9"/>
      <text:p text:style-name="P10">Notice is hereby given that the above referenced Order has been submitted to the Secretary of State for Environment, Food and Rural Affairs for determination. <text:s/>An Inspector will be appointed by the Secretary of State to determine the Order.</text:p>
      <text:p text:style-name="P11"/>
      <text:p text:style-name="P12"><text:span text:style-name="T13">The<text:s/></text:span><text:span text:style-name="T14">start date</text:span><text:span text:style-name="T15"><text:s/>for the above Order is<text:s/></text:span><text:span text:style-name="T16">21 December 2023</text:span></text:p>
      <text:p text:style-name="P17"/>
      <text:p text:style-name="P18">Consideration of the Order will take the form of a public local inquiry.</text:p>
      <text:p text:style-name="P19"/>
      <text:p text:style-name="P20"><text:span text:style-name="T21">The Inquiry will be held at<text:s/></text:span><text:span text:style-name="T22">County Hall</text:span><text:span text:style-name="T23">,<text:s/></text:span><text:span text:style-name="T24">Northallerton</text:span><text:span text:style-name="T25">,<text:s/></text:span><text:span text:style-name="T26">DL7 8AD</text:span><text:span text:style-name="T27"><text:s/></text:span><text:span text:style-name="T28">on<text:s/></text:span><text:span text:style-name="T29">14 May 2024<text:s/></text:span><text:span text:style-name="T30">at 10.00am.</text:span></text:p>
      <text:p text:style-name="P31"/>
      <text:p text:style-name="P32">The effect of the Order, if confirmed without modifications,<text:s/>will modify the definitive map and statement for the<text:s/>area by adding the following Restricted Byways:</text:p>
      <text:p text:style-name="P33"/>
      <text:p text:style-name="P34">No 10.171/16</text:p>
      <text:p text:style-name="P35">Commences at GR NZ 4961 0148 and runs generally south-south west for approximately 308 metres to<text:s/>a GR NZ 4944 0124 then generally south-east for approximately 388 metres to GR NZ 4969 0096,<text:s/>continuing generally south then south-east for approximately 264 metres to GR NZ 4981 0074, then<text:s/>generally south-east for approximately 328 metres to GR NZ 5007 0058, then generally west for<text:s/>approximately 361 metres to a field gate at GR NZ 4972 0057, continuing for 10 metres to join the<text:s/>Scugdale Road at GR NZ 4971 0057.</text:p>
      <text:p text:style-name="P36"/>
      <text:p text:style-name="P37">No 10.171/17</text:p>
      <text:p text:style-name="P38">Commences at GR NZ 4981 0074 and runs generally east for approximately 590 metres to a field gate<text:s/>at GR NZ 5039 0068, then generally north-east for approximately 900 metres to GR NZ 5095 0130, then</text:p>
      <text:p text:style-name="P39">generally east for approximately 900 metres to GR NZ 5178 0144, then south-south-east for<text:s/>approximately 160 metres to GR NZ 51870 0138, then generally north-east for approximately 480<text:s/>metres to GR NZ 5216 0161, then south-south-east for approximately 84 metres to a junction with<text:s/>Bridleway no. 10.177/081 at GR NZ 52210154.</text:p>
      <text:p text:style-name="P40"/>
      <text:p text:style-name="P41">No 10.171/18</text:p>
      <text:p text:style-name="P42">Commences at GR NZ 4816 0085 and runs generally south-east for approximately 627 metres to GR NZ<text:s/>4849 0034, then continues generally south-south-east for approximately 780 metres to a field gate at GR<text:s/>SE 4888 9970, then continues generally south-south-east for approximately<text:s/><text:soft-page-break/>1090 metres to GR SE 4947<text:s/>9880, then generally south for approximately 710 metres to GR SE 4959 9813, then generally north-east<text:s/>for approximately 2120 metres to GR SE 5134 9920, then generally south-east for approximately 1760<text:s/>metres to the Parish Boundary at GR SE 5266 9825.</text:p>
      <text:p text:style-name="P43"/>
      <text:p text:style-name="P44">No 10.171/19</text:p>
      <text:p text:style-name="P45">Commences at GR NZ 4794 0061 and runs generally south-east for approximately 490 metres to GR NZ<text:s/>4832 0040, then generally east for approximately 183 metres to GR NZ 4849 0034, then continues</text:p>
      <text:p text:style-name="P46">generally south-east for approximately 680 metres to a field gate at GR SE 4901 9993, then continuing<text:s/>generally south-east for approximately 600 metres to a field gate at GR SE 4944 9952, then generally<text:s/>north-east for approximately 300 metres to a field gate at GR SE 4965 9968, then north-west and northeast<text:s/>for approximately 60 metres to a field gate at GR SE 4965 9973, then north-north-east for<text:s/>approximately 30 metres to meet the maintainable highway at GR SE 9966 9976.</text:p>
      <text:p text:style-name="P47"/>
      <text:p text:style-name="P48">No 10.171/20</text:p>
      <text:p text:style-name="P49">Commences at the County road at GR SE 4711 9945, then north-north-east for approximately 80<text:s/>metres to GR SE 4717 9952, then generally east and north for approximately 790 metres to GR NZ<text:s/>44752 0004, then east-north-east for approximately 635 metres to a gap at GR NZ 4810 0026, then</text:p>
      <text:p text:style-name="P50">south-east for approximately 973 metres to GR SE 4884 9964, then north-east for approximately 76<text:s/>metres to GR SE 4889 9969.</text:p>
      <text:p text:style-name="P51"/>
      <text:p text:style-name="P52">No 25.122/718</text:p>
      <text:p text:style-name="P53">Commences at the Parish Boundary at GR SE 5266 9825, then runs south for approximately 72 metres<text:s/>to GR SE 5265 9819, then continues south-east for approximately 740 metres to a junction with<text:s/>bridleway no.25.122/703 at GR SE 5320 9770.</text:p>
      <text:p text:style-name="P54"/>
      <text:p text:style-name="P55"><text:span text:style-name="T56">Any queries relating to this Order should be referred to<text:s/></text:span><text:span text:style-name="T57">Mike Edwards</text:span><text:span text:style-name="T58"><text:s/>by email:<text:s/></text:span><text:span text:style-name="T59">rightsofway2</text:span><text:span text:style-name="T60">@planninginspectorate.gov.uk quoting reference number<text:s/></text:span><text:span text:style-name="T61">ROW/3319513</text:span><text:span text:style-name="T62"><text:s/></text:span><text:span text:style-name="T63">on all correspondence. Alternatively, queries may be sent in writing to The Planning Inspectorate, Rights of Way Section, Room 3/A Eagle Wing, Temple Quay House, 2 The Square, Temple Quay, Bristol, BS1 6PN. <text:s/>Telephone:<text:s/></text:span><text:span text:style-name="T64">0303 444<text:s/></text:span><text:span text:style-name="T65">5344</text:span><text:span text:style-name="T66">.</text:span></text:p>
      <text:p text:style-name="P67"/>
      <text:p text:style-name="P68"><text:span text:style-name="T69">Any person wishing to view the statements of case and other documents relating to this Order may do so by appointment at<text:s/></text:span><text:span text:style-name="T70">Stokesley Library,<text:s/></text:span><text:span text:style-name="T71">Town Close, North Road, Stokesley TS9 5DH during normal opening hours. <text:s/>Contact at<text:s/></text:span><text:span text:style-name="T72">North Yorkshire County Council:<text:s/></text:span><text:span text:style-name="T73">Ron Allan at<text:s/></text:span><text:a xlink:href="mailto:ron.allan@northyorkshire.gov.uk" office:target-frame-name="_top" xlink:show="replace"><text:span text:style-name="T74">ron.allan@northyorkshire.gov.uk</text:span></text:a><text:span text:style-name="T75"><text:s/>or on 07890 381223</text:span></text:p>
      <text:p text:style-name="P76"/>
      <text:p text:style-name="P77">Timetable for sending in<text:s/>statements of case and proofs of evidence</text:p>
      <text:p text:style-name="P78"/>
      <text:p text:style-name="P79">Within 8<text:s/>weeks of the start date<text:s/>by [by<text:s/>15 February 2024]</text:p>
      <text:p text:style-name="P80"/>
      <text:soft-page-break/>
      <text:p text:style-name="P81"><text:span text:style-name="T82">The Order Making Authority must<text:s/></text:span><text:span text:style-name="T83">ensure</text:span><text:span text:style-name="T84"><text:s/>their statement of case<text:s/></text:span><text:span text:style-name="T85">is received by</text:span><text:span text:style-name="T86"><text:s/>the Secretary of State. <text:s/>As soon as possible<text:s/></text:span><text:span text:style-name="T87">after the deadline,</text:span><text:span text:style-name="T88"><text:s/>the Secretary of State will send a copy<text:s/></text:span><text:span text:style-name="T89">(excluding copies of any supporting documents - these will be available to view at the Authority’s offices)<text:s/></text:span><text:span text:style-name="T90">to everyone who has made<text:s/></text:span><text:span text:style-name="T91">an objection or representation and<text:s/></text:span><text:span text:style-name="T92">the applicant</text:span><text:span text:style-name="T93"><text:s/></text:span><text:span text:style-name="T94">and any other person who has<text:s/></text:span><text:span text:style-name="T95">written to us in respect of the Order.</text:span><text:span text:style-name="T96"><text:s text:c="2"/></text:span></text:p>
      <text:p text:style-name="P97"/>
      <text:p text:style-name="P98">Within 14<text:s/>weeks of the start date<text:s/>[by<text:s/>28 March 2024]</text:p>
      <text:p text:style-name="P99"/>
      <text:p text:style-name="P100"><text:span text:style-name="T101">Everyone who has made an objection or representation<text:s/></text:span><text:span text:style-name="T102">and anyone who wishes to give evidence at the Inquiry<text:s/></text:span><text:span text:style-name="T103">must<text:s/></text:span><text:span text:style-name="T104">ensure</text:span><text:span text:style-name="T105"><text:s/>their statement of case</text:span><text:span text:style-name="T106"><text:note text:note-class="footnote" text:id="_ftn0"><text:note-citation>1</text:note-citation><text:note-body><text:p text:style-name="P107"><text:s/>If you wish to make a legal submission, this should be submitted at the same time as your statement of case. <text:s/>Otherwise legal submissions will have to be submitted in writing on the day of the inquiry.</text:p></text:note-body></text:note></text:span><text:span text:style-name="T108"><text:s/></text:span><text:span text:style-name="T109">is received by</text:span><text:span text:style-name="T110"><text:s/>the Secretary of State. <text:s/>As soon as possible<text:s/></text:span><text:span text:style-name="T111">after the deadline,</text:span><text:span text:style-name="T112"><text:s/></text:span><text:span text:style-name="T113">the Secretary of State will send<text:s/></text:span><text:span text:style-name="T114">full copies</text:span><text:span text:style-name="T115"><text:s/>to t</text:span><text:span text:style-name="T116">he Authority. <text:s/>Copies will also be sent to<text:s/></text:span><text:span text:style-name="T117">the applicant</text:span><text:span text:style-name="T118">,<text:s/></text:span><text:span text:style-name="T119">every person who has made an objection or representation and any other person who has<text:s/></text:span><text:span text:style-name="T120">written to us in respect of the Order (excluding copies of any supporting documents - these will be available to view at the Authority’s offices).<text:s/></text:span></text:p>
      <text:p text:style-name="P121"/>
      <text:p text:style-name="P122"><text:span text:style-name="T123">Within the same period the applicant (if applicable)<text:s/></text:span><text:span text:style-name="T124">must ensure</text:span><text:span text:style-name="T125"><text:s/>their statement of case<text:s/></text:span><text:span text:style-name="T126">is received by<text:s/></text:span><text:span text:style-name="T127">the Secretary of State. <text:s/>As soon as possible<text:s/></text:span><text:span text:style-name="T128">after the deadline,</text:span><text:span text:style-name="T129"><text:s/>the Secretary of State will se</text:span><text:span text:style-name="T130">nd a full copy to the Authority. Copies will also be sent to</text:span><text:span text:style-name="T131"><text:s/></text:span><text:span text:style-name="T132">everyone who has made an objection or representation</text:span><text:span text:style-name="T133"><text:s/></text:span><text:span text:style-name="T134">and any other person who has<text:s/></text:span><text:span text:style-name="T135">written to us in respect of the Order (excluding copies of any supporting documents - these will be available to view at the Authority’s offices)</text:span><text:span text:style-name="T136">.</text:span></text:p>
      <text:p text:style-name="P137"/>
      <text:p text:style-name="Normal"><text:span text:style-name="T138">4 weeks before the date of the inquiry [by<text:s/></text:span><text:span text:style-name="T139">16 April 2024</text:span><text:span text:style-name="T140">]</text:span></text:p>
      <text:p text:style-name="P141"/>
      <text:p text:style-name="P142"><text:span text:style-name="T143">The Authority, e</text:span><text:span text:style-name="T144">veryone who has made</text:span><text:span text:style-name="T145"><text:s/>an objection or representation,<text:s/></text:span><text:span text:style-name="T146">the applicant (if applicable) and<text:s/></text:span><text:span text:style-name="T147">anyone who wishes to give evidence at the Inquiry</text:span><text:span text:style-name="T148"><text:s/></text:span><text:span text:style-name="T149">must ensure t</text:span><text:span text:style-name="T150">heir<text:s/></text:span><text:span text:style-name="T151">proof of evidence (together with any summary) is received by</text:span><text:span text:style-name="T152"><text:s/>the Secretary of State. <text:s/>As soon as possible<text:s/></text:span><text:span text:style-name="T153">after the deadline,</text:span><text:span text:style-name="T154"><text:s/>the Secretary of State will send copies<text:s/></text:span><text:span text:style-name="T155">of:</text:span></text:p>
      <text:p text:style-name="P156"/>
      <text:list text:style-name="LFO1" text:continue-numbering="true">
        <text:list-item>
          <text:p text:style-name="P157">the Authority’s proof of evidence to everyone who has made an objection or representation, the applicant and anyone who has submitted a statement of case (including copies of any supporting documents – although none should be submitted with a proof of evidence);</text:p>
        </text:list-item>
      </text:list>
      <text:p text:style-name="P158"/>
      <text:list text:style-name="LFO1" text:continue-numbering="true">
        <text:list-item>
          <text:p text:style-name="P159">the applicant’s proof of evidence to the Authority, everyone who has made an objection or representation and anyone else who has submitted a statement of case (including copies of any supporting documents – although none should be submitted with a proof of evidence); and</text:p>
        </text:list-item>
      </text:list>
      <text:p text:style-name="P160"/>
      <text:soft-page-break/>
      <text:list text:style-name="LFO1" text:continue-numbering="true">
        <text:list-item>
          <text:p text:style-name="P161">all other proofs of evidence to the Authority, the applicant, everyone who has made an objection or representation and anyone else who has submitted a statement of case (including copies of any supporting documents – although none should not be submitted with a proof of evidence).</text:p>
        </text:list-item>
      </text:list>
      <text:p text:style-name="P162"/>
      <text:p text:style-name="P163">All parties must keep to the timetable set out above and ensure that statements of case and proofs of evidence are received by the Secretary of State on time. <text:s/>Late documents will be returned.<text:s/></text:p>
      <text:p text:style-name="P164"/>
      <text:p text:style-name="P165">We cannot accept any<text:s/>inflammatory, discriminatory<text:s/>or abusive comments. <text:s/>Any documents containing such comments will be returned.</text:p>
      <text:p text:style-name="P166"/>
      <text:p text:style-name="P167"/>
      <text:p text:style-name="P168"/>
      <text:p text:style-name="P169">Notice of order for inquiry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n" style:country-asian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FootnoteReference" style:display-name="Footnote Reference" style:family="text">
      <style:text-properties style:text-position="super 63.6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wards, Michael</meta:initial-creator>
    <dc:creator>Edwards, Michael</dc:creator>
    <meta:creation-date>2023-12-19T14:58:00Z</meta:creation-date>
    <dc:date>2023-12-19T14:58:00Z</dc:date>
    <meta:template xlink:href="Normal.dotm" xlink:type="simple"/>
    <meta:editing-cycles>2</meta:editing-cycles>
    <meta:editing-duration>PT0S</meta:editing-duration>
    <meta:document-statistic meta:page-count="4" meta:paragraph-count="48" meta:word-count="1301" meta:character-count="7788" meta:row-count="163" meta:non-whitespace-character-count="6535"/>
  </office:meta>
</office:document-meta>
</file>