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fo:background-color="#D9D9D9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fo:background-color="#D9D9D9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155C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6">
            <text:p>Notes on this spreadsheet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1)</text:p>
          </table:table-cell>
          <table:table-cell office:value-type="string" table:number-columns-spanned="10" table:number-rows-spanned="1" table:style-name="ce8">
            <text:p><text:span text:style-name="T1">This is a list of organisations,<text:s/></text:span><text:span text:style-name="T1">split by region</text:span><text:span text:style-name="T1">, awarded funding through the Community Organisations Cost of Living Fund (CCLF)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">
            <text:p>2)</text:p>
          </table:table-cell>
          <table:table-cell office:value-type="string" table:number-columns-spanned="10" table:number-rows-spanned="1" table:style-name="ce9">
            <text:p>CCLF is funded by the Department for Culture, Media and Sport (DCMS), and delivered by The National Lottery Community Fund (TNLCF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">
            <text:p>3)</text:p>
          </table:table-cell>
          <table:table-cell office:value-type="string" table:number-columns-spanned="10" table:number-rows-spanned="1" table:style-name="ce9">
            <text:p>There are 865 organisations listed, which includes awards made up to and including 4 December 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">
            <text:p>4)</text:p>
          </table:table-cell>
          <table:table-cell office:value-type="string" table:number-columns-spanned="10" table:number-rows-spanned="1" table:style-name="ce9">
            <text:p>The amounts shown are the value of the grant offered to each organisation, which is subject to change as grant agreements are finalised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">
            <text:p>5)</text:p>
          </table:table-cell>
          <table:table-cell office:value-type="string" table:number-columns-spanned="10" table:number-rows-spanned="1" table:style-name="ce9">
            <text:p>Further awards will be made under CCLF in December 2023 and January 2024, with a full list of all awards to be published once the distribution of funding is complet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">
            <text:p>6)</text:p>
          </table:table-cell>
          <table:table-cell office:value-type="string" table:number-columns-spanned="10" table:number-rows-spanned="1" table:style-name="ce10">
            <text:p><text:a xlink:href="https://www.tnlcommunityfund.org.uk/funding/programmes/community-organisations-cost-of-living-fund#section-1">Further information on the fund can be found here:<text:s/><text:span text:style-name="T2">https://www.gov.uk/guidance/the-community-organisations-cost-of-living-fund</text:span></text:a></text:p>
          </table:table-cell>
          <table:covered-table-cell table:number-columns-repeated="9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East_Midland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14">
            <text:p>East Midlan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Organisation</text:p>
          </table:table-cell>
          <table:table-cell office:value-type="string" table:style-name="ce4">
            <text:p>Current Authorised Amount</text:p>
          </table:table-cell>
          <table:table-cell office:value-type="string" table:style-name="ce4">
            <text:p>Regi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cacia Centre Limited</text:p>
          </table:table-cell>
          <table:table-cell office:value-type="currency" office:value="33625.4" table:style-name="ce5">
            <text:p>£33,625.4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ction Homeless (Leicester) Limited</text:p>
          </table:table-cell>
          <table:table-cell office:value-type="currency" office:value="19365" table:style-name="ce5">
            <text:p>£19,365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Northamptonshire</text:p>
          </table:table-cell>
          <table:table-cell office:value-type="currency" office:value="69697.53" table:style-name="ce5">
            <text:p>£69,697.53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K UP CIC</text:p>
          </table:table-cell>
          <table:table-cell office:value-type="currency" office:value="53400" table:style-name="ce5">
            <text:p>£53,40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ssetlaw Citizens Advice Bureau Ltd</text:p>
          </table:table-cell>
          <table:table-cell office:value-type="currency" office:value="30445.62" table:style-name="ce5">
            <text:p>£30,445.62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oxes of Hope CIC</text:p>
          </table:table-cell>
          <table:table-cell office:value-type="currency" office:value="49998" table:style-name="ce5">
            <text:p>£49,998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ead &amp; Roses CIC</text:p>
          </table:table-cell>
          <table:table-cell office:value-type="currency" office:value="25905" table:style-name="ce5">
            <text:p>£25,905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2C Social Action</text:p>
          </table:table-cell>
          <table:table-cell office:value-type="currency" office:value="52500" table:style-name="ce5">
            <text:p>£52,50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aistor Food Bank</text:p>
          </table:table-cell>
          <table:table-cell office:value-type="currency" office:value="24335" table:style-name="ce5">
            <text:p>£24,335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anaan Trust</text:p>
          </table:table-cell>
          <table:table-cell office:value-type="currency" office:value="71169" table:style-name="ce5">
            <text:p>£71,169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esterfield Citizens Advice Bureau</text:p>
          </table:table-cell>
          <table:table-cell office:value-type="currency" office:value="27858" table:style-name="ce5">
            <text:p>£27,858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esterfield Foodbank</text:p>
          </table:table-cell>
          <table:table-cell office:value-type="currency" office:value="58909" table:style-name="ce5">
            <text:p>£58,909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Broxtowe</text:p>
          </table:table-cell>
          <table:table-cell office:value-type="currency" office:value="18061.46" table:style-name="ce5">
            <text:p>£18,061.46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Mid Lincolnshire</text:p>
          </table:table-cell>
          <table:table-cell office:value-type="currency" office:value="25484.799999999999" table:style-name="ce5">
            <text:p>£25,484.8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North East Derbyshire</text:p>
          </table:table-cell>
          <table:table-cell office:value-type="currency" office:value="14226" table:style-name="ce5">
            <text:p>£14,226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smopolitan Arts CIC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aylight Centre Fellowship</text:p>
          </table:table-cell>
          <table:table-cell office:value-type="currency" office:value="60000" table:style-name="ce5">
            <text:p>£60,00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erbyshire Law Centre Ltd</text:p>
          </table:table-cell>
          <table:table-cell office:value-type="currency" office:value="74925.8" table:style-name="ce5">
            <text:p>£74,925.8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erbyshire Unemployed Workers' Centres</text:p>
          </table:table-cell>
          <table:table-cell office:value-type="currency" office:value="65848" table:style-name="ce5">
            <text:p>£65,848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evelopmentplus</text:p>
          </table:table-cell>
          <table:table-cell office:value-type="currency" office:value="56234" table:style-name="ce5">
            <text:p>£56,234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AST WEST COMMUNITY CENTRE LIMITED</text:p>
          </table:table-cell>
          <table:table-cell office:value-type="currency" office:value="64817" table:style-name="ce5">
            <text:p>£64,817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astwood Volunteer Bureau</text:p>
          </table:table-cell>
          <table:table-cell office:value-type="currency" office:value="11570" table:style-name="ce5">
            <text:p>£11,57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udaimonia</text:p>
          </table:table-cell>
          <table:table-cell office:value-type="currency" office:value="15195" table:style-name="ce5">
            <text:p>£15,195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very One Eats</text:p>
          </table:table-cell>
          <table:table-cell office:value-type="currency" office:value="26662" table:style-name="ce5">
            <text:p>£26,662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volve Nottingham CIC</text:p>
          </table:table-cell>
          <table:table-cell office:value-type="currency" office:value="33740" table:style-name="ce5">
            <text:p>£33,74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reedom Community Project</text:p>
          </table:table-cell>
          <table:table-cell office:value-type="currency" office:value="70647.38" table:style-name="ce5">
            <text:p>£70,647.38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rom The Heart Charity</text:p>
          </table:table-cell>
          <table:table-cell office:value-type="currency" office:value="27352" table:style-name="ce5">
            <text:p>£27,352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usion Scape Limited</text:p>
          </table:table-cell>
          <table:table-cell office:value-type="currency" office:value="34974" table:style-name="ce5">
            <text:p>£34,974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lobal Adventure Missions Ltd.</text:p>
          </table:table-cell>
          <table:table-cell office:value-type="currency" office:value="22400.799999999999" table:style-name="ce5">
            <text:p>£22,400.8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uru Nanak Gurdwara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immah</text:p>
          </table:table-cell>
          <table:table-cell office:value-type="currency" office:value="74997.16" table:style-name="ce5">
            <text:p>£74,997.16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me-Start Newark</text:p>
          </table:table-cell>
          <table:table-cell office:value-type="currency" office:value="20245" table:style-name="ce5">
            <text:p>£20,245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me-Start Northampton</text:p>
          </table:table-cell>
          <table:table-cell office:value-type="currency" office:value="37848" table:style-name="ce5">
            <text:p>£37,848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me-Start South Leicestershire</text:p>
          </table:table-cell>
          <table:table-cell office:value-type="currency" office:value="14301" table:style-name="ce5">
            <text:p>£14,301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Jubilee Church ACM</text:p>
          </table:table-cell>
          <table:table-cell office:value-type="currency" office:value="32206" table:style-name="ce5">
            <text:p>£32,206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JUNO Women's Aid</text:p>
          </table:table-cell>
          <table:table-cell office:value-type="currency" office:value="72212" table:style-name="ce5">
            <text:p>£72,212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eicester South Food Bank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ncoln Community Larder</text:p>
          </table:table-cell>
          <table:table-cell office:value-type="currency" office:value="30000" table:style-name="ce5">
            <text:p>£30,00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ttle Treasures Baby Bank CIC</text:p>
          </table:table-cell>
          <table:table-cell office:value-type="currency" office:value="10001" table:style-name="ce5">
            <text:p>£10,001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nav Seva Community Centre CIC</text:p>
          </table:table-cell>
          <table:table-cell office:value-type="currency" office:value="74984" table:style-name="ce5">
            <text:p>£74,984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RKET RASEN NEW LIFE Christian Fellowship</text:p>
          </table:table-cell>
          <table:table-cell office:value-type="currency" office:value="20000" table:style-name="ce5">
            <text:p>£20,00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EW HOPE REHABILITATION C.I.C.</text:p>
          </table:table-cell>
          <table:table-cell office:value-type="currency" office:value="24165" table:style-name="ce5">
            <text:p>£24,165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ottingham and District Citizens Advice Bureau</text:p>
          </table:table-cell>
          <table:table-cell office:value-type="currency" office:value="30000" table:style-name="ce5">
            <text:p>£30,00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ur Centre</text:p>
          </table:table-cell>
          <table:table-cell office:value-type="currency" office:value="58813" table:style-name="ce5">
            <text:p>£58,813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aedan Institute</text:p>
          </table:table-cell>
          <table:table-cell office:value-type="currency" office:value="70000" table:style-name="ce5">
            <text:p>£70,00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fugee Roots</text:p>
          </table:table-cell>
          <table:table-cell office:value-type="currency" office:value="26854" table:style-name="ce5">
            <text:p>£26,854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HUBARB FARM CIC</text:p>
          </table:table-cell>
          <table:table-cell office:value-type="currency" office:value="37992" table:style-name="ce5">
            <text:p>£37,992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oot-and-Branch Out CIC</text:p>
          </table:table-cell>
          <table:table-cell office:value-type="currency" office:value="18450" table:style-name="ce5">
            <text:p>£18,45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ahahra Ltd</text:p>
          </table:table-cell>
          <table:table-cell office:value-type="currency" office:value="15611" table:style-name="ce5">
            <text:p>£15,611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harewear Clothing Scheme</text:p>
          </table:table-cell>
          <table:table-cell office:value-type="currency" office:value="32719" table:style-name="ce5">
            <text:p>£32,719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ycamore Dining CIC</text:p>
          </table:table-cell>
          <table:table-cell office:value-type="currency" office:value="24949" table:style-name="ce5">
            <text:p>£24,949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Bridge Homelessness to Hope</text:p>
          </table:table-cell>
          <table:table-cell office:value-type="currency" office:value="24388" table:style-name="ce5">
            <text:p>£24,388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Brook Community Church and Centre</text:p>
          </table:table-cell>
          <table:table-cell office:value-type="currency" office:value="25105" table:style-name="ce5">
            <text:p>£25,105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entre for Reconciliation</text:p>
          </table:table-cell>
          <table:table-cell office:value-type="currency" office:value="13356" table:style-name="ce5">
            <text:p>£13,356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entre Project Limited</text:p>
          </table:table-cell>
          <table:table-cell office:value-type="currency" office:value="40278" table:style-name="ce5">
            <text:p>£40,278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ooke E-Learning Foundation</text:p>
          </table:table-cell>
          <table:table-cell office:value-type="currency" office:value="74858.75" table:style-name="ce5">
            <text:p>£74,858.75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Derby Bosnia Herzegovina Community Association</text:p>
          </table:table-cell>
          <table:table-cell office:value-type="currency" office:value="22902" table:style-name="ce5">
            <text:p>£22,902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Edge Ministries</text:p>
          </table:table-cell>
          <table:table-cell office:value-type="currency" office:value="14229" table:style-name="ce5">
            <text:p>£14,229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Emerald Centre</text:p>
          </table:table-cell>
          <table:table-cell office:value-type="currency" office:value="46398.75" table:style-name="ce5">
            <text:p>£46,398.75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Faith Hope and Enterprise Company Ltd</text:p>
          </table:table-cell>
          <table:table-cell office:value-type="currency" office:value="59744.43" table:style-name="ce5">
            <text:p>£59,744.43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Hadhari Project</text:p>
          </table:table-cell>
          <table:table-cell office:value-type="currency" office:value="53015" table:style-name="ce5">
            <text:p>£53,015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King's Church Arnold</text:p>
          </table:table-cell>
          <table:table-cell office:value-type="currency" office:value="12932" table:style-name="ce5">
            <text:p>£12,932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McCarthy-Dixon Foundation</text:p>
          </table:table-cell>
          <table:table-cell office:value-type="currency" office:value="19750" table:style-name="ce5">
            <text:p>£19,75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Zink Project CIO</text:p>
          </table:table-cell>
          <table:table-cell office:value-type="currency" office:value="33103" table:style-name="ce5">
            <text:p>£33,103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Victoria Centre</text:p>
          </table:table-cell>
          <table:table-cell office:value-type="currency" office:value="74930" table:style-name="ce5">
            <text:p>£74,93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Vineyard Community Church</text:p>
          </table:table-cell>
          <table:table-cell office:value-type="currency" office:value="15000" table:style-name="ce5">
            <text:p>£15,00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ONDERFUL WAY CIC</text:p>
          </table:table-cell>
          <table:table-cell office:value-type="currency" office:value="28450" table:style-name="ce5">
            <text:p>£28,45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Zinthiya Ganeshpanchan Trust</text:p>
          </table:table-cell>
          <table:table-cell office:value-type="currency" office:value="62680" table:style-name="ce5">
            <text:p>£62,680.00</text:p>
          </table:table-cell>
          <table:table-cell office:value-type="string" table:style-name="ce2">
            <text:p>East Midlands</text:p>
          </table:table-cell>
          <table:table-cell table:number-columns-repeated="16381"/>
        </table:table-row>
        <table:table-row table:number-rows-repeated="1048506" table:style-name="ro2">
          <table:table-cell table:number-columns-repeated="16384"/>
        </table:table-row>
      </table:table>
      <table:table table:name="Eas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14">
            <text:p>Eas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Organisation</text:p>
          </table:table-cell>
          <table:table-cell office:value-type="string" table:style-name="ce4">
            <text:p>Current Authorised Amount</text:p>
          </table:table-cell>
          <table:table-cell office:value-type="string" table:style-name="ce4">
            <text:p>Regi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Concern Norfolk Ltd</text:p>
          </table:table-cell>
          <table:table-cell office:value-type="currency" office:value="22641.7" table:style-name="ce5">
            <text:p>£22,641.7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Concern Norwich</text:p>
          </table:table-cell>
          <table:table-cell office:value-type="currency" office:value="32776" table:style-name="ce5">
            <text:p>£32,776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sperger East Anglia</text:p>
          </table:table-cell>
          <table:table-cell office:value-type="currency" office:value="58913" table:style-name="ce5">
            <text:p>£58,913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zalea</text:p>
          </table:table-cell>
          <table:table-cell office:value-type="currency" office:value="74684" table:style-name="ce5">
            <text:p>£74,684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illericay Foodbank</text:p>
          </table:table-cell>
          <table:table-cell office:value-type="currency" office:value="14089" table:style-name="ce5">
            <text:p>£14,089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entre 33 (St Albans) Ltd</text:p>
          </table:table-cell>
          <table:table-cell office:value-type="currency" office:value="12000" table:style-name="ce5">
            <text:p>£12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Bureau Tendring</text:p>
          </table:table-cell>
          <table:table-cell office:value-type="currency" office:value="38858" table:style-name="ce5">
            <text:p>£38,858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Colchester</text:p>
          </table:table-cell>
          <table:table-cell office:value-type="currency" office:value="71311.5" table:style-name="ce5">
            <text:p>£71,311.5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East Suffolk</text:p>
          </table:table-cell>
          <table:table-cell office:value-type="currency" office:value="32486.32" table:style-name="ce5">
            <text:p>£32,486.32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Watford</text:p>
          </table:table-cell>
          <table:table-cell office:value-type="currency" office:value="19693" table:style-name="ce5">
            <text:p>£19,693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unity Interest Luton CIC</text:p>
          </table:table-cell>
          <table:table-cell office:value-type="currency" office:value="69000" table:style-name="ce5">
            <text:p>£69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PAS Charity</text:p>
          </table:table-cell>
          <table:table-cell office:value-type="currency" office:value="35000" table:style-name="ce5">
            <text:p>£35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ENS Limited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ISABILITY INFORMATION SERVICES HUNTINGDONSHIRE</text:p>
          </table:table-cell>
          <table:table-cell office:value-type="currency" office:value="52144.78" table:style-name="ce5">
            <text:p>£52,144.78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ivine Assembly Ministries</text:p>
          </table:table-cell>
          <table:table-cell office:value-type="currency" office:value="33099" table:style-name="ce5">
            <text:p>£33,099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PIC Dad Community Interest Company</text:p>
          </table:table-cell>
          <table:table-cell office:value-type="currency" office:value="40000" table:style-name="ce5">
            <text:p>£40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un 4 Young People (F4YP) Ltd</text:p>
          </table:table-cell>
          <table:table-cell office:value-type="currency" office:value="34156.19" table:style-name="ce5">
            <text:p>£34,156.19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uture Living Hertford</text:p>
          </table:table-cell>
          <table:table-cell office:value-type="currency" office:value="38728.480000000003" table:style-name="ce5">
            <text:p>£38,728.48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atehouse caring in East Anglia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arlow &amp; West Essex Law Centre</text:p>
          </table:table-cell>
          <table:table-cell office:value-type="currency" office:value="74999.960000000006" table:style-name="ce5">
            <text:p>£74,999.96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atfield Foodbank</text:p>
          </table:table-cell>
          <table:table-cell office:value-type="currency" office:value="15000" table:style-name="ce5">
            <text:p>£15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eadway Luton Ltd</text:p>
          </table:table-cell>
          <table:table-cell office:value-type="currency" office:value="17432" table:style-name="ce5">
            <text:p>£17,432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EADWAY SUFFOLK LTD</text:p>
          </table:table-cell>
          <table:table-cell office:value-type="currency" office:value="65000" table:style-name="ce5">
            <text:p>£65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pswich and District Citizens Advice Bureau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Jaywick Sands Revival Community Interest Company</text:p>
          </table:table-cell>
          <table:table-cell office:value-type="currency" office:value="67646.5" table:style-name="ce5">
            <text:p>£67,646.5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Jesus Everlasting Foundation Ministry International</text:p>
          </table:table-cell>
          <table:table-cell office:value-type="currency" office:value="15956" table:style-name="ce5">
            <text:p>£15,956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King's Lynn Night Shelter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Kool Carers South East Ltd</text:p>
          </table:table-cell>
          <table:table-cell office:value-type="currency" office:value="46936" table:style-name="ce5">
            <text:p>£46,936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etchworth Foodbank</text:p>
          </table:table-cell>
          <table:table-cell office:value-type="currency" office:value="40000" table:style-name="ce5">
            <text:p>£40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nk to Change</text:p>
          </table:table-cell>
          <table:table-cell office:value-type="currency" office:value="36760.33" table:style-name="ce5">
            <text:p>£36,760.33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ttle Miracles Charitable Incorporated Organisation</text:p>
          </table:table-cell>
          <table:table-cell office:value-type="currency" office:value="39796" table:style-name="ce5">
            <text:p>£39,796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uton Citizens Advice Bureau</text:p>
          </table:table-cell>
          <table:table-cell office:value-type="currency" office:value="74997.42" table:style-name="ce5">
            <text:p>£74,997.42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id Norfolk Foodbank</text:p>
          </table:table-cell>
          <table:table-cell office:value-type="currency" office:value="40400" table:style-name="ce5">
            <text:p>£40,4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ID SUFFOLK CITIZENS ADVICE BUREAU</text:p>
          </table:table-cell>
          <table:table-cell office:value-type="currency" office:value="22000" table:style-name="ce5">
            <text:p>£22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y Giftbox Community Projects</text:p>
          </table:table-cell>
          <table:table-cell office:value-type="currency" office:value="34200" table:style-name="ce5">
            <text:p>£34,2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ew Life Church Great Cornard</text:p>
          </table:table-cell>
          <table:table-cell office:value-type="currency" office:value="13305" table:style-name="ce5">
            <text:p>£13,305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orfolk Community Law Service Limited</text:p>
          </table:table-cell>
          <table:table-cell office:value-type="currency" office:value="39380" table:style-name="ce5">
            <text:p>£39,38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eterborough Soup Kitchen</text:p>
          </table:table-cell>
          <table:table-cell office:value-type="currency" office:value="17850" table:style-name="ce5">
            <text:p>£17,85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eterborough Womens Aid</text:p>
          </table:table-cell>
          <table:table-cell office:value-type="currency" office:value="40613" table:style-name="ce5">
            <text:p>£40,613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HOEBE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solve</text:p>
          </table:table-cell>
          <table:table-cell office:value-type="currency" office:value="40067.18" table:style-name="ce5">
            <text:p>£40,067.18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iver Church Ipswich</text:p>
          </table:table-cell>
          <table:table-cell office:value-type="currency" office:value="60000" table:style-name="ce5">
            <text:p>£60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outh Essex Community Hub</text:p>
          </table:table-cell>
          <table:table-cell office:value-type="currency" office:value="47855.85" table:style-name="ce5">
            <text:p>£47,855.85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outhend Association Of Voluntary Services</text:p>
          </table:table-cell>
          <table:table-cell office:value-type="currency" office:value="33380" table:style-name="ce5">
            <text:p>£33,38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outhend Carers</text:p>
          </table:table-cell>
          <table:table-cell office:value-type="currency" office:value="45250" table:style-name="ce5">
            <text:p>£45,25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outhend Foodbank</text:p>
          </table:table-cell>
          <table:table-cell office:value-type="currency" office:value="72400" table:style-name="ce5">
            <text:p>£72,4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pecial Needs And Parents Limited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 Albans District Citizens Advice Bureau</text:p>
          </table:table-cell>
          <table:table-cell office:value-type="currency" office:value="47430" table:style-name="ce5">
            <text:p>£47,43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 Stephens Parochial Church Council</text:p>
          </table:table-cell>
          <table:table-cell office:value-type="currency" office:value="28823" table:style-name="ce5">
            <text:p>£28,823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udbury &amp; District Citizens Advice</text:p>
          </table:table-cell>
          <table:table-cell office:value-type="currency" office:value="12372" table:style-name="ce5">
            <text:p>£12,372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ue Lambert Trust</text:p>
          </table:table-cell>
          <table:table-cell office:value-type="currency" office:value="70000" table:style-name="ce5">
            <text:p>£70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uffolk Law Centre</text:p>
          </table:table-cell>
          <table:table-cell office:value-type="currency" office:value="68970" table:style-name="ce5">
            <text:p>£68,97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Art Ministry</text:p>
          </table:table-cell>
          <table:table-cell office:value-type="currency" office:value="12050" table:style-name="ce5">
            <text:p>£12,05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Bridge Project Sudbury</text:p>
          </table:table-cell>
          <table:table-cell office:value-type="currency" office:value="66000" table:style-name="ce5">
            <text:p>£66,00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ourtney Foundation</text:p>
          </table:table-cell>
          <table:table-cell office:value-type="currency" office:value="72237.02" table:style-name="ce5">
            <text:p>£72,237.02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Ecclesiastical Parish of St Pauls Cambridge</text:p>
          </table:table-cell>
          <table:table-cell office:value-type="currency" office:value="21454" table:style-name="ce5">
            <text:p>£21,454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Harwich Festival</text:p>
          </table:table-cell>
          <table:table-cell office:value-type="currency" office:value="24276" table:style-name="ce5">
            <text:p>£24,276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Meadows Children and Family Wing</text:p>
          </table:table-cell>
          <table:table-cell office:value-type="currency" office:value="22243" table:style-name="ce5">
            <text:p>£22,243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Rural Coffee Caravan</text:p>
          </table:table-cell>
          <table:table-cell office:value-type="currency" office:value="70383" table:style-name="ce5">
            <text:p>£70,383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Salvation Army</text:p>
          </table:table-cell>
          <table:table-cell office:value-type="currency" office:value="71624.240000000005" table:style-name="ce5">
            <text:p>£71,624.24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urrock Christian Fellowship</text:p>
          </table:table-cell>
          <table:table-cell office:value-type="currency" office:value="36398" table:style-name="ce5">
            <text:p>£36,398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ouchpoint</text:p>
          </table:table-cell>
          <table:table-cell office:value-type="currency" office:value="33362.5" table:style-name="ce5">
            <text:p>£33,362.5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atford &amp; Three Rivers Refugee Partnership</text:p>
          </table:table-cell>
          <table:table-cell office:value-type="currency" office:value="17150" table:style-name="ce5">
            <text:p>£17,150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stRaven Community Cafe &amp; Garden (CIO)</text:p>
          </table:table-cell>
          <table:table-cell office:value-type="currency" office:value="12345" table:style-name="ce5">
            <text:p>£12,345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intercomfort for the homeless</text:p>
          </table:table-cell>
          <table:table-cell office:value-type="currency" office:value="32936" table:style-name="ce5">
            <text:p>£32,936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YMCA Trinity Group</text:p>
          </table:table-cell>
          <table:table-cell office:value-type="currency" office:value="26321" table:style-name="ce5">
            <text:p>£26,321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YouTurn Futures</text:p>
          </table:table-cell>
          <table:table-cell office:value-type="currency" office:value="20581.5" table:style-name="ce5">
            <text:p>£20,581.5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Zebras Children and Adults Charity</text:p>
          </table:table-cell>
          <table:table-cell office:value-type="currency" office:value="22578" table:style-name="ce5">
            <text:p>£22,578.00</text:p>
          </table:table-cell>
          <table:table-cell office:value-type="string" table:style-name="ce2">
            <text:p>East of England</text:p>
          </table:table-cell>
          <table:table-cell table:number-columns-repeated="16381"/>
        </table:table-row>
        <table:table-row table:number-rows-repeated="1048506" table:style-name="ro2">
          <table:table-cell table:number-columns-repeated="16384"/>
        </table:table-row>
      </table:table>
      <table:table table:name="London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14">
            <text:p>Londo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Organisation</text:p>
          </table:table-cell>
          <table:table-cell office:value-type="string" table:style-name="ce4">
            <text:p>Current Authorised Amount</text:p>
          </table:table-cell>
          <table:table-cell office:value-type="string" table:style-name="ce4">
            <text:p>Regi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BBEY COMMUNITY ASSOCIATION LIMITED</text:p>
          </table:table-cell>
          <table:table-cell office:value-type="currency" office:value="52739" table:style-name="ce5">
            <text:p>£52,739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cheinu Limited</text:p>
          </table:table-cell>
          <table:table-cell office:value-type="currency" office:value="26830.63" table:style-name="ce5">
            <text:p>£26,830.63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Concern Camden</text:p>
          </table:table-cell>
          <table:table-cell office:value-type="currency" office:value="16020" table:style-name="ce5">
            <text:p>£16,02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Barnet</text:p>
          </table:table-cell>
          <table:table-cell office:value-type="currency" office:value="29872" table:style-name="ce5">
            <text:p>£29,872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Bexley</text:p>
          </table:table-cell>
          <table:table-cell office:value-type="currency" office:value="12381.84" table:style-name="ce5">
            <text:p>£12,381.84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City of London</text:p>
          </table:table-cell>
          <table:table-cell office:value-type="currency" office:value="10500" table:style-name="ce5">
            <text:p>£10,5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Hammersmith &amp; Fulham</text:p>
          </table:table-cell>
          <table:table-cell office:value-type="currency" office:value="46832" table:style-name="ce5">
            <text:p>£46,832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Islington</text:p>
          </table:table-cell>
          <table:table-cell office:value-type="currency" office:value="43960" table:style-name="ce5">
            <text:p>£43,96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Waltham Forest</text:p>
          </table:table-cell>
          <table:table-cell office:value-type="currency" office:value="67825" table:style-name="ce5">
            <text:p>£67,825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oe Empowerment Networks ltd</text:p>
          </table:table-cell>
          <table:table-cell office:value-type="currency" office:value="35336" table:style-name="ce5">
            <text:p>£35,336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lexandra Rose Charity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ll People All Places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shford Place</text:p>
          </table:table-cell>
          <table:table-cell office:value-type="currency" office:value="59700" table:style-name="ce5">
            <text:p>£59,7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utism Voice LTD</text:p>
          </table:table-cell>
          <table:table-cell office:value-type="currency" office:value="12000" table:style-name="ce5">
            <text:p>£12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gs of Taste <text:s/>Limited</text:p>
          </table:table-cell>
          <table:table-cell office:value-type="currency" office:value="38450" table:style-name="ce5">
            <text:p>£38,45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rnet Lone Parent Centre</text:p>
          </table:table-cell>
          <table:table-cell office:value-type="currency" office:value="63463" table:style-name="ce5">
            <text:p>£63,463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rnet Youth Zone</text:p>
          </table:table-cell>
          <table:table-cell office:value-type="currency" office:value="72802.78" table:style-name="ce5">
            <text:p>£72,802.78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loody Good Period</text:p>
          </table:table-cell>
          <table:table-cell office:value-type="currency" office:value="65000" table:style-name="ce5">
            <text:p>£6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onny Downs Community Association</text:p>
          </table:table-cell>
          <table:table-cell office:value-type="currency" office:value="72119" table:style-name="ce5">
            <text:p>£72,119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osnia and Herzegovina Community Advice Centre</text:p>
          </table:table-cell>
          <table:table-cell office:value-type="currency" office:value="33416" table:style-name="ce5">
            <text:p>£33,416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ent Mencap Ltd</text:p>
          </table:table-cell>
          <table:table-cell office:value-type="currency" office:value="21814.73" table:style-name="ce5">
            <text:p>£21,814.73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itSom</text:p>
          </table:table-cell>
          <table:table-cell office:value-type="currency" office:value="28871" table:style-name="ce5">
            <text:p>£28,871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ixton Advice Centre</text:p>
          </table:table-cell>
          <table:table-cell office:value-type="currency" office:value="31095" table:style-name="ce5">
            <text:p>£31,095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omley Brighter Beginnings</text:p>
          </table:table-cell>
          <table:table-cell office:value-type="currency" office:value="10100" table:style-name="ce5">
            <text:p>£10,1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ooks of Life Ministries International</text:p>
          </table:table-cell>
          <table:table-cell office:value-type="currency" office:value="74144.14" table:style-name="ce5">
            <text:p>£74,144.14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arney's Community</text:p>
          </table:table-cell>
          <table:table-cell office:value-type="currency" office:value="54120" table:style-name="ce5">
            <text:p>£54,12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rist Avenue Chapel</text:p>
          </table:table-cell>
          <table:table-cell office:value-type="currency" office:value="67914" table:style-name="ce5">
            <text:p>£67,914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ristian Net International Community Church</text:p>
          </table:table-cell>
          <table:table-cell office:value-type="currency" office:value="42540" table:style-name="ce5">
            <text:p>£42,54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lapton Support and Advice</text:p>
          </table:table-cell>
          <table:table-cell office:value-type="currency" office:value="71589" table:style-name="ce5">
            <text:p>£71,589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onside Community Development Trust</text:p>
          </table:table-cell>
          <table:table-cell office:value-type="currency" office:value="39311" table:style-name="ce5">
            <text:p>£39,311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unity Concern London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ok for Good Community Interest Company</text:p>
          </table:table-cell>
          <table:table-cell office:value-type="currency" office:value="31594" table:style-name="ce5">
            <text:p>£31,594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vent Garden Dragon Hall Trust</text:p>
          </table:table-cell>
          <table:table-cell office:value-type="currency" office:value="54426" table:style-name="ce5">
            <text:p>£54,426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roydon Voluntary Association for the Blind</text:p>
          </table:table-cell>
          <table:table-cell office:value-type="currency" office:value="65000" table:style-name="ce5">
            <text:p>£6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AD'S HOUSE</text:p>
          </table:table-cell>
          <table:table-cell office:value-type="currency" office:value="72429" table:style-name="ce5">
            <text:p>£72,429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ivine Buzz CIC</text:p>
          </table:table-cell>
          <table:table-cell office:value-type="currency" office:value="66825" table:style-name="ce5">
            <text:p>£66,825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ons Local Action Group</text:p>
          </table:table-cell>
          <table:table-cell office:value-type="currency" office:value="62040" table:style-name="ce5">
            <text:p>£62,04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5 Baby and Children Bank</text:p>
          </table:table-cell>
          <table:table-cell office:value-type="currency" office:value="42347.48" table:style-name="ce5">
            <text:p>£42,347.48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ast European Resource Centre</text:p>
          </table:table-cell>
          <table:table-cell office:value-type="currency" office:value="36260" table:style-name="ce5">
            <text:p>£36,26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LBETHEL PRAYER TABERNACLE COMMUNITY INTEREST COMPANY</text:p>
          </table:table-cell>
          <table:table-cell office:value-type="currency" office:value="15000" table:style-name="ce5">
            <text:p>£1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lizabeth Finn Care</text:p>
          </table:table-cell>
          <table:table-cell office:value-type="currency" office:value="40000" table:style-name="ce5">
            <text:p>£40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lla's Home</text:p>
          </table:table-cell>
          <table:table-cell office:value-type="currency" office:value="44596" table:style-name="ce5">
            <text:p>£44,596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mmaus Greenwich</text:p>
          </table:table-cell>
          <table:table-cell office:value-type="currency" office:value="47921" table:style-name="ce5">
            <text:p>£47,921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nfield Bangladesh Welfare Association (EBWA)</text:p>
          </table:table-cell>
          <table:table-cell office:value-type="currency" office:value="50000" table:style-name="ce5">
            <text:p>£50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quality Foundation</text:p>
          </table:table-cell>
          <table:table-cell office:value-type="currency" office:value="36000" table:style-name="ce5">
            <text:p>£36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aith in Action - Merton Homelessness Project</text:p>
          </table:table-cell>
          <table:table-cell office:value-type="currency" office:value="40420" table:style-name="ce5">
            <text:p>£40,42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AST London</text:p>
          </table:table-cell>
          <table:table-cell office:value-type="currency" office:value="74172" table:style-name="ce5">
            <text:p>£74,172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lash Musicals</text:p>
          </table:table-cell>
          <table:table-cell office:value-type="currency" office:value="46987" table:style-name="ce5">
            <text:p>£46,987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orest Churches Emergency Night Shelter</text:p>
          </table:table-cell>
          <table:table-cell office:value-type="currency" office:value="39190" table:style-name="ce5">
            <text:p>£39,19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renford Youth Club</text:p>
          </table:table-cell>
          <table:table-cell office:value-type="currency" office:value="32000" table:style-name="ce5">
            <text:p>£32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riends of Zichron Dovid</text:p>
          </table:table-cell>
          <table:table-cell office:value-type="currency" office:value="36000" table:style-name="ce5">
            <text:p>£36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ulham Good Neighbour Service</text:p>
          </table:table-cell>
          <table:table-cell office:value-type="currency" office:value="74476.3" table:style-name="ce5">
            <text:p>£74,476.3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enerate Opportunities Ltd</text:p>
          </table:table-cell>
          <table:table-cell office:value-type="currency" office:value="45373" table:style-name="ce5">
            <text:p>£45,373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roundwork London</text:p>
          </table:table-cell>
          <table:table-cell office:value-type="currency" office:value="68885" table:style-name="ce5">
            <text:p>£68,885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ackney Quest</text:p>
          </table:table-cell>
          <table:table-cell office:value-type="currency" office:value="58292.81" table:style-name="ce5">
            <text:p>£58,292.81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aringey Law Centre</text:p>
          </table:table-cell>
          <table:table-cell office:value-type="currency" office:value="66549" table:style-name="ce5">
            <text:p>£66,549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arrow Association of Somali Voluntary Organisations Limited</text:p>
          </table:table-cell>
          <table:table-cell office:value-type="currency" office:value="12960" table:style-name="ce5">
            <text:p>£12,96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avering Citizens Advice Bureau</text:p>
          </table:table-cell>
          <table:table-cell office:value-type="currency" office:value="65854" table:style-name="ce5">
            <text:p>£65,854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avering Women's Aid</text:p>
          </table:table-cell>
          <table:table-cell office:value-type="currency" office:value="65628" table:style-name="ce5">
            <text:p>£65,628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ighway Evangelical Church</text:p>
          </table:table-cell>
          <table:table-cell office:value-type="currency" office:value="32050.05" table:style-name="ce5">
            <text:p>£32,050.05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illdrop Area Community Association</text:p>
          </table:table-cell>
          <table:table-cell office:value-type="currency" office:value="13958" table:style-name="ce5">
            <text:p>£13,958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lborn Community Association</text:p>
          </table:table-cell>
          <table:table-cell office:value-type="currency" office:value="35557" table:style-name="ce5">
            <text:p>£35,557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using for women</text:p>
          </table:table-cell>
          <table:table-cell office:value-type="currency" office:value="41714" table:style-name="ce5">
            <text:p>£41,714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ndoamerican Refugee and Migrant Organisation</text:p>
          </table:table-cell>
          <table:table-cell office:value-type="currency" office:value="66385" table:style-name="ce5">
            <text:p>£66,385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sleworth Explorers Club</text:p>
          </table:table-cell>
          <table:table-cell office:value-type="currency" office:value="49075" table:style-name="ce5">
            <text:p>£49,075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Journey Before Success CIC</text:p>
          </table:table-cell>
          <table:table-cell office:value-type="currency" office:value="27500" table:style-name="ce5">
            <text:p>£27,5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Kairos Community Trust</text:p>
          </table:table-cell>
          <table:table-cell office:value-type="currency" office:value="74372.67" table:style-name="ce5">
            <text:p>£74,372.67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Katherine Low Settlement Limited</text:p>
          </table:table-cell>
          <table:table-cell office:value-type="currency" office:value="65739" table:style-name="ce5">
            <text:p>£65,739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Kingdom Storehouse Ltd</text:p>
          </table:table-cell>
          <table:table-cell office:value-type="currency" office:value="74943" table:style-name="ce5">
            <text:p>£74,943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Kingston Churches Action on Homelessness</text:p>
          </table:table-cell>
          <table:table-cell office:value-type="currency" office:value="30286" table:style-name="ce5">
            <text:p>£30,286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Kingswood Arts CIC</text:p>
          </table:table-cell>
          <table:table-cell office:value-type="currency" office:value="14607" table:style-name="ce5">
            <text:p>£14,607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adies of Virtue Outreach CIC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ewisham Irish Community Centre</text:p>
          </table:table-cell>
          <table:table-cell office:value-type="currency" office:value="43812" table:style-name="ce5">
            <text:p>£43,812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do Foundation</text:p>
          </table:table-cell>
          <table:table-cell office:value-type="currency" office:value="60000" table:style-name="ce5">
            <text:p>£60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fegrace Ministries International</text:p>
          </table:table-cell>
          <table:table-cell office:value-type="currency" office:value="40000" table:style-name="ce5">
            <text:p>£40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ghthouse - Supporting Women Through Stormy Times</text:p>
          </table:table-cell>
          <table:table-cell office:value-type="currency" office:value="70000" table:style-name="ce5">
            <text:p>£70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ttle Village</text:p>
          </table:table-cell>
          <table:table-cell office:value-type="currency" office:value="74102" table:style-name="ce5">
            <text:p>£74,102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oughborough Junction Action Group</text:p>
          </table:table-cell>
          <table:table-cell office:value-type="currency" office:value="62018" table:style-name="ce5">
            <text:p>£62,018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de In Hackney</text:p>
          </table:table-cell>
          <table:table-cell office:value-type="currency" office:value="58656" table:style-name="ce5">
            <text:p>£58,656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de Up Collective CIC</text:p>
          </table:table-cell>
          <table:table-cell office:value-type="currency" office:value="30000" table:style-name="ce5">
            <text:p>£30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mmaKind</text:p>
          </table:table-cell>
          <table:table-cell office:value-type="currency" office:value="44703" table:style-name="ce5">
            <text:p>£44,703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norfield Charitable Foundation</text:p>
          </table:table-cell>
          <table:table-cell office:value-type="currency" office:value="74250" table:style-name="ce5">
            <text:p>£74,25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ethodist Homes (MHA)</text:p>
          </table:table-cell>
          <table:table-cell office:value-type="currency" office:value="30277.72" table:style-name="ce5">
            <text:p>£30,277.72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igdal Emunah Ltd</text:p>
          </table:table-cell>
          <table:table-cell office:value-type="currency" office:value="48735" table:style-name="ce5">
            <text:p>£48,735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iracles</text:p>
          </table:table-cell>
          <table:table-cell office:value-type="currency" office:value="35950" table:style-name="ce5">
            <text:p>£35,95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L Community Enterprise Limited</text:p>
          </table:table-cell>
          <table:table-cell office:value-type="currency" office:value="39900" table:style-name="ce5">
            <text:p>£39,9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ultiple System Atrophy Trust</text:p>
          </table:table-cell>
          <table:table-cell office:value-type="currency" office:value="57521" table:style-name="ce5">
            <text:p>£57,521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ene Tereza</text:p>
          </table:table-cell>
          <table:table-cell office:value-type="currency" office:value="29185.15" table:style-name="ce5">
            <text:p>£29,185.15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EWway Project</text:p>
          </table:table-cell>
          <table:table-cell office:value-type="currency" office:value="35991" table:style-name="ce5">
            <text:p>£35,991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ishkam Sikh Welfare &amp; Awareness Team</text:p>
          </table:table-cell>
          <table:table-cell office:value-type="currency" office:value="70000" table:style-name="ce5">
            <text:p>£70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orth West London Law Centres</text:p>
          </table:table-cell>
          <table:table-cell office:value-type="currency" office:value="70129.25" table:style-name="ce5">
            <text:p>£70,129.25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smani Trust</text:p>
          </table:table-cell>
          <table:table-cell office:value-type="currency" office:value="61800" table:style-name="ce5">
            <text:p>£61,8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ut &amp; Proud African LGBTI</text:p>
          </table:table-cell>
          <table:table-cell office:value-type="currency" office:value="66672" table:style-name="ce5">
            <text:p>£66,672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arent Skills2Go Community Interest Company</text:p>
          </table:table-cell>
          <table:table-cell office:value-type="currency" office:value="44280" table:style-name="ce5">
            <text:p>£44,28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assage 2000</text:p>
          </table:table-cell>
          <table:table-cell office:value-type="currency" office:value="45187" table:style-name="ce5">
            <text:p>£45,187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ositive East</text:p>
          </table:table-cell>
          <table:table-cell office:value-type="currency" office:value="45670.25" table:style-name="ce5">
            <text:p>£45,670.25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rovidence Row</text:p>
          </table:table-cell>
          <table:table-cell office:value-type="currency" office:value="71150" table:style-name="ce5">
            <text:p>£71,15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CCG New Wine Assembly</text:p>
          </table:table-cell>
          <table:table-cell office:value-type="currency" office:value="40000" table:style-name="ce5">
            <text:p>£40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dbridge Citizens Advice Bureau</text:p>
          </table:table-cell>
          <table:table-cell office:value-type="currency" office:value="62264" table:style-name="ce5">
            <text:p>£62,264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dbridge Forum</text:p>
          </table:table-cell>
          <table:table-cell office:value-type="currency" office:value="37472" table:style-name="ce5">
            <text:p>£37,472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fugee Workers' Cultural Association</text:p>
          </table:table-cell>
          <table:table-cell office:value-type="currency" office:value="41900" table:style-name="ce5">
            <text:p>£41,9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sole CIC</text:p>
          </table:table-cell>
          <table:table-cell office:value-type="currency" office:value="59650" table:style-name="ce5">
            <text:p>£59,65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storative Justice for All International Institute</text:p>
          </table:table-cell>
          <table:table-cell office:value-type="currency" office:value="58790.6" table:style-name="ce5">
            <text:p>£58,790.6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uislip Northwood Old Folks Association</text:p>
          </table:table-cell>
          <table:table-cell office:value-type="currency" office:value="50000" table:style-name="ce5">
            <text:p>£50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.M.I.L.E London &amp; Essex</text:p>
          </table:table-cell>
          <table:table-cell office:value-type="currency" office:value="51403.040000000001" table:style-name="ce5">
            <text:p>£51,403.04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ebby's Corner</text:p>
          </table:table-cell>
          <table:table-cell office:value-type="currency" office:value="54200" table:style-name="ce5">
            <text:p>£54,2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hepherdfold Ministry</text:p>
          </table:table-cell>
          <table:table-cell office:value-type="currency" office:value="23200" table:style-name="ce5">
            <text:p>£23,2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ocietyLinks Tower Hamlets</text:p>
          </table:table-cell>
          <table:table-cell office:value-type="currency" office:value="28622.75" table:style-name="ce5">
            <text:p>£28,622.75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omali Integration &amp; Development Association (SIDA)</text:p>
          </table:table-cell>
          <table:table-cell office:value-type="currency" office:value="15932" table:style-name="ce5">
            <text:p>£15,932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omerville Youth &amp; Play Provision Limited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outh London Refugee Association</text:p>
          </table:table-cell>
          <table:table-cell office:value-type="currency" office:value="48298" table:style-name="ce5">
            <text:p>£48,298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PID Theatre Company Ltd</text:p>
          </table:table-cell>
          <table:table-cell office:value-type="currency" office:value="55505" table:style-name="ce5">
            <text:p>£55,505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pring Community Hub</text:p>
          </table:table-cell>
          <table:table-cell office:value-type="currency" office:value="55373.8" table:style-name="ce5">
            <text:p>£55,373.8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 Laurence's Larder and Open Kitchen</text:p>
          </table:table-cell>
          <table:table-cell office:value-type="currency" office:value="69862.5" table:style-name="ce5">
            <text:p>£69,862.5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ifford Centre Limited</text:p>
          </table:table-cell>
          <table:table-cell office:value-type="currency" office:value="66173" table:style-name="ce5">
            <text:p>£66,173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upport Through Court</text:p>
          </table:table-cell>
          <table:table-cell office:value-type="currency" office:value="54893.71" table:style-name="ce5">
            <text:p>£54,893.71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utton Vineyard</text:p>
          </table:table-cell>
          <table:table-cell office:value-type="currency" office:value="30835" table:style-name="ce5">
            <text:p>£30,835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 &amp; B Initiative</text:p>
          </table:table-cell>
          <table:table-cell office:value-type="currency" office:value="12000" table:style-name="ce5">
            <text:p>£12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.D Seminary</text:p>
          </table:table-cell>
          <table:table-cell office:value-type="currency" office:value="24385" table:style-name="ce5">
            <text:p>£24,385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AS CENTRE LIMITED</text:p>
          </table:table-cell>
          <table:table-cell office:value-type="currency" office:value="15000" table:style-name="ce5">
            <text:p>£1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ames Reach Charity</text:p>
          </table:table-cell>
          <table:table-cell office:value-type="currency" office:value="74734" table:style-name="ce5">
            <text:p>£74,734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999 Club and Lady Florence Trust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Avenues Youth Project</text:p>
          </table:table-cell>
          <table:table-cell office:value-type="currency" office:value="29124" table:style-name="ce5">
            <text:p>£29,124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Bow Foodbank Limited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Bromley by Bow Centre</text:p>
          </table:table-cell>
          <table:table-cell office:value-type="currency" office:value="74993" table:style-name="ce5">
            <text:p>£74,993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hange Foundation</text:p>
          </table:table-cell>
          <table:table-cell office:value-type="currency" office:value="22930" table:style-name="ce5">
            <text:p>£22,93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Dalgarno Trust</text:p>
          </table:table-cell>
          <table:table-cell office:value-type="currency" office:value="42631" table:style-name="ce5">
            <text:p>£42,631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elderly and disabled charitable trust UK</text:p>
          </table:table-cell>
          <table:table-cell office:value-type="currency" office:value="67600" table:style-name="ce5">
            <text:p>£67,6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Hive Food Bank</text:p>
          </table:table-cell>
          <table:table-cell office:value-type="currency" office:value="20778" table:style-name="ce5">
            <text:p>£20,778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Hoxton Trust</text:p>
          </table:table-cell>
          <table:table-cell office:value-type="currency" office:value="21571" table:style-name="ce5">
            <text:p>£21,571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Knights Youth Centre</text:p>
          </table:table-cell>
          <table:table-cell office:value-type="currency" office:value="36621" table:style-name="ce5">
            <text:p>£36,621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Lloyd Park Children's Charity</text:p>
          </table:table-cell>
          <table:table-cell office:value-type="currency" office:value="74999.95" table:style-name="ce5">
            <text:p>£74,999.95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Maypole Project</text:p>
          </table:table-cell>
          <table:table-cell office:value-type="currency" office:value="63400" table:style-name="ce5">
            <text:p>£63,4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Muslim Cultural Heritage Centre (MCHC) Trust</text:p>
          </table:table-cell>
          <table:table-cell office:value-type="currency" office:value="60640" table:style-name="ce5">
            <text:p>£60,64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arochial Church Council of the Ecclesiastical Parish of Leyton St Catherine &amp; St Paul</text:p>
          </table:table-cell>
          <table:table-cell office:value-type="currency" office:value="17107" table:style-name="ce5">
            <text:p>£17,107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AROCHIAL CHURCH COUNCIL OF THE ECCLESIASTICAL PARISH OF SAINT GEORGE AND ALL SAINTS TUFNELL PARK</text:p>
          </table:table-cell>
          <table:table-cell office:value-type="currency" office:value="46965" table:style-name="ce5">
            <text:p>£46,965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arochial Church Council Of The Ecclesiastical Parish Of St Aldhelm Edmonton</text:p>
          </table:table-cell>
          <table:table-cell office:value-type="currency" office:value="63279" table:style-name="ce5">
            <text:p>£63,279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AROCHIAL CHURCH COUNCIL OF THE ECCLESIASTICAL PARISH OF ST PETER DE BEAUVOIR TOWN</text:p>
          </table:table-cell>
          <table:table-cell office:value-type="currency" office:value="11015" table:style-name="ce5">
            <text:p>£11,015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arochial Church Council of The Ecclesiastical Parish of St. Sepulchre Without Newgate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Redeemed Christian Church of God Great High Place</text:p>
          </table:table-cell>
          <table:table-cell office:value-type="currency" office:value="25000" table:style-name="ce5">
            <text:p>£2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Running Charity</text:p>
          </table:table-cell>
          <table:table-cell office:value-type="currency" office:value="46079.54" table:style-name="ce5">
            <text:p>£46,079.54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Selby Trust</text:p>
          </table:table-cell>
          <table:table-cell office:value-type="currency" office:value="71189.14" table:style-name="ce5">
            <text:p>£71,189.14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Spires Centre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Switchback Initiative</text:p>
          </table:table-cell>
          <table:table-cell office:value-type="currency" office:value="69493" table:style-name="ce5">
            <text:p>£69,493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Terrence Higgins Trust</text:p>
          </table:table-cell>
          <table:table-cell office:value-type="currency" office:value="69782" table:style-name="ce5">
            <text:p>£69,782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THERESA WILLIAMS ACTION AGAINST DOMESTIC ABUSE OF AFRICAN WOMEN CIC</text:p>
          </table:table-cell>
          <table:table-cell office:value-type="currency" office:value="25000" table:style-name="ce5">
            <text:p>£2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Upper Norwood Library Trust</text:p>
          </table:table-cell>
          <table:table-cell office:value-type="currency" office:value="11216" table:style-name="ce5">
            <text:p>£11,216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Upper Room (St Saviour's)</text:p>
          </table:table-cell>
          <table:table-cell office:value-type="currency" office:value="65702" table:style-name="ce5">
            <text:p>£65,702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urkish Cypriot Community Association</text:p>
          </table:table-cell>
          <table:table-cell office:value-type="currency" office:value="39050" table:style-name="ce5">
            <text:p>£39,05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Udokanma Igbo Women Social Club UK</text:p>
          </table:table-cell>
          <table:table-cell office:value-type="currency" office:value="12980" table:style-name="ce5">
            <text:p>£12,98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Urban Flyers C.I.C.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Veterans Aid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Voices of Hope</text:p>
          </table:table-cell>
          <table:table-cell office:value-type="currency" office:value="38824" table:style-name="ce5">
            <text:p>£38,824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adajir Somali Community Centre</text:p>
          </table:table-cell>
          <table:table-cell office:value-type="currency" office:value="18530" table:style-name="ce5">
            <text:p>£18,53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allington SDA Hub</text:p>
          </table:table-cell>
          <table:table-cell office:value-type="currency" office:value="45000" table:style-name="ce5">
            <text:p>£4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stminster Roman Catholic Diocesan Trust</text:p>
          </table:table-cell>
          <table:table-cell office:value-type="currency" office:value="74904" table:style-name="ce5">
            <text:p>£74,904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omen Empowerment and Youth Transformation Ltd</text:p>
          </table:table-cell>
          <table:table-cell office:value-type="currency" office:value="12500" table:style-name="ce5">
            <text:p>£12,5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Yog Foundation</text:p>
          </table:table-cell>
          <table:table-cell office:value-type="currency" office:value="23798" table:style-name="ce5">
            <text:p>£23,798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Young &amp; Inspired</text:p>
          </table:table-cell>
          <table:table-cell office:value-type="currency" office:value="69006" table:style-name="ce5">
            <text:p>£69,006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Your Place (London) Limited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Youth Action Alliance</text:p>
          </table:table-cell>
          <table:table-cell office:value-type="currency" office:value="60830.35" table:style-name="ce5">
            <text:p>£60,830.35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Youth League (UK) Ltd</text:p>
          </table:table-cell>
          <table:table-cell office:value-type="currency" office:value="68771.710000000006" table:style-name="ce5">
            <text:p>£68,771.71</text:p>
          </table:table-cell>
          <table:table-cell office:value-type="string" table:style-name="ce2">
            <text:p>London</text:p>
          </table:table-cell>
          <table:table-cell table:number-columns-repeated="16381"/>
        </table:table-row>
        <table:table-row table:number-rows-repeated="1048412" table:style-name="ro2">
          <table:table-cell table:number-columns-repeated="16384"/>
        </table:table-row>
      </table:table>
      <table:table table:name="North_Eas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14">
            <text:p>North Eas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Organisation</text:p>
          </table:table-cell>
          <table:table-cell office:value-type="string" table:style-name="ce4">
            <text:p>Current Authorised Amount</text:p>
          </table:table-cell>
          <table:table-cell office:value-type="string" table:style-name="ce4">
            <text:p>Regi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 Way Tenancy Solutions CIC</text:p>
          </table:table-cell>
          <table:table-cell office:value-type="currency" office:value="56132" table:style-name="ce5">
            <text:p>£56,132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ction Foundation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nxious Minds</text:p>
          </table:table-cell>
          <table:table-cell office:value-type="currency" office:value="51060" table:style-name="ce5">
            <text:p>£51,06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spire Learning Support and Wellbeing CIC</text:p>
          </table:table-cell>
          <table:table-cell office:value-type="currency" office:value="41332" table:style-name="ce5">
            <text:p>£41,332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ck on the Map Limited</text:p>
          </table:table-cell>
          <table:table-cell office:value-type="currency" office:value="67563" table:style-name="ce5">
            <text:p>£67,563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illingham and Stockton Borough Foodbank</text:p>
          </table:table-cell>
          <table:table-cell office:value-type="currency" office:value="22500" table:style-name="ce5">
            <text:p>£22,5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lack Ethnic Skills &amp; Training Initiatives</text:p>
          </table:table-cell>
          <table:table-cell office:value-type="currency" office:value="50000" table:style-name="ce5">
            <text:p>£50,0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idge Creative Enterprise CIC</text:p>
          </table:table-cell>
          <table:table-cell office:value-type="currency" office:value="41746" table:style-name="ce5">
            <text:p>£41,746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idges Tees Valley CIO</text:p>
          </table:table-cell>
          <table:table-cell office:value-type="currency" office:value="14990" table:style-name="ce5">
            <text:p>£14,99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Darlington Redcar and Cleveland</text:p>
          </table:table-cell>
          <table:table-cell office:value-type="currency" office:value="69552" table:style-name="ce5">
            <text:p>£69,552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leveland Housing Advice Centre</text:p>
          </table:table-cell>
          <table:table-cell office:value-type="currency" office:value="56112" table:style-name="ce5">
            <text:p>£56,112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unity Catering Initiative CIC</text:p>
          </table:table-cell>
          <table:table-cell office:value-type="currency" office:value="23106" table:style-name="ce5">
            <text:p>£23,106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ERIC Youth Bus Project</text:p>
          </table:table-cell>
          <table:table-cell office:value-type="currency" office:value="42378" table:style-name="ce5">
            <text:p>£42,378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reamshine Community Interest Company</text:p>
          </table:table-cell>
          <table:table-cell office:value-type="currency" office:value="18850.84" table:style-name="ce5">
            <text:p>£18,850.84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ast Durham Community Development Trust Ltd</text:p>
          </table:table-cell>
          <table:table-cell office:value-type="currency" office:value="72065" table:style-name="ce5">
            <text:p>£72,065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ast Durham Partnership Limited</text:p>
          </table:table-cell>
          <table:table-cell office:value-type="currency" office:value="67962" table:style-name="ce5">
            <text:p>£67,962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mmaus North East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VA Women's Aid Ltd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eeding Families</text:p>
          </table:table-cell>
          <table:table-cell office:value-type="currency" office:value="71548" table:style-name="ce5">
            <text:p>£71,548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irst Step North East</text:p>
          </table:table-cell>
          <table:table-cell office:value-type="currency" office:value="29397" table:style-name="ce5">
            <text:p>£29,397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ootprints in the Community</text:p>
          </table:table-cell>
          <table:table-cell office:value-type="currency" office:value="74500" table:style-name="ce5">
            <text:p>£74,5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ull Circle Recovery CiC</text:p>
          </table:table-cell>
          <table:table-cell office:value-type="currency" office:value="10960" table:style-name="ce5">
            <text:p>£10,96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J Library</text:p>
          </table:table-cell>
          <table:table-cell office:value-type="currency" office:value="25000" table:style-name="ce5">
            <text:p>£25,0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ardwick in Partnership Limited</text:p>
          </table:table-cell>
          <table:table-cell office:value-type="currency" office:value="17944.48" table:style-name="ce5">
            <text:p>£17,944.48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artlepool Baby Bank</text:p>
          </table:table-cell>
          <table:table-cell office:value-type="currency" office:value="26258" table:style-name="ce5">
            <text:p>£26,258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eart (NE) CIC</text:p>
          </table:table-cell>
          <table:table-cell office:value-type="currency" office:value="10362" table:style-name="ce5">
            <text:p>£10,362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exham and Tynedale Community Trust</text:p>
          </table:table-cell>
          <table:table-cell office:value-type="currency" office:value="27286" table:style-name="ce5">
            <text:p>£27,286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f U Care Share Foundation</text:p>
          </table:table-cell>
          <table:table-cell office:value-type="currency" office:value="35000" table:style-name="ce5">
            <text:p>£35,0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Just for Women Centre C.I.C.</text:p>
          </table:table-cell>
          <table:table-cell office:value-type="currency" office:value="45200" table:style-name="ce5">
            <text:p>£45,2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nskill and North Tyneside Community Development Trust</text:p>
          </table:table-cell>
          <table:table-cell office:value-type="currency" office:value="24575" table:style-name="ce5">
            <text:p>£24,575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ove Amelia</text:p>
          </table:table-cell>
          <table:table-cell office:value-type="currency" office:value="47744.34" table:style-name="ce5">
            <text:p>£47,744.34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inerva Arts &amp; Wellbeing</text:p>
          </table:table-cell>
          <table:table-cell office:value-type="currency" office:value="35000" table:style-name="ce5">
            <text:p>£35,0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oving On (Durham) Ltd</text:p>
          </table:table-cell>
          <table:table-cell office:value-type="currency" office:value="20000" table:style-name="ce5">
            <text:p>£20,0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epacs</text:p>
          </table:table-cell>
          <table:table-cell office:value-type="currency" office:value="28945" table:style-name="ce5">
            <text:p>£28,945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ew Horizon Sunderland</text:p>
          </table:table-cell>
          <table:table-cell office:value-type="currency" office:value="30070" table:style-name="ce5">
            <text:p>£30,07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ewcastle United Foundation</text:p>
          </table:table-cell>
          <table:table-cell office:value-type="currency" office:value="32800" table:style-name="ce5">
            <text:p>£32,8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orth Regional Association for Sensory Support</text:p>
          </table:table-cell>
          <table:table-cell office:value-type="currency" office:value="68220" table:style-name="ce5">
            <text:p>£68,22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orth Tyneside Disability Forum Ltd</text:p>
          </table:table-cell>
          <table:table-cell office:value-type="currency" office:value="68203" table:style-name="ce5">
            <text:p>£68,203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orthern Engagement Into Recovery from Addiction Foundation</text:p>
          </table:table-cell>
          <table:table-cell office:value-type="currency" office:value="25319.91" table:style-name="ce5">
            <text:p>£25,319.91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arish of Bensham and Teams Parochial Church Council</text:p>
          </table:table-cell>
          <table:table-cell office:value-type="currency" office:value="18555" table:style-name="ce5">
            <text:p>£18,555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ennywell Neighbourhood Centre</text:p>
          </table:table-cell>
          <table:table-cell office:value-type="currency" office:value="29839" table:style-name="ce5">
            <text:p>£29,839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eople and Drugs ltd</text:p>
          </table:table-cell>
          <table:table-cell office:value-type="currency" office:value="25000" table:style-name="ce5">
            <text:p>£25,0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urple Rose Stockton CIC</text:p>
          </table:table-cell>
          <table:table-cell office:value-type="currency" office:value="13976" table:style-name="ce5">
            <text:p>£13,976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iverside Community Health Project</text:p>
          </table:table-cell>
          <table:table-cell office:value-type="currency" office:value="43353.9" table:style-name="ce5">
            <text:p>£43,353.9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aabat Gallery CIC</text:p>
          </table:table-cell>
          <table:table-cell office:value-type="currency" office:value="30337" table:style-name="ce5">
            <text:p>£30,337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hildon Alive</text:p>
          </table:table-cell>
          <table:table-cell office:value-type="currency" office:value="40852" table:style-name="ce5">
            <text:p>£40,852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hotton Partnership 2000 Ltd</text:p>
          </table:table-cell>
          <table:table-cell office:value-type="currency" office:value="26332" table:style-name="ce5">
            <text:p>£26,332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pringwell Village Community Venue</text:p>
          </table:table-cell>
          <table:table-cell office:value-type="currency" office:value="45000" table:style-name="ce5">
            <text:p>£45,0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 Martin's Centre Partnership</text:p>
          </table:table-cell>
          <table:table-cell office:value-type="currency" office:value="40095" table:style-name="ce5">
            <text:p>£40,095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 Vincent de Paul Society (England &amp; Wales)</text:p>
          </table:table-cell>
          <table:table-cell office:value-type="currency" office:value="62400" table:style-name="ce5">
            <text:p>£62,4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reetwise Young People's Project</text:p>
          </table:table-cell>
          <table:table-cell office:value-type="currency" office:value="43408" table:style-name="ce5">
            <text:p>£43,408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underland North Family Zone</text:p>
          </table:table-cell>
          <table:table-cell office:value-type="currency" office:value="29998" table:style-name="ce5">
            <text:p>£29,998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ees Valley Community Asset Preservation Trust</text:p>
          </table:table-cell>
          <table:table-cell office:value-type="currency" office:value="42658" table:style-name="ce5">
            <text:p>£42,658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ees Valley Inclusion Project CIC</text:p>
          </table:table-cell>
          <table:table-cell office:value-type="currency" office:value="28568" table:style-name="ce5">
            <text:p>£28,568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Bay Foodbank</text:p>
          </table:table-cell>
          <table:table-cell office:value-type="currency" office:value="45000" table:style-name="ce5">
            <text:p>£45,0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edarwood Trust</text:p>
          </table:table-cell>
          <table:table-cell office:value-type="currency" office:value="60000" table:style-name="ce5">
            <text:p>£60,000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ornforth Partnership</text:p>
          </table:table-cell>
          <table:table-cell office:value-type="currency" office:value="59876.32" table:style-name="ce5">
            <text:p>£59,876.32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ickle Palace CIC</text:p>
          </table:table-cell>
          <table:table-cell office:value-type="currency" office:value="26213" table:style-name="ce5">
            <text:p>£26,213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yne Housing Association</text:p>
          </table:table-cell>
          <table:table-cell office:value-type="currency" office:value="19991.63" table:style-name="ce5">
            <text:p>£19,991.63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yneside Women's Health</text:p>
          </table:table-cell>
          <table:table-cell office:value-type="currency" office:value="48816" table:style-name="ce5">
            <text:p>£48,816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alker <text:s/>and district foodbank</text:p>
          </table:table-cell>
          <table:table-cell office:value-type="currency" office:value="62251" table:style-name="ce5">
            <text:p>£62,251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ansbeck Valley Food Bank</text:p>
          </table:table-cell>
          <table:table-cell office:value-type="currency" office:value="74923.08" table:style-name="ce5">
            <text:p>£74,923.08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ardale Together Community Interest Company</text:p>
          </table:table-cell>
          <table:table-cell office:value-type="currency" office:value="26039" table:style-name="ce5">
            <text:p>£26,039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st End Refugee Service</text:p>
          </table:table-cell>
          <table:table-cell office:value-type="currency" office:value="73103" table:style-name="ce5">
            <text:p>£73,103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st Northumberland Food Bank</text:p>
          </table:table-cell>
          <table:table-cell office:value-type="currency" office:value="31454" table:style-name="ce5">
            <text:p>£31,454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hitley Bay Big Local CIO</text:p>
          </table:table-cell>
          <table:table-cell office:value-type="currency" office:value="18901" table:style-name="ce5">
            <text:p>£18,901.00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ord of Life Church Ashington</text:p>
          </table:table-cell>
          <table:table-cell office:value-type="currency" office:value="30314.85" table:style-name="ce5">
            <text:p>£30,314.85</text:p>
          </table:table-cell>
          <table:table-cell office:value-type="string" table:style-name="ce2">
            <text:p>North East</text:p>
          </table:table-cell>
          <table:table-cell table:number-columns-repeated="16381"/>
        </table:table-row>
        <table:table-row table:style-name="ro4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06" table:style-name="ro2">
          <table:table-cell table:number-columns-repeated="16384"/>
        </table:table-row>
      </table:table>
      <table:table table:name="North_Wes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14">
            <text:p>North Wes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Organisation</text:p>
          </table:table-cell>
          <table:table-cell office:value-type="string" table:style-name="ce4">
            <text:p>Current Authorised Amount</text:p>
          </table:table-cell>
          <table:table-cell office:value-type="string" table:style-name="ce4">
            <text:p>Regi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awaz</text:p>
          </table:table-cell>
          <table:table-cell office:value-type="currency" office:value="43255" table:style-name="ce5">
            <text:p>£43,255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ctive Minds Day Centre CIC</text:p>
          </table:table-cell>
          <table:table-cell office:value-type="currency" office:value="74989" table:style-name="ce5">
            <text:p>£74,989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Concern Wigan Borough</text:p>
          </table:table-cell>
          <table:table-cell office:value-type="currency" office:value="14975" table:style-name="ce5">
            <text:p>£14,975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Carlisle and Eden</text:p>
          </table:table-cell>
          <table:table-cell office:value-type="currency" office:value="38250" table:style-name="ce5">
            <text:p>£38,25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Lancashire</text:p>
          </table:table-cell>
          <table:table-cell office:value-type="currency" office:value="43112" table:style-name="ce5">
            <text:p>£43,112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Tameside</text:p>
          </table:table-cell>
          <table:table-cell office:value-type="currency" office:value="16057.5" table:style-name="ce5">
            <text:p>£16,057.5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ltrincham Baptist Church</text:p>
          </table:table-cell>
          <table:table-cell office:value-type="currency" office:value="19892.14" table:style-name="ce5">
            <text:p>£19,892.14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mbleside Parish Centre</text:p>
          </table:table-cell>
          <table:table-cell office:value-type="currency" office:value="41510" table:style-name="ce5">
            <text:p>£41,51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udacious Foundation</text:p>
          </table:table-cell>
          <table:table-cell office:value-type="currency" office:value="20044" table:style-name="ce5">
            <text:p>£20,044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ck on Track Manchester Ltd</text:p>
          </table:table-cell>
          <table:table-cell office:value-type="currency" office:value="40000" table:style-name="ce5">
            <text:p>£40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cup Family Centre Ltd</text:p>
          </table:table-cell>
          <table:table-cell office:value-type="currency" office:value="69999" table:style-name="ce5">
            <text:p>£69,999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rlow Moor Community Association Limited</text:p>
          </table:table-cell>
          <table:table-cell office:value-type="currency" office:value="62567" table:style-name="ce5">
            <text:p>£62,567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etter We CIC</text:p>
          </table:table-cell>
          <table:table-cell office:value-type="currency" office:value="16209" table:style-name="ce5">
            <text:p>£16,209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lackburn Youth Zone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lackpool FC Community Trust</text:p>
          </table:table-cell>
          <table:table-cell office:value-type="currency" office:value="69368" table:style-name="ce5">
            <text:p>£69,368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olton Lads and Girls Club</text:p>
          </table:table-cell>
          <table:table-cell office:value-type="currency" office:value="71398" table:style-name="ce5">
            <text:p>£71,398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eaking Barriers NW</text:p>
          </table:table-cell>
          <table:table-cell office:value-type="currency" office:value="50012" table:style-name="ce5">
            <text:p>£50,012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eckfield &amp; North Everton Neighbourhood Council ltd</text:p>
          </table:table-cell>
          <table:table-cell office:value-type="currency" office:value="40000" table:style-name="ce5">
            <text:p>£40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unswick Youth and Community Centre</text:p>
          </table:table-cell>
          <table:table-cell office:value-type="currency" office:value="39500" table:style-name="ce5">
            <text:p>£39,5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urnley Enterprise of Sport &amp; Training CIC</text:p>
          </table:table-cell>
          <table:table-cell office:value-type="currency" office:value="46700" table:style-name="ce5">
            <text:p>£46,7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aring and Sharing -Rochdale</text:p>
          </table:table-cell>
          <table:table-cell office:value-type="currency" office:value="72931" table:style-name="ce5">
            <text:p>£72,931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aritas Diocese of Salford</text:p>
          </table:table-cell>
          <table:table-cell office:value-type="currency" office:value="69221" table:style-name="ce5">
            <text:p>£69,221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arlisle Youth Zone (CYZ)</text:p>
          </table:table-cell>
          <table:table-cell office:value-type="currency" office:value="67122.03" table:style-name="ce5">
            <text:p>£67,122.03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C HUB CIC</text:p>
          </table:table-cell>
          <table:table-cell office:value-type="currency" office:value="24505" table:style-name="ce5">
            <text:p>£24,505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eetham Hill Advice Centre</text:p>
          </table:table-cell>
          <table:table-cell office:value-type="currency" office:value="14972" table:style-name="ce5">
            <text:p>£14,972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elwood Foodbank Plus (Stockport)</text:p>
          </table:table-cell>
          <table:table-cell office:value-type="currency" office:value="19285" table:style-name="ce5">
            <text:p>£19,285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eshire and Warrington Carers Centre</text:p>
          </table:table-cell>
          <table:table-cell office:value-type="currency" office:value="35027" table:style-name="ce5">
            <text:p>£35,027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orley Youth Zone</text:p>
          </table:table-cell>
          <table:table-cell office:value-type="currency" office:value="71300" table:style-name="ce5">
            <text:p>£71,3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ristian Gold House Ministry</text:p>
          </table:table-cell>
          <table:table-cell office:value-type="currency" office:value="43080" table:style-name="ce5">
            <text:p>£43,08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Allerdale</text:p>
          </table:table-cell>
          <table:table-cell office:value-type="currency" office:value="20341.91" table:style-name="ce5">
            <text:p>£20,341.91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larets in the Community Limited</text:p>
          </table:table-cell>
          <table:table-cell office:value-type="currency" office:value="44445" table:style-name="ce5">
            <text:p>£44,445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ics Youth Community Interest Company</text:p>
          </table:table-cell>
          <table:table-cell office:value-type="currency" office:value="41566" table:style-name="ce5">
            <text:p>£41,566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TACT</text:p>
          </table:table-cell>
          <table:table-cell office:value-type="currency" office:value="39696.26" table:style-name="ce5">
            <text:p>£39,696.26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urry on the Street</text:p>
          </table:table-cell>
          <table:table-cell office:value-type="currency" office:value="54132" table:style-name="ce5">
            <text:p>£54,132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aisy Inclusive UK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uropean and Roma Organisation Manchester</text:p>
          </table:table-cell>
          <table:table-cell office:value-type="currency" office:value="10050" table:style-name="ce5">
            <text:p>£10,05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verton in the Community</text:p>
          </table:table-cell>
          <table:table-cell office:value-type="currency" office:value="74450" table:style-name="ce5">
            <text:p>£74,45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aith in the Community Fleetwood</text:p>
          </table:table-cell>
          <table:table-cell office:value-type="currency" office:value="39010" table:style-name="ce5">
            <text:p>£39,01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irs Community Centre</text:p>
          </table:table-cell>
          <table:table-cell office:value-type="currency" office:value="29026.799999999999" table:style-name="ce5">
            <text:p>£29,026.8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ood companions Bolton</text:p>
          </table:table-cell>
          <table:table-cell office:value-type="currency" office:value="37896" table:style-name="ce5">
            <text:p>£37,896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idden Treasure Trust CIO</text:p>
          </table:table-cell>
          <table:table-cell office:value-type="currency" office:value="67000" table:style-name="ce5">
            <text:p>£67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igher Folds Community Centre (Leigh) Limited</text:p>
          </table:table-cell>
          <table:table-cell office:value-type="currency" office:value="46570" table:style-name="ce5">
            <text:p>£46,57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meless House CIC</text:p>
          </table:table-cell>
          <table:table-cell office:value-type="currency" office:value="17500.02" table:style-name="ce5">
            <text:p>£17,500.02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meless Support Project</text:p>
          </table:table-cell>
          <table:table-cell office:value-type="currency" office:value="17012" table:style-name="ce5">
            <text:p>£17,012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umans MCR</text:p>
          </table:table-cell>
          <table:table-cell office:value-type="currency" office:value="61205" table:style-name="ce5">
            <text:p>£61,205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yndburn Food Pantry</text:p>
          </table:table-cell>
          <table:table-cell office:value-type="currency" office:value="38500" table:style-name="ce5">
            <text:p>£38,5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bijoke Children Foundation UK</text:p>
          </table:table-cell>
          <table:table-cell office:value-type="currency" office:value="42179" table:style-name="ce5">
            <text:p>£42,179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magine If Trust</text:p>
          </table:table-cell>
          <table:table-cell office:value-type="currency" office:value="23000" table:style-name="ce5">
            <text:p>£23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ndependent Community Advocacy Network North (ICANN)</text:p>
          </table:table-cell>
          <table:table-cell office:value-type="currency" office:value="70000" table:style-name="ce5">
            <text:p>£70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ngol and Tanterton Community Trust <text:s/>Limited</text:p>
          </table:table-cell>
          <table:table-cell office:value-type="currency" office:value="61108" table:style-name="ce5">
            <text:p>£61,108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JCFT CIC</text:p>
          </table:table-cell>
          <table:table-cell office:value-type="currency" office:value="24135" table:style-name="ce5">
            <text:p>£24,135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Kashmir Youth Project</text:p>
          </table:table-cell>
          <table:table-cell office:value-type="currency" office:value="61376.89" table:style-name="ce5">
            <text:p>£61,376.89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KFCA</text:p>
          </table:table-cell>
          <table:table-cell office:value-type="currency" office:value="58664" table:style-name="ce5">
            <text:p>£58,664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ancashire Cricket Foundation Limited</text:p>
          </table:table-cell>
          <table:table-cell office:value-type="currency" office:value="13230" table:style-name="ce5">
            <text:p>£13,23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ancashire Women</text:p>
          </table:table-cell>
          <table:table-cell office:value-type="currency" office:value="48000" table:style-name="ce5">
            <text:p>£48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evenshulme Inspire Foundation</text:p>
          </table:table-cell>
          <table:table-cell office:value-type="currency" office:value="46153" table:style-name="ce5">
            <text:p>£46,153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ngua GM C.I.C.</text:p>
          </table:table-cell>
          <table:table-cell office:value-type="currency" office:value="50000" table:style-name="ce5">
            <text:p>£50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therland Youth and Community Centre</text:p>
          </table:table-cell>
          <table:table-cell office:value-type="currency" office:value="23451" table:style-name="ce5">
            <text:p>£23,451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ttle Green Sock Project</text:p>
          </table:table-cell>
          <table:table-cell office:value-type="currency" office:value="30605" table:style-name="ce5">
            <text:p>£30,605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ower Kersal Young People and Community Group</text:p>
          </table:table-cell>
          <table:table-cell office:value-type="currency" office:value="11983" table:style-name="ce5">
            <text:p>£11,983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hdlo (Oldham Youth Zone)</text:p>
          </table:table-cell>
          <table:table-cell office:value-type="currency" office:value="46318" table:style-name="ce5">
            <text:p>£46,318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ke It Happen Birkenhead Limited</text:p>
          </table:table-cell>
          <table:table-cell office:value-type="currency" office:value="21870" table:style-name="ce5">
            <text:p>£21,87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nchester Care and Repair</text:p>
          </table:table-cell>
          <table:table-cell office:value-type="currency" office:value="47586" table:style-name="ce5">
            <text:p>£47,586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nchester Carers Centre</text:p>
          </table:table-cell>
          <table:table-cell office:value-type="currency" office:value="25521" table:style-name="ce5">
            <text:p>£25,521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nchester Central Foodbank</text:p>
          </table:table-cell>
          <table:table-cell office:value-type="currency" office:value="35000" table:style-name="ce5">
            <text:p>£35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nchester Mind</text:p>
          </table:table-cell>
          <table:table-cell office:value-type="currency" office:value="34212" table:style-name="ce5">
            <text:p>£34,212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nchester Settlement</text:p>
          </table:table-cell>
          <table:table-cell office:value-type="currency" office:value="35790" table:style-name="ce5">
            <text:p>£35,79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nna House (Cumbria)</text:p>
          </table:table-cell>
          <table:table-cell office:value-type="currency" office:value="70000" table:style-name="ce5">
            <text:p>£70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undy Relief</text:p>
          </table:table-cell>
          <table:table-cell office:value-type="currency" office:value="62434" table:style-name="ce5">
            <text:p>£62,434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erseyside Polonia</text:p>
          </table:table-cell>
          <table:table-cell office:value-type="currency" office:value="35278" table:style-name="ce5">
            <text:p>£35,278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otherwell Cheshire CIO</text:p>
          </table:table-cell>
          <table:table-cell office:value-type="currency" office:value="24431" table:style-name="ce5">
            <text:p>£24,431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Power People CIC</text:p>
          </table:table-cell>
          <table:table-cell office:value-type="currency" office:value="29234.959999999999" table:style-name="ce5">
            <text:p>£29,234.96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ustafa Islamic Centre</text:p>
          </table:table-cell>
          <table:table-cell office:value-type="currency" office:value="18249" table:style-name="ce5">
            <text:p>£18,249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etherton Park Community Association</text:p>
          </table:table-cell>
          <table:table-cell office:value-type="currency" office:value="31446" table:style-name="ce5">
            <text:p>£31,446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euro Drop In Centre</text:p>
          </table:table-cell>
          <table:table-cell office:value-type="currency" office:value="65550" table:style-name="ce5">
            <text:p>£65,55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ew Day Church (South Ribble)</text:p>
          </table:table-cell>
          <table:table-cell office:value-type="currency" office:value="31251" table:style-name="ce5">
            <text:p>£31,251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ightsafe Limited</text:p>
          </table:table-cell>
          <table:table-cell office:value-type="currency" office:value="38500" table:style-name="ce5">
            <text:p>£38,5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Q Legacy CIC</text:p>
          </table:table-cell>
          <table:table-cell office:value-type="currency" office:value="40000" table:style-name="ce5">
            <text:p>£40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ur Room Manchester LTD</text:p>
          </table:table-cell>
          <table:table-cell office:value-type="currency" office:value="59760" table:style-name="ce5">
            <text:p>£59,76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riority Youth Project</text:p>
          </table:table-cell>
          <table:table-cell office:value-type="currency" office:value="23590" table:style-name="ce5">
            <text:p>£23,59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Queens Hall Action On Poverty</text:p>
          </table:table-cell>
          <table:table-cell office:value-type="currency" office:value="57138" table:style-name="ce5">
            <text:p>£57,138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apid Response North West</text:p>
          </table:table-cell>
          <table:table-cell office:value-type="currency" office:value="15994" table:style-name="ce5">
            <text:p>£15,994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d Rose Recovery Lancashire</text:p>
          </table:table-cell>
          <table:table-cell office:value-type="currency" office:value="50123" table:style-name="ce5">
            <text:p>£50,123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deemed Christian Church of God Strong Tower Miracle Arena</text:p>
          </table:table-cell>
          <table:table-cell office:value-type="currency" office:value="73973" table:style-name="ce5">
            <text:p>£73,973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DEEMED CHRISTIAN CHURCH OF GOD- NEW JERUSALEM CHURCH SALFORD</text:p>
          </table:table-cell>
          <table:table-cell office:value-type="currency" office:value="25000" table:style-name="ce5">
            <text:p>£25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alford Loaves and Fishes Ltd</text:p>
          </table:table-cell>
          <table:table-cell office:value-type="currency" office:value="30000" table:style-name="ce5">
            <text:p>£30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EACOMBE COMMUNITY ASSOCIATION</text:p>
          </table:table-cell>
          <table:table-cell office:value-type="currency" office:value="62772" table:style-name="ce5">
            <text:p>£62,772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nowdrop Doula Community Interest Company</text:p>
          </table:table-cell>
          <table:table-cell office:value-type="currency" office:value="27600" table:style-name="ce5">
            <text:p>£27,6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omali Adult Social Care Agency</text:p>
          </table:table-cell>
          <table:table-cell office:value-type="currency" office:value="14987" table:style-name="ce5">
            <text:p>£14,987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peaking Up Speaking Out</text:p>
          </table:table-cell>
          <table:table-cell office:value-type="currency" office:value="69910" table:style-name="ce5">
            <text:p>£69,91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 Andrew's Community Network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eve Biko Housing Association Limited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ockport County Community Trust</text:p>
          </table:table-cell>
          <table:table-cell office:value-type="currency" office:value="30556" table:style-name="ce5">
            <text:p>£30,556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ockport Race Equality Partnership CIC</text:p>
          </table:table-cell>
          <table:table-cell office:value-type="currency" office:value="68830" table:style-name="ce5">
            <text:p>£68,83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ameside South and Longdendale Foodbank</text:p>
          </table:table-cell>
          <table:table-cell office:value-type="currency" office:value="17500" table:style-name="ce5">
            <text:p>£17,5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eam Oasis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64 Trust</text:p>
          </table:table-cell>
          <table:table-cell office:value-type="currency" office:value="22735" table:style-name="ce5">
            <text:p>£22,735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Bacup Consortium Trust</text:p>
          </table:table-cell>
          <table:table-cell office:value-type="currency" office:value="73915" table:style-name="ce5">
            <text:p>£73,915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Boaz Trust</text:p>
          </table:table-cell>
          <table:table-cell office:value-type="currency" office:value="74630" table:style-name="ce5">
            <text:p>£74,63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East Manchester Community Association</text:p>
          </table:table-cell>
          <table:table-cell office:value-type="currency" office:value="52267" table:style-name="ce5">
            <text:p>£52,267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Florence Institute Trust Ltd.</text:p>
          </table:table-cell>
          <table:table-cell office:value-type="currency" office:value="64606.2" table:style-name="ce5">
            <text:p>£64,606.2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Foxton Centre</text:p>
          </table:table-cell>
          <table:table-cell office:value-type="currency" office:value="73895.77" table:style-name="ce5">
            <text:p>£73,895.77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Hope Centre - St Helens</text:p>
          </table:table-cell>
          <table:table-cell office:value-type="currency" office:value="42150" table:style-name="ce5">
            <text:p>£42,15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Manchester Youth Zone Limited</text:p>
          </table:table-cell>
          <table:table-cell office:value-type="currency" office:value="56908" table:style-name="ce5">
            <text:p>£56,908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Mustard Tree</text:p>
          </table:table-cell>
          <table:table-cell office:value-type="currency" office:value="70092" table:style-name="ce5">
            <text:p>£70,092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Oasis Centre Community Project – East Manchester</text:p>
          </table:table-cell>
          <table:table-cell office:value-type="currency" office:value="67380" table:style-name="ce5">
            <text:p>£67,38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Old Saw Mill CBS Limited</text:p>
          </table:table-cell>
          <table:table-cell office:value-type="currency" office:value="31144" table:style-name="ce5">
            <text:p>£31,144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AROCHIAL CHURCH COUNCIL OF THE ECCLESIASTICAL PARISH OF SAINT JAMES HIGHER BROUGHTON</text:p>
          </table:table-cell>
          <table:table-cell office:value-type="currency" office:value="33378" table:style-name="ce5">
            <text:p>£33,378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REDEEMED CHRISTIAN CHURCH OF GOD THE ALL-SUFFICIENT <text:s/>SANCTUARY</text:p>
          </table:table-cell>
          <table:table-cell office:value-type="currency" office:value="20650" table:style-name="ce5">
            <text:p>£20,65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Shoebox Fairies</text:p>
          </table:table-cell>
          <table:table-cell office:value-type="currency" office:value="10036" table:style-name="ce5">
            <text:p>£10,036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ST. MARYS MILLENNIUM CENTRE LIVERPOOL LIMITED</text:p>
          </table:table-cell>
          <table:table-cell office:value-type="currency" office:value="31750.78" table:style-name="ce5">
            <text:p>£31,750.78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Streetlife Trust Limited</text:p>
          </table:table-cell>
          <table:table-cell office:value-type="currency" office:value="65390" table:style-name="ce5">
            <text:p>£65,39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Wellspring (Stockport) Limited</text:p>
          </table:table-cell>
          <table:table-cell office:value-type="currency" office:value="61151" table:style-name="ce5">
            <text:p>£61,151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omorrow's Women</text:p>
          </table:table-cell>
          <table:table-cell office:value-type="currency" office:value="68877.84" table:style-name="ce5">
            <text:p>£68,877.84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University of Salford Students' Union</text:p>
          </table:table-cell>
          <table:table-cell office:value-type="currency" office:value="20775" table:style-name="ce5">
            <text:p>£20,775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Upturn Enterprise Limited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Urban Outreach (Bolton)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Vauxhall Neighbourhood Council</text:p>
          </table:table-cell>
          <table:table-cell office:value-type="currency" office:value="58655" table:style-name="ce5">
            <text:p>£58,655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Venus Working Creatively with Young Women</text:p>
          </table:table-cell>
          <table:table-cell office:value-type="currency" office:value="61090.01" table:style-name="ce5">
            <text:p>£61,090.01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Visit from The Stork</text:p>
          </table:table-cell>
          <table:table-cell office:value-type="currency" office:value="68590" table:style-name="ce5">
            <text:p>£68,59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alton Vale Community Shop CIC</text:p>
          </table:table-cell>
          <table:table-cell office:value-type="currency" office:value="27175" table:style-name="ce5">
            <text:p>£27,175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ARM HUT UK</text:p>
          </table:table-cell>
          <table:table-cell office:value-type="currency" office:value="45033.95" table:style-name="ce5">
            <text:p>£45,033.95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st Everton Community Council</text:p>
          </table:table-cell>
          <table:table-cell office:value-type="currency" office:value="53853" table:style-name="ce5">
            <text:p>£53,853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stwood and Coldhurst Womens Association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igan Boys and Girls Club</text:p>
          </table:table-cell>
          <table:table-cell office:value-type="currency" office:value="59092" table:style-name="ce5">
            <text:p>£59,092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omen and Digital Inclusion CIC</text:p>
          </table:table-cell>
          <table:table-cell office:value-type="currency" office:value="30750" table:style-name="ce5">
            <text:p>£30,75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onderfully made woman</text:p>
          </table:table-cell>
          <table:table-cell office:value-type="currency" office:value="29896" table:style-name="ce5">
            <text:p>£29,896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ythenshawe Foodbank</text:p>
          </table:table-cell>
          <table:table-cell office:value-type="currency" office:value="20000" table:style-name="ce5">
            <text:p>£20,000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YMCA St Helens</text:p>
          </table:table-cell>
          <table:table-cell office:value-type="currency" office:value="68684" table:style-name="ce5">
            <text:p>£68,684.00</text:p>
          </table:table-cell>
          <table:table-cell office:value-type="string" table:style-name="ce2">
            <text:p>North West</text:p>
          </table:table-cell>
          <table:table-cell table:number-columns-repeated="16381"/>
        </table:table-row>
        <table:table-row table:number-rows-repeated="1048445" table:style-name="ro2">
          <table:table-cell table:number-columns-repeated="16384"/>
        </table:table-row>
      </table:table>
      <table:table table:name="South_Eas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14">
            <text:p>South Eas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Organisation</text:p>
          </table:table-cell>
          <table:table-cell office:value-type="string" table:style-name="ce4">
            <text:p>Current Authorised Amount</text:p>
          </table:table-cell>
          <table:table-cell office:value-type="string" table:style-name="ce4">
            <text:p>Regi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1 Together</text:p>
          </table:table-cell>
          <table:table-cell office:value-type="currency" office:value="22946" table:style-name="ce5">
            <text:p>£22,946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ction4Youth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Concern Buckinghamshire</text:p>
          </table:table-cell>
          <table:table-cell office:value-type="currency" office:value="56117" table:style-name="ce5">
            <text:p>£56,117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Concern Hampshire</text:p>
          </table:table-cell>
          <table:table-cell office:value-type="currency" office:value="65822.600000000006" table:style-name="ce5">
            <text:p>£65,822.6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Concern Sandwich centre for the retired limited</text:p>
          </table:table-cell>
          <table:table-cell office:value-type="currency" office:value="60053" table:style-name="ce5">
            <text:p>£60,053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West Sussex Brighton and Hove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ll Saints Community Project Trust</text:p>
          </table:table-cell>
          <table:table-cell office:value-type="currency" office:value="63488" table:style-name="ce5">
            <text:p>£63,488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MAT UK</text:p>
          </table:table-cell>
          <table:table-cell office:value-type="currency" office:value="37074" table:style-name="ce5">
            <text:p>£37,074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ylesbury Homeless Action Group</text:p>
          </table:table-cell>
          <table:table-cell office:value-type="currency" office:value="37641" table:style-name="ce5">
            <text:p>£37,641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by Box Isle of Wight</text:p>
          </table:table-cell>
          <table:table-cell office:value-type="currency" office:value="65438" table:style-name="ce5">
            <text:p>£65,438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eehive Care Group</text:p>
          </table:table-cell>
          <table:table-cell office:value-type="currency" office:value="15368" table:style-name="ce5">
            <text:p>£15,368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erkshire Women's Aid</text:p>
          </table:table-cell>
          <table:table-cell office:value-type="currency" office:value="44266" table:style-name="ce5">
            <text:p>£44,266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exhill Family Collective CIC</text:p>
          </table:table-cell>
          <table:table-cell office:value-type="currency" office:value="11695.14" table:style-name="ce5">
            <text:p>£11,695.14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icester Baby Bank and Surrounding Villages</text:p>
          </table:table-cell>
          <table:table-cell office:value-type="currency" office:value="10650" table:style-name="ce5">
            <text:p>£10,65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lackberry Buzzard CIC</text:p>
          </table:table-cell>
          <table:table-cell office:value-type="currency" office:value="11876.81" table:style-name="ce5">
            <text:p>£11,876.81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ighton &amp; Hove LGBT Switchboard</text:p>
          </table:table-cell>
          <table:table-cell office:value-type="currency" office:value="62050" table:style-name="ce5">
            <text:p>£62,05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ightStore CIC</text:p>
          </table:table-cell>
          <table:table-cell office:value-type="currency" office:value="42148" table:style-name="ce5">
            <text:p>£42,148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istol Estate Leaseholders &amp; Tenants Association CIC</text:p>
          </table:table-cell>
          <table:table-cell office:value-type="currency" office:value="30444" table:style-name="ce5">
            <text:p>£30,444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owns Community Services CIC</text:p>
          </table:table-cell>
          <table:table-cell office:value-type="currency" office:value="32380" table:style-name="ce5">
            <text:p>£32,38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anterbury Food Bank CIO</text:p>
          </table:table-cell>
          <table:table-cell office:value-type="currency" office:value="62469" table:style-name="ce5">
            <text:p>£62,469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anterbury Housing Advice Centre</text:p>
          </table:table-cell>
          <table:table-cell office:value-type="currency" office:value="12119.07" table:style-name="ce5">
            <text:p>£12,119.07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atchingLives</text:p>
          </table:table-cell>
          <table:table-cell office:value-type="currency" office:value="57000" table:style-name="ce5">
            <text:p>£57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Buckinghamshire Ltd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Elmbridge (West)</text:p>
          </table:table-cell>
          <table:table-cell office:value-type="currency" office:value="66735.25" table:style-name="ce5">
            <text:p>£66,735.25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Gosport</text:p>
          </table:table-cell>
          <table:table-cell office:value-type="currency" office:value="39585.660000000003" table:style-name="ce5">
            <text:p>£39,585.66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Portsmouth</text:p>
          </table:table-cell>
          <table:table-cell office:value-type="currency" office:value="74300" table:style-name="ce5">
            <text:p>£74,3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Surrey Heath</text:p>
          </table:table-cell>
          <table:table-cell office:value-type="currency" office:value="25014" table:style-name="ce5">
            <text:p>£25,014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Tandridge District</text:p>
          </table:table-cell>
          <table:table-cell office:value-type="currency" office:value="32586.959999999999" table:style-name="ce5">
            <text:p>£32,586.96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West Northamptonshire and Cherwell Ltd</text:p>
          </table:table-cell>
          <table:table-cell office:value-type="currency" office:value="70964" table:style-name="ce5">
            <text:p>£70,964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gregational United Charities (CUC)</text:p>
          </table:table-cell>
          <table:table-cell office:value-type="currency" office:value="69649.240000000005" table:style-name="ce5">
            <text:p>£69,649.24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TiW Haven Project</text:p>
          </table:table-cell>
          <table:table-cell office:value-type="currency" office:value="15000" table:style-name="ce5">
            <text:p>£15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ast Surrey Domestic Abuse Service (ESDAS)</text:p>
          </table:table-cell>
          <table:table-cell office:value-type="currency" office:value="26387" table:style-name="ce5">
            <text:p>£26,387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astbourne Citizens Advice Bureau</text:p>
          </table:table-cell>
          <table:table-cell office:value-type="currency" office:value="25800" table:style-name="ce5">
            <text:p>£25,8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ducation Training Consortium Sussex</text:p>
          </table:table-cell>
          <table:table-cell office:value-type="currency" office:value="31328" table:style-name="ce5">
            <text:p>£31,328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mpower Global</text:p>
          </table:table-cell>
          <table:table-cell office:value-type="currency" office:value="62924" table:style-name="ce5">
            <text:p>£62,924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nable Ability</text:p>
          </table:table-cell>
          <table:table-cell office:value-type="currency" office:value="12686" table:style-name="ce5">
            <text:p>£12,686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nergise Sussex Coast Limited</text:p>
          </table:table-cell>
          <table:table-cell office:value-type="currency" office:value="24016" table:style-name="ce5">
            <text:p>£24,016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airways Accommodation Support Trust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irst Days Children's Charity</text:p>
          </table:table-cell>
          <table:table-cell office:value-type="currency" office:value="70000" table:style-name="ce5">
            <text:p>£70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itzjohns Foodbank</text:p>
          </table:table-cell>
          <table:table-cell office:value-type="currency" office:value="18883.5" table:style-name="ce5">
            <text:p>£18,883.5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ree Shop Crawley</text:p>
          </table:table-cell>
          <table:table-cell office:value-type="currency" office:value="74862" table:style-name="ce5">
            <text:p>£74,862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reedom Church Romsey</text:p>
          </table:table-cell>
          <table:table-cell office:value-type="currency" office:value="22200" table:style-name="ce5">
            <text:p>£22,2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ood Company (Surrey)</text:p>
          </table:table-cell>
          <table:table-cell office:value-type="currency" office:value="57313" table:style-name="ce5">
            <text:p>£57,313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reater Change Community Interest Company</text:p>
          </table:table-cell>
          <table:table-cell office:value-type="currency" office:value="73854" table:style-name="ce5">
            <text:p>£73,854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astings &amp; St Leonards CAP Group CIO</text:p>
          </table:table-cell>
          <table:table-cell office:value-type="currency" office:value="11790" table:style-name="ce5">
            <text:p>£11,79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lcot Charitable Trust</text:p>
          </table:table-cell>
          <table:table-cell office:value-type="currency" office:value="11500" table:style-name="ce5">
            <text:p>£11,5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me-Start East Sussex</text:p>
          </table:table-cell>
          <table:table-cell office:value-type="currency" office:value="12601" table:style-name="ce5">
            <text:p>£12,601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me-Start Guildford</text:p>
          </table:table-cell>
          <table:table-cell office:value-type="currency" office:value="36960.57" table:style-name="ce5">
            <text:p>£36,960.57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PE Portsmouth</text:p>
          </table:table-cell>
          <table:table-cell office:value-type="currency" office:value="58500" table:style-name="ce5">
            <text:p>£58,5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Knoll Community Association</text:p>
          </table:table-cell>
          <table:table-cell office:value-type="currency" office:value="15874" table:style-name="ce5">
            <text:p>£15,874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aunchpad Reading</text:p>
          </table:table-cell>
          <table:table-cell office:value-type="currency" office:value="30838.15" table:style-name="ce5">
            <text:p>£30,838.15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es Alden Foundation</text:p>
          </table:table-cell>
          <table:table-cell office:value-type="currency" office:value="70000" table:style-name="ce5">
            <text:p>£70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ght of Christ Ministries</text:p>
          </table:table-cell>
          <table:table-cell office:value-type="currency" office:value="27960" table:style-name="ce5">
            <text:p>£27,96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unch Positive</text:p>
          </table:table-cell>
          <table:table-cell office:value-type="currency" office:value="16000" table:style-name="ce5">
            <text:p>£16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king It Out CIO</text:p>
          </table:table-cell>
          <table:table-cell office:value-type="currency" office:value="17301" table:style-name="ce5">
            <text:p>£17,301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ama to Mama Ltd</text:p>
          </table:table-cell>
          <table:table-cell office:value-type="currency" office:value="24932" table:style-name="ce5">
            <text:p>£24,932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elrose Community Association</text:p>
          </table:table-cell>
          <table:table-cell office:value-type="currency" office:value="15484" table:style-name="ce5">
            <text:p>£15,484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K Act</text:p>
          </table:table-cell>
          <table:table-cell office:value-type="currency" office:value="74827" table:style-name="ce5">
            <text:p>£74,827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asis Children's Charity Ltd</text:p>
          </table:table-cell>
          <table:table-cell office:value-type="currency" office:value="26769" table:style-name="ce5">
            <text:p>£26,769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asis Community Project - East Hastings</text:p>
          </table:table-cell>
          <table:table-cell office:value-type="currency" office:value="12900" table:style-name="ce5">
            <text:p>£12,9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ff The Fence Trust Ltd</text:p>
          </table:table-cell>
          <table:table-cell office:value-type="currency" office:value="74950" table:style-name="ce5">
            <text:p>£74,95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ne Can Trust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xford Diocesan Council for Social Work Incorporated</text:p>
          </table:table-cell>
          <table:table-cell office:value-type="currency" office:value="74991" table:style-name="ce5">
            <text:p>£74,991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xford Food Hub</text:p>
          </table:table-cell>
          <table:table-cell office:value-type="currency" office:value="74240" table:style-name="ce5">
            <text:p>£74,24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an Together</text:p>
          </table:table-cell>
          <table:table-cell office:value-type="currency" office:value="29397" table:style-name="ce5">
            <text:p>£29,397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elican Parcels</text:p>
          </table:table-cell>
          <table:table-cell office:value-type="currency" office:value="25735" table:style-name="ce5">
            <text:p>£25,735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neuma Church</text:p>
          </table:table-cell>
          <table:table-cell office:value-type="currency" office:value="25000" table:style-name="ce5">
            <text:p>£25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pton Community Trust</text:p>
          </table:table-cell>
          <table:table-cell office:value-type="currency" office:value="15200" table:style-name="ce5">
            <text:p>£15,2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ushmoor Citizens Advice Bureaux</text:p>
          </table:table-cell>
          <table:table-cell office:value-type="currency" office:value="48599" table:style-name="ce5">
            <text:p>£48,599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afer Communities Alliance CIC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al's Shoes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elsey Community Forum</text:p>
          </table:table-cell>
          <table:table-cell office:value-type="currency" office:value="21157" table:style-name="ce5">
            <text:p>£21,157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exual Assault and Abuse Support Service Buckinghamshire and Milton Keynes</text:p>
          </table:table-cell>
          <table:table-cell office:value-type="currency" office:value="43760" table:style-name="ce5">
            <text:p>£43,76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outhampton Citizens Advice Bureau</text:p>
          </table:table-cell>
          <table:table-cell office:value-type="currency" office:value="74122.7" table:style-name="ce5">
            <text:p>£74,122.7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outhern Domestic Abuse Service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 Richard of Chichester Christian Care Association Ltd.</text:p>
          </table:table-cell>
          <table:table-cell office:value-type="currency" office:value="60000" table:style-name="ce5">
            <text:p>£60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urrey Minority Ethnic Forum Ltd</text:p>
          </table:table-cell>
          <table:table-cell office:value-type="currency" office:value="46345" table:style-name="ce5">
            <text:p>£46,345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Autism Apprentice CIC</text:p>
          </table:table-cell>
          <table:table-cell office:value-type="currency" office:value="21337" table:style-name="ce5">
            <text:p>£21,337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Bognor Regis Baptist Church</text:p>
          </table:table-cell>
          <table:table-cell office:value-type="currency" office:value="24625" table:style-name="ce5">
            <text:p>£24,625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ommuniCare Trust (Reading)</text:p>
          </table:table-cell>
          <table:table-cell office:value-type="currency" office:value="23226" table:style-name="ce5">
            <text:p>£23,226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owshed</text:p>
          </table:table-cell>
          <table:table-cell office:value-type="currency" office:value="70000" table:style-name="ce5">
            <text:p>£70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Handy Trust</text:p>
          </table:table-cell>
          <table:table-cell office:value-type="currency" office:value="12903.6" table:style-name="ce5">
            <text:p>£12,903.6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Hope Hub</text:p>
          </table:table-cell>
          <table:table-cell office:value-type="currency" office:value="18766" table:style-name="ce5">
            <text:p>£18,766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King's Arms Youth Project</text:p>
          </table:table-cell>
          <table:table-cell office:value-type="currency" office:value="25708" table:style-name="ce5">
            <text:p>£25,708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AROCHIAL CHURCH COUNCIL OF THE ECCLESIASTICAL PARISH OF ST MATTHIAS BRIGHTON</text:p>
          </table:table-cell>
          <table:table-cell office:value-type="currency" office:value="12656" table:style-name="ce5">
            <text:p>£12,656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AROCHIAL CHURCH COUNCIL OF THE ECCLESIASTICAL PARISH OF ST. MARY'S ASH VALE</text:p>
          </table:table-cell>
          <table:table-cell office:value-type="currency" office:value="15494" table:style-name="ce5">
            <text:p>£15,494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elham CIO</text:p>
          </table:table-cell>
          <table:table-cell office:value-type="currency" office:value="22653.96" table:style-name="ce5">
            <text:p>£22,653.96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orch</text:p>
          </table:table-cell>
          <table:table-cell office:value-type="currency" office:value="49277" table:style-name="ce5">
            <text:p>£49,277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rincess Project</text:p>
          </table:table-cell>
          <table:table-cell office:value-type="currency" office:value="37598" table:style-name="ce5">
            <text:p>£37,598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Sunshine Centre</text:p>
          </table:table-cell>
          <table:table-cell office:value-type="currency" office:value="11719.5" table:style-name="ce5">
            <text:p>£11,719.5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Sussex Association for Spina Bifida and Hydrocephalus</text:p>
          </table:table-cell>
          <table:table-cell office:value-type="currency" office:value="40135" table:style-name="ce5">
            <text:p>£40,135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Thomley Hall Centre Limited</text:p>
          </table:table-cell>
          <table:table-cell office:value-type="currency" office:value="70000" table:style-name="ce5">
            <text:p>£70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Trees Community Association Limited</text:p>
          </table:table-cell>
          <table:table-cell office:value-type="currency" office:value="27758.959999999999" table:style-name="ce5">
            <text:p>£27,758.96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Wholesome Warehouse</text:p>
          </table:table-cell>
          <table:table-cell office:value-type="currency" office:value="17930" table:style-name="ce5">
            <text:p>£17,93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rinity Winchester</text:p>
          </table:table-cell>
          <table:table-cell office:value-type="currency" office:value="27327.3" table:style-name="ce5">
            <text:p>£27,327.3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urning Tides Homelessness</text:p>
          </table:table-cell>
          <table:table-cell office:value-type="currency" office:value="37079" table:style-name="ce5">
            <text:p>£37,079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UKHarvest Ltd</text:p>
          </table:table-cell>
          <table:table-cell office:value-type="currency" office:value="66497" table:style-name="ce5">
            <text:p>£66,497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arming up the Homeless</text:p>
          </table:table-cell>
          <table:table-cell office:value-type="currency" office:value="69304" table:style-name="ce5">
            <text:p>£69,304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st Berkshire Homeless (Newbury area)</text:p>
          </table:table-cell>
          <table:table-cell office:value-type="currency" office:value="25000" table:style-name="ce5">
            <text:p>£25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inchester District Citizens Advice Bureau</text:p>
          </table:table-cell>
          <table:table-cell office:value-type="currency" office:value="55301" table:style-name="ce5">
            <text:p>£55,301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indsor Christian Action</text:p>
          </table:table-cell>
          <table:table-cell office:value-type="currency" office:value="30000" table:style-name="ce5">
            <text:p>£30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okingham &amp; District Citizens Advice Bureau</text:p>
          </table:table-cell>
          <table:table-cell office:value-type="currency" office:value="20592" table:style-name="ce5">
            <text:p>£20,592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ycombe Rent Deposit Guarantee Scheme</text:p>
          </table:table-cell>
          <table:table-cell office:value-type="currency" office:value="20000" table:style-name="ce5">
            <text:p>£20,00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Yateley Industries for the Disabled Limited</text:p>
          </table:table-cell>
          <table:table-cell office:value-type="currency" office:value="71970" table:style-name="ce5">
            <text:p>£71,97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YOUTH NGAGE KENT UK CIC</text:p>
          </table:table-cell>
          <table:table-cell office:value-type="currency" office:value="29950" table:style-name="ce5">
            <text:p>£29,950.00</text:p>
          </table:table-cell>
          <table:table-cell office:value-type="string" table:style-name="ce2">
            <text:p>South East</text:p>
          </table:table-cell>
          <table:table-cell table:number-columns-repeated="16381"/>
        </table:table-row>
        <table:table-row table:number-rows-repeated="1048469" table:style-name="ro2">
          <table:table-cell table:number-columns-repeated="16384"/>
        </table:table-row>
      </table:table>
      <table:table table:name="South_West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14">
            <text:p>South Wes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Organisation</text:p>
          </table:table-cell>
          <table:table-cell office:value-type="string" table:style-name="ce4">
            <text:p>Current Authorised Amount</text:p>
          </table:table-cell>
          <table:table-cell office:value-type="string" table:style-name="ce4">
            <text:p>Regi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Devon</text:p>
          </table:table-cell>
          <table:table-cell office:value-type="currency" office:value="47181" table:style-name="ce5">
            <text:p>£47,181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Somerset</text:p>
          </table:table-cell>
          <table:table-cell office:value-type="currency" office:value="72251.350000000006" table:style-name="ce5">
            <text:p>£72,251.35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id Box Community</text:p>
          </table:table-cell>
          <table:table-cell office:value-type="currency" office:value="58478.27" table:style-name="ce5">
            <text:p>£58,478.27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shton Vale Club for Young People</text:p>
          </table:table-cell>
          <table:table-cell office:value-type="currency" office:value="13542.88" table:style-name="ce5">
            <text:p>£13,542.88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by Bank Network Exeter</text:p>
          </table:table-cell>
          <table:table-cell office:value-type="currency" office:value="25990" table:style-name="ce5">
            <text:p>£25,99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TH &amp; DISTRICT CITIZENS ADVICE BUREAU</text:p>
          </table:table-cell>
          <table:table-cell office:value-type="currency" office:value="38749" table:style-name="ce5">
            <text:p>£38,749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th and North East Somerset Carers Centre</text:p>
          </table:table-cell>
          <table:table-cell office:value-type="currency" office:value="42405" table:style-name="ce5">
            <text:p>£42,405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idport and District Citizens Advice Bureau</text:p>
          </table:table-cell>
          <table:table-cell office:value-type="currency" office:value="25464" table:style-name="ce5">
            <text:p>£25,464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istol and Bath Parks Foundation</text:p>
          </table:table-cell>
          <table:table-cell office:value-type="currency" office:value="62245" table:style-name="ce5">
            <text:p>£62,245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istol Hospitality Network</text:p>
          </table:table-cell>
          <table:table-cell office:value-type="currency" office:value="42338" table:style-name="ce5">
            <text:p>£42,338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istol Somali Resource Centre (BSRC)</text:p>
          </table:table-cell>
          <table:table-cell office:value-type="currency" office:value="18930" table:style-name="ce5">
            <text:p>£18,93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Bournemouth Christchurch and Poole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in East Dorset and Purbeck Ltd</text:p>
          </table:table-cell>
          <table:table-cell office:value-type="currency" office:value="68712" table:style-name="ce5">
            <text:p>£68,712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South Gloucestershire</text:p>
          </table:table-cell>
          <table:table-cell office:value-type="currency" office:value="35883.9" table:style-name="ce5">
            <text:p>£35,883.9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layTAWC Ltd</text:p>
          </table:table-cell>
          <table:table-cell office:value-type="currency" office:value="11151.02" table:style-name="ce5">
            <text:p>£11,151.02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unity Regeneation Outreach Projects Ltd <text:s/>- CROPS</text:p>
          </table:table-cell>
          <table:table-cell office:value-type="currency" office:value="18041" table:style-name="ce5">
            <text:p>£18,041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rnwall Neighbourhoods for Change Limited</text:p>
          </table:table-cell>
          <table:table-cell office:value-type="currency" office:value="69470" table:style-name="ce5">
            <text:p>£69,47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evon and Cornwall Furniture Reuse Project Ltd</text:p>
          </table:table-cell>
          <table:table-cell office:value-type="currency" office:value="49557.47" table:style-name="ce5">
            <text:p>£49,557.47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evon and Cornwall Refugee Support</text:p>
          </table:table-cell>
          <table:table-cell office:value-type="currency" office:value="44508" table:style-name="ce5">
            <text:p>£44,508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oorway Wiltshire Ltd</text:p>
          </table:table-cell>
          <table:table-cell office:value-type="currency" office:value="31689" table:style-name="ce5">
            <text:p>£31,689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ast Devon Citizens Advice Bureau</text:p>
          </table:table-cell>
          <table:table-cell office:value-type="currency" office:value="38562" table:style-name="ce5">
            <text:p>£38,562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mmaus Bristol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xeter Citizens Advice Bureau</text:p>
          </table:table-cell>
          <table:table-cell office:value-type="currency" office:value="67713" table:style-name="ce5">
            <text:p>£67,713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xeter Food Action</text:p>
          </table:table-cell>
          <table:table-cell office:value-type="currency" office:value="38405" table:style-name="ce5">
            <text:p>£38,405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amily Action</text:p>
          </table:table-cell>
          <table:table-cell office:value-type="currency" office:value="72260" table:style-name="ce5">
            <text:p>£72,26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reedom Community Alliance Limited</text:p>
          </table:table-cell>
          <table:table-cell office:value-type="currency" office:value="49221" table:style-name="ce5">
            <text:p>£49,221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enesis Trust Bath</text:p>
          </table:table-cell>
          <table:table-cell office:value-type="currency" office:value="50000" table:style-name="ce5">
            <text:p>£50,0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L11 Community Project ltd</text:p>
          </table:table-cell>
          <table:table-cell office:value-type="currency" office:value="60513" table:style-name="ce5">
            <text:p>£60,513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loucester Feed the Hungry CIC</text:p>
          </table:table-cell>
          <table:table-cell office:value-type="currency" office:value="33530" table:style-name="ce5">
            <text:p>£33,53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loucester Foodbank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loucester Rugby Foundation</text:p>
          </table:table-cell>
          <table:table-cell office:value-type="currency" office:value="25007" table:style-name="ce5">
            <text:p>£25,007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loucestershire Bundles</text:p>
          </table:table-cell>
          <table:table-cell office:value-type="currency" office:value="25000" table:style-name="ce5">
            <text:p>£25,0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orse Hill Baptist Church</text:p>
          </table:table-cell>
          <table:table-cell office:value-type="currency" office:value="59320.33" table:style-name="ce5">
            <text:p>£59,320.33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me-Start Exeter East and Mid Devon</text:p>
          </table:table-cell>
          <table:table-cell office:value-type="currency" office:value="11735" table:style-name="ce5">
            <text:p>£11,735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using Matters (Bristol)</text:p>
          </table:table-cell>
          <table:table-cell office:value-type="currency" office:value="39988" table:style-name="ce5">
            <text:p>£39,988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gnite Life</text:p>
          </table:table-cell>
          <table:table-cell office:value-type="currency" office:value="33287.5" table:style-name="ce5">
            <text:p>£33,287.5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nHope (Bristol) Ltd</text:p>
          </table:table-cell>
          <table:table-cell office:value-type="currency" office:value="72848" table:style-name="ce5">
            <text:p>£72,848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Julian House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ghthouse Community Centre C.I.C.</text:p>
          </table:table-cell>
          <table:table-cell office:value-type="currency" office:value="66142" table:style-name="ce5">
            <text:p>£66,142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asis Community Hub Bath</text:p>
          </table:table-cell>
          <table:table-cell office:value-type="currency" office:value="61498" table:style-name="ce5">
            <text:p>£61,498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penstorytellers Limited</text:p>
          </table:table-cell>
          <table:table-cell office:value-type="currency" office:value="34869.43" table:style-name="ce5">
            <text:p>£34,869.43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lymouth Argyle Football in the Community Trust</text:p>
          </table:table-cell>
          <table:table-cell office:value-type="currency" office:value="25004.94" table:style-name="ce5">
            <text:p>£25,004.94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lymouth Citizens Advice Bureaux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roject Food</text:p>
          </table:table-cell>
          <table:table-cell office:value-type="currency" office:value="25309.78" table:style-name="ce5">
            <text:p>£25,309.78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roject MAMA</text:p>
          </table:table-cell>
          <table:table-cell office:value-type="currency" office:value="45875" table:style-name="ce5">
            <text:p>£45,875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dcatch Community Garden</text:p>
          </table:table-cell>
          <table:table-cell office:value-type="currency" office:value="39477.68" table:style-name="ce5">
            <text:p>£39,477.68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generative Food and Farming</text:p>
          </table:table-cell>
          <table:table-cell office:value-type="currency" office:value="30471" table:style-name="ce5">
            <text:p>£30,471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AMEE</text:p>
          </table:table-cell>
          <table:table-cell office:value-type="currency" office:value="41850" table:style-name="ce5">
            <text:p>£41,85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eachange Devon</text:p>
          </table:table-cell>
          <table:table-cell office:value-type="currency" office:value="37344" table:style-name="ce5">
            <text:p>£37,344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evern Vineyard</text:p>
          </table:table-cell>
          <table:table-cell office:value-type="currency" office:value="54037" table:style-name="ce5">
            <text:p>£54,037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outhside Family Project</text:p>
          </table:table-cell>
          <table:table-cell office:value-type="currency" office:value="28118" table:style-name="ce5">
            <text:p>£28,118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 Pauls Advice Centre</text:p>
          </table:table-cell>
          <table:table-cell office:value-type="currency" office:value="45366.2" table:style-name="ce5">
            <text:p>£45,366.2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 Petrocs</text:p>
          </table:table-cell>
          <table:table-cell office:value-type="currency" office:value="73316.12" table:style-name="ce5">
            <text:p>£73,316.12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epping Stones Totnes CIC</text:p>
          </table:table-cell>
          <table:table-cell office:value-type="currency" office:value="45500" table:style-name="ce5">
            <text:p>£45,5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windon Women's Aid</text:p>
          </table:table-cell>
          <table:table-cell office:value-type="currency" office:value="18460" table:style-name="ce5">
            <text:p>£18,46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eign Valley Larder CIC</text:p>
          </table:table-cell>
          <table:table-cell office:value-type="currency" office:value="13100" table:style-name="ce5">
            <text:p>£13,1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eignbridge Citizens Advice Bureaux</text:p>
          </table:table-cell>
          <table:table-cell office:value-type="currency" office:value="72948.37" table:style-name="ce5">
            <text:p>£72,948.37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Alice Cross Centre</text:p>
          </table:table-cell>
          <table:table-cell office:value-type="currency" office:value="20146" table:style-name="ce5">
            <text:p>£20,146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Amber Foundation</text:p>
          </table:table-cell>
          <table:table-cell office:value-type="currency" office:value="30364" table:style-name="ce5">
            <text:p>£30,364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lothes Horse Cornwall CIC</text:p>
          </table:table-cell>
          <table:table-cell office:value-type="currency" office:value="13331.02" table:style-name="ce5">
            <text:p>£13,331.02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reature Feature Show Community Interest Company</text:p>
          </table:table-cell>
          <table:table-cell office:value-type="currency" office:value="20400" table:style-name="ce5">
            <text:p>£20,4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rispin Hall Trust</text:p>
          </table:table-cell>
          <table:table-cell office:value-type="currency" office:value="20629" table:style-name="ce5">
            <text:p>£20,629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Dracaena Centre Ltd</text:p>
          </table:table-cell>
          <table:table-cell office:value-type="currency" office:value="23870" table:style-name="ce5">
            <text:p>£23,87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Estuary League of Friends</text:p>
          </table:table-cell>
          <table:table-cell office:value-type="currency" office:value="25489.48" table:style-name="ce5">
            <text:p>£25,489.48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Food Forest Project</text:p>
          </table:table-cell>
          <table:table-cell office:value-type="currency" office:value="15000" table:style-name="ce5">
            <text:p>£15,0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For All Healthy Living Company CIC</text:p>
          </table:table-cell>
          <table:table-cell office:value-type="currency" office:value="38193.94" table:style-name="ce5">
            <text:p>£38,193.94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Grove at Bedminster Down</text:p>
          </table:table-cell>
          <table:table-cell office:value-type="currency" office:value="17151" table:style-name="ce5">
            <text:p>£17,151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MATTHEW TREE PROJECT</text:p>
          </table:table-cell>
          <table:table-cell office:value-type="currency" office:value="70000" table:style-name="ce5">
            <text:p>£70,0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orbay Advice Network</text:p>
          </table:table-cell>
          <table:table-cell office:value-type="currency" office:value="28182" table:style-name="ce5">
            <text:p>£28,182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orbay Citizens Advice Bureaux</text:p>
          </table:table-cell>
          <table:table-cell office:value-type="currency" office:value="52646" table:style-name="ce5">
            <text:p>£52,646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orridge North Mid and West Devon Citizens Advice Bureau</text:p>
          </table:table-cell>
          <table:table-cell office:value-type="currency" office:value="74998.25" table:style-name="ce5">
            <text:p>£74,998.25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otnes Rural Area Youth Engagement (TRAYE)</text:p>
          </table:table-cell>
          <table:table-cell office:value-type="currency" office:value="22334" table:style-name="ce5">
            <text:p>£22,334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ransformation CPR</text:p>
          </table:table-cell>
          <table:table-cell office:value-type="currency" office:value="68288" table:style-name="ce5">
            <text:p>£68,288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rauma Breakthrough Ltd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relya</text:p>
          </table:table-cell>
          <table:table-cell office:value-type="currency" office:value="60144" table:style-name="ce5">
            <text:p>£60,144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urning Heads - Changing Perceptions and Lives</text:p>
          </table:table-cell>
          <table:table-cell office:value-type="currency" office:value="65000" table:style-name="ce5">
            <text:p>£65,0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Vineyard Bath</text:p>
          </table:table-cell>
          <table:table-cell office:value-type="currency" office:value="12143" table:style-name="ce5">
            <text:p>£12,143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llbeing Workshops Devon CIC</text:p>
          </table:table-cell>
          <table:table-cell office:value-type="currency" office:value="22000" table:style-name="ce5">
            <text:p>£22,000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llspring Settlement</text:p>
          </table:table-cell>
          <table:table-cell office:value-type="currency" office:value="61834" table:style-name="ce5">
            <text:p>£61,834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st Somerset Advice Bureau</text:p>
          </table:table-cell>
          <table:table-cell office:value-type="currency" office:value="50001.96" table:style-name="ce5">
            <text:p>£50,001.96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Youth Enquiry Service Brixham Ltd</text:p>
          </table:table-cell>
          <table:table-cell office:value-type="currency" office:value="62707" table:style-name="ce5">
            <text:p>£62,707.00</text:p>
          </table:table-cell>
          <table:table-cell office:value-type="string" table:style-name="ce2">
            <text:p>South West</text:p>
          </table:table-cell>
          <table:table-cell table:number-columns-repeated="16381"/>
        </table:table-row>
        <table:table-row table:number-rows-repeated="1048492" table:style-name="ro2">
          <table:table-cell table:number-columns-repeated="16384"/>
        </table:table-row>
      </table:table>
      <table:table table:name="West_Midland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14">
            <text:p>West Midlan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Organisation</text:p>
          </table:table-cell>
          <table:table-cell office:value-type="string" table:style-name="ce4">
            <text:p>Current Authorised Amount</text:p>
          </table:table-cell>
          <table:table-cell office:value-type="string" table:style-name="ce4">
            <text:p>Regi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 Father's Child Services CIC</text:p>
          </table:table-cell>
          <table:table-cell office:value-type="currency" office:value="50736" table:style-name="ce5">
            <text:p>£50,736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frican Caribbean Community Initiative</text:p>
          </table:table-cell>
          <table:table-cell office:value-type="currency" office:value="73678" table:style-name="ce5">
            <text:p>£73,678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lice (Relief of poverty and advancement of community)</text:p>
          </table:table-cell>
          <table:table-cell office:value-type="currency" office:value="73865.84" table:style-name="ce5">
            <text:p>£73,865.84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rchDiocese of Cardiff Parish of Our Lady Queen of Martyrs Hereford</text:p>
          </table:table-cell>
          <table:table-cell office:value-type="currency" office:value="13333" table:style-name="ce5">
            <text:p>£13,333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ssembly of God Church</text:p>
          </table:table-cell>
          <table:table-cell office:value-type="currency" office:value="11664" table:style-name="ce5">
            <text:p>£11,664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etter Together Community Support Group® for Stoke-on-Trent and NuL</text:p>
          </table:table-cell>
          <table:table-cell office:value-type="currency" office:value="59982" table:style-name="ce5">
            <text:p>£59,982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irmingham Says No CIC</text:p>
          </table:table-cell>
          <table:table-cell office:value-type="currency" office:value="67500" table:style-name="ce5">
            <text:p>£67,5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IRMINGHAM VINEYARD</text:p>
          </table:table-cell>
          <table:table-cell office:value-type="currency" office:value="13500" table:style-name="ce5">
            <text:p>£13,5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ishopton Community Centre CIO</text:p>
          </table:table-cell>
          <table:table-cell office:value-type="currency" office:value="11500" table:style-name="ce5">
            <text:p>£11,5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aring Hands in the Vale</text:p>
          </table:table-cell>
          <table:table-cell office:value-type="currency" office:value="26220" table:style-name="ce5">
            <text:p>£26,22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arriers of Hope Coventry CIO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ASBA</text:p>
          </table:table-cell>
          <table:table-cell office:value-type="currency" office:value="51317" table:style-name="ce5">
            <text:p>£51,317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entral England Law Centre Ltd</text:p>
          </table:table-cell>
          <table:table-cell office:value-type="currency" office:value="67521.83" table:style-name="ce5">
            <text:p>£67,521.83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erishers 811 CIC</text:p>
          </table:table-cell>
          <table:table-cell office:value-type="currency" office:value="72912" table:style-name="ce5">
            <text:p>£72,912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Sandwell &amp; Walsall LTD</text:p>
          </table:table-cell>
          <table:table-cell office:value-type="currency" office:value="68560" table:style-name="ce5">
            <text:p>£68,56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South Warwickshire</text:p>
          </table:table-cell>
          <table:table-cell office:value-type="currency" office:value="74246.960000000006" table:style-name="ce5">
            <text:p>£74,246.96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hort 4 Limited</text:p>
          </table:table-cell>
          <table:table-cell office:value-type="currency" office:value="15578" table:style-name="ce5">
            <text:p>£15,578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unity Together CIC</text:p>
          </table:table-cell>
          <table:table-cell office:value-type="currency" office:value="67166" table:style-name="ce5">
            <text:p>£67,166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nexus Homes Limited</text:p>
          </table:table-cell>
          <table:table-cell office:value-type="currency" office:value="10448" table:style-name="ce5">
            <text:p>£10,448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tento Social Homes CIC</text:p>
          </table:table-cell>
          <table:table-cell office:value-type="currency" office:value="73850" table:style-name="ce5">
            <text:p>£73,85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ventry AIMHS Limited</text:p>
          </table:table-cell>
          <table:table-cell office:value-type="currency" office:value="15000" table:style-name="ce5">
            <text:p>£15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roitwich Spa Foodbank</text:p>
          </table:table-cell>
          <table:table-cell office:value-type="currency" office:value="32475" table:style-name="ce5">
            <text:p>£32,475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scape: Community Art in Action</text:p>
          </table:table-cell>
          <table:table-cell office:value-type="currency" office:value="37205.599999999999" table:style-name="ce5">
            <text:p>£37,205.6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uropeans Welfare Association CIC</text:p>
          </table:table-cell>
          <table:table-cell office:value-type="currency" office:value="74118" table:style-name="ce5">
            <text:p>£74,118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areShare Midlands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arm Fresh Revolution</text:p>
          </table:table-cell>
          <table:table-cell office:value-type="currency" office:value="11914" table:style-name="ce5">
            <text:p>£11,914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rank F Harrison Community Association</text:p>
          </table:table-cell>
          <table:table-cell office:value-type="currency" office:value="41306.29" table:style-name="ce5">
            <text:p>£41,306.29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ilgal Birmingham</text:p>
          </table:table-cell>
          <table:table-cell office:value-type="currency" office:value="69667" table:style-name="ce5">
            <text:p>£69,667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ood Shepherd Services CIO</text:p>
          </table:table-cell>
          <table:table-cell office:value-type="currency" office:value="31701.81" table:style-name="ce5">
            <text:p>£31,701.81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andsworth Association of Schools</text:p>
          </table:table-cell>
          <table:table-cell office:value-type="currency" office:value="24325" table:style-name="ce5">
            <text:p>£24,325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eart Of Tamworth Community Project</text:p>
          </table:table-cell>
          <table:table-cell office:value-type="currency" office:value="24820" table:style-name="ce5">
            <text:p>£24,82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erefordshire Vennture</text:p>
          </table:table-cell>
          <table:table-cell office:value-type="currency" office:value="63484" table:style-name="ce5">
            <text:p>£63,484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imaya Haven Community Interest Company</text:p>
          </table:table-cell>
          <table:table-cell office:value-type="currency" office:value="27842" table:style-name="ce5">
            <text:p>£27,842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lbrooks Community Association</text:p>
          </table:table-cell>
          <table:table-cell office:value-type="currency" office:value="30746" table:style-name="ce5">
            <text:p>£30,746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me Start Birmingham North West</text:p>
          </table:table-cell>
          <table:table-cell office:value-type="currency" office:value="23528" table:style-name="ce5">
            <text:p>£23,528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me-Start Wyre Forest</text:p>
          </table:table-cell>
          <table:table-cell office:value-type="currency" office:value="22488" table:style-name="ce5">
            <text:p>£22,488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pe Community Project (Wolverhampton)</text:p>
          </table:table-cell>
          <table:table-cell office:value-type="currency" office:value="25033" table:style-name="ce5">
            <text:p>£25,033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Inner City Life</text:p>
          </table:table-cell>
          <table:table-cell office:value-type="currency" office:value="36728" table:style-name="ce5">
            <text:p>£36,728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ets Feed Brum Limited</text:p>
          </table:table-cell>
          <table:table-cell office:value-type="currency" office:value="24800" table:style-name="ce5">
            <text:p>£24,8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fe Centre Stourbridge</text:p>
          </table:table-cell>
          <table:table-cell office:value-type="currency" office:value="39858" table:style-name="ce5">
            <text:p>£39,858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ttle Stars Baby Bank</text:p>
          </table:table-cell>
          <table:table-cell office:value-type="currency" office:value="39726.620000000003" table:style-name="ce5">
            <text:p>£39,726.62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iddleport Matters Community Trust</text:p>
          </table:table-cell>
          <table:table-cell office:value-type="currency" office:value="41715" table:style-name="ce5">
            <text:p>£41,715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idlands Migrant Support Centre CIC</text:p>
          </table:table-cell>
          <table:table-cell office:value-type="currency" office:value="31160" table:style-name="ce5">
            <text:p>£31,16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ewbigin Community Trust</text:p>
          </table:table-cell>
          <table:table-cell office:value-type="currency" office:value="44405" table:style-name="ce5">
            <text:p>£44,405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ewStarts</text:p>
          </table:table-cell>
          <table:table-cell office:value-type="currency" office:value="67040" table:style-name="ce5">
            <text:p>£67,04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on Violentiam CIC</text:p>
          </table:table-cell>
          <table:table-cell office:value-type="currency" office:value="28901.66" table:style-name="ce5">
            <text:p>£28,901.66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orth Smethwick Development Trust</text:p>
          </table:table-cell>
          <table:table-cell office:value-type="currency" office:value="74915.520000000004" table:style-name="ce5">
            <text:p>£74,915.52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orton Hall Children &amp; Family Centre</text:p>
          </table:table-cell>
          <table:table-cell office:value-type="currency" office:value="44875" table:style-name="ce5">
            <text:p>£44,875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uneaton &amp; Bedworth Healthy Living Network</text:p>
          </table:table-cell>
          <table:table-cell office:value-type="currency" office:value="42234" table:style-name="ce5">
            <text:p>£42,234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uneaton Foodbank</text:p>
          </table:table-cell>
          <table:table-cell office:value-type="currency" office:value="24000" table:style-name="ce5">
            <text:p>£24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ld Hall People's Partnership</text:p>
          </table:table-cell>
          <table:table-cell office:value-type="currency" office:value="54884" table:style-name="ce5">
            <text:p>£54,884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pen Door Community Foundation</text:p>
          </table:table-cell>
          <table:table-cell office:value-type="currency" office:value="29912" table:style-name="ce5">
            <text:p>£29,912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pen Heaven (Wednesbury)</text:p>
          </table:table-cell>
          <table:table-cell office:value-type="currency" office:value="25306" table:style-name="ce5">
            <text:p>£25,306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SCAR Birmingham Ltd</text:p>
          </table:table-cell>
          <table:table-cell office:value-type="currency" office:value="35925" table:style-name="ce5">
            <text:p>£35,925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swestry and Borders Foodbank</text:p>
          </table:table-cell>
          <table:table-cell office:value-type="currency" office:value="40000" table:style-name="ce5">
            <text:p>£40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ur Community Foundation</text:p>
          </table:table-cell>
          <table:table-cell office:value-type="currency" office:value="45309" table:style-name="ce5">
            <text:p>£45,309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urside Youth Association</text:p>
          </table:table-cell>
          <table:table-cell office:value-type="currency" office:value="11068" table:style-name="ce5">
            <text:p>£11,068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 C C All Saints Wellington (CAP Telford Debt Centre)</text:p>
          </table:table-cell>
          <table:table-cell office:value-type="currency" office:value="24858.560000000001" table:style-name="ce5">
            <text:p>£24,858.56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.A.L. Fitness Education CIC</text:p>
          </table:table-cell>
          <table:table-cell office:value-type="currency" office:value="50320" table:style-name="ce5">
            <text:p>£50,32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hoenix UTD Community Interest Company</text:p>
          </table:table-cell>
          <table:table-cell office:value-type="currency" office:value="32403" table:style-name="ce5">
            <text:p>£32,403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lasma Of Hope</text:p>
          </table:table-cell>
          <table:table-cell office:value-type="currency" office:value="31246" table:style-name="ce5">
            <text:p>£31,246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deemed Christian Church of God Salvation Theatre</text:p>
          </table:table-cell>
          <table:table-cell office:value-type="currency" office:value="20000" table:style-name="ce5">
            <text:p>£20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es Foundation</text:p>
          </table:table-cell>
          <table:table-cell office:value-type="currency" office:value="70598" table:style-name="ce5">
            <text:p>£70,598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ising Brook Baptist Church</text:p>
          </table:table-cell>
          <table:table-cell office:value-type="currency" office:value="45000" table:style-name="ce5">
            <text:p>£45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iverside Church Trust</text:p>
          </table:table-cell>
          <table:table-cell office:value-type="currency" office:value="73842" table:style-name="ce5">
            <text:p>£73,842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osetinted Financial Services C.I.C</text:p>
          </table:table-cell>
          <table:table-cell office:value-type="currency" office:value="48472" table:style-name="ce5">
            <text:p>£48,472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altbox Ltd</text:p>
          </table:table-cell>
          <table:table-cell office:value-type="currency" office:value="72019" table:style-name="ce5">
            <text:p>£72,019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andwell Irish Community Association Limited</text:p>
          </table:table-cell>
          <table:table-cell office:value-type="currency" office:value="20469.57" table:style-name="ce5">
            <text:p>£20,469.57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evern Angels Housing &amp; Support</text:p>
          </table:table-cell>
          <table:table-cell office:value-type="currency" office:value="54439.11" table:style-name="ce5">
            <text:p>£54,439.11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HAPE</text:p>
          </table:table-cell>
          <table:table-cell office:value-type="currency" office:value="35420" table:style-name="ce5">
            <text:p>£35,42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haring Kam's Cuddles CIC</text:p>
          </table:table-cell>
          <table:table-cell office:value-type="currency" office:value="13800" table:style-name="ce5">
            <text:p>£13,8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hipston Food Bank CIC</text:p>
          </table:table-cell>
          <table:table-cell office:value-type="currency" office:value="17715" table:style-name="ce5">
            <text:p>£17,715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IFA Fireside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iri Guru Gobind Singh Ji</text:p>
          </table:table-cell>
          <table:table-cell office:value-type="currency" office:value="35000" table:style-name="ce5">
            <text:p>£35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mart Citizens Charitable Foundation</text:p>
          </table:table-cell>
          <table:table-cell office:value-type="currency" office:value="65833" table:style-name="ce5">
            <text:p>£65,833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olihull and District Hebrew Congregation</text:p>
          </table:table-cell>
          <table:table-cell office:value-type="currency" office:value="24460" table:style-name="ce5">
            <text:p>£24,46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pectrum Days</text:p>
          </table:table-cell>
          <table:table-cell office:value-type="currency" office:value="31015" table:style-name="ce5">
            <text:p>£31,015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pitfire Advice and Support Services ltd</text:p>
          </table:table-cell>
          <table:table-cell office:value-type="currency" office:value="42200" table:style-name="ce5">
            <text:p>£42,2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PONGATE COMMUNITY PROJECT</text:p>
          </table:table-cell>
          <table:table-cell office:value-type="currency" office:value="40000" table:style-name="ce5">
            <text:p>£40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 Francis Employability CIO</text:p>
          </table:table-cell>
          <table:table-cell office:value-type="currency" office:value="61019.28" table:style-name="ce5">
            <text:p>£61,019.28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 Paul's Church</text:p>
          </table:table-cell>
          <table:table-cell office:value-type="currency" office:value="16538.39" table:style-name="ce5">
            <text:p>£16,538.39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affordshire South West Citizens Advice Bureau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tone Community Hub Ltd</text:p>
          </table:table-cell>
          <table:table-cell office:value-type="currency" office:value="37306.46" table:style-name="ce5">
            <text:p>£37,306.46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utton Coldfield Baptist Church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elford and the Wrekin Citizens Advice Bureax</text:p>
          </table:table-cell>
          <table:table-cell office:value-type="currency" office:value="41376" table:style-name="ce5">
            <text:p>£41,376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elford Crisis Support (TCS)</text:p>
          </table:table-cell>
          <table:table-cell office:value-type="currency" office:value="50000" table:style-name="ce5">
            <text:p>£50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Brierley Hill Project</text:p>
          </table:table-cell>
          <table:table-cell office:value-type="currency" office:value="30900" table:style-name="ce5">
            <text:p>£30,9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anley Community Centre</text:p>
          </table:table-cell>
          <table:table-cell office:value-type="currency" office:value="20050" table:style-name="ce5">
            <text:p>£20,05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hoir with No Name</text:p>
          </table:table-cell>
          <table:table-cell office:value-type="currency" office:value="72288" table:style-name="ce5">
            <text:p>£72,288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Dorothy Parkes Centre</text:p>
          </table:table-cell>
          <table:table-cell office:value-type="currency" office:value="23456" table:style-name="ce5">
            <text:p>£23,456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Gina Project CIC</text:p>
          </table:table-cell>
          <table:table-cell office:value-type="currency" office:value="21525" table:style-name="ce5">
            <text:p>£21,525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Grub and Gab Club incorporating Coventry Open Christmas</text:p>
          </table:table-cell>
          <table:table-cell office:value-type="currency" office:value="20000" table:style-name="ce5">
            <text:p>£20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Haven Wolverhampton</text:p>
          </table:table-cell>
          <table:table-cell office:value-type="currency" office:value="66162" table:style-name="ce5">
            <text:p>£66,162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Springfield Project</text:p>
          </table:table-cell>
          <table:table-cell office:value-type="currency" office:value="27565.33" table:style-name="ce5">
            <text:p>£27,565.33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Staffordshire Pathway Project</text:p>
          </table:table-cell>
          <table:table-cell office:value-type="currency" office:value="33480" table:style-name="ce5">
            <text:p>£33,48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ree Spires Family Support Trust</text:p>
          </table:table-cell>
          <table:table-cell office:value-type="currency" office:value="39194" table:style-name="ce5">
            <text:p>£39,194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Urban Development Foundation</text:p>
          </table:table-cell>
          <table:table-cell office:value-type="currency" office:value="49411" table:style-name="ce5">
            <text:p>£49,411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alsall Central Hall Methodist Church</text:p>
          </table:table-cell>
          <table:table-cell office:value-type="currency" office:value="37628" table:style-name="ce5">
            <text:p>£37,628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st Chadsmoor Family Centre Ltd</text:p>
          </table:table-cell>
          <table:table-cell office:value-type="currency" office:value="26390.47" table:style-name="ce5">
            <text:p>£26,390.47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here Next Association</text:p>
          </table:table-cell>
          <table:table-cell office:value-type="currency" office:value="37529" table:style-name="ce5">
            <text:p>£37,529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olverhampton Muslim Forum</text:p>
          </table:table-cell>
          <table:table-cell office:value-type="currency" office:value="37559" table:style-name="ce5">
            <text:p>£37,559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olverhampton Youth Zone</text:p>
          </table:table-cell>
          <table:table-cell office:value-type="currency" office:value="72260" table:style-name="ce5">
            <text:p>£72,26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orcester Community Trust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yre Forest &amp; South Worcestershire Nightstop &amp; Mediation Service</text:p>
          </table:table-cell>
          <table:table-cell office:value-type="currency" office:value="30453" table:style-name="ce5">
            <text:p>£30,453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YMCA North Staffordshire Ltd</text:p>
          </table:table-cell>
          <table:table-cell office:value-type="currency" office:value="37605" table:style-name="ce5">
            <text:p>£37,605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Young People First (Midlands)</text:p>
          </table:table-cell>
          <table:table-cell office:value-type="currency" office:value="59233" table:style-name="ce5">
            <text:p>£59,233.00</text:p>
          </table:table-cell>
          <table:table-cell office:value-type="string" table:style-name="ce2">
            <text:p>West Midlands</text:p>
          </table:table-cell>
          <table:table-cell table:number-columns-repeated="16381"/>
        </table:table-row>
        <table:table-row table:number-rows-repeated="1048468" table:style-name="ro2">
          <table:table-cell table:number-columns-repeated="16384"/>
        </table:table-row>
      </table:table>
      <table:table table:name="Yorkshire_and_The_Humber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14">
            <text:p>Yorkshire and The Humb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Organisation</text:p>
          </table:table-cell>
          <table:table-cell office:value-type="string" table:style-name="ce4">
            <text:p>Current Authorised Amount</text:p>
          </table:table-cell>
          <table:table-cell office:value-type="string" table:style-name="ce4">
            <text:p>Region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ction For Sport LTD</text:p>
          </table:table-cell>
          <table:table-cell office:value-type="currency" office:value="24000" table:style-name="ce5">
            <text:p>£24,0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Hull</text:p>
          </table:table-cell>
          <table:table-cell office:value-type="currency" office:value="74773.14" table:style-name="ce5">
            <text:p>£74,773.14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ge UK Sheffield</text:p>
          </table:table-cell>
          <table:table-cell office:value-type="currency" office:value="48000" table:style-name="ce5">
            <text:p>£48,0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lby St. Johns PCC</text:p>
          </table:table-cell>
          <table:table-cell office:value-type="currency" office:value="59563" table:style-name="ce5">
            <text:p>£59,563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rnsley and District Citizens Advice Bureau</text:p>
          </table:table-cell>
          <table:table-cell office:value-type="currency" office:value="70798" table:style-name="ce5">
            <text:p>£70,798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atley Food Bank</text:p>
          </table:table-cell>
          <table:table-cell office:value-type="currency" office:value="16040" table:style-name="ce5">
            <text:p>£16,04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adford Foundation Trust</text:p>
          </table:table-cell>
          <table:table-cell office:value-type="currency" office:value="60300" table:style-name="ce5">
            <text:p>£60,3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adford North Foodbank</text:p>
          </table:table-cell>
          <table:table-cell office:value-type="currency" office:value="33015" table:style-name="ce5">
            <text:p>£33,015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rinsworth Community Trust</text:p>
          </table:table-cell>
          <table:table-cell office:value-type="currency" office:value="47134" table:style-name="ce5">
            <text:p>£47,134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uilding Bridges Food Hub</text:p>
          </table:table-cell>
          <table:table-cell office:value-type="currency" office:value="15501" table:style-name="ce5">
            <text:p>£15,501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entral Community Centre Association</text:p>
          </table:table-cell>
          <table:table-cell office:value-type="currency" office:value="70200" table:style-name="ce5">
            <text:p>£70,2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ampions Community Sport and Health CIC</text:p>
          </table:table-cell>
          <table:table-cell office:value-type="currency" office:value="19568" table:style-name="ce5">
            <text:p>£19,568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ildren's Heart Surgery Fund</text:p>
          </table:table-cell>
          <table:table-cell office:value-type="currency" office:value="74890" table:style-name="ce5">
            <text:p>£74,89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rist Church Armley Community Projects Ltd</text:p>
          </table:table-cell>
          <table:table-cell office:value-type="currency" office:value="27332" table:style-name="ce5">
            <text:p>£27,332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hristian Action and Resource Enterprise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itizens Advice Doncaster Borough</text:p>
          </table:table-cell>
          <table:table-cell office:value-type="currency" office:value="68938.350000000006" table:style-name="ce5">
            <text:p>£68,938.35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lt Enterprise (Calderdale) Ltd</text:p>
          </table:table-cell>
          <table:table-cell office:value-type="currency" office:value="46857" table:style-name="ce5">
            <text:p>£46,857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unity Awareness Programme</text:p>
          </table:table-cell>
          <table:table-cell office:value-type="currency" office:value="18000" table:style-name="ce5">
            <text:p>£18,0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Dewsbury Community Outreach</text:p>
          </table:table-cell>
          <table:table-cell office:value-type="currency" office:value="17820" table:style-name="ce5">
            <text:p>£17,82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Emmaus Sheffield</text:p>
          </table:table-cell>
          <table:table-cell office:value-type="currency" office:value="62136" table:style-name="ce5">
            <text:p>£62,136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amily Voice Sheffield C.I.C.</text:p>
          </table:table-cell>
          <table:table-cell office:value-type="currency" office:value="35473" table:style-name="ce5">
            <text:p>£35,473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areShare Yorkshire Ltd</text:p>
          </table:table-cell>
          <table:table-cell office:value-type="currency" office:value="37570" table:style-name="ce5">
            <text:p>£37,57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eel Good Factor (Leeds)</text:p>
          </table:table-cell>
          <table:table-cell office:value-type="currency" office:value="27020" table:style-name="ce5">
            <text:p>£27,02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lourishing Families Leeds</text:p>
          </table:table-cell>
          <table:table-cell office:value-type="currency" office:value="13268" table:style-name="ce5">
            <text:p>£13,268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Food And Community Trust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etaway girls</text:p>
          </table:table-cell>
          <table:table-cell office:value-type="currency" office:value="46703" table:style-name="ce5">
            <text:p>£46,703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Give A Gift</text:p>
          </table:table-cell>
          <table:table-cell office:value-type="currency" office:value="72868" table:style-name="ce5">
            <text:p>£72,868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ealth for All ( Leeds) Limited</text:p>
          </table:table-cell>
          <table:table-cell office:value-type="currency" office:value="61154" table:style-name="ce5">
            <text:p>£61,154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ome-Start Kirklees</text:p>
          </table:table-cell>
          <table:table-cell office:value-type="currency" office:value="66018" table:style-name="ce5">
            <text:p>£66,018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ull FC Rugby Community Sports and Education Foundation</text:p>
          </table:table-cell>
          <table:table-cell office:value-type="currency" office:value="46833" table:style-name="ce5">
            <text:p>£46,833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Keighley Association for Women and Children's Centre</text:p>
          </table:table-cell>
          <table:table-cell office:value-type="currency" office:value="61473" table:style-name="ce5">
            <text:p>£61,473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Kimberworth Park Community Partnership (KPCP)</text:p>
          </table:table-cell>
          <table:table-cell office:value-type="currency" office:value="39415" table:style-name="ce5">
            <text:p>£39,415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Kyra Women's Project</text:p>
          </table:table-cell>
          <table:table-cell office:value-type="currency" office:value="21767" table:style-name="ce5">
            <text:p>£21,767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eeds Baby Bank</text:p>
          </table:table-cell>
          <table:table-cell office:value-type="currency" office:value="68624" table:style-name="ce5">
            <text:p>£68,624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eeds Destitute Asylum-seekers Support (LEDAS)</text:p>
          </table:table-cell>
          <table:table-cell office:value-type="currency" office:value="33578" table:style-name="ce5">
            <text:p>£33,578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idget Green Healthy Living Centre</text:p>
          </table:table-cell>
          <table:table-cell office:value-type="currency" office:value="25940" table:style-name="ce5">
            <text:p>£25,94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Loving Hands Outreach Team</text:p>
          </table:table-cell>
          <table:table-cell office:value-type="currency" office:value="16460.41" table:style-name="ce5">
            <text:p>£16,460.41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Muslim Women's Council</text:p>
          </table:table-cell>
          <table:table-cell office:value-type="currency" office:value="50070" table:style-name="ce5">
            <text:p>£50,07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eesie Community Interest Company</text:p>
          </table:table-cell>
          <table:table-cell office:value-type="currency" office:value="49368.800000000003" table:style-name="ce5">
            <text:p>£49,368.8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oah's Ark Centre</text:p>
          </table:table-cell>
          <table:table-cell office:value-type="currency" office:value="25779" table:style-name="ce5">
            <text:p>£25,779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North Yorkshire Citizens Advice &amp; Law Centre</text:p>
          </table:table-cell>
          <table:table-cell office:value-type="currency" office:value="62239" table:style-name="ce5">
            <text:p>£62,239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ASIS Care Support Services Limited</text:p>
          </table:table-cell>
          <table:table-cell office:value-type="currency" office:value="20000.53" table:style-name="ce5">
            <text:p>£20,000.53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ur Place</text:p>
          </table:table-cell>
          <table:table-cell office:value-type="currency" office:value="33759" table:style-name="ce5">
            <text:p>£33,759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vergate Hospice</text:p>
          </table:table-cell>
          <table:table-cell office:value-type="currency" office:value="32356" table:style-name="ce5">
            <text:p>£32,356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addock Community Trust</text:p>
          </table:table-cell>
          <table:table-cell office:value-type="currency" office:value="39127" table:style-name="ce5">
            <text:p>£39,127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EACEMAKER INTERNATIONAL PROJECT</text:p>
          </table:table-cell>
          <table:table-cell office:value-type="currency" office:value="62140" table:style-name="ce5">
            <text:p>£62,14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latform 1</text:p>
          </table:table-cell>
          <table:table-cell office:value-type="currency" office:value="20000" table:style-name="ce5">
            <text:p>£20,0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Primetime at The Vine</text:p>
          </table:table-cell>
          <table:table-cell office:value-type="currency" office:value="72729.39" table:style-name="ce5">
            <text:p>£72,729.39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AY (Refugee Action York)</text:p>
          </table:table-cell>
          <table:table-cell office:value-type="currency" office:value="70000" table:style-name="ce5">
            <text:p>£70,0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EDEEMED CHRISTIAN CHURCH OF GOD (RCCG) AMAZING GRACE CHAPEL HULL</text:p>
          </table:table-cell>
          <table:table-cell office:value-type="currency" office:value="13443.96" table:style-name="ce5">
            <text:p>£13,443.96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ROTHERHAM FEDERATION OF COMMUNITIES LTD</text:p>
          </table:table-cell>
          <table:table-cell office:value-type="currency" office:value="39278" table:style-name="ce5">
            <text:p>£39,278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.A.D.A.C.C.A Limited</text:p>
          </table:table-cell>
          <table:table-cell office:value-type="currency" office:value="74642" table:style-name="ce5">
            <text:p>£74,642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afety First Community Training Centre Limited</text:p>
          </table:table-cell>
          <table:table-cell office:value-type="currency" office:value="37718" table:style-name="ce5">
            <text:p>£37,718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elby District Association of Voluntary Service</text:p>
          </table:table-cell>
          <table:table-cell office:value-type="currency" office:value="50729" table:style-name="ce5">
            <text:p>£50,729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ELFA</text:p>
          </table:table-cell>
          <table:table-cell office:value-type="currency" office:value="19590" table:style-name="ce5">
            <text:p>£19,59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erendipity Creative Writers' Group</text:p>
          </table:table-cell>
          <table:table-cell office:value-type="currency" office:value="12500" table:style-name="ce5">
            <text:p>£12,5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heffield Wednesday Football Club Community Programme</text:p>
          </table:table-cell>
          <table:table-cell office:value-type="currency" office:value="39270.03" table:style-name="ce5">
            <text:p>£39,270.03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hiloh (Rotherham)</text:p>
          </table:table-cell>
          <table:table-cell office:value-type="currency" office:value="12320" table:style-name="ce5">
            <text:p>£12,32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leepsafe Selby</text:p>
          </table:table-cell>
          <table:table-cell office:value-type="currency" office:value="59560" table:style-name="ce5">
            <text:p>£59,56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Sparks Project CIO</text:p>
          </table:table-cell>
          <table:table-cell office:value-type="currency" office:value="59398" table:style-name="ce5">
            <text:p>£59,398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eam Verrico</text:p>
          </table:table-cell>
          <table:table-cell office:value-type="currency" office:value="24162" table:style-name="ce5">
            <text:p>£24,162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athedral Archer Project</text:p>
          </table:table-cell>
          <table:table-cell office:value-type="currency" office:value="62500" table:style-name="ce5">
            <text:p>£62,5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ollective Sharehouse Ltd</text:p>
          </table:table-cell>
          <table:table-cell office:value-type="currency" office:value="19200" table:style-name="ce5">
            <text:p>£19,2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Conservation Volunteers</text:p>
          </table:table-cell>
          <table:table-cell office:value-type="currency" office:value="53656" table:style-name="ce5">
            <text:p>£53,656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Edlington Hill Top Centre Associates</text:p>
          </table:table-cell>
          <table:table-cell office:value-type="currency" office:value="75000" table:style-name="ce5">
            <text:p>£75,0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Maximum Life Youth Project</text:p>
          </table:table-cell>
          <table:table-cell office:value-type="currency" office:value="69779" table:style-name="ce5">
            <text:p>£69,779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Neighbourhood Project CIC</text:p>
          </table:table-cell>
          <table:table-cell office:value-type="currency" office:value="13885" table:style-name="ce5">
            <text:p>£13,885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arochial Church Council of the Ecclesiastical Parish of St Peter Bentley</text:p>
          </table:table-cell>
          <table:table-cell office:value-type="currency" office:value="38637" table:style-name="ce5">
            <text:p>£38,637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PCC OF THE ECCLESIATICAL PARISH OF ST JOHN THE BAPTIST OWLERTON SHEFFIELD</text:p>
          </table:table-cell>
          <table:table-cell office:value-type="currency" office:value="32550" table:style-name="ce5">
            <text:p>£32,55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Thornton &amp; Allerton Community Association Limited</text:p>
          </table:table-cell>
          <table:table-cell office:value-type="currency" office:value="18509" table:style-name="ce5">
            <text:p>£18,509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he Welcome Centre (Huddersfield)</text:p>
          </table:table-cell>
          <table:table-cell office:value-type="currency" office:value="25000" table:style-name="ce5">
            <text:p>£25,00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TODMORDEN FOOD DROP IN</text:p>
          </table:table-cell>
          <table:table-cell office:value-type="currency" office:value="34363.279999999999" table:style-name="ce5">
            <text:p>£34,363.28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akefield Trinity Community Trust</text:p>
          </table:table-cell>
          <table:table-cell office:value-type="currency" office:value="25671" table:style-name="ce5">
            <text:p>£25,671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 Are One (outreach north east)</text:p>
          </table:table-cell>
          <table:table-cell office:value-type="currency" office:value="43242" table:style-name="ce5">
            <text:p>£43,242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lcome House</text:p>
          </table:table-cell>
          <table:table-cell office:value-type="currency" office:value="30202" table:style-name="ce5">
            <text:p>£30,202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est Marsh Development Trust Association Ltd</text:p>
          </table:table-cell>
          <table:table-cell office:value-type="currency" office:value="13438" table:style-name="ce5">
            <text:p>£13,438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Winner The Preston Road Women's CentreLtd</text:p>
          </table:table-cell>
          <table:table-cell office:value-type="currency" office:value="57102" table:style-name="ce5">
            <text:p>£57,102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ZA Community Officials Ltd</text:p>
          </table:table-cell>
          <table:table-cell office:value-type="currency" office:value="49940" table:style-name="ce5">
            <text:p>£49,940.00</text:p>
          </table:table-cell>
          <table:table-cell office:value-type="string" table:style-name="ce2">
            <text:p>Yorkshire and The Humber</text:p>
          </table:table-cell>
          <table:table-cell table:number-columns-repeated="1638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£</number:currency-symbol>
      <number:number number:decimal-places="2" number:min-decimal-places="2" number:min-integer-digits="1" number:grouping="true"/>
    </number:currency-style>
    <number:currency-style style:name="N36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Claire Jopling</meta:initial-creator>
    <dc:creator>Amelia Edgell-Cole</dc:creator>
    <meta:creation-date>2023-12-14T21:06:12Z</meta:creation-date>
    <dc:date>2023-12-20T15:57:54Z</dc:date>
  </office:meta>
</office:document-meta>
</file>