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1.9888in" style:use-optimal-column-width="false"/>
    </style:style>
    <style:style style:name="TableColumn9" style:family="table-column">
      <style:table-column-properties style:column-width="6.0048in" style:use-optimal-column-width="false"/>
    </style:style>
    <style:style style:name="Table5" style:family="table">
      <style:table-properties style:width="9.6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2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2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2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3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4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4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1F497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4%"/>
      <style:text-properties fo:color="#1F497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6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widows="0" fo:orphans="0" style:punctuation-wrap="simple" style:text-autospace="none" style:contextual-spacing="false" fo:text-align="justify" fo:margin-left="0in" fo:text-indent="0in">
        <style:tab-stops/>
      </style:paragraph-properties>
    </style:style>
    <style:style style:name="T7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7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1F497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widows="0" fo:orphans="0" style:punctuation-wrap="simple" style:text-autospace="none" style:contextual-spacing="false" fo:text-align="justify" fo:margin-left="0in" fo:text-indent="0in">
        <style:tab-stops/>
      </style:paragraph-properties>
    </style:style>
    <style:style style:name="T8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8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9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0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10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1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11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323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4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FF0000" fo:language="fr" fo:country="CH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fo:language="fr" fo:country="CH"/>
    </style:style>
    <style:style style:name="P171" style:parent-style-name="Normal" style:family="paragraph">
      <style:text-properties fo:language="fr" fo:country="CH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text-properties fo:language="fr" fo:country="CH"/>
    </style:style>
    <style:style style:name="P200" style:parent-style-name="Normal" style:family="paragraph">
      <style:text-properties fo:language="fr" fo:country="CH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widows="0" fo:orphans="0" style:punctuation-wrap="simple" style:text-autospace="none" style:contextual-spacing="false" fo:text-align="justify" fo:margin-left="0in">
        <style:tab-stops/>
      </style:paragraph-properties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</office:automatic-styles>
  <office:body>
    <office:text text:use-soft-page-breaks="true">
      <text:p text:style-name="P1">Due Diligence<text:s/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No.</text:p>
          </table:table-cell>
          <table:table-cell table:style-name="TableCell12">
            <text:p text:style-name="Normal">Pillar</text:p>
          </table:table-cell>
          <table:table-cell table:style-name="TableCell13">
            <text:p text:style-name="Normal">Question</text:p>
          </table:table-cell>
          <table:table-cell table:style-name="TableCell14">
            <text:p text:style-name="Normal">Answer (include supporting documents)</text:p>
          </table:table-cell>
        </table:table-row>
        <table:table-row table:style-name="TableRow15">
          <table:table-cell table:style-name="TableCell16" table:number-rows-spanned="14">
            <text:p text:style-name="Normal">1</text:p>
          </table:table-cell>
          <table:table-cell table:style-name="TableCell17" table:number-rows-spanned="14">
            <text:p text:style-name="Normal">Governance and Internal Control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1. What is the legal basis for the organisation? How is it incorporated or registered?</text:span></text:p>
              </text:list-item>
            </text:list>
          </table:table-cell>
          <table:table-cell table:style-name="TableCell21">
            <text:p text:style-name="Normal"/>
          </table:table-cell>
        </table:table-row>
        <table:table-row table:style-name="TableRow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">
            <text:list text:style-name="LFO1" text:continue-numbering="true">
              <text:list-item>
                <text:p text:style-name="P24"><text:span text:style-name="T25">2. What are senior positions and<text:s/></text:span><text:span text:style-name="T26">have any been vacant for more than six months?</text:span></text:p>
              </text:list-item>
            </text:list>
          </table:table-cell>
          <table:table-cell table:style-name="TableCell27">
            <text:p text:style-name="Normal"/>
          </table:table-cell>
        </table:table-row>
        <table:table-row table:style-name="TableRow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">
            <text:list text:style-name="LFO1" text:continue-numbering="true">
              <text:list-item>
                <text:p text:style-name="P30"><text:span text:style-name="T31">3. Is there an appropriate committee structure underpinning the Board (or equivalent) - examples are audit, remuneration and nominations committees. How often do these committees meet?</text:span>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list text:style-name="LFO1" text:continue-numbering="true">
              <text:list-item>
                <text:p text:style-name="P36">4. Are<text:s/>minutes produced? Is there evidence of actions being followed through and are there any gaps or issues with the operation of these committees?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">
            <text:list text:style-name="LFO1" text:continue-numbering="true">
              <text:list-item>
                <text:p text:style-name="P41"><text:span text:style-name="T42">5. Is the Internal Audit Department operational and credible and what internal audit reports are<text:s/></text:span><text:span text:style-name="T43">available - Are findings agreed and acted upon?</text:span>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list text:style-name="LFO1" text:continue-numbering="true">
              <text:list-item>
                <text:p text:style-name="P48">6. Is there a Risk Management Policy? <text:s/>Is there evidence of its application – or at least evidence that the<text:s/><text:soft-page-break/>organisation is aware of the risks involved in the proposed activity and has plans to mitigate those risks?</text:p>
              </text:list-item>
            </text:list>
            <text:p text:style-name="Normal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list text:style-name="LFO1" text:continue-numbering="true">
              <text:list-item>
                <text:p text:style-name="P53">7. Does the organisation employ an external auditor – are there annual reports?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list text:style-name="LFO1" text:continue-numbering="true">
              <text:list-item>
                <text:p text:style-name="P58">8. Does the organisation have a legal department- how is compliance with laws and regulations ensured e.g. bribery act? E.g. anti-money<text:s/>laundering?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">
            <text:list text:style-name="LFO1" text:continue-numbering="true">
              <text:list-item>
                <text:p text:style-name="P63"><text:span text:style-name="T64">9. Are there formal policies on fraud, bribery and corruption - How are the policies communicated and shared across the organisation and its suppliers? How does the organisation ensure compliance?</text:span></text:p>
              </text:list-item>
            </text:list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>
            <text:list text:style-name="LFO1" text:continue-numbering="true">
              <text:list-item>
                <text:p text:style-name="P69"><text:span text:style-name="T70">Does the policy ensure that DFID is<text:s/></text:span><text:span text:style-name="T71">advised of all potential fraud against their funds? Is there a zero tolerance approach to fraud?</text:span>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list text:style-name="LFO1" text:continue-numbering="true">
              <text:list-item>
                <text:p text:style-name="P76">11. Does the organisation have a whistleblowing hotline? Is it widely and effectively communicated?<text:s/></text:p>
              </text:list-item>
            </text:list>
          </table:table-cell>
          <table:table-cell table:style-name="TableCell77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">
            <text:list text:style-name="LFO1" text:continue-numbering="true">
              <text:list-item>
                <text:p text:style-name="P80"><text:span text:style-name="T81">Is there an Ethics policy? Does it<text:s/></text:span><text:span text:style-name="T82">include – Conflict of Interest, Gender, Human Rights Gifts and Hospitality policies?</text:span></text:p>
              </text:list-item>
            </text:list>
          </table:table-cell>
          <table:table-cell table:style-name="TableCell83">
            <text:p text:style-name="Normal"/>
          </table:table-cell>
        </table:table-row>
        <table:table-row table:style-name="TableRow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">
            <text:list text:style-name="LFO1" text:continue-numbering="true">
              <text:list-item>
                <text:p text:style-name="P86"><text:span text:style-name="T87">13.</text:span><text:span text:style-name="T88"><text:s/>How well established is the overall framework of internal control- how does the organisation ensure that its internal controls are designed and operating effectively?</text:span></text:p>
              </text:list-item>
            </text:list>
          </table:table-cell>
          <table:table-cell table:style-name="TableCell89">
            <text:p text:style-name="Normal"/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>
            <text:list text:style-name="LFO1" text:continue-numbering="true">
              <text:list-item>
                <text:p text:style-name="P92">14. Are mandatory controls specified? For example segregation of duties - Is there evidence that these are being followed</text:p>
              </text:list-item>
            </text:list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 table:number-rows-spanned="13">
            <text:p text:style-name="Normal">2</text:p>
          </table:table-cell>
          <table:table-cell table:style-name="TableCell96" table:number-rows-spanned="13">
            <text:p text:style-name="Normal">Ability to Deliver</text:p>
          </table:table-cell>
          <table:table-cell table:style-name="TableCell97">
            <text:p text:style-name="P98"><text:span text:style-name="T99">1. Ability to work in the countries covered by this project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P104"><text:span text:style-name="T105">2. Have they implemented<text:s/></text:span><text:span text:style-name="T106">similar projects/programmes before? <text:s/>Evidence of past performance could include annual reviews, third party information, and portfolio review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">
            <text:p text:style-name="P111"><text:span text:style-name="T112">3. What processes are in place to ensure that the organisation has the appropriate capacity and<text:s/></text:span><text:span text:style-name="T113">capability of staff?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P118">4. If the organisation works with children (up to 18 years old) or vulnerable<text:s/><text:soft-page-break/>adults does it have adequate policies and procedures to keep children and vulnerable adults safe?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">
            <text:list text:style-name="LFO2" text:continue-numbering="true">
              <text:list-item>
                <text:p text:style-name="P123"><text:span text:style-name="T124">5.<text:s/></text:span><text:span text:style-name="T125">Which programme management<text:s/></text:span><text:span text:style-name="T126">arrangements are in place and how is their effective functioning ensured?</text:span></text:p>
              </text:list-item>
            </text:list>
          </table:table-cell>
          <table:table-cell table:style-name="TableCell127">
            <text:p text:style-name="Normal"/>
          </table:table-cell>
        </table:table-row>
        <table:table-row table:style-name="TableRow1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list text:style-name="LFO2" text:continue-numbering="true">
              <text:list-item>
                <text:p text:style-name="P130"><text:span text:style-name="T131">6. What systems are in place to ensure regular monitoring and evaluation of the programme?</text:span><text:span text:style-name="T132"><text:s/></text:span></text:p>
              </text:list-item>
            </text:list>
          </table:table-cell>
          <table:table-cell table:style-name="TableCell133">
            <text:p text:style-name="Normal"/>
          </table:table-cell>
        </table:table-row>
        <table:table-row table:style-name="TableRow1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">
            <text:list text:style-name="LFO2" text:continue-numbering="true">
              <text:list-item>
                <text:p text:style-name="P136"><text:span text:style-name="T137">7. How are programme risk managed and monitored? (This was covered at a<text:s/></text:span><text:span text:style-name="T138">strategic level in Pillar One; here we want to find out more about risk management at an operational level).</text:span></text:p>
              </text:list-item>
            </text:list>
          </table:table-cell>
          <table:table-cell table:style-name="TableCell139">
            <text:p text:style-name="Normal"/>
          </table:table-cell>
        </table:table-row>
        <table:table-row table:style-name="TableRow1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">
            <text:p text:style-name="P142"><text:span text:style-name="T143">8. How does the organisation detect and address programme management issues and deficiencies?</text:span></text:p>
          </table:table-cell>
          <table:table-cell table:style-name="TableCell144">
            <text:p text:style-name="Normal"/>
          </table:table-cell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P147"><text:span text:style-name="T148">9. Are the expectations of the main<text:s/></text:span><text:span text:style-name="T149">partner on how the programme will be delivered captured in downstream partner agreements?</text:span></text:p>
          </table:table-cell>
          <table:table-cell table:style-name="TableCell150">
            <text:p text:style-name="Normal"/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<text:span text:style-name="T154">10. How are funds controlled? <text:s/>Are delegated authority limits appropriate<text:s/></text:span><text:soft-page-break/><text:span text:style-name="T155">to the size of the organisation?<text:s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11. If the project will involve purchase of<text:s/></text:span><text:span text:style-name="T162">assets - are programme assets secure, is there an asset register, backed up by a disposals policy and regular reconciliations? Are spot checks carried out if downstream partners use programme assets (lap tops, motor bike, mobile phones etc.)?</text:span></text:p>
          </table:table-cell>
          <table:table-cell table:style-name="TableCell163">
            <text:p text:style-name="Normal"/>
          </table:table-cell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">
            <text:p text:style-name="Normal"><text:span text:style-name="T166">12. How is procurement controlled? <text:s/>What systems are in place to ensure effective means of ensuring procurement is operated with transparency and probity?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Normal"><text:span text:style-name="T173">13. Does the partner have the ability to access the intended beneficiaries, or negotiate that access<text:s/></text:span><text:span text:style-name="T174">where necessary? – This is particularly important for humanitarian projects.</text:span><text:span text:style-name="T175"><text:s/>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10">
            <text:p text:style-name="Normal">3</text:p>
          </table:table-cell>
          <table:table-cell table:style-name="TableCell180" table:number-rows-spanned="10">
            <text:p text:style-name="Normal">Financial Stability</text:p>
          </table:table-cell>
          <table:table-cell table:style-name="TableCell181">
            <text:p text:style-name="Normal"><text:span text:style-name="T182">1. Are there any current identified risks to the financial sustainability of the organisation?</text:span></text:p>
          </table:table-cell>
          <table:table-cell table:style-name="TableCell183">
            <text:p text:style-name="Normal"/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Normal"><text:span text:style-name="T186">2. Where relevant, can DFID and other funding<text:s/></text:span><text:span text:style-name="T187">sources be separately<text:s/></text:span><text:soft-page-break/><text:span text:style-name="T188">identified, monitored and reported?</text:span></text:p>
          </table:table-cell>
          <table:table-cell table:style-name="TableCell189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">
            <text:p text:style-name="Normal"><text:span text:style-name="T192">3. How long will it take for funds to flow to beneficiaries and direct implementers – how is this function controlled and are there any potential delays?</text:span></text:p>
          </table:table-cell>
          <table:table-cell table:style-name="TableCell193">
            <text:p text:style-name="Normal"/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P196">4. How regularly is<text:s/>financial information produced for management? <text:s/>Are financial transactions captured and recorded consistently across the organisation?</text:p>
          </table:table-cell>
          <table:table-cell table:style-name="TableCell197">
            <text:p text:style-name="Normal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5. Does the organisation have a history of spending within its budget (i.e. effective budgetary control?)</text:p>
          </table:table-cell>
          <table:table-cell table:style-name="TableCell203">
            <text:p text:style-name="Normal"/>
          </table:table-cell>
        </table:table-row>
        <table:table-row table:style-name="TableRow2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">
            <text:p text:style-name="P206">6. Is<text:s/>there evidence of effective budgetary control - are variance reports regularly completed? How are major variances dealt with i.e. to bring them back on budget?<text:s/></text:p>
          </table:table-cell>
          <table:table-cell table:style-name="TableCell207">
            <text:p text:style-name="Normal"/>
          </table:table-cell>
        </table:table-row>
        <table:table-row table:style-name="TableRow2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>
            <text:p text:style-name="P210">7. Are exception reports regularly produced and acted upon?</text:p>
          </table:table-cell>
          <table:table-cell table:style-name="TableCell211">
            <text:p text:style-name="Normal"/>
          </table:table-cell>
        </table:table-row>
        <table:table-row table:style-name="TableRow2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">
            <text:p text:style-name="P214">8. Are the<text:s/>financial systems robust and proportionate to the size of the business?</text:p>
          </table:table-cell>
          <table:table-cell table:style-name="TableCell215">
            <text:p text:style-name="Normal"/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p text:style-name="P218">9. Are there external audit reports available- have there been any qualified reports and is there evidence of remedial action in place?</text:p>
          </table:table-cell>
          <table:table-cell table:style-name="TableCell219">
            <text:p text:style-name="Normal"/>
          </table:table-cell>
        </table:table-row>
        <table:table-row table:style-name="TableRow2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1">
            <text:p text:style-name="P222">10. How does the organisation measure and achieve VFM? Does it have a VFM strategy and what evidence is there that the organisation is pursuing VFM?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 table:number-rows-spanned="8">
            <text:p text:style-name="Normal">4</text:p>
          </table:table-cell>
          <table:table-cell table:style-name="TableCell226" table:number-rows-spanned="8">
            <text:p text:style-name="Normal">Downstream Delivery</text:p>
          </table:table-cell>
          <table:table-cell table:style-name="TableCell227">
            <text:p text:style-name="Normal"><text:span text:style-name="T228">1. Does the organisation have robust and transparent systems for selecting and assessing implementing partners? <text:s/>Are<text:s/></text:span><text:span text:style-name="T229">these systems documented?</text:span></text:p>
          </table:table-cell>
          <table:table-cell table:style-name="TableCell230">
            <text:p text:style-name="Normal"/>
          </table: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2">
            <text:p text:style-name="Normal"><text:span text:style-name="T233">2. Is there a standard due diligence exercise which must be followed? Are the results held centrally? Does the organisation maintain a tracker of all downstream partners used?</text:span></text:p>
          </table:table-cell>
          <table:table-cell table:style-name="TableCell234">
            <text:p text:style-name="Normal"/>
          </table: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">
            <text:p text:style-name="Normal"><text:span text:style-name="T237">3. What processes does the<text:s/></text:span><text:span text:style-name="T238">organisation have in place to monitor and manage the activities of implementing partners; including methods of responding to poor performance (This may<text:s/></text:span><text:soft-page-break/><text:span text:style-name="T239">include withholding funding and taking remedial action to improve performance of partners and/or of funded activities).</text:span></text:p>
          </table:table-cell>
          <table:table-cell table:style-name="TableCell240">
            <text:p text:style-name="Normal"/>
          </table:table-cell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>
            <text:p text:style-name="Normal"><text:span text:style-name="T243">4. Does the organisation maintain a central risk register including fraud risks and does it require downstream partners to maintain the same?</text:span></text:p>
          </table:table-cell>
          <table:table-cell table:style-name="TableCell244">
            <text:p text:style-name="Normal"/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">
            <text:p text:style-name="Normal"><text:span text:style-name="T247">5. How does the implementing partner map its delivery chain to understand the number and complexity of suppliers involved in the programme?</text:span></text:p>
          </table:table-cell>
          <table:table-cell table:style-name="TableCell248">
            <text:p text:style-name="Normal"/>
          </table:table-cell>
        </table:table-row>
        <table:table-row table:style-name="TableRow2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">
            <text:list text:style-name="LFO3" text:continue-numbering="true">
              <text:list-item>
                <text:p text:style-name="P251"><text:span text:style-name="T252">6.<text:s/></text:span><text:span text:style-name="T253">What evidence is there that the implementing partner can clearly trace the flow of funds to beneficiaries - can all the funds transferred to recipient agencies be fully accounted for?<text:s/></text:span>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">
            <text:p text:style-name="Normal"><text:span text:style-name="T258">7.<text:s/></text:span><text:span text:style-name="T259">Does the partner have a risk management approach including e.g. how risks are assessed, managed, recorded and escalated and what monitoring takes place (e.g. spot checks and visits) throughout the delivery chain?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Normal"><text:span text:style-name="T264">8. What reporting mechanisms are in<text:s/></text:span><text:span text:style-name="T265">place and does the partner have regular discussions with its downstream delivery partners about risk management to identify/escalate risks throughout the delivery chain?</text:span></text:p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Open Sans" style:font-name-complex="Open Sans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6" text:anchor-type="paragraph" svg:x="0in" svg:y="0.00069in" svg:width="0.48542in" svg:height="0.48542in" style:rel-width="scale" style:rel-height="scale"><draw:text-box><text:p text:style-name="P3"/></draw:text-box><svg:title/><svg:desc>OFFICIAL</svg:desc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opher Knighton</meta:initial-creator>
    <dc:creator>Christopher Knighton</dc:creator>
    <meta:creation-date>2023-12-20T12:04:00Z</meta:creation-date>
    <dc:date>2023-12-20T12:04:00Z</dc:date>
    <meta:print-date>2017-12-01T08:28:00Z</meta:print-date>
    <meta:template xlink:href="Normal" xlink:type="simple"/>
    <meta:editing-cycles>2</meta:editing-cycles>
    <meta:editing-duration>PT120S</meta:editing-duration>
    <meta:user-defined meta:name="ContentTypeId">0x0101009A43690D04EA4E42BA103F3409F33B38</meta:user-defined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2-07-07T16:05:17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fe6fbad-ce5a-4924-980a-806b5216d6cb</meta:user-defined>
    <meta:user-defined meta:name="MSIP_Label_9e9cc48d-6fba-4c12-9882-137473def580_ContentBits">3</meta:user-defined>
    <meta:document-statistic meta:page-count="9" meta:paragraph-count="13" meta:word-count="1023" meta:character-count="6845" meta:row-count="48" meta:non-whitespace-character-count="5835"/>
  </office:meta>
</office:document-meta>
</file>