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text:list-style style:name="LFO9">
      <text:list-level-style-number text:level="1" style:num-suffix=")" style:num-format="a" style:num-letter-sync="true">
        <style:list-level-properties text:space-before="1.3722in" text:min-label-width="0.25in" text:list-level-position-and-space-mode="label-alignment">
          <style:list-level-label-alignment text:label-followed-by="listtab" fo:margin-left="1.6222in" fo:text-indent="-0.25in"/>
        </style:list-level-properties>
      </text:list-level-style-number>
      <text:list-level-style-number text:level="2" style:num-suffix="." style:num-format="a" style:num-letter-sync="true">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3" style:num-suffix="." style:num-format="i">
        <style:list-level-properties fo:text-align="end" text:space-before="2.4972in" text:min-label-width="0.125in" text:list-level-position-and-space-mode="label-alignment">
          <style:list-level-label-alignment text:label-followed-by="listtab" fo:margin-left="2.6222in" fo:text-indent="-0.125in"/>
        </style:list-level-properties>
      </text:list-level-style-number>
      <text:list-level-style-number text:level="4" style:num-suf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5" style:num-suffix="." style:num-format="a" style:num-letter-sync="true">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6" style:num-suffix="." style:num-format="i">
        <style:list-level-properties fo:text-align="end" text:space-before="3.9972in" text:min-label-width="0.125in" text:list-level-position-and-space-mode="label-alignment">
          <style:list-level-label-alignment text:label-followed-by="listtab" fo:margin-left="4.1222in" fo:text-indent="-0.125in"/>
        </style:list-level-properties>
      </text:list-level-style-number>
      <text:list-level-style-number text:level="7" style:num-suf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level-style-number text:level="8" style:num-suffix="." style:num-format="a" style:num-letter-sync="true">
        <style:list-level-properties text:space-before="4.8722in" text:min-label-width="0.25in" text:list-level-position-and-space-mode="label-alignment">
          <style:list-level-label-alignment text:label-followed-by="listtab" fo:margin-left="5.1222in" fo:text-indent="-0.25in"/>
        </style:list-level-properties>
      </text:list-level-style-number>
      <text:list-level-style-number text:level="9" style:num-suffix="." style:num-format="i">
        <style:list-level-properties fo:text-align="end" text:space-before="5.4972in" text:min-label-width="0.125in" text:list-level-position-and-space-mode="label-alignment">
          <style:list-level-label-alignment text:label-followed-by="listtab" fo:margin-left="5.6222in" fo:text-indent="-0.125in"/>
        </style:list-level-properties>
      </text:list-level-style-number>
    </text:list-style>
    <text:list-style style:name="LFO10">
      <text:list-level-style-bullet text:level="1" text:style-name="WW_CharLFO1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729in" text:min-label-width="0.25in" text:list-level-position-and-space-mode="label-alignment">
          <style:list-level-label-alignment text:label-followed-by="listtab" fo:margin-left="0.177in" fo:text-indent="-0.25in"/>
        </style:list-level-properties>
        <style:text-properties style:font-name="Symbol"/>
      </text:list-level-style-bullet>
      <text:list-level-style-bullet text:level="2" text:style-name="WW_CharLFO24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24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24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24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24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24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24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24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29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29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29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29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29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29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29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29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32">
      <text:list-level-style-bullet text:level="1" text:style-name="WW_CharLFO32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32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2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2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2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2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2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2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Symbol"/>
      </text:list-level-style-bullet>
      <text:list-level-style-bullet text:level="2" text:style-name="WW_CharLFO34LVL2" text:bullet-char="o">
        <style:list-level-properties text:space-before="1.2993in" text:min-label-width="0.25in" text:list-level-position-and-space-mode="label-alignment">
          <style:list-level-label-alignment text:label-followed-by="listtab" fo:margin-left="1.5493in" fo:text-indent="-0.25in"/>
        </style:list-level-properties>
        <style:text-properties style:font-name="Courier New"/>
      </text:list-level-style-bullet>
      <text:list-level-style-bullet text:level="3" text:style-name="WW_CharLFO34LVL3"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Wingdings"/>
      </text:list-level-style-bullet>
      <text:list-level-style-bullet text:level="4" text:style-name="WW_CharLFO34LVL4"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Symbol"/>
      </text:list-level-style-bullet>
      <text:list-level-style-bullet text:level="5" text:style-name="WW_CharLFO34LVL5" text:bullet-char="o">
        <style:list-level-properties text:space-before="2.7993in" text:min-label-width="0.25in" text:list-level-position-and-space-mode="label-alignment">
          <style:list-level-label-alignment text:label-followed-by="listtab" fo:margin-left="3.0493in" fo:text-indent="-0.25in"/>
        </style:list-level-properties>
        <style:text-properties style:font-name="Courier New"/>
      </text:list-level-style-bullet>
      <text:list-level-style-bullet text:level="6" text:style-name="WW_CharLFO34LVL6"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Wingdings"/>
      </text:list-level-style-bullet>
      <text:list-level-style-bullet text:level="7" text:style-name="WW_CharLFO34LVL7" text:bullet-char="">
        <style:list-level-properties text:space-before="3.7993in" text:min-label-width="0.25in" text:list-level-position-and-space-mode="label-alignment">
          <style:list-level-label-alignment text:label-followed-by="listtab" fo:margin-left="4.0493in" fo:text-indent="-0.25in"/>
        </style:list-level-properties>
        <style:text-properties style:font-name="Symbol"/>
      </text:list-level-style-bullet>
      <text:list-level-style-bullet text:level="8" text:style-name="WW_CharLFO34LVL8" text:bullet-char="o">
        <style:list-level-properties text:space-before="4.2993in" text:min-label-width="0.25in" text:list-level-position-and-space-mode="label-alignment">
          <style:list-level-label-alignment text:label-followed-by="listtab" fo:margin-left="4.5493in" fo:text-indent="-0.25in"/>
        </style:list-level-properties>
        <style:text-properties style:font-name="Courier New"/>
      </text:list-level-style-bullet>
      <text:list-level-style-bullet text:level="9" text:style-name="WW_CharLFO34LVL9" text:bullet-char="">
        <style:list-level-properties text:space-before="4.7993in" text:min-label-width="0.25in" text:list-level-position-and-space-mode="label-alignment">
          <style:list-level-label-alignment text:label-followed-by="listtab" fo:margin-left="5.0493in" fo:text-indent="-0.25in"/>
        </style:list-level-properties>
        <style:text-properties style:font-name="Wingdings"/>
      </text:list-level-style-bullet>
    </text:list-style>
    <style:style style:name="P1" style:parent-style-name="Conditions1" style:master-page-name="MPF0" style:family="paragraph">
      <style:paragraph-properties fo:break-before="page"/>
    </style:style>
    <style:style style:name="P17" style:parent-style-name="Normal" style:family="paragraph">
      <style:paragraph-properties fo:margin-top="0.0416in" fo:margin-bottom="0.0416in"/>
    </style:style>
    <style:style style:name="TableColumn19" style:family="table-column">
      <style:table-column-properties style:column-width="6.4972in" style:use-optimal-column-width="false"/>
    </style:style>
    <style:style style:name="Table18" style:family="table">
      <style:table-properties style:width="6.4972in" fo:margin-left="0in" table:align="left"/>
    </style:style>
    <style:style style:name="TableRow20" style:family="table-row">
      <style:table-row-properties style:min-row-height="0.0159in" style:use-optimal-row-height="false" fo:keep-together="alway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Normal" style:family="paragraph">
      <style:paragraph-properties fo:margin-top="0.0833in" fo:margin-left="-0.0729in" fo:margin-right="0.0236in">
        <style:tab-stops/>
      </style:paragraph-properties>
      <style:text-properties style:font-name="Arial" style:font-name-complex="Arial" fo:font-weight="bold" style:font-weight-asian="bold" fo:color="#000000" fo:font-size="20pt" style:font-size-asian="20pt" style:font-size-complex="20pt"/>
    </style:style>
    <style:style style:name="TableRow23" style:family="table-row">
      <style:table-row-properties style:min-row-height="0.0159in" style:use-optimal-row-height="false"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top="0.0416in" fo:margin-left="-0.0729in" fo:margin-right="0.0236in">
        <style:tab-stops/>
      </style:paragraph-properties>
      <style:text-properties style:font-name="Arial" style:font-name-complex="Arial" fo:color="#000000" fo:font-size="12pt" style:font-size-asian="12pt" style:font-size-complex="12pt"/>
    </style:style>
    <style:style style:name="TableRow26" style:family="table-row">
      <style:table-row-properties style:min-row-height="0.0159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125in" fo:margin-left="-0.0729in" fo:margin-right="0.0236in">
        <style:tab-stops/>
      </style:paragraph-properties>
      <style:text-properties style:font-name="Arial" style:font-name-complex="Arial" fo:font-weight="bold" style:font-weight-asian="bold" fo:color="#000000" fo:font-size="12pt" style:font-size-asian="12pt" style:font-size-complex="12pt"/>
    </style:style>
    <style:style style:name="TableRow29" style:family="table-row">
      <style:table-row-properties style:min-row-height="0.0159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833in" fo:margin-left="-0.0729in" fo:margin-right="0.0236in">
        <style:tab-stops/>
      </style:paragraph-properties>
      <style:text-properties style:font-name="Arial" style:font-name-complex="Arial" fo:font-weight="bold" style:font-weight-asian="bold" fo:color="#000000" fo:font-size="9pt" style:font-size-asian="9pt" style:font-size-complex="9pt"/>
    </style:style>
    <style:style style:name="TableRow32" style:family="table-row">
      <style:table-row-properties style:min-row-height="0.0159in" style:use-optimal-row-height="false" fo:keep-together="alway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Normal" style:family="paragraph">
      <style:paragraph-properties fo:margin-top="0.0833in" fo:margin-left="-0.0729in" fo:margin-right="0.1222in">
        <style:tab-stops/>
      </style:paragraph-properties>
      <style:text-properties style:font-name="Arial" style:font-name-complex="Arial" fo:font-weight="bold" style:font-weight-asian="bold" fo:color="#000000" fo:font-size="9pt" style:font-size-asian="9pt" style:font-size-complex="9pt"/>
    </style:style>
    <style:style style:name="TableColumn36" style:family="table-column">
      <style:table-column-properties style:column-width="6.6111in" style:use-optimal-column-width="false"/>
    </style:style>
    <style:style style:name="Table35" style:family="table">
      <style:table-properties style:width="6.6111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0416in" fo:margin-left="-0.0729in">
        <style:tab-stops/>
      </style:paragraph-properties>
      <style:text-properties style:font-name="Arial" style:font-name-complex="Arial" fo:font-weight="bold" style:font-weight-asian="bold"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T_Bullet" style:list-style-name="LFO24" style:family="paragraph">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T_Bullet" style:list-style-name="LFO24" style:family="paragraph">
      <style:text-properties style:font-name="Arial" style:font-name-complex="Arial" fo:font-size="11pt" style:font-size-asian="11pt" style:font-size-complex="11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T_Bullet" style:list-style-name="LFO24" style:family="paragraph">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416in" fo:margin-left="-0.0729in">
        <style:tab-stops/>
      </style:paragraph-properties>
    </style:style>
    <style:style style:name="T52" style:parent-style-name="DefaultParagraphFont" style:family="text">
      <style:text-properties style:font-name="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top="none" fo:border-left="none" fo:border-bottom="0.0104in solid #000000" fo:border-right="none" style:writing-mode="lr-tb" fo:padding-top="0in" fo:padding-left="0.075in" fo:padding-bottom="0in" fo:padding-right="0.075in"/>
    </style:style>
    <style:style style:name="P60" style:parent-style-name="Normal" style:family="paragraph">
      <style:paragraph-properties fo:margin-top="0.0416in"/>
      <style:text-properties fo:font-weight="bold" style:font-weight-asian="bold" fo:color="#000000" fo:font-size="1pt" style:font-size-asian="1pt"/>
    </style:style>
    <style:style style:name="P61" style:parent-style-name="Heading6" style:family="paragraph">
      <style:text-properties style:font-name="Arial" style:font-name-complex="Arial" fo:font-size="12pt" style:font-size-asian="12pt" style:font-size-complex="12pt"/>
    </style:style>
    <style:style style:name="P62" style:parent-style-name="Style1" style:list-style-name="StylesList" style:family="paragraph">
      <style:text-properties style:font-name="Arial" style:font-name-complex="Arial" fo:font-size="12pt" style:font-size-asian="12pt" style:font-size-complex="12pt"/>
    </style:style>
    <style:style style:name="P63" style:parent-style-name="Style1" style:list-style-name="StylesList" style:family="paragraph">
      <style:text-properties style:font-name="Arial" style:font-name-complex="Arial" fo:font-size="12pt" style:font-size-asian="12pt" style:font-size-complex="12pt"/>
    </style:style>
    <style:style style:name="P64" style:parent-style-name="Style1" style:list-style-name="StylesList" style:family="paragraph">
      <style:text-properties style:font-name="Arial" style:font-name-complex="Arial" fo:font-size="12pt" style:font-size-asian="12pt" style:font-size-complex="12pt"/>
    </style:style>
    <style:style style:name="P65" style:parent-style-name="Heading6blackfont" style:family="paragraph">
      <style:text-properties style:font-name="Arial" style:font-name-complex="Arial" fo:font-size="12pt" style:font-size-asian="12pt" style:font-size-complex="12pt"/>
    </style:style>
    <style:style style:name="P66"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style="italic" style:font-style-asian="italic" style:font-style-complex="italic" fo:font-size="12pt" style:font-size-asian="12pt" style:font-size-complex="12pt"/>
    </style:style>
    <style:style style:name="T67" style:parent-style-name="normaltextrun" style:family="text">
      <style:text-properties style:font-name="Arial" style:font-name-complex="Arial" fo:font-size="12pt" style:font-size-asian="12pt" style:font-size-complex="12pt"/>
    </style:style>
    <style:style style:name="T68" style:parent-style-name="normaltextrun" style:family="text">
      <style:text-properties style:font-name="Arial" style:font-name-complex="Arial" fo:font-size="12pt" style:font-size-asian="12pt" style:font-size-complex="12pt"/>
    </style:style>
    <style:style style:name="T69" style:parent-style-name="normaltextrun" style:family="text">
      <style:text-properties style:font-name="Arial" style:font-name-complex="Arial" fo:font-size="12pt" style:font-size-asian="12pt" style:font-size-complex="12pt"/>
    </style:style>
    <style:style style:name="T70" style:parent-style-name="normaltextrun" style:family="text">
      <style:text-properties style:font-name="Arial" style:font-name-complex="Arial" fo:font-size="12pt" style:font-size-asian="12pt" style:font-size-complex="12pt"/>
    </style:style>
    <style:style style:name="T71" style:parent-style-name="normaltextrun" style:family="text">
      <style:text-properties style:font-name="Arial" style:font-name-complex="Arial" fo:font-size="12pt" style:font-size-asian="12pt" style:font-size-complex="12pt"/>
    </style:style>
    <style:style style:name="T72" style:parent-style-name="normaltextrun" style:family="text">
      <style:text-properties style:font-name="Arial" style:font-name-complex="Arial" fo:font-size="12pt" style:font-size-asian="12pt" style:font-size-complex="12pt"/>
    </style:style>
    <style:style style:name="T73" style:parent-style-name="normaltextrun" style:family="text">
      <style:text-properties style:font-name="Arial" style:font-name-complex="Arial" fo:font-size="12pt" style:font-size-asian="12pt" style:font-size-complex="12pt"/>
    </style:style>
    <style:style style:name="T74" style:parent-style-name="normaltextrun" style:family="text">
      <style:text-properties style:font-name="Arial" style:font-name-complex="Arial" fo:font-size="12pt" style:font-size-asian="12pt" style:font-size-complex="12pt"/>
    </style:style>
    <style:style style:name="T75" style:parent-style-name="normaltextrun" style:family="text">
      <style:text-properties style:font-name="Arial" style:font-name-complex="Arial" fo:font-size="12pt" style:font-size-asian="12pt" style:font-size-complex="12pt"/>
    </style:style>
    <style:style style:name="P76" style:parent-style-name="Style1" style:family="paragraph"/>
    <style:style style:name="P77" style:parent-style-name="Style1" style:family="paragraph"/>
    <style:style style:name="T78" style:parent-style-name="normaltextrun" style:family="text">
      <style:text-properties style:font-name="Arial" style:font-name-complex="Arial" fo:font-style="italic" style:font-style-asian="italic" style:font-style-complex="italic" fo:font-size="12pt" style:font-size-asian="12pt" style:font-size-complex="12pt"/>
    </style:style>
    <style:style style:name="T79" style:parent-style-name="normaltextrun" style:family="text">
      <style:text-properties style:font-name="Arial" style:font-name-complex="Arial" fo:font-size="12pt" style:font-size-asian="12pt" style:font-size-complex="12pt"/>
    </style:style>
    <style:style style:name="T80" style:parent-style-name="normaltextrun" style:family="text">
      <style:text-properties style:font-name="Arial" style:font-name-complex="Arial" fo:font-size="12pt" style:font-size-asian="12pt" style:font-size-complex="12pt"/>
    </style:style>
    <style:style style:name="T81" style:parent-style-name="normaltextrun" style:family="text">
      <style:text-properties style:font-name="Arial" style:font-name-complex="Arial" fo:font-size="12pt" style:font-size-asian="12pt" style:font-size-complex="12pt"/>
    </style:style>
    <style:style style:name="T82" style:parent-style-name="normaltextrun" style:family="text">
      <style:text-properties style:font-name="Arial" style:font-name-complex="Arial" fo:font-size="12pt" style:font-size-asian="12pt" style:font-size-complex="12pt"/>
    </style:style>
    <style:style style:name="T83" style:parent-style-name="normaltextrun" style:family="text">
      <style:text-properties style:font-name="Arial" style:font-name-complex="Arial" fo:font-size="12pt" style:font-size-asian="12pt" style:font-size-complex="12pt"/>
    </style:style>
    <style:style style:name="T84" style:parent-style-name="normaltextrun" style:family="text">
      <style:text-properties style:font-name="Arial" style:font-name-complex="Arial" fo:font-size="12pt" style:font-size-asian="12pt" style:font-size-complex="12pt"/>
    </style:style>
    <style:style style:name="T85" style:parent-style-name="normaltextrun" style:family="text">
      <style:text-properties style:font-name="Arial" style:font-name-complex="Arial" fo:font-size="12pt" style:font-size-asian="12pt" style:font-size-complex="12pt"/>
    </style:style>
    <style:style style:name="P86" style:parent-style-name="Heading6blackfont" style:family="paragraph">
      <style:text-properties style:font-name="Arial" style:font-name-complex="Arial" fo:font-size="12pt" style:font-size-asian="12pt" style:font-size-complex="12pt"/>
    </style:style>
    <style:style style:name="P87"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style="italic" style:font-style-asian="italic" style:font-style-complex="italic" fo:font-size="12pt" style:font-size-asian="12pt" style:font-size-complex="12pt"/>
    </style:style>
    <style:style style:name="P88" style:parent-style-name="Style1" style:list-style-name="StylesList" style:family="paragraph">
      <style:text-properties style:font-name="Arial" style:font-name-complex="Arial" fo:font-size="12pt" style:font-size-asian="12pt" style:font-size-complex="12pt"/>
    </style:style>
    <style:style style:name="P89" style:parent-style-name="Style1" style:list-style-name="StylesList" style:family="paragraph">
      <style:text-properties style:font-name="Arial" style:font-name-complex="Arial" fo:font-size="12pt" style:font-size-asian="12pt" style:font-size-complex="12pt"/>
    </style:style>
    <style:style style:name="P90" style:parent-style-name="Style1" style:list-style-name="StylesList" style:family="paragraph">
      <style:text-properties style:font-name="Arial" style:font-name-complex="Arial" fo:font-size="12pt" style:font-size-asian="12pt" style:font-size-complex="12pt"/>
    </style:style>
    <style:style style:name="P91" style:parent-style-name="Style1" style:list-style-name="StylesList" style:family="paragraph">
      <style:text-properties style:font-name="Arial" style:font-name-complex="Arial" fo:font-size="12pt" style:font-size-asian="12pt" style:font-size-complex="12pt"/>
    </style:style>
    <style:style style:name="P92" style:parent-style-name="Style1" style:family="paragraph"/>
    <style:style style:name="T93"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94"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95"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96"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97"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98"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99"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P100" style:parent-style-name="Style1" style:list-style-name="StylesList" style:family="paragraph">
      <style:text-properties style:font-name="Arial" style:font-name-complex="Arial" fo:font-size="12pt" style:font-size-asian="12pt" style:font-size-complex="12pt"/>
    </style:style>
    <style:style style:name="P101" style:parent-style-name="Style1" style:list-style-name="StylesList" style:family="paragraph">
      <style:text-properties style:font-name="Arial" style:font-name-complex="Arial" fo:font-size="12pt" style:font-size-asian="12pt" style:font-size-complex="12pt"/>
    </style:style>
    <style:style style:name="P102" style:parent-style-name="Style1" style:list-style-name="StylesList" style:family="paragraph">
      <style:text-properties style:font-name="Arial" style:font-name-complex="Arial" fo:font-size="12pt" style:font-size-asian="12pt" style:font-size-complex="12pt"/>
    </style:style>
    <style:style style:name="P103"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04" style:parent-style-name="Style1" style:list-style-name="StylesList" style:family="paragraph">
      <style:text-properties style:font-name="Arial" style:font-name-complex="Arial" fo:font-size="12pt" style:font-size-asian="12pt" style:font-size-complex="12pt"/>
    </style:style>
    <style:style style:name="P105" style:parent-style-name="Style1" style:family="paragraph">
      <style:text-properties style:font-name="Arial" style:font-name-complex="Arial" fo:font-size="12pt" style:font-size-asian="12pt" style:font-size-complex="12pt"/>
    </style:style>
    <style:style style:name="P106" style:parent-style-name="Style1" style:family="paragraph"/>
    <style:style style:name="T107"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P108" style:parent-style-name="Style1" style:list-style-name="StylesList" style:family="paragraph">
      <style:paragraph-properties>
        <style:tab-stops>
          <style:tab-stop style:type="left" style:position="0.0006in"/>
        </style:tab-stops>
      </style:paragraph-properties>
      <style:text-properties style:font-name="Arial" style:font-name-complex="Arial" fo:font-size="12pt" style:font-size-asian="12pt" style:font-size-complex="12pt"/>
    </style:style>
    <style:style style:name="P109" style:parent-style-name="Style1" style:list-style-name="StylesList" style:family="paragraph">
      <style:text-properties style:font-name="Arial" style:font-name-complex="Arial" fo:font-size="12pt" style:font-size-asian="12pt" style:font-size-complex="12pt"/>
    </style:style>
    <style:style style:name="P110" style:parent-style-name="Style1" style:list-style-name="StylesList" style:family="paragraph">
      <style:paragraph-properties>
        <style:tab-stops>
          <style:tab-stop style:type="left" style:position="0.0006in"/>
        </style:tab-stops>
      </style:paragraph-properties>
      <style:text-properties style:font-name="Arial" style:font-name-complex="Arial" style:use-window-font-color="true" fo:font-size="12pt" style:font-size-asian="12pt" style:font-size-complex="12pt"/>
    </style:style>
    <style:style style:name="P111" style:parent-style-name="Style1" style:list-style-name="StylesList" style:family="paragraph">
      <style:paragraph-properties>
        <style:tab-stops>
          <style:tab-stop style:type="left" style:position="0.0006in"/>
        </style:tab-stops>
      </style:paragraph-properties>
    </style:style>
    <style:style style:name="T112" style:parent-style-name="DefaultParagraphFont" style:family="text">
      <style:text-properties style:font-name="Arial" style:font-name-complex="Arial" style:use-window-font-color="true" fo:font-size="12pt" style:font-size-asian="12pt" style:font-size-complex="12pt"/>
    </style:style>
    <style:style style:name="T113" style:parent-style-name="DefaultParagraphFont" style:family="text">
      <style:text-properties style:font-name="Arial" style:font-name-complex="Arial" style:use-window-font-color="true" fo:font-size="12pt" style:font-size-asian="12pt" style:font-size-complex="12pt"/>
    </style:style>
    <style:style style:name="T114" style:parent-style-name="DefaultParagraphFont" style:family="text">
      <style:text-properties style:font-name="Arial" style:font-name-complex="Arial" style:use-window-font-color="true" fo:font-size="12pt" style:font-size-asian="12pt" style:font-size-complex="12pt"/>
    </style:style>
    <style:style style:name="T115" style:parent-style-name="DefaultParagraphFont" style:family="text">
      <style:text-properties style:font-name="Arial" style:font-name-complex="Arial" style:use-window-font-color="true" fo:font-size="12pt" style:font-size-asian="12pt" style:font-size-complex="12pt"/>
    </style:style>
    <style:style style:name="T116" style:parent-style-name="DefaultParagraphFont" style:family="text">
      <style:text-properties style:font-name="Arial" style:font-name-complex="Arial" style:use-window-font-color="true" fo:font-size="12pt" style:font-size-asian="12pt" style:font-size-complex="12pt"/>
    </style:style>
    <style:style style:name="T117" style:parent-style-name="DefaultParagraphFont" style:family="text">
      <style:text-properties style:font-name="Arial" style:font-name-complex="Arial" style:use-window-font-color="true" fo:font-size="12pt" style:font-size-asian="12pt" style:font-size-complex="12pt"/>
    </style:style>
    <style:style style:name="T118" style:parent-style-name="DefaultParagraphFont" style:family="text">
      <style:text-properties style:font-name="Arial" style:font-name-complex="Arial" style:use-window-font-color="true" fo:font-size="12pt" style:font-size-asian="12pt" style:font-size-complex="12pt"/>
    </style:style>
    <style:style style:name="T119" style:parent-style-name="DefaultParagraphFont" style:family="text">
      <style:text-properties style:font-name="Arial" style:font-name-complex="Arial" style:use-window-font-color="true" fo:font-size="12pt" style:font-size-asian="12pt" style:font-size-complex="12pt"/>
    </style:style>
    <style:style style:name="T120" style:parent-style-name="DefaultParagraphFont" style:family="text">
      <style:text-properties style:font-name="Arial" style:font-name-complex="Arial" style:use-window-font-color="true" fo:font-size="12pt" style:font-size-asian="12pt" style:font-size-complex="12pt"/>
    </style:style>
    <style:style style:name="T121" style:parent-style-name="DefaultParagraphFont" style:family="text">
      <style:text-properties style:font-name="Arial" style:font-name-complex="Arial" style:use-window-font-color="true" fo:font-size="12pt" style:font-size-asian="12pt" style:font-size-complex="12pt"/>
    </style:style>
    <style:style style:name="T122" style:parent-style-name="DefaultParagraphFont" style:family="text">
      <style:text-properties style:font-name="Arial" style:font-name-complex="Arial" style:use-window-font-color="true" fo:font-size="12pt" style:font-size-asian="12pt" style:font-size-complex="12pt"/>
    </style:style>
    <style:style style:name="T123" style:parent-style-name="DefaultParagraphFont" style:family="text">
      <style:text-properties style:font-name="Arial" style:font-name-complex="Arial" style:use-window-font-color="true" fo:font-size="12pt" style:font-size-asian="12pt" style:font-size-complex="12pt"/>
    </style:style>
    <style:style style:name="T124" style:parent-style-name="DefaultParagraphFont" style:family="text">
      <style:text-properties style:font-name="Arial" style:font-name-complex="Arial" style:use-window-font-color="true" fo:font-size="12pt" style:font-size-asian="12pt" style:font-size-complex="12pt"/>
    </style:style>
    <style:style style:name="T125" style:parent-style-name="DefaultParagraphFont" style:family="text">
      <style:text-properties style:font-name="Arial" style:font-name-complex="Arial" style:use-window-font-color="true" fo:font-size="12pt" style:font-size-asian="12pt" style:font-size-complex="12pt"/>
    </style:style>
    <style:style style:name="T126" style:parent-style-name="DefaultParagraphFont" style:family="text">
      <style:text-properties style:font-name="Arial" style:font-name-complex="Arial" style:use-window-font-color="true" fo:font-size="12pt" style:font-size-asian="12pt" style:font-size-complex="12pt"/>
    </style:style>
    <style:style style:name="T127" style:parent-style-name="DefaultParagraphFont" style:family="text">
      <style:text-properties style:font-name="Arial" style:font-name-complex="Arial" style:use-window-font-color="true" fo:font-size="12pt" style:font-size-asian="12pt" style:font-size-complex="12pt"/>
    </style:style>
    <style:style style:name="T128" style:parent-style-name="DefaultParagraphFont" style:family="text">
      <style:text-properties style:font-name="Arial" style:font-name-complex="Arial" style:use-window-font-color="true" fo:font-size="12pt" style:font-size-asian="12pt" style:font-size-complex="12pt"/>
    </style:style>
    <style:style style:name="T129" style:parent-style-name="DefaultParagraphFont" style:family="text">
      <style:text-properties style:font-name="Arial" style:font-name-complex="Arial" style:use-window-font-color="true"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Style1" style:list-style-name="StylesList" style:family="paragraph">
      <style:text-properties style:font-name="Arial" style:font-name-complex="Arial" fo:font-size="12pt" style:font-size-asian="12pt" style:font-size-complex="12pt"/>
    </style:style>
    <style:style style:name="P134" style:parent-style-name="Style1" style:list-style-name="StylesList" style:family="paragraph">
      <style:paragraph-properties>
        <style:tab-stops>
          <style:tab-stop style:type="left" style:position="0.0006in"/>
        </style:tab-stops>
      </style:paragraph-properties>
      <style:text-properties style:font-name="Arial" style:font-name-complex="Arial" style:use-window-font-color="true" fo:font-size="12pt" style:font-size-asian="12pt" style:font-size-complex="12pt"/>
    </style:style>
    <style:style style:name="P135" style:parent-style-name="Heading6blackfont" style:family="paragraph">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normaltextrun" style:family="text">
      <style:text-properties style:font-name="Arial" style:font-name-complex="Arial" fo:font-size="12pt" style:font-size-asian="12pt" style:font-size-complex="12pt" fo:background-color="#FFFFFF"/>
    </style:style>
    <style:style style:name="P153" style:parent-style-name="Style1" style:list-style-name="StylesList" style:family="paragraph">
      <style:text-properties style:font-name="Arial" style:font-name-complex="Arial" fo:font-size="12pt" style:font-size-asian="12pt" style:font-size-complex="12pt"/>
    </style:style>
    <style:style style:name="P154" style:parent-style-name="Style1" style:list-style-name="StylesList" style:family="paragraph">
      <style:text-properties style:font-name="Arial" style:font-name-complex="Arial" fo:font-size="12pt" style:font-size-asian="12pt" style:font-size-complex="12pt"/>
    </style:style>
    <style:style style:name="P155" style:parent-style-name="Style1" style:list-style-name="StylesList" style:family="paragraph">
      <style:text-properties style:font-name="Arial" style:font-name-complex="Arial" fo:font-size="12pt" style:font-size-asian="12pt" style:font-size-complex="12pt"/>
    </style:style>
    <style:style style:name="P156" style:parent-style-name="Style1" style:list-style-name="StylesList" style:family="paragraph">
      <style:text-properties style:font-name="Arial" style:font-name-complex="Arial" fo:font-size="12pt" style:font-size-asian="12pt" style:font-size-complex="12pt"/>
    </style:style>
    <style:style style:name="P157" style:parent-style-name="Style1" style:list-style-name="StylesList" style:family="paragraph">
      <style:text-properties style:font-name="Arial" style:font-name-complex="Arial" fo:font-size="12pt" style:font-size-asian="12pt" style:font-size-complex="12pt"/>
    </style:style>
    <style:style style:name="P158" style:parent-style-name="Heading6blackfont" style:family="paragraph">
      <style:text-properties style:font-name="Arial" style:font-name-complex="Arial" fo:font-size="12pt" style:font-size-asian="12pt" style:font-size-complex="12pt"/>
    </style:style>
    <style:style style:name="P159" style:parent-style-name="Style1" style:list-style-name="StylesList" style:family="paragraph">
      <style:text-properties style:font-name="Arial" style:font-name-complex="Arial" fo:font-size="12pt" style:font-size-asian="12pt" style:font-size-complex="12pt"/>
    </style:style>
    <style:style style:name="P160" style:parent-style-name="Style1" style:list-style-name="LFO32" style:family="paragraph"/>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Style1" style:list-style-name="LFO32" style:family="paragraph"/>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Style1" style:list-style-name="LFO32" style:family="paragraph"/>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1" style:parent-style-name="Style1" style:family="paragraph">
      <style:paragraph-properties fo:margin-left="0.5493in">
        <style:tab-stops>
          <style:tab-stop style:type="left" style:position="-0.2493in"/>
        </style:tab-stops>
      </style:paragraph-properties>
      <style:text-properties style:font-name="Arial" style:font-name-complex="Arial" fo:font-size="12pt" style:font-size-asian="12pt" style:font-size-complex="12pt"/>
    </style:style>
    <style:style style:name="P202" style:parent-style-name="Style1" style:family="paragraph">
      <style:paragraph-properties fo:margin-left="0.5493in">
        <style:tab-stops>
          <style:tab-stop style:type="left" style:position="-0.2493in"/>
        </style:tab-stops>
      </style:paragraph-properties>
      <style:text-properties style:font-name="Arial" style:font-name-complex="Arial" fo:font-size="12pt" style:font-size-asian="12pt" style:font-size-complex="12pt"/>
    </style:style>
    <style:style style:name="P203" style:parent-style-name="Style1" style:list-style-name="LFO32" style:family="paragraph"/>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Style1" style:list-style-name="LFO32" style:family="paragraph"/>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Style1" style:list-style-name="LFO32" style:family="paragraph"/>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Style1" style:list-style-name="LFO32" style:family="paragraph"/>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Style1" style:family="paragraph">
      <style:text-properties style:font-name="Arial" style:font-name-complex="Arial" fo:font-size="12pt" style:font-size-asian="12pt" style:font-size-complex="12pt"/>
    </style:style>
    <style:style style:name="P241" style:parent-style-name="Style1" style:family="paragraph">
      <style:text-properties style:font-name="Monotype Corsiva" fo:font-size="18pt" style:font-size-asian="18pt" style:font-size-complex="18pt"/>
    </style:style>
    <style:style style:name="P242"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2" draw:name="Picture 1" text:anchor-type="as-char" svg:x="0in" svg:y="0in" svg:width="3.73958in" svg:height="0.39329in" style:rel-width="scale" style:rel-height="scale"><draw:image xlink:href="media/image1.png" xlink:type="simple" xlink:show="embed" xlink:actuate="onLoad"/><svg:title/><svg:desc/></draw:frame></text:p>
      <text:p text:style-name="Normal"/>
      <text:p text:style-name="P17"/>
      <table:table table:style-name="Table18">
        <table:table-columns>
          <table:table-column table:style-name="TableColumn19"/>
        </table:table-columns>
        <table:table-row table:style-name="TableRow20">
          <table:table-cell table:style-name="TableCell21">
            <text:p text:style-name="P22"><text:bookmark-start text:name="bmkTable00"/><text:bookmark-end text:name="bmkTable00"/>Order Decision</text:p>
          </table:table-cell>
        </table:table-row>
        <table:table-row table:style-name="TableRow23">
          <table:table-cell table:style-name="TableCell24">
            <text:p text:style-name="P25">Site visit made on<text:s/>14<text:s/>November<text:s/>2023</text:p>
          </table:table-cell>
        </table:table-row>
        <table:table-row table:style-name="TableRow26">
          <table:table-cell table:style-name="TableCell27">
            <text:p text:style-name="P28">by<text:s/>Mrs A Behn Dip<text:s/>MS MIPROW</text:p>
          </table:table-cell>
        </table:table-row>
        <table:table-row table:style-name="TableRow29">
          <table:table-cell table:style-name="TableCell30">
            <text:p text:style-name="P31">An Inspector<text:s/>appointed by the Secretary of State for Environment, Food and Rural Affairs</text:p>
          </table:table-cell>
        </table:table-row>
        <table:table-row table:style-name="TableRow32">
          <table:table-cell table:style-name="TableCell33">
            <text:p text:style-name="P34">Decision date:<text:s/>6 December 2023</text:p>
          </table:table-cell>
        </table:table-row>
      </table:table>
      <text:p text:style-name="Normal"/>
      <table:table table:style-name="Table35">
        <table:table-columns>
          <table:table-column table:style-name="TableColumn36"/>
        </table:table-columns>
        <table:table-row table:style-name="TableRow37">
          <table:table-cell table:style-name="TableCell38">
            <text:p text:style-name="P39">Order Ref:<text:s/>ROW/3301422</text:p>
          </table:table-cell>
        </table:table-row>
        <table:table-row table:style-name="TableRow40">
          <table:table-cell table:style-name="TableCell41">
            <text:list text:style-name="LFO24" text:continue-numbering="true">
              <text:list-item>
                <text:p text:style-name="P42">This Order is made under Section 257 of the Town and Country Planning Act 1990 and is known as<text:s/>the North Kesteven District<text:s/>Council (Ruskington)<text:s/>(No.7)<text:s/>Public<text:s/>Footpath<text:s/>Stopping Up<text:s/>Order 2021.</text:p>
              </text:list-item>
            </text:list>
          </table:table-cell>
        </table:table-row>
        <table:table-row table:style-name="TableRow43">
          <table:table-cell table:style-name="TableCell44">
            <text:list text:style-name="LFO24" text:continue-numbering="true">
              <text:list-item>
                <text:p text:style-name="P45">The Order is dated<text:s/>7<text:s/>June<text:s/>2021<text:s/>and proposes to<text:s/>stop up the<text:s/>public right of way<text:s/>as<text:s/>shown on the Order<text:s/>Map<text:s/>and described in the Order Schedule.</text:p>
              </text:list-item>
            </text:list>
          </table:table-cell>
        </table:table-row>
        <table:table-row table:style-name="TableRow46">
          <table:table-cell table:style-name="TableCell47">
            <text:list text:style-name="LFO24" text:continue-numbering="true">
              <text:list-item>
                <text:p text:style-name="P48">There were<text:s/>3<text:s/>objections<text:s/>outstanding when<text:s/>North Kesteven District<text:s/>Council (the Council)<text:s/>submitted the Order to the Secretary of State for Environment, Food and Rural Affairs<text:s/>for confirmation.</text:p>
              </text:list-item>
            </text:list>
          </table:table-cell>
        </table:table-row>
        <table:table-row table:style-name="TableRow49">
          <table:table-cell table:style-name="TableCell50">
            <text:p text:style-name="P51"><text:span text:style-name="T52">Summary of Decision:</text:span><text:span text:style-name="T53"><text:s/>The Order is confirmed</text:span><text:bookmark-start text:name="bmkPoint"/><text:bookmark-end text:name="bmkPoint"/><text:span text:style-name="T54"><text:s/>subject to the modification</text:span><text:span text:style-name="T55">s</text:span><text:span text:style-name="T56"><text:s/>set out in the Decision below</text:span><text:span text:style-name="T57">.</text:span></text:p>
          </table:table-cell>
        </table:table-row>
        <table:table-row table:style-name="TableRow58">
          <table:table-cell table:style-name="TableCell59">
            <text:p text:style-name="P60"><text:bookmark-start text:name="bmkReturn"/><text:bookmark-end text:name="bmkReturn"/></text:p>
          </table:table-cell>
        </table:table-row>
      </table:table>
      <text:h text:style-name="P61" text:outline-level="6">Procedural matters</text:h>
      <text:list text:style-name="StylesList" text:continue-numbering="true">
        <text:list-item>
          <text:p text:style-name="P62">I made an<text:s/>unaccompanied site visit on<text:s/>14<text:s/>November<text:s/>2023,<text:s/>when<text:s/>albeit I was unable to walk the entire<text:s/>route across the construction site<text:s/>due to ground conditions,<text:s/>I was able to<text:s/>observe<text:s/>the<text:s/>Order route<text:s/>from either<text:s/>end.<text:s/>In writing this decision<text:s/>I have found it<text:s/>convenient to refer to<text:s/>the<text:s/>points marked on the<text:s/>Order Map<text:s/>and therefore attach a copy of the map.</text:p>
        </text:list-item>
        <text:list-item>
          <text:p text:style-name="P63">Lincolnshire County Council<text:s/>submitted<text:s/>an objection<text:s/>to the Order<text:s/>on the grounds of a typographical error on the Order<text:s/>Schedule,<text:s/>wherein<text:s/>the grid references for<text:s/>Points A and B<text:s/>and the corresponding direction<text:s/>description<text:s/>of<text:s/>the Order route were<text:s/>transposed.<text:s/>This error does not prejudice the interests of any person nor render the Order misleading<text:s/>in<text:s/>its<text:s/>purpose and should the Order<text:s/>be confirmed, I<text:s/>would be<text:s/>able to<text:s/>correct the Order through<text:s/>modification.</text:p>
        </text:list-item>
        <text:list-item>
          <text:p text:style-name="P64">I also noticed an inconsistency in the Order whereby the footpath was<text:s/>referred to as Footpath 7 and Footpath 7/2. To ensure consistency, if I am minded to confirm the Order, I will modify it to Footpath 7/2 throughout.</text:p>
        </text:list-item>
      </text:list>
      <text:h text:style-name="P65" text:outline-level="6">The Main Issues</text:h>
      <text:h text:style-name="P66" text:outline-level="1">The statutory test</text:h>
      <text:list text:style-name="StylesList" text:continue-numbering="true">
        <text:list-item>
          <text:p text:style-name="Style1"><text:span text:style-name="T67">Section 257</text:span><text:span text:style-name="T68"><text:s/></text:span><text:span text:style-name="T69">of the Town and Country Planning Act 1990 (the 1990 Act) provides for an Order to be made authorising the stopping up</text:span><text:span text:style-name="T70"><text:s/></text:span><text:span text:style-name="T71">of a footpath if it is necessary to do so in order to enable development to be carried out</text:span><text:span text:style-name="T72">,</text:span><text:span text:style-name="T73"><text:s/>in accordance with</text:span><text:span text:style-name="T74"><text:s/>a valid</text:span><text:span text:style-name="T75"><text:s/>planning permission already granted under Part III of the same Act.</text:span></text:p>
        </text:list-item>
      </text:list>
      <text:h text:style-name="P76" text:outline-level="1"/>
      <text:soft-page-break/>
      <text:h text:style-name="P77" text:outline-level="1"><text:span text:style-name="T78">Other material considerations</text:span></text:h>
      <text:list text:style-name="StylesList" text:continue-numbering="true">
        <text:list-item>
          <text:p text:style-name="Style1"><text:span text:style-name="T79">In considering whether or not to confirm an Order, the disadvantages or loss likely to arise as a result of the stopping up of the way to members of the public generally</text:span><text:span text:style-name="T80">,</text:span><text:span text:style-name="T81"><text:s/>or to persons whose properties adjoin or are near the existing highway</text:span><text:span text:style-name="T82">,</text:span><text:span text:style-name="T83"><text:s/>should be<text:s/></text:span><text:span text:style-name="T84">considered</text:span><text:span text:style-name="T85">.</text:span></text:p>
        </text:list-item>
      </text:list>
      <text:h text:style-name="P86" text:outline-level="6">Reasoning</text:h>
      <text:h text:style-name="P87" text:outline-level="1">Background</text:h>
      <text:list text:style-name="StylesList" text:continue-numbering="true">
        <text:list-item>
          <text:p text:style-name="P88">Planning permission, reference 20/0391/FUL,<text:s/>was granted in<text:s/>March 2021<text:s/>for<text:s/>the residential development of<text:s/>190 dwellings<text:s/>with associated open space, landscaping, and sustainable drainage infrastructure,<text:s/>on land east of Lincoln Road and north of Springfield Road, Ruskington.</text:p>
        </text:list-item>
        <text:list-item>
          <text:p text:style-name="P89">Running through part of the land is<text:s/>Footpath<text:s/>7/2,<text:s/>an unmade cul-de-sac route of 179 metres, leading diagonally across <text:s/>a western section of field from Lincoln Road, and terminating approximately half way along the southern perimeter of that<text:s/>field, where it meets<text:s/>the<text:s/>hedging and<text:s/>timber fencing<text:s/>marking the rear of<text:s/>properties on the northern<text:s/>side<text:s/>of<text:s/>Springfield Road.</text:p>
        </text:list-item>
        <text:list-item>
          <text:p text:style-name="P90">On my site visit I noted that at<text:s/>Point B of the Order route on Lincoln Road, there was a graduated ditch of approximately 1.3 metre depth along with very established hedging situate across the legal line of the Order route, with no visible entry point to the field.</text:p>
        </text:list-item>
        <text:list-item>
          <text:p text:style-name="P91">It appears that the footpath was once part of a much longer through route, part of which was stopped up in 1968 under a Ministry of Transport Order, with the remaining section that adjoined the Order route being diverted in 1975 to allow for the development of properties north and south of Springfield Road. This resulted in<text:s/>the residual<text:s/>part of<text:s/>Footpath No 7/2<text:s/>being disconnected from the wider network, with no<text:s/>link<text:s/>to any<text:s/>adjoining<text:s/>highway at Point A.</text:p>
        </text:list-item>
      </text:list>
      <text:h text:style-name="P92" text:outline-level="1"><text:span text:style-name="T93">Whether the</text:span><text:span text:style-name="T94"><text:s/></text:span><text:span text:style-name="T95">stopping up</text:span><text:span text:style-name="T96"><text:s/>of the path is necessary</text:span><text:span text:style-name="T97"><text:s/>to allow development to be carried out in accordance with<text:s/></text:span><text:span text:style-name="T98">a valid<text:s/></text:span><text:span text:style-name="T99">planning permission</text:span></text:h>
      <text:list text:style-name="StylesList" text:continue-numbering="true">
        <text:list-item>
          <text:p text:style-name="P100">I am satisfied that the<text:s/>planning permission<text:s/>20/0391/FUL<text:s/>is<text:s/>extant<text:s/>and<text:s/>directly<text:s/>relates<text:s/>to land<text:s/>affected by the Order route.</text:p>
        </text:list-item>
        <text:list-item>
          <text:p text:style-name="P101">The<text:s/>layout<text:s/>plan<text:s/>shows<text:s/>a number of proposed<text:s/>dwellings<text:s/>on the existing line of<text:s/><text:s/>Footpath<text:s/>7/2,<text:s/>with the path cutting through both buildings and gardens.</text:p>
        </text:list-item>
        <text:list-item>
          <text:p text:style-name="P102">This<text:s/>in turn verifies<text:s/>that<text:s/>extinguishment<text:s/>of the path is necessary to enable development to take place, in accordance with planning permission granted under Part III of the 1990 Act,<text:s/>as<text:s/>the development<text:s/>cannot lawfully take place<text:s/>unless the path is diverted, thus justifying the<text:s/>statutory<text:s/>test.</text:p>
        </text:list-item>
      </text:list>
      <text:h text:style-name="P103" text:outline-level="1">Whether the development is substantially complete</text:h>
      <text:list text:style-name="StylesList" text:continue-numbering="true">
        <text:list-item>
          <text:p text:style-name="P104">On the day of my site visit, albeit construction of the approved development was underway,<text:s/>no development had commenced<text:s/>on constructing the properties<text:s/>that would affect the line of the path.<text:s/>I am therefore satisfied in terms of<text:s/>the legal alignment of the footpath, that the development<text:s/>is<text:s/>not substantially complete.</text:p>
        </text:list-item>
      </text:list>
      <text:h text:style-name="P105" text:outline-level="1"/>
      <text:soft-page-break/>
      <text:h text:style-name="P106" text:outline-level="1"><text:span text:style-name="T107">The effect of the Order on those whose rights would be extinguished</text:span></text:h>
      <text:list text:style-name="StylesList" text:continue-numbering="true">
        <text:list-item>
          <text:p text:style-name="P108">Objectors to the Order<text:s/>acceded that<text:s/>the path was not visible on the ground,<text:s/>but stated<text:s/>it was still used,<text:s/>advising<text:s/>that they had<text:s/>only<text:s/>not used the path when the field was planted, one stating so as not to destroy the farmers<text:s/>crops, with the other feeling that arable farming rendered the field impossible to cross when ploughed and planted.<text:s/>One objector<text:s/>considered<text:s/>that many paths in the area<text:s/>were invisible for much of the year due to weather and agricultural use,<text:s/>stating his<text:s/>future<text:s/>intention<text:s/>was<text:s/>to walk the<text:s/>Order route<text:s/>regularly,<text:s/>so as<text:s/>to establish a clearly recognisable path.</text:p>
        </text:list-item>
        <text:list-item>
          <text:p text:style-name="P109">Although it was common ground that the current footpath did not lead anywhere,<text:s/>one objector<text:s/>felt that this was not unusual<text:s/>for a<text:s/>right of way<text:s/>and considered that<text:s/>it<text:s/>should continue to be accommodated within the development.<text:s/>He<text:s/>submitted<text:s/>that<text:s/>if<text:s/>the path was<text:s/>not<text:s/>kept<text:s/>on its current<text:s/>alignment,<text:s/>then<text:s/>a new path<text:s/>should be<text:s/>created<text:s/>along the southern and south eastern perimeter of the field,<text:s/>stating that<text:s/>the southern perimeter of the field<text:s/>was<text:s/>used by residents of Springfield Road<text:s/>to maintain their boundaries,<text:s/>as well as by other pedestrians<text:s/>who gained<text:s/>access to the field<text:s/>from<text:s/>adjoining<text:s/>estate<text:s/>roads.</text:p>
        </text:list-item>
        <text:list-item>
          <text:p text:style-name="P110">I<text:s/>concur with<text:s/>the<text:s/>objector<text:s/>that a<text:s/>public footpath should be retained wherever<text:s/>possible,<text:s/>however,<text:s/>to keep the path on its original legal line<text:s/>would<text:s/>not physically be possible<text:s/>due to the<text:s/>development layout,<text:s/>as well as<text:s/>offering<text:s/>no public benefit<text:s/>due to<text:s/>the footpath<text:s/>terminating<text:s/>at boundary fencing with no<text:s/>onward<text:s/>connection to other highways.</text:p>
        </text:list-item>
        <text:list-item>
          <text:p text:style-name="P111"><text:span text:style-name="T112">Use<text:s/></text:span><text:span text:style-name="T113">of the field<text:s/></text:span><text:span text:style-name="T114">by residents to access their boundaries</text:span><text:span text:style-name="T115"><text:s/>or to<text:s/></text:span><text:span text:style-name="T116">walk the southern perimeter of the field</text:span><text:span text:style-name="T117">, which is not a designated highway,</text:span><text:span text:style-name="T118"><text:s/>is not<text:s/></text:span><text:span text:style-name="T119">by<text:s/></text:span><text:span text:style-name="T120">use of the<text:s/></text:span><text:span text:style-name="T121">actual<text:s/></text:span><text:span text:style-name="T122">footpath</text:span><text:span text:style-name="T123"><text:s/></text:span><text:span text:style-name="T124">in question</text:span><text:span text:style-name="T125">,</text:span><text:span text:style-name="T126"><text:s/>as<text:s/></text:span><text:span text:style-name="T127">submitted by the applicant</text:span><text:span text:style-name="T128">.</text:span><text:span text:style-name="T129"><text:s/></text:span><text:span text:style-name="T130">W</text:span><text:span text:style-name="T131">hilst I understand the strength of feeling with regard to providing a ‘more meaningful right of way,’ in lieu of the potential loss of Footpath 7/2, I am not at liberty to amend a planning permission to facilitate a new right of way</text:span><text:span text:style-name="T132"><text:s/>within the development.</text:span></text:p>
        </text:list-item>
        <text:list-item>
          <text:p text:style-name="P133">The Council asserted<text:s/>that the estate roads, including the current route of Footpaths 7/3 and 7a/1 all lead to Lincoln Road but are more inclusive of surrounding properties, having served the public well since their inception. As such the Council submit that there is no perceived benefit of the Order route except for a minority of potential users with personal preference.</text:p>
        </text:list-item>
        <text:list-item>
          <text:p text:style-name="P134">I agree with the Council that those residents wanting to reach Lincoln Road<text:s/>from the estate to the south of the field are well served by alternate routes and<text:s/>in any<text:s/>event,<text:s/>the<text:s/>public would be unable to access<text:s/>Point A<text:s/>of the Order route<text:s/>in order to travel north<text:s/>west<text:s/>as<text:s/>the properties of Springfield Road<text:s/>sever the route. If travelling<text:s/>from the<text:s/>north<text:s/>west in a south easterly direction, the Order route is of no benefit as it is blocked by the house<text:s/>boundaries<text:s/>of<text:s/>Springfield Road, with no access to the estate using<text:s/>any form of<text:s/>designated<text:s/>highway.</text:p>
        </text:list-item>
      </text:list>
      <text:h text:style-name="P135" text:outline-level="6">Conclusions</text:h>
      <text:list text:style-name="StylesList" text:continue-numbering="true">
        <text:list-item>
          <text:p text:style-name="Style1"><text:span text:style-name="T136">It is clear that</text:span><text:span text:style-name="T137"><text:s/>the planning consent<text:s/></text:span><text:span text:style-name="T138">necessitate</text:span><text:span text:style-name="T139">s</text:span><text:span text:style-name="T140"><text:s/>that the</text:span><text:span text:style-name="T141"><text:s/>legal line of<text:s/></text:span><text:span text:style-name="T142">F</text:span><text:span text:style-name="T143">ootpath</text:span><text:span text:style-name="T144"><text:s/></text:span><text:span text:style-name="T145">7</text:span><text:span text:style-name="T146">/2</text:span><text:span text:style-name="T147">, as shown on the Definitive Map and Statement,</text:span><text:span text:style-name="T148"><text:s/>is<text:s/></text:span><text:span text:style-name="T149">extinguished</text:span><text:span text:style-name="T150"><text:s/>in order for the development to take place</text:span><text:span text:style-name="T151">, or otherwise be frustrated due to non-confirmation of the order</text:span><text:span text:style-name="T152">.</text:span></text:p>
        </text:list-item>
        <text:list-item>
          <text:p text:style-name="P153">The<text:s/>footpath,<text:s/>although<text:s/>once part of a longer connected<text:s/>route<text:s/>now has no<text:s/>onward<text:s/>termini,<text:s/>commencing on Lincoln Road and<text:s/>traversing<text:s/>diagonally across part of a field,<text:s/>ending abruptly at the fence line of the back garden of 22<text:s/>Springfield Road.</text:p>
        </text:list-item>
        <text:list-item>
          <text:p text:style-name="P154">Consequently there appears to be little public use<text:s/>of the route. Albeit<text:s/>an objector states that<text:s/>residents use the southern perimeter of the<text:s/>field to access<text:s/>their rear boundaries for maintenance, this<text:s/>is not<text:s/>achieved by<text:s/>use of<text:s/>Footpath 7/2.</text:p>
        </text:list-item>
        <text:list-item>
          <text:p text:style-name="P155">There is no<text:s/>highway<text:s/>access<text:s/>where<text:s/>the disconnected<text:s/>Footpath No.7/2<text:s/>terminates at Point A,<text:s/>from the adjoining estate and for those wishing to reach<text:s/>that part of<text:s/>Lincoln Road<text:s/>where the footpath commences<text:s/>at Point B, the<text:s/>Council consider that there<text:s/>are public rights of way<text:s/>and estate roads<text:s/>that have been in<text:s/>use and<text:s/>situ for many years<text:s/>that<text:s/>offer alternate<text:s/>routes<text:s/>to Lincoln Road.</text:p>
        </text:list-item>
        <text:list-item>
          <text:p text:style-name="P156">Overall<text:s/>this residual footpath<text:s/>is of little<text:s/>public benefit,<text:s/>and this<text:s/>would remain the case<text:s/>if<text:s/>the<text:s/>Order route<text:s/>were retained<text:s/>within the development<text:s/>footprint,<text:s/>being that there<text:s/>is no<text:s/>onward connection<text:s/>or point of interest.<text:s/>Although the stopping up of the Order route may disbenefit<text:s/>the very<text:s/>few potential users who<text:s/>might<text:s/>access the rear of their properties<text:s/>from the footpath,<text:s/>I<text:s/>consider<text:s/>that the extinguishment of the Order route would cause negligible loss to the general public at large, who are well served by alternate routes<text:s/>and correspondingly<text:s/>I<text:s/>find<text:s/>the effect<text:s/>of the Order on those whose rights would be extinguished, to be minimal.</text:p>
        </text:list-item>
        <text:list-item>
          <text:p text:style-name="P157">Having<text:s/>regard to these and all other matters raised in the written representations,<text:s/>I<text:s/>conclude that the Order should be confirmed<text:s/>with modifications.</text:p>
        </text:list-item>
      </text:list>
      <text:h text:style-name="P158" text:outline-level="6"><text:bookmark-start text:name="bmkScheduleStart"/><text:bookmark-end text:name="bmkScheduleStart"/>Formal Decision</text:h>
      <text:list text:style-name="StylesList" text:continue-numbering="true">
        <text:list-item>
          <text:p text:style-name="P159">I confirm the Order<text:s/>subject to the following modifications:</text:p>
        </text:list-item>
      </text:list>
      <text:list text:style-name="LFO32" text:continue-numbering="true">
        <text:list-item>
          <text:p text:style-name="P160"><text:span text:style-name="T161">On the Order Schedule</text:span><text:span text:style-name="T162"><text:s/>(desc</text:span><text:span text:style-name="T163">ription of existing path or way</text:span><text:span text:style-name="T164">)</text:span><text:span text:style-name="T165">, after ‘running from Point A’</text:span><text:span text:style-name="T166"><text:s/></text:span><text:span text:style-name="T167">delete</text:span><text:span text:style-name="T168"><text:s/>(OSGR TF 0759 5161) and<text:s/></text:span><text:span text:style-name="T169">in</text:span><text:span text:style-name="T170">ser</text:span><text:span text:style-name="T171">t</text:span><text:span text:style-name="T172"><text:s/></text:span><text:bookmark-start text:name="_Hlk151386974"/><text:span text:style-name="T173">(</text:span><text:span text:style-name="T174">OSGR TF 0773 5149)</text:span><text:bookmark-end text:name="_Hlk151386974"/><text:span text:style-name="T175">.</text:span></text:p>
        </text:list-item>
        <text:list-item>
          <text:p text:style-name="P176"><text:span text:style-name="T177">On the Order Schedule (description of existing path or wa</text:span><text:span text:style-name="T178">y</text:span><text:span text:style-name="T179">)</text:span><text:span text:style-name="T180">, after<text:s/></text:span><text:span text:style-name="T181">‘</text:span><text:span text:style-name="T182">to<text:s/></text:span><text:span text:style-name="T183">P</text:span><text:span text:style-name="T184">oint B</text:span><text:span text:style-name="T185">’<text:s/></text:span><text:span text:style-name="T186">delete<text:s/></text:span><text:span text:style-name="T187">(OSGR TF 0773 5149) and<text:s/></text:span><text:span text:style-name="T188">insert</text:span><text:span text:style-name="T189"><text:s/>(OSGR TF 0759 5161)</text:span><text:span text:style-name="T190">.</text:span></text:p>
        </text:list-item>
        <text:list-item>
          <text:p text:style-name="P191"><text:span text:style-name="T192">On the Order Map</text:span><text:span text:style-name="T193">,<text:s/></text:span><text:span text:style-name="T194">in the Key,</text:span><text:span text:style-name="T195"><text:s/>under Grid References</text:span><text:span text:style-name="T196">,<text:s/></text:span><text:span text:style-name="T197">delete</text:span><text:span text:style-name="T198"><text:s/>both grid references and i</text:span><text:span text:style-name="T199">nsert</text:span><text:span text:style-name="T200">:</text:span></text:p>
        </text:list-item>
      </text:list>
      <text:h text:style-name="P201" text:outline-level="1">A TF 0773 5149</text:h>
      <text:h text:style-name="P202" text:outline-level="1">B TF 0759 5161</text:h>
      <text:list text:style-name="LFO32" text:continue-numbering="true">
        <text:list-item>
          <text:p text:style-name="P203"><text:span text:style-name="T204">On the Order Schedule (description of existing path or way)</text:span><text:span text:style-name="T205"><text:s/></text:span><text:span text:style-name="T206">delete</text:span><text:span text:style-name="T207"><text:s/>south easterly and<text:s/></text:span><text:span text:style-name="T208">insert</text:span><text:span text:style-name="T209"><text:s/>north westerly.</text:span></text:p>
        </text:list-item>
        <text:list-item>
          <text:p text:style-name="P210"><text:span text:style-name="T211">On the title on the front page</text:span><text:span text:style-name="T212"><text:s/></text:span><text:span text:style-name="T213">alter</text:span><text:span text:style-name="T214"><text:s/></text:span><text:span text:style-name="T215">(No.7) to (No.7/2)</text:span><text:span text:style-name="T216">.</text:span></text:p>
        </text:list-item>
        <text:list-item>
          <text:p text:style-name="P217"><text:span text:style-name="T218">On the Sto</text:span><text:span text:style-name="T219">p</text:span><text:span text:style-name="T220">ping u</text:span><text:span text:style-name="T221">p</text:span><text:span text:style-name="T222"><text:s/></text:span><text:span text:style-name="T223">O</text:span><text:span text:style-name="T224">rder</text:span><text:span text:style-name="T225"><text:s/>title</text:span><text:span text:style-name="T226"><text:s/></text:span><text:span text:style-name="T227">o</text:span><text:span text:style-name="T228">n page 2</text:span><text:span text:style-name="T229">,<text:s/></text:span><text:span text:style-name="T230">alter</text:span><text:span text:style-name="T231"><text:s/>(No.7) to (No.7/2)</text:span><text:span text:style-name="T232">.</text:span></text:p>
        </text:list-item>
        <text:list-item>
          <text:p text:style-name="P233"><text:span text:style-name="T234">On the Order Schedule</text:span><text:span text:style-name="T235"><text:s/>(description of existing path or way)<text:s/></text:span><text:span text:style-name="T236">alter</text:span><text:span text:style-name="T237"><text:s/>footpath 7</text:span><text:span text:style-name="T238"><text:s/>to Footpath 7/2</text:span><text:span text:style-name="T239">.</text:span></text:p>
        </text:list-item>
      </text:list>
      <text:h text:style-name="P240" text:outline-level="1"/>
      <text:soft-page-break/>
      <text:h text:style-name="P241" text:outline-level="1">Mrs A Behn</text:h>
      <text:h text:style-name="P242" text:outline-level="1">Inspector</text:h>
      <text:p text:style-name="Noindent"/>
      <text:p text:style-name="Noindent"/>
      <text:p text:style-name="Noindent"/>
      <text:soft-page-break/>
      <text:p text:style-name="Noindent"><draw:frame draw:style-name="a3" draw:name="Picture 5" text:anchor-type="as-char" svg:x="0in" svg:y="0in" svg:width="6.46111in" svg:height="8.93958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nListaList">
      <style:paragraph-properties fo:margin-top="0.0555in" fo:margin-right="0.2562in"/>
      <style:text-properties fo:hyphenate="false"/>
    </style:style>
    <style:style style:name="N_listi" style:display-name="N_list (i)" style:family="paragraph" style:parent-style-name="Normal" style:list-style-name="nListiList">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list-style-name="nListaList">
      <style:paragraph-properties fo:margin-top="0.0416in" fo:margin-bottom="0.0416in">
        <style:tab-stops>
          <style:tab-stop style:type="left" style:position="0.2048in"/>
          <style:tab-stop style:type="left" style:position="0.2958in"/>
        </style:tab-stops>
      </style:paragraph-properties>
      <style:text-properties fo:font-size="10pt" style:font-size-asian="10pt" fo:hyphenate="false"/>
    </style:style>
    <style:style style:name="PageNumber" style:display-name="Page Number" style:family="text" style:parent-style-name="DefaultParagraphFon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in"/>
          <style:tab-stop style:type="left" style:position="0.3409in"/>
        </style:tab-stops>
      </style:paragraph-properties>
      <style:text-properties fo:color="#000000" fo:font-size="10pt" style:font-size-asian="10pt" fo:hyphenate="false"/>
    </style:style>
    <style:style style:name="Style1" style:display-name="Style1" style:family="paragraph" style:parent-style-name="Heading1" style:list-style-name="StylesList" style:default-outline-level="1">
      <style:paragraph-properties fo:keep-with-next="auto" fo:widows="2" fo:orphans="2" fo:margin-top="0.125in" fo:margin-bottom="0in">
        <style:tab-stops>
          <style:tab-stop style:type="left" style:position="0.0006in"/>
          <style:tab-stop style:type="left" style:position="0.2006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3986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ConditionsList">
      <style:paragraph-properties fo:margin-top="0.0833in"/>
      <style:text-properties style:font-name="Verdana" fo:font-size="11pt" style:font-size-asian="11pt" fo:hyphenate="false"/>
    </style:style>
    <style:style style:name="Conditions2" style:display-name="Conditions2" style:family="paragraph" style:list-style-name="ConditionsList">
      <style:paragraph-properties fo:margin-top="0.0416in"/>
      <style:text-properties style:font-name="Verdana" fo:font-size="11pt" style:font-size-asian="11pt" fo:hyphenate="false"/>
    </style:style>
    <style:style style:name="Conditions3" style:display-name="Conditions3" style:family="paragraph" style:list-style-name="LFO5">
      <style:paragraph-properties fo:margin-top="0.0416in" fo:margin-left="1.5097in" fo:text-indent="-0.3798in">
        <style:tab-stops/>
      </style:paragraph-properties>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parent-style-name="DefaultParagraphFon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ditionsA" style:display-name="ConditionsA" style:family="paragraph" style:parent-style-name="Conditions2" style:list-style-name="ConditionsList">
      <style:text-properties fo:hyphenate="false"/>
    </style:style>
    <style:style style:name="ConditionsBullet" style:display-name="ConditionsBullet" style:family="paragraph" style:parent-style-name="Conditions2" style:list-style-name="ConditionsList">
      <style:paragraph-properties fo:margin-top="0in"/>
      <style:text-properties fo:hyphenate="false"/>
    </style:style>
    <style:style style:name="WW_CharLFO11LVL1" style:family="text">
      <style:text-properties style:font-name="Verdana" fo:font-size="11pt" style:font-size-asian="11pt"/>
    </style:style>
    <style:style style:name="WW_CharLFO11LVL2" style:family="text">
      <style:text-properties style:font-name="Verdana" fo:font-weight="normal" style:font-weight-asian="normal" fo:font-style="normal" style:font-style-asian="normal" fo:font-size="11pt" style:font-size-asian="11pt"/>
    </style:style>
    <style:style style:name="WW_CharLFO11LVL3" style:family="text">
      <style:text-properties style:font-name="Verdana" fo:font-weight="normal" style:font-weight-asian="normal" fo:font-style="normal" style:font-style-asian="normal" fo:font-size="11pt" style:font-size-asian="11pt"/>
    </style:style>
    <style:style style:name="WW_CharLFO11LVL4" style:family="text">
      <style:text-properties style:font-name="Symbol"/>
    </style:style>
    <text:list-style style:name="ConditionsList" style:display-name="ConditionsList">
      <text:list-level-style-number text:level="1" text:style-name="WW_CharLFO11LVL1" style:num-suffix=")" style:num-format="1">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2" text:style-name="WW_CharLFO11LVL2"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3" text:style-name="WW_CharLFO11LVL3" style:num-suffix=")" style:num-format="i">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bullet text:level="4" text:style-name="WW_CharLFO11LVL4" text:bullet-char="">
        <style:list-level-properties text:space-before="1.1222in" text:min-label-width="0.3743in" text:list-level-position-and-space-mode="label-alignment">
          <style:list-level-label-alignment text:label-followed-by="listtab" fo:margin-left="1.4965in" fo:text-indent="-0.3743in"/>
        </style:list-level-properties>
        <style:text-properties style:font-name="Symbol"/>
      </text:list-level-style-bullet>
      <text:list-level-style-number text:level="5"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nditionsNoNumber" style:display-name="ConditionsNoNumber" style:family="paragraph" style:parent-style-name="Normal" style:list-style-name="ConditionsList">
      <style:paragraph-properties fo:margin-top="0.0833in"/>
      <style:text-properties fo:hyphenate="false"/>
    </style:style>
    <style:style style:name="ConditionsNoNumberNoSpaceBefore" style:display-name="ConditionsNoNumberNoSpaceBefore" style:family="paragraph" style:parent-style-name="ConditionsNoNumber" style:list-style-name="ConditionsList">
      <style:paragraph-properties fo:margin-top="0in"/>
      <style:text-properties fo:hyphenate="false"/>
    </style:style>
    <text:list-style style:name="nListiList" style:display-name="nList(i)List">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aList" style:display-name="nList(a)List">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style:num-format="i">
        <style:list-level-properties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HeaderChar" style:display-name="Header Char" style:family="text" style:parent-style-name="DefaultParagraphFont">
      <style:text-properties style:font-name="Verdana" fo:font-size="11pt" style:font-size-asian="11pt"/>
    </style:style>
    <style:style style:name="FooterChar" style:display-name="Footer Char" style:family="text" style:parent-style-name="DefaultParagraphFont">
      <style:text-properties style:font-name="Verdana" fo:font-size="9pt" style:font-size-asian="9pt"/>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tyle1Char" style:display-name="Style1 Char" style:family="text" style:parent-style-name="DefaultParagraphFont">
      <style:text-properties style:font-name="Verdana" fo:color="#000000"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6" style:num-format=""/>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text:list-style style:name="LFO9">
      <text:list-level-style-number text:level="1" style:num-suffix=")" style:num-format="a" style:num-letter-sync="true">
        <style:list-level-properties text:space-before="1.3722in" text:min-label-width="0.25in" text:list-level-position-and-space-mode="label-alignment">
          <style:list-level-label-alignment text:label-followed-by="listtab" fo:margin-left="1.6222in" fo:text-indent="-0.25in"/>
        </style:list-level-properties>
      </text:list-level-style-number>
      <text:list-level-style-number text:level="2" style:num-suffix="." style:num-format="a" style:num-letter-sync="true">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3" style:num-suffix="." style:num-format="i">
        <style:list-level-properties fo:text-align="end" text:space-before="2.4972in" text:min-label-width="0.125in" text:list-level-position-and-space-mode="label-alignment">
          <style:list-level-label-alignment text:label-followed-by="listtab" fo:margin-left="2.6222in" fo:text-indent="-0.125in"/>
        </style:list-level-properties>
      </text:list-level-style-number>
      <text:list-level-style-number text:level="4" style:num-suf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5" style:num-suffix="." style:num-format="a" style:num-letter-sync="true">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6" style:num-suffix="." style:num-format="i">
        <style:list-level-properties fo:text-align="end" text:space-before="3.9972in" text:min-label-width="0.125in" text:list-level-position-and-space-mode="label-alignment">
          <style:list-level-label-alignment text:label-followed-by="listtab" fo:margin-left="4.1222in" fo:text-indent="-0.125in"/>
        </style:list-level-properties>
      </text:list-level-style-number>
      <text:list-level-style-number text:level="7" style:num-suf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level-style-number text:level="8" style:num-suffix="." style:num-format="a" style:num-letter-sync="true">
        <style:list-level-properties text:space-before="4.8722in" text:min-label-width="0.25in" text:list-level-position-and-space-mode="label-alignment">
          <style:list-level-label-alignment text:label-followed-by="listtab" fo:margin-left="5.1222in" fo:text-indent="-0.25in"/>
        </style:list-level-properties>
      </text:list-level-style-number>
      <text:list-level-style-number text:level="9" style:num-suffix="." style:num-format="i">
        <style:list-level-properties fo:text-align="end" text:space-before="5.4972in" text:min-label-width="0.125in" text:list-level-position-and-space-mode="label-alignment">
          <style:list-level-label-alignment text:label-followed-by="listtab" fo:margin-left="5.6222in" fo:text-indent="-0.125in"/>
        </style:list-level-properties>
      </text:list-level-style-number>
    </text:list-style>
    <text:list-style style:name="LFO10">
      <text:list-level-style-bullet text:level="1" text:style-name="WW_CharLFO1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729in" text:min-label-width="0.25in" text:list-level-position-and-space-mode="label-alignment">
          <style:list-level-label-alignment text:label-followed-by="listtab" fo:margin-left="0.177in" fo:text-indent="-0.25in"/>
        </style:list-level-properties>
        <style:text-properties style:font-name="Symbol"/>
      </text:list-level-style-bullet>
      <text:list-level-style-bullet text:level="2" text:style-name="WW_CharLFO24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24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24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24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24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24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24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24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29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29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29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29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29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29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29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29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32">
      <text:list-level-style-bullet text:level="1" text:style-name="WW_CharLFO32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32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2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2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2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2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2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2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Symbol"/>
      </text:list-level-style-bullet>
      <text:list-level-style-bullet text:level="2" text:style-name="WW_CharLFO34LVL2" text:bullet-char="o">
        <style:list-level-properties text:space-before="1.2993in" text:min-label-width="0.25in" text:list-level-position-and-space-mode="label-alignment">
          <style:list-level-label-alignment text:label-followed-by="listtab" fo:margin-left="1.5493in" fo:text-indent="-0.25in"/>
        </style:list-level-properties>
        <style:text-properties style:font-name="Courier New"/>
      </text:list-level-style-bullet>
      <text:list-level-style-bullet text:level="3" text:style-name="WW_CharLFO34LVL3"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Wingdings"/>
      </text:list-level-style-bullet>
      <text:list-level-style-bullet text:level="4" text:style-name="WW_CharLFO34LVL4"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Symbol"/>
      </text:list-level-style-bullet>
      <text:list-level-style-bullet text:level="5" text:style-name="WW_CharLFO34LVL5" text:bullet-char="o">
        <style:list-level-properties text:space-before="2.7993in" text:min-label-width="0.25in" text:list-level-position-and-space-mode="label-alignment">
          <style:list-level-label-alignment text:label-followed-by="listtab" fo:margin-left="3.0493in" fo:text-indent="-0.25in"/>
        </style:list-level-properties>
        <style:text-properties style:font-name="Courier New"/>
      </text:list-level-style-bullet>
      <text:list-level-style-bullet text:level="6" text:style-name="WW_CharLFO34LVL6"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Wingdings"/>
      </text:list-level-style-bullet>
      <text:list-level-style-bullet text:level="7" text:style-name="WW_CharLFO34LVL7" text:bullet-char="">
        <style:list-level-properties text:space-before="3.7993in" text:min-label-width="0.25in" text:list-level-position-and-space-mode="label-alignment">
          <style:list-level-label-alignment text:label-followed-by="listtab" fo:margin-left="4.0493in" fo:text-indent="-0.25in"/>
        </style:list-level-properties>
        <style:text-properties style:font-name="Symbol"/>
      </text:list-level-style-bullet>
      <text:list-level-style-bullet text:level="8" text:style-name="WW_CharLFO34LVL8" text:bullet-char="o">
        <style:list-level-properties text:space-before="4.2993in" text:min-label-width="0.25in" text:list-level-position-and-space-mode="label-alignment">
          <style:list-level-label-alignment text:label-followed-by="listtab" fo:margin-left="4.5493in" fo:text-indent="-0.25in"/>
        </style:list-level-properties>
        <style:text-properties style:font-name="Courier New"/>
      </text:list-level-style-bullet>
      <text:list-level-style-bullet text:level="9" text:style-name="WW_CharLFO34LVL9" text:bullet-char="">
        <style:list-level-properties text:space-before="4.7993in" text:min-label-width="0.25in" text:list-level-position-and-space-mode="label-alignment">
          <style:list-level-label-alignment text:label-followed-by="listtab" fo:margin-left="5.049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94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text-properties style:font-name="Arial" style:font-name-complex="Arial"/>
    </style:style>
    <style:style style:name="P7" style:parent-style-name="Footer" style:family="paragraph">
      <style:paragraph-properties fo:margin-bottom="0.125in"/>
    </style:style>
    <style:style style:name="P8" style:parent-style-name="Noindent" style:family="paragraph">
      <style:paragraph-properties fo:text-align="center" fo:margin-top="0.0833in"/>
    </style:style>
    <style:style style:name="T9" style:parent-style-name="DefaultParagraphFont" style:family="text">
      <style:text-properties fo:font-size="9pt" style:font-size-asian="9pt"/>
    </style:style>
    <style:style style:name="P10" style:parent-style-name="Footer" style:family="paragraph">
      <style:paragraph-properties fo:margin-right="-0.0361in"/>
    </style:style>
    <style:style style:name="T11" style:parent-style-name="Hyperlink"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P13" style:parent-style-name="Header" style:family="paragraph">
      <style:text-properties style:font-name="Arial" style:font-name-complex="Arial" fo:font-size="9pt" style:font-size-asian="9pt" style:font-size-complex="9pt"/>
    </style:style>
    <style:style style:name="P14" style:parent-style-name="Header" style:family="paragraph">
      <style:text-properties fo:font-size="6pt" style:font-size-asian="6pt"/>
    </style:style>
    <style:style style:name="P15" style:parent-style-name="Footer" style:family="paragraph">
      <style:paragraph-properties fo:text-align="center"/>
    </style:style>
    <style:style style:name="P16" style:parent-style-name="Footer" style:family="paragraph">
      <style:paragraph-properties fo:margin-right="-0.0361in"/>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Order Decision<text:s/>ROW/3301422</text:p>
            </table:table-cell>
          </table:table-row>
        </table:table>
        <text:p text:style-name="P7"><draw:connector draw:type="line" svg:x1="0in" svg:y1="0.125in" svg:x2="6.5in" svg:y2="0.125in" draw:z-index="251662848" draw:id="id0" draw:style-name="a0" draw:name="Line 14" text:anchor-type="paragraph"><svg:title/><svg:desc/></draw:connector></text:p>
      </style:header>
      <style:footer>
        <text:p text:style-name="P8"><text:span text:style-name="T9"><draw:connector draw:type="line" svg:x1="-0.00278in" svg:y1="0.17431in" svg:x2="6.49722in" svg:y2="0.17431in" draw:z-index="251658752" draw:id="id1" draw:style-name="a1" draw:name="Line 17" text:anchor-type="paragraph"><svg:title/><svg:desc/></draw:connector></text:span></text:p>
        <text:p text:style-name="P10"><text:a xlink:href="https://www.gov.uk/planning-inspectorate" office:target-frame-name="_top" xlink:show="replace"><text:span text:style-name="T11">https://www.gov.uk/planning-inspectorate</text:span></text:a><text:span text:style-name="T12"><text:s text:c="26"/></text:span><text:span text:style-name="PageNumber"><text:page-number text:fixed="false">2</text:page-number></text:span></text:p>
      </style:footer>
      <style:header-first>
        <text:p text:style-name="P13"/>
        <text:p text:style-name="P14"/>
      </style:header-first>
      <style:footer-first>
        <text:p text:style-name="P15"><text:page-number text:fixed="false">2</text:page-number></text:p>
        <text:p text:style-name="P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Annmarie.Behn.UK@planninginspectorate.gov.uk</meta:initial-creator>
    <dc:creator>Hudd, Alexandra</dc:creator>
    <meta:creation-date>2023-12-06T08:57:00Z</meta:creation-date>
    <dc:date>2023-12-06T08:57:00Z</dc:date>
    <meta:print-date>2023-11-21T10:05:00Z</meta:print-date>
    <meta:template xlink:href="Decisions" xlink:type="simple"/>
    <meta:editing-cycles>2</meta:editing-cycles>
    <meta:editing-duration>PT60S</meta:editing-duration>
    <meta:user-defined meta:name="UserName">wwww</meta:user-defined>
    <meta:user-defined meta:name="UserQuals">wwww</meta:user-defined>
    <meta:user-defined meta:name="UserStatus"/>
    <meta:user-defined meta:name="docIndexRef">34c1df10-71ae-46b8-8faa-bfc4649544e6</meta:user-defined>
    <meta:user-defined meta:name="bjSaver">SVhjgXkoP7P+TAOxhFkd4y5K4Csl790e</meta:user-defined>
    <meta:user-defined meta:name="bjDocumentSecurityLabel">No Marking</meta:user-defined>
    <meta:user-defined meta:name="DRDSDocumentType">Order Decision</meta:user-defined>
    <meta:user-defined meta:name="DRDSLanguage">English</meta:user-defined>
    <meta:user-defined meta:name="DRDSShortForm">No</meta:user-defined>
    <meta:user-defined meta:name="ContentTypeId">0x01010080D2F8799366F942821A6FF6D5FA5470</meta:user-defined>
    <meta:document-statistic meta:page-count="6" meta:paragraph-count="21" meta:word-count="1607" meta:character-count="10748" meta:row-count="76" meta:non-whitespace-character-count="9162"/>
  </office:meta>
</office:document-meta>
</file>