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text:list-style style:name="LFO9">
      <text:list-level-style-number text:level="1" style:num-suffix=")" style:num-format="a" style:num-letter-sync="true">
        <style:list-level-properties text:space-before="1.3722in" text:min-label-width="0.25in" text:list-level-position-and-space-mode="label-alignment">
          <style:list-level-label-alignment text:label-followed-by="listtab" fo:margin-left="1.6222in" fo:text-indent="-0.25in"/>
        </style:list-level-properties>
      </text:list-level-style-number>
      <text:list-level-style-number text:level="2" style:num-suffix="." style:num-format="a" style:num-letter-sync="true">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3" style:num-suffix="." style:num-format="i">
        <style:list-level-properties fo:text-align="end" text:space-before="2.4972in" text:min-label-width="0.125in" text:list-level-position-and-space-mode="label-alignment">
          <style:list-level-label-alignment text:label-followed-by="listtab" fo:margin-left="2.6222in" fo:text-indent="-0.125in"/>
        </style:list-level-properties>
      </text:list-level-style-number>
      <text:list-level-style-number text:level="4" style:num-suf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5" style:num-suffix="." style:num-format="a" style:num-letter-sync="true">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6" style:num-suffix="." style:num-format="i">
        <style:list-level-properties fo:text-align="end" text:space-before="3.9972in" text:min-label-width="0.125in" text:list-level-position-and-space-mode="label-alignment">
          <style:list-level-label-alignment text:label-followed-by="listtab" fo:margin-left="4.1222in" fo:text-indent="-0.125in"/>
        </style:list-level-properties>
      </text:list-level-style-number>
      <text:list-level-style-number text:level="7" style:num-suf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level-style-number text:level="8" style:num-suffix="." style:num-format="a" style:num-letter-sync="true">
        <style:list-level-properties text:space-before="4.8722in" text:min-label-width="0.25in" text:list-level-position-and-space-mode="label-alignment">
          <style:list-level-label-alignment text:label-followed-by="listtab" fo:margin-left="5.1222in" fo:text-indent="-0.25in"/>
        </style:list-level-properties>
      </text:list-level-style-number>
      <text:list-level-style-number text:level="9" style:num-suffix="." style:num-format="i">
        <style:list-level-properties fo:text-align="end" text:space-before="5.4972in" text:min-label-width="0.125in" text:list-level-position-and-space-mode="label-alignment">
          <style:list-level-label-alignment text:label-followed-by="listtab" fo:margin-left="5.6222in" fo:text-indent="-0.125in"/>
        </style:list-level-properties>
      </text:list-level-style-number>
    </text:list-style>
    <text:list-style style:name="LFO10">
      <text:list-level-style-bullet text:level="1" text:style-name="WW_CharLFO1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ditions1" style:master-page-name="MPF0" style:family="paragraph">
      <style:paragraph-properties fo:break-before="page"/>
    </style:style>
    <style:style style:name="P17" style:parent-style-name="Normal" style:family="paragraph">
      <style:paragraph-properties fo:margin-top="0.0416in" fo:margin-bottom="0.0416in"/>
      <style:text-properties fo:font-size="6pt" style:font-size-asian="6pt" style:font-size-complex="6pt"/>
    </style:style>
    <style:style style:name="TableColumn19" style:family="table-column">
      <style:table-column-properties style:column-width="6.4972in" style:use-optimal-column-width="false"/>
    </style:style>
    <style:style style:name="Table18" style:family="table">
      <style:table-properties style:width="6.4972in" fo:margin-left="0in" table:align="left"/>
    </style:style>
    <style:style style:name="TableRow20" style:family="table-row">
      <style:table-row-properties style:min-row-height="0.0159in" style:use-optimal-row-height="false" fo:keep-together="alway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Normal" style:family="paragraph">
      <style:paragraph-properties fo:margin-top="0.0833in" fo:margin-left="-0.0729in" fo:margin-right="0.0236in">
        <style:tab-stops/>
      </style:paragraph-properties>
      <style:text-properties style:font-name="Arial" style:font-name-complex="Arial" fo:font-weight="bold" style:font-weight-asian="bold" fo:color="#000000" fo:font-size="20pt" style:font-size-asian="20pt" style:font-size-complex="20pt"/>
    </style:style>
    <style:style style:name="TableRow23" style:family="table-row">
      <style:table-row-properties style:min-row-height="0.0159in" style:use-optimal-row-height="false"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top="0.0416in" fo:margin-left="-0.0729in" fo:margin-right="0.0236in">
        <style:tab-stops/>
      </style:paragraph-properties>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ableRow29" style:family="table-row">
      <style:table-row-properties style:min-row-height="0.0159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125in" fo:margin-left="-0.0729in" fo:margin-right="0.0236in">
        <style:tab-stops/>
      </style:paragraph-properties>
      <style:text-properties style:font-name="Arial" style:font-name-complex="Arial" fo:font-weight="bold" style:font-weight-asian="bold" fo:color="#000000" fo:font-size="12pt" style:font-size-asian="12pt" style:font-size-complex="12pt"/>
    </style:style>
    <style:style style:name="TableRow32" style:family="table-row">
      <style:table-row-properties style:min-row-height="0.0159in"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margin-left="-0.0729in" fo:margin-right="0.0236in">
        <style:tab-stops/>
      </style:paragraph-properties>
      <style:text-properties style:font-name="Arial" style:font-name-complex="Arial" fo:font-weight="bold" style:font-weight-asian="bold" fo:color="#000000" fo:font-size="9pt" style:font-size-asian="9pt" style:font-size-complex="9pt"/>
    </style:style>
    <style:style style:name="TableRow35" style:family="table-row">
      <style:table-row-properties style:min-row-height="0.0159in" style:use-optimal-row-height="false" fo:keep-together="always"/>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Normal" style:family="paragraph">
      <style:paragraph-properties fo:margin-top="0.0833in" fo:margin-left="-0.0729in" fo:margin-right="0.1222in">
        <style:tab-stops/>
      </style:paragraph-properties>
      <style:text-properties style:font-name="Arial" style:font-name-complex="Arial" fo:font-weight="bold" style:font-weight-asian="bold" fo:color="#000000" fo:font-size="9pt" style:font-size-asian="9pt" style:font-size-complex="9pt"/>
    </style:style>
    <style:style style:name="P38" style:parent-style-name="Normal" style:family="paragraph">
      <style:text-properties fo:font-size="6pt" style:font-size-asian="6pt" style:font-size-complex="6pt"/>
    </style:style>
    <style:style style:name="TableColumn40" style:family="table-column">
      <style:table-column-properties style:column-width="6.6111in" style:use-optimal-column-width="false"/>
    </style:style>
    <style:style style:name="Table39" style:family="table">
      <style:table-properties style:width="6.6111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0416in" fo:margin-left="-0.0729in">
        <style:tab-stops/>
      </style:paragraph-properties>
      <style:text-properties style:font-name="Arial" style:font-name-complex="Arial" fo:font-weight="bold" style:font-weight-asian="bold"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T_Bullet" style:list-style-name="LFO3" style:family="paragraph">
      <style:paragraph-properties fo:margin-left="0.2173in">
        <style:tab-stops>
          <style:tab-stop style:type="left" style:position="0.0326in"/>
          <style:tab-stop style:type="left" style:position="0.3736in"/>
        </style:tab-stops>
      </style:paragraph-properties>
      <style:text-properties style:font-name="Arial" style:font-name-complex="Arial" fo:font-size="11pt" style:font-size-asian="11pt" style:font-size-complex="11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T_Bullet" style:list-style-name="LFO3" style:family="paragraph">
      <style:paragraph-properties fo:margin-left="0.2173in">
        <style:tab-stops>
          <style:tab-stop style:type="left" style:position="0.0326in"/>
          <style:tab-stop style:type="left" style:position="0.3736in"/>
        </style:tab-stops>
      </style:paragraph-properties>
      <style:text-properties style:font-name="Arial" style:font-name-complex="Arial" fo:font-size="11pt" style:font-size-asian="11pt" style:font-size-complex="11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T_Bullet" style:list-style-name="LFO3" style:family="paragraph">
      <style:paragraph-properties fo:margin-left="0.2173in">
        <style:tab-stops>
          <style:tab-stop style:type="left" style:position="0.0326in"/>
          <style:tab-stop style:type="left" style:position="0.3736in"/>
        </style:tab-stops>
      </style:paragraph-properties>
      <style:text-properties style:font-name="Arial"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416in" fo:margin-left="-0.0729in">
        <style:tab-stops/>
      </style:paragraph-properties>
      <style:text-properties style:font-name="Arial" style:font-name-complex="Arial" fo:font-weight="bold" style:font-weight-asian="bold"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none" fo:border-left="none" fo:border-bottom="0.0104in solid #000000" fo:border-right="none" style:writing-mode="lr-tb" fo:padding-top="0in" fo:padding-left="0.075in" fo:padding-bottom="0in" fo:padding-right="0.075in"/>
    </style:style>
    <style:style style:name="P58" style:parent-style-name="Normal" style:family="paragraph">
      <style:paragraph-properties fo:margin-top="0.0416in"/>
      <style:text-properties fo:font-weight="bold" style:font-weight-asian="bold" fo:color="#000000" fo:font-size="1pt" style:font-size-asian="1pt"/>
    </style:style>
    <style:style style:name="P59" style:parent-style-name="Heading6blackfont" style:family="paragraph">
      <style:text-properties style:font-name="Arial" style:font-name-complex="Arial" fo:font-size="12pt" style:font-size-asian="12pt" style:font-size-complex="12pt"/>
    </style:style>
    <style:style style:name="P60"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61" style:parent-style-name="Style1" style:list-style-name="StylesList" style:family="paragraph">
      <style:paragraph-properties fo:margin-left="0.2993in">
        <style:tab-stops>
          <style:tab-stop style:type="left" style:position="0.0006in"/>
        </style:tab-stops>
      </style:paragraph-properties>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style:use-window-font-color="true"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style:use-window-font-color="true"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style:use-window-font-color="true" fo:font-size="12pt" style:font-size-asian="12pt" style:font-size-complex="12pt"/>
    </style:style>
    <style:style style:name="P96" style:parent-style-name="Heading6blackfont" style:family="paragraph">
      <style:text-properties style:font-name="Arial" style:font-name-complex="Arial" fo:font-size="12pt" style:font-size-asian="12pt" style:font-size-complex="12pt"/>
    </style:style>
    <style:style style:name="P97"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98"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99"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100"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101"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102" style:parent-style-name="Style1" style:list-style-name="StylesList" style:family="paragraph">
      <style:paragraph-properties fo:margin-left="0.2993in">
        <style:tab-stops>
          <style:tab-stop style:type="left" style:position="0.0006in"/>
        </style:tab-stops>
      </style:paragraph-properties>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Heading6blackfont" style:family="paragraph">
      <style:text-properties style:font-name="Arial" style:font-name-complex="Arial" fo:font-size="12pt" style:font-size-asian="12pt" style:font-size-complex="12pt"/>
    </style:style>
    <style:style style:name="P112" style:parent-style-name="Style1"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3" style:parent-style-name="Style1" style:family="paragraph">
      <style:text-properties style:font-name="Arial" style:font-name-complex="Arial" fo:font-style="italic" style:font-style-asian="italic" style:font-style-complex="italic" fo:color="#0D0D0D" fo:font-size="12pt" style:font-size-asian="12pt" style:font-size-complex="12pt"/>
    </style:style>
    <style:style style:name="P114" style:parent-style-name="Style1" style:list-style-name="StylesList" style:family="paragraph">
      <style:paragraph-properties fo:margin-left="0.2993in">
        <style:tab-stops>
          <style:tab-stop style:type="left" style:position="0.0006in"/>
        </style:tab-stops>
      </style:paragraph-properties>
    </style:style>
    <style:style style:name="T115" style:parent-style-name="DefaultParagraphFont" style:family="text">
      <style:text-properties style:font-name="Arial" style:font-name-complex="Arial" fo:color="#0D0D0D"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color="#000000"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complex="Arial"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P190" style:parent-style-name="Style1" style:list-style-name="StylesList" style:family="paragraph">
      <style:paragraph-properties fo:keep-with-next="always" fo:margin-left="0.2993in">
        <style:tab-stops>
          <style:tab-stop style:type="left" style:position="0.0006in"/>
          <style:tab-stop style:type="left" style:position="0.2006in"/>
        </style:tab-stops>
      </style:paragraph-properties>
      <style:text-properties style:font-name="Arial" style:font-name-complex="Arial" fo:color="#000000" fo:font-size="12pt" style:font-size-asian="12pt" style:font-size-complex="12pt"/>
    </style:style>
    <style:style style:name="P191"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192"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193" style:parent-style-name="Style1" style:list-style-name="StylesList" style:family="paragraph">
      <style:paragraph-properties fo:margin-left="0.2993in">
        <style:tab-stops>
          <style:tab-stop style:type="left" style:position="0.0006in"/>
        </style:tab-stops>
      </style:paragraph-properties>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color="#FF0000" fo:font-size="12pt" style:font-size-asian="12pt" style:font-size-complex="12pt"/>
    </style:style>
    <style:style style:name="P231"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232"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233"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234" style:parent-style-name="Style1" style:list-style-name="StylesList" style:family="paragraph">
      <style:paragraph-properties fo:margin-left="0.2993in">
        <style:tab-stops>
          <style:tab-stop style:type="left" style:position="0.0006in"/>
        </style:tab-stops>
      </style:paragraph-properties>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style>
    <style:style style:name="T247" style:parent-style-name="DefaultParagraphFont" style:family="text">
      <style:text-properties style:font-name="Arial" style:font-name-complex="Arial" fo:color="#000000" fo:font-size="12pt" style:font-size-asian="12pt" style:font-size-complex="12pt"/>
    </style:style>
    <style:style style:name="T248" style:parent-style-name="DefaultParagraphFont" style:family="text">
      <style:text-properties style:font-name="Arial" style:font-name-complex="Arial" fo:color="#000000"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DefaultParagraphFont" style:family="text">
      <style:text-properties style:font-name="Arial" style:font-name-complex="Arial" fo:color="#000000"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P274" style:parent-style-name="Style1" style:list-style-name="StylesList" style:family="paragraph">
      <style:paragraph-properties fo:margin-left="0.2993in">
        <style:tab-stops>
          <style:tab-stop style:type="left" style:position="0.0006in"/>
        </style:tab-stops>
      </style:paragraph-properties>
    </style:style>
    <style:style style:name="T275" style:parent-style-name="DefaultParagraphFont" style:family="text">
      <style:text-properties style:font-name="Arial" style:font-name-complex="Arial" fo:color="#000000"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P290" style:parent-style-name="Style1" style:family="paragraph">
      <style:paragraph-properties fo:keep-with-next="always"/>
      <style:text-properties style:font-name="Arial" style:font-name-complex="Arial" fo:font-style="italic" style:font-style-asian="italic" style:font-style-complex="italic" fo:font-size="12pt" style:font-size-asian="12pt" style:font-size-complex="12pt"/>
    </style:style>
    <style:style style:name="P291" style:parent-style-name="Style1" style:list-style-name="StylesList" style:family="paragraph">
      <style:paragraph-properties fo:keep-with-next="alway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292"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293" style:parent-style-name="Style1" style:list-style-name="StylesList" style:family="paragraph">
      <style:paragraph-properties fo:margin-left="0.2993in">
        <style:tab-stops>
          <style:tab-stop style:type="left" style:position="0.0006in"/>
        </style:tab-stops>
      </style:paragraph-properties>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complex="Arial" fo:color="#000000"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color="#FF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P305"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306"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307"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308" style:parent-style-name="Style1" style:family="paragraph"/>
    <style:style style:name="T309"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310"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311" style:parent-style-name="Style1" style:list-style-name="StylesList" style:family="paragraph">
      <style:paragraph-properties fo:margin-left="0.2993in">
        <style:tab-stops>
          <style:tab-stop style:type="left" style:position="0.0006in"/>
        </style:tab-stops>
      </style:paragraph-properties>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color="#000000" fo:font-size="12pt" style:font-size-asian="12pt" style:font-size-complex="12pt"/>
    </style:style>
    <style:style style:name="T349" style:parent-style-name="DefaultParagraphFont" style:family="text">
      <style:text-properties style:font-name="Arial" style:font-name-complex="Arial" fo:color="#000000" fo:font-size="12pt" style:font-size-asian="12pt" style:font-size-complex="12pt"/>
    </style:style>
    <style:style style:name="T350" style:parent-style-name="DefaultParagraphFont" style:family="text">
      <style:text-properties style:font-name="Arial" style:font-name-complex="Arial" fo:color="#000000" fo:font-size="12pt" style:font-size-asian="12pt" style:font-size-complex="12pt"/>
    </style:style>
    <style:style style:name="P351"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352" style:parent-style-name="Style1" style:list-style-name="StylesList" style:family="paragraph">
      <style:paragraph-properties fo:margin-left="0.2993in">
        <style:tab-stops>
          <style:tab-stop style:type="left" style:position="0.0006in"/>
        </style:tab-stops>
      </style:paragraph-properties>
    </style:style>
    <style:style style:name="T353" style:parent-style-name="DefaultParagraphFont" style:family="text">
      <style:text-properties style:font-name="Arial" style:font-name-complex="Arial" fo:color="#000000" fo:font-size="12pt" style:font-size-asian="12pt" style:font-size-complex="12pt"/>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style:style>
    <style:style style:name="T356" style:parent-style-name="DefaultParagraphFont" style:family="text">
      <style:text-properties style:font-name="Arial" style:font-name-complex="Arial" fo:color="#000000" fo:font-size="12pt" style:font-size-asian="12pt" style:font-size-complex="12pt"/>
    </style:style>
    <style:style style:name="T357" style:parent-style-name="DefaultParagraphFont" style:family="text">
      <style:text-properties style:font-name="Arial" style:font-name-complex="Arial" fo:color="#000000" fo:font-size="12pt" style:font-size-asian="12pt" style:font-size-complex="12pt"/>
    </style:style>
    <style:style style:name="T358" style:parent-style-name="DefaultParagraphFont"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P364" style:parent-style-name="Style1" style:list-style-name="StylesList" style:family="paragraph">
      <style:paragraph-properties fo:margin-left="0.2993in">
        <style:tab-stops>
          <style:tab-stop style:type="left" style:position="0.0006in"/>
        </style:tab-stops>
      </style:paragraph-properties>
    </style:style>
    <style:style style:name="T365" style:parent-style-name="DefaultParagraphFont" style:family="text">
      <style:text-properties style:font-name="Arial" style:font-name-complex="Arial" fo:color="#000000" fo:font-size="12pt" style:font-size-asian="12pt" style:font-size-complex="12pt"/>
    </style:style>
    <style:style style:name="P366" style:parent-style-name="Style1" style:family="paragraph">
      <style:paragraph-properties fo:keep-with-next="always"/>
      <style:text-properties style:font-name="Arial" style:font-name-complex="Arial" fo:font-style="italic" style:font-style-asian="italic" style:font-style-complex="italic" fo:color="#0D0D0D" fo:font-size="12pt" style:font-size-asian="12pt" style:font-size-complex="12pt"/>
    </style:style>
    <style:style style:name="P367" style:parent-style-name="Style1" style:list-style-name="StylesList" style:family="paragraph">
      <style:paragraph-properties fo:keep-with-next="alway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368" style:parent-style-name="Style1" style:family="paragraph">
      <style:paragraph-properties fo:keep-with-next="always"/>
      <style:text-properties style:font-name="Arial" style:font-name-complex="Arial" fo:font-style="italic" style:font-style-asian="italic" style:font-style-complex="italic" fo:color="#000000" fo:font-size="12pt" style:font-size-asian="12pt" style:font-size-complex="12pt"/>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complex="Arial" fo:color="#000000" fo:font-size="12pt" style:font-size-asian="12pt" style:font-size-complex="12pt"/>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T383" style:parent-style-name="DefaultParagraphFont" style:family="text">
      <style:text-properties style:font-name="Arial" style:font-name-complex="Arial" fo:color="#FF0000" fo:font-size="12pt" style:font-size-asian="12pt" style:font-size-complex="12pt"/>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FF0000" fo:font-size="12pt" style:font-size-asian="12pt" style:font-size-complex="12pt"/>
    </style:style>
    <style:style style:name="T387" style:parent-style-name="DefaultParagraphFont" style:family="text">
      <style:text-properties style:font-name="Arial" style:font-name-complex="Arial" fo:color="#0D0D0D" fo:font-size="12pt" style:font-size-asian="12pt" style:font-size-complex="12pt"/>
    </style:style>
    <style:style style:name="T388" style:parent-style-name="DefaultParagraphFont" style:family="text">
      <style:text-properties style:font-name="Arial" style:font-name-complex="Arial" fo:color="#0D0D0D" fo:font-size="12pt" style:font-size-asian="12pt" style:font-size-complex="12pt"/>
    </style:style>
    <style:style style:name="T389" style:parent-style-name="DefaultParagraphFont" style:family="text">
      <style:text-properties style:font-name="Arial" style:font-name-complex="Arial" fo:color="#0D0D0D" fo:font-size="12pt" style:font-size-asian="12pt" style:font-size-complex="12pt"/>
    </style:style>
    <style:style style:name="T390" style:parent-style-name="DefaultParagraphFont" style:family="text">
      <style:text-properties style:font-name="Arial" style:font-name-complex="Arial" fo:color="#0D0D0D"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T397" style:parent-style-name="DefaultParagraphFont" style:family="text">
      <style:text-properties style:font-name="Arial" style:font-name-complex="Arial" fo:color="#000000" fo:font-size="12pt" style:font-size-asian="12pt" style:font-size-complex="12pt"/>
    </style:style>
    <style:style style:name="T398" style:parent-style-name="DefaultParagraphFont" style:family="text">
      <style:text-properties style:font-name="Arial" style:font-name-complex="Arial" fo:color="#000000" fo:font-size="12pt" style:font-size-asian="12pt" style:font-size-complex="12pt"/>
    </style:style>
    <style:style style:name="T399" style:parent-style-name="DefaultParagraphFont"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complex="Arial" fo:color="#000000" fo:font-size="12pt" style:font-size-asian="12pt" style:font-size-complex="12pt"/>
    </style:style>
    <style:style style:name="T401" style:parent-style-name="DefaultParagraphFont" style:family="text">
      <style:text-properties style:font-name="Arial" style:font-name-complex="Arial" fo:color="#000000" fo:font-size="12pt" style:font-size-asian="12pt" style:font-size-complex="12pt"/>
    </style:style>
    <style:style style:name="T402" style:parent-style-name="DefaultParagraphFont" style:family="text">
      <style:text-properties style:font-name="Arial" style:font-name-complex="Arial" fo:color="#000000" fo:font-size="12pt" style:font-size-asian="12pt" style:font-size-complex="12pt"/>
    </style:style>
    <style:style style:name="T403" style:parent-style-name="DefaultParagraphFont" style:family="text">
      <style:text-properties style:font-name="Arial" style:font-name-complex="Arial" fo:color="#00000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DefaultParagraphFont" style:family="text">
      <style:text-properties style:font-name="Arial" style:font-name-complex="Arial" fo:color="#000000" fo:font-size="12pt" style:font-size-asian="12pt" style:font-size-complex="12pt"/>
    </style:style>
    <style:style style:name="T406" style:parent-style-name="DefaultParagraphFont" style:family="text">
      <style:text-properties style:font-name="Arial" style:font-name-complex="Arial" fo:color="#000000" fo:font-size="12pt" style:font-size-asian="12pt" style:font-size-complex="12pt"/>
    </style:style>
    <style:style style:name="T407" style:parent-style-name="DefaultParagraphFont" style:family="text">
      <style:text-properties style:font-name="Arial" style:font-name-complex="Arial" fo:color="#000000" fo:font-size="12pt" style:font-size-asian="12pt" style:font-size-complex="12pt"/>
    </style:style>
    <style:style style:name="T408" style:parent-style-name="DefaultParagraphFont" style:family="text">
      <style:text-properties style:font-name="Arial" style:font-name-complex="Arial" fo:color="#000000" fo:font-size="12pt" style:font-size-asian="12pt" style:font-size-complex="12pt"/>
    </style:style>
    <style:style style:name="T409" style:parent-style-name="DefaultParagraphFont" style:family="text">
      <style:text-properties style:font-name="Arial" style:font-name-complex="Arial" fo:color="#000000" fo:font-size="12pt" style:font-size-asian="12pt" style:font-size-complex="12pt"/>
    </style:style>
    <style:style style:name="T410" style:parent-style-name="DefaultParagraphFont" style:family="text">
      <style:text-properties style:font-name="Arial" style:font-name-complex="Arial" fo:color="#000000" fo:font-size="12pt" style:font-size-asian="12pt" style:font-size-complex="12pt"/>
    </style:style>
    <style:style style:name="T411" style:parent-style-name="DefaultParagraphFont" style:family="text">
      <style:text-properties style:font-name="Arial" style:font-name-complex="Arial" fo:color="#000000" fo:font-size="12pt" style:font-size-asian="12pt" style:font-size-complex="12pt"/>
    </style:style>
    <style:style style:name="T412" style:parent-style-name="DefaultParagraphFont" style:family="text">
      <style:text-properties style:font-name="Arial" style:font-name-complex="Arial" fo:color="#000000" fo:font-size="12pt" style:font-size-asian="12pt" style:font-size-complex="12pt"/>
    </style:style>
    <style:style style:name="T413" style:parent-style-name="DefaultParagraphFont" style:family="text">
      <style:text-properties style:font-name="Arial" style:font-name-complex="Arial" fo:color="#000000" fo:font-size="12pt" style:font-size-asian="12pt" style:font-size-complex="12pt"/>
    </style:style>
    <style:style style:name="T414" style:parent-style-name="DefaultParagraphFont" style:family="text">
      <style:text-properties style:font-name="Arial" style:font-name-complex="Arial" fo:color="#000000" fo:font-size="12pt" style:font-size-asian="12pt" style:font-size-complex="12pt"/>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color="#000000" fo:font-size="12pt" style:font-size-asian="12pt" style:font-size-complex="12pt"/>
    </style:style>
    <style:style style:name="T420" style:parent-style-name="DefaultParagraphFont" style:family="text">
      <style:text-properties style:font-name="Arial" style:font-name-complex="Arial" fo:color="#000000" fo:font-size="12pt" style:font-size-asian="12pt" style:font-size-complex="12pt"/>
    </style:style>
    <style:style style:name="T421" style:parent-style-name="DefaultParagraphFont" style:family="text">
      <style:text-properties style:font-name="Arial" style:font-name-complex="Arial" fo:color="#000000" fo:font-size="12pt" style:font-size-asian="12pt" style:font-size-complex="12pt"/>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style:font-name="Arial" style:font-name-complex="Arial" fo:color="#000000" fo:font-size="12pt" style:font-size-asian="12pt" style:font-size-complex="12pt"/>
    </style:style>
    <style:style style:name="T425" style:parent-style-name="DefaultParagraphFont" style:family="text">
      <style:text-properties style:font-name="Arial" style:font-name-complex="Arial" fo:color="#000000" fo:font-size="12pt" style:font-size-asian="12pt" style:font-size-complex="12pt"/>
    </style:style>
    <style:style style:name="T426" style:parent-style-name="DefaultParagraphFont" style:family="text">
      <style:text-properties style:font-name="Arial" style:font-name-complex="Arial" fo:color="#000000" fo:font-size="12pt" style:font-size-asian="12pt" style:font-size-complex="12pt"/>
    </style:style>
    <style:style style:name="T427" style:parent-style-name="DefaultParagraphFont" style:family="text">
      <style:text-properties style:font-name="Arial" style:font-name-complex="Arial" fo:color="#000000"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DefaultParagraphFont" style:family="text">
      <style:text-properties style:font-name="Arial" style:font-name-complex="Arial" fo:color="#000000"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T439" style:parent-style-name="DefaultParagraphFont" style:family="text">
      <style:text-properties style:font-name="Arial" style:font-name-complex="Arial" fo:color="#000000"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style>
    <style:style style:name="T445" style:parent-style-name="DefaultParagraphFont" style:family="text">
      <style:text-properties style:font-name="Arial" style:font-name-complex="Arial" fo:color="#000000" fo:font-size="12pt" style:font-size-asian="12pt" style:font-size-complex="12pt"/>
    </style:style>
    <style:style style:name="T446" style:parent-style-name="DefaultParagraphFont" style:family="text">
      <style:text-properties style:font-name="Arial" style:font-name-complex="Arial" fo:color="#000000" fo:font-size="12pt" style:font-size-asian="12pt" style:font-size-complex="12pt"/>
    </style:style>
    <style:style style:name="P447" style:parent-style-name="Style1" style:list-style-name="StylesList" style:family="paragraph">
      <style:text-properties style:font-name="Arial" style:font-name-complex="Arial" fo:color="#000000" fo:font-size="12pt" style:font-size-asian="12pt" style:font-size-complex="12pt"/>
    </style:style>
    <style:style style:name="P448" style:parent-style-name="Style1" style:list-style-name="StylesList" style:family="paragraph">
      <style:text-properties style:font-name="Arial" style:font-name-complex="Arial" fo:color="#000000" fo:font-size="12pt" style:font-size-asian="12pt" style:font-size-complex="12pt"/>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T451" style:parent-style-name="DefaultParagraphFont" style:family="text">
      <style:text-properties style:font-name="Arial" style:font-name-complex="Arial" fo:color="#000000"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color="#000000" fo:font-size="12pt" style:font-size-asian="12pt" style:font-size-complex="12pt"/>
    </style:style>
    <style:style style:name="T45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55" style:parent-style-name="DefaultParagraphFont" style:family="text">
      <style:text-properties style:font-name="Arial" style:font-name-complex="Arial" fo:color="#000000" fo:font-size="12pt" style:font-size-asian="12pt" style:font-size-complex="12pt"/>
    </style:style>
    <style:style style:name="T45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style:font-name="Arial" style:font-name-complex="Arial" fo:color="#000000" fo:font-size="12pt" style:font-size-asian="12pt" style:font-size-complex="12pt"/>
    </style:style>
    <style:style style:name="P459" style:parent-style-name="Style1" style:family="paragraph">
      <style:paragraph-properties fo:keep-with-next="always"/>
      <style:text-properties style:font-name="Arial" style:font-name-complex="Arial" fo:font-style="italic" style:font-style-asian="italic" style:font-style-complex="italic" fo:color="#000000" fo:font-size="12pt" style:font-size-asian="12pt" style:font-size-complex="12pt"/>
    </style:style>
    <style:style style:name="P460" style:parent-style-name="Style1" style:list-style-name="StylesList" style:family="paragraph">
      <style:paragraph-properties fo:keep-with-next="always"/>
    </style:style>
    <style:style style:name="T461" style:parent-style-name="DefaultParagraphFont" style:family="text">
      <style:text-properties style:font-name="Arial" style:font-name-complex="Arial" fo:color="#000000" fo:font-size="12pt" style:font-size-asian="12pt" style:font-size-complex="12pt"/>
    </style:style>
    <style:style style:name="T462" style:parent-style-name="DefaultParagraphFont" style:family="text">
      <style:text-properties style:font-name="Arial" style:font-name-complex="Arial" fo:color="#000000" fo:font-size="12pt" style:font-size-asian="12pt" style:font-size-complex="12pt"/>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style:text-position="super 66.6%" fo:font-size="12pt" style:font-size-asian="12pt" style:font-size-complex="12pt"/>
    </style:style>
    <style:style style:name="T467" style:parent-style-name="DefaultParagraphFont" style:family="text">
      <style:text-properties style:font-name="Arial" style:font-name-complex="Arial" fo:color="#000000" fo:font-size="12pt" style:font-size-asian="12pt" style:font-size-complex="12pt"/>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T472" style:parent-style-name="DefaultParagraphFont" style:family="text">
      <style:text-properties style:font-name="Arial" style:font-name-complex="Arial" fo:color="#000000" fo:font-size="12pt" style:font-size-asian="12pt" style:font-size-complex="12pt"/>
    </style:style>
    <style:style style:name="T473" style:parent-style-name="DefaultParagraphFont" style:family="text">
      <style:text-properties style:font-name="Arial" style:font-name-complex="Arial" fo:color="#000000" fo:font-size="12pt" style:font-size-asian="12pt" style:font-size-complex="12pt"/>
    </style:style>
    <style:style style:name="T474" style:parent-style-name="DefaultParagraphFont" style:family="text">
      <style:text-properties style:font-name="Arial" style:font-name-complex="Arial" fo:color="#000000"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T489" style:parent-style-name="DefaultParagraphFont" style:family="text">
      <style:text-properties style:font-name="Arial" style:font-name-complex="Arial" fo:color="#000000" style:text-position="super 66.6%" fo:font-size="12pt" style:font-size-asian="12pt" style:font-size-complex="12pt"/>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T493" style:parent-style-name="DefaultParagraphFont" style:family="text">
      <style:text-properties style:font-name="Arial" style:font-name-complex="Arial" fo:color="#000000" fo:font-size="12pt" style:font-size-asian="12pt" style:font-size-complex="12pt"/>
    </style:style>
    <style:style style:name="T494" style:parent-style-name="DefaultParagraphFont" style:family="text">
      <style:text-properties style:font-name="Arial" style:font-name-complex="Arial" fo:color="#000000" fo:font-size="12pt" style:font-size-asian="12pt" style:font-size-complex="12pt"/>
    </style:style>
    <style:style style:name="T495" style:parent-style-name="DefaultParagraphFont" style:family="text">
      <style:text-properties style:font-name="Arial" style:font-name-complex="Arial" fo:color="#000000" fo:font-size="12pt" style:font-size-asian="12pt" style:font-size-complex="12pt"/>
    </style:style>
    <style:style style:name="T496" style:parent-style-name="DefaultParagraphFont" style:family="text">
      <style:text-properties style:font-name="Arial" style:font-name-complex="Arial" fo:color="#000000" fo:font-size="12pt" style:font-size-asian="12pt" style:font-size-complex="12pt"/>
    </style:style>
    <style:style style:name="P497" style:parent-style-name="Style1" style:list-style-name="StylesList" style:family="paragraph">
      <style:paragraph-properties fo:keep-with-next="always"/>
      <style:text-properties style:font-name="Arial" style:font-name-complex="Arial" fo:color="#000000" fo:font-size="12pt" style:font-size-asian="12pt" style:font-size-complex="12pt"/>
    </style:style>
    <style:style style:name="P498" style:parent-style-name="Style1" style:family="paragraph">
      <style:paragraph-properties fo:keep-with-next="always"/>
      <style:text-properties style:font-name="Arial" style:font-name-complex="Arial" fo:font-style="italic" style:font-style-asian="italic" style:font-style-complex="italic" fo:color="#000000" fo:font-size="12pt" style:font-size-asian="12pt" style:font-size-complex="12pt"/>
    </style:style>
    <style:style style:name="P499" style:parent-style-name="Style1" style:list-style-name="StylesList" style:family="paragraph">
      <style:text-properties style:font-name="Arial" style:font-name-complex="Arial" fo:color="#000000" fo:font-size="12pt" style:font-size-asian="12pt" style:font-size-complex="12pt"/>
    </style:style>
    <style:style style:name="P500" style:parent-style-name="Style1" style:list-style-name="StylesList" style:family="paragraph">
      <style:text-properties style:font-name="Arial" style:font-name-complex="Arial" fo:color="#000000" fo:font-size="12pt" style:font-size-asian="12pt" style:font-size-complex="12pt"/>
    </style:style>
    <style:style style:name="P501" style:parent-style-name="Style1" style:list-style-name="StylesList" style:family="paragraph">
      <style:paragraph-properties fo:keep-with-next="always"/>
      <style:text-properties style:font-name="Arial" style:font-name-complex="Arial" fo:color="#000000" fo:font-size="12pt" style:font-size-asian="12pt" style:font-size-complex="12pt"/>
    </style:style>
    <style:style style:name="P502" style:parent-style-name="Style1" style:family="paragraph">
      <style:paragraph-properties fo:keep-with-next="alway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03" style:parent-style-name="Style1" style:list-style-name="StylesList" style:family="paragraph">
      <style:paragraph-properties fo:keep-with-next="always"/>
      <style:text-properties style:font-name="Arial" style:font-name-complex="Arial" fo:color="#000000" fo:font-size="12pt" style:font-size-asian="12pt" style:font-size-complex="12pt"/>
    </style:style>
    <style:style style:name="P504" style:parent-style-name="Style1" style:list-style-name="StylesList" style:family="paragraph">
      <style:paragraph-properties fo:margin-left="0.2993in">
        <style:tab-stops>
          <style:tab-stop style:type="left" style:position="0.0006in"/>
        </style:tab-stops>
      </style:paragraph-properties>
    </style:style>
    <style:style style:name="T505" style:parent-style-name="DefaultParagraphFont" style:family="text">
      <style:text-properties style:font-name="Arial" style:font-name-complex="Arial" fo:color="#000000" fo:font-size="12pt" style:font-size-asian="12pt" style:font-size-complex="12pt"/>
    </style:style>
    <style:style style:name="T506" style:parent-style-name="DefaultParagraphFont" style:family="text">
      <style:text-properties style:font-name="Arial" style:font-name-complex="Arial" fo:color="#000000" fo:font-size="12pt" style:font-size-asian="12pt" style:font-size-complex="12pt"/>
    </style:style>
    <style:style style:name="T507" style:parent-style-name="DefaultParagraphFont" style:family="text">
      <style:text-properties style:font-name="Arial" style:font-name-complex="Arial" fo:color="#000000" fo:font-size="12pt" style:font-size-asian="12pt" style:font-size-complex="12pt"/>
    </style:style>
    <style:style style:name="T508" style:parent-style-name="DefaultParagraphFont" style:family="text">
      <style:text-properties style:font-name="Arial" style:font-name-complex="Arial" fo:color="#000000" fo:font-size="12pt" style:font-size-asian="12pt" style:font-size-complex="12pt"/>
    </style:style>
    <style:style style:name="T509" style:parent-style-name="DefaultParagraphFont" style:family="text">
      <style:text-properties style:font-name="Arial" style:font-name-complex="Arial" fo:color="#000000" fo:font-size="12pt" style:font-size-asian="12pt" style:font-size-complex="12pt"/>
    </style:style>
    <style:style style:name="T510" style:parent-style-name="DefaultParagraphFont" style:family="text">
      <style:text-properties style:font-name="Arial" style:font-name-complex="Arial" fo:color="#000000" fo:font-size="12pt" style:font-size-asian="12pt" style:font-size-complex="12pt"/>
    </style:style>
    <style:style style:name="T511" style:parent-style-name="DefaultParagraphFont" style:family="text">
      <style:text-properties style:font-name="Arial" style:font-name-complex="Arial" fo:color="#000000" fo:font-size="12pt" style:font-size-asian="12pt" style:font-size-complex="12pt"/>
    </style:style>
    <style:style style:name="T512" style:parent-style-name="DefaultParagraphFont" style:family="text">
      <style:text-properties style:font-name="Arial" style:font-name-complex="Arial" fo:color="#000000" fo:font-size="12pt" style:font-size-asian="12pt" style:font-size-complex="12pt"/>
    </style:style>
    <style:style style:name="T513" style:parent-style-name="DefaultParagraphFont" style:family="text">
      <style:text-properties style:font-name="Arial" style:font-name-complex="Arial" fo:color="#000000" fo:font-size="12pt" style:font-size-asian="12pt" style:font-size-complex="12pt"/>
    </style:style>
    <style:style style:name="T514" style:parent-style-name="DefaultParagraphFont" style:family="text">
      <style:text-properties style:font-name="Arial" style:font-name-complex="Arial" fo:color="#000000" fo:font-size="12pt" style:font-size-asian="12pt" style:font-size-complex="12pt"/>
    </style:style>
    <style:style style:name="T515" style:parent-style-name="DefaultParagraphFont" style:family="text">
      <style:text-properties style:font-name="Arial" style:font-name-complex="Arial" fo:color="#000000" fo:font-size="12pt" style:font-size-asian="12pt" style:font-size-complex="12pt"/>
    </style:style>
    <style:style style:name="T516" style:parent-style-name="DefaultParagraphFont" style:family="text">
      <style:text-properties style:font-name="Arial" style:font-name-complex="Arial" fo:color="#000000" fo:font-size="12pt" style:font-size-asian="12pt" style:font-size-complex="12pt"/>
    </style:style>
    <style:style style:name="P517" style:parent-style-name="Style1" style:list-style-name="StylesList" style:family="paragraph">
      <style:paragraph-properties fo:margin-left="0.2993in">
        <style:tab-stops>
          <style:tab-stop style:type="left" style:position="0.0006in"/>
        </style:tab-stops>
      </style:paragraph-properties>
      <style:text-properties style:font-name="Arial" style:font-name-complex="Arial" fo:color="#000000" fo:font-size="12pt" style:font-size-asian="12pt" style:font-size-complex="12pt"/>
    </style:style>
    <style:style style:name="P518" style:parent-style-name="Style1" style:list-style-name="StylesList" style:family="paragraph">
      <style:paragraph-properties fo:keep-with-next="always"/>
    </style:style>
    <style:style style:name="T519" style:parent-style-name="DefaultParagraphFont" style:family="text">
      <style:text-properties style:font-name="Arial" style:font-name-complex="Arial" fo:color="#000000" fo:font-size="12pt" style:font-size-asian="12pt" style:font-size-complex="12pt"/>
    </style:style>
    <style:style style:name="T520" style:parent-style-name="DefaultParagraphFont" style:family="text">
      <style:text-properties style:font-name="Arial" style:font-name-complex="Arial" fo:color="#000000" fo:font-size="12pt" style:font-size-asian="12pt" style:font-size-complex="12pt"/>
    </style:style>
    <style:style style:name="T521" style:parent-style-name="DefaultParagraphFont" style:family="text">
      <style:text-properties style:font-name="Arial" style:font-name-complex="Arial" fo:color="#000000" fo:font-size="12pt" style:font-size-asian="12pt" style:font-size-complex="12pt"/>
    </style:style>
    <style:style style:name="T522" style:parent-style-name="DefaultParagraphFont" style:family="text">
      <style:text-properties style:font-name="Arial" style:font-name-complex="Arial" fo:color="#000000" fo:font-size="12pt" style:font-size-asian="12pt" style:font-size-complex="12pt"/>
    </style:style>
    <style:style style:name="T523" style:parent-style-name="DefaultParagraphFont" style:family="text">
      <style:text-properties style:font-name="Arial" style:font-name-complex="Arial" fo:color="#000000" fo:font-size="12pt" style:font-size-asian="12pt" style:font-size-complex="12pt"/>
    </style:style>
    <style:style style:name="T524" style:parent-style-name="DefaultParagraphFont" style:family="text">
      <style:text-properties style:font-name="Arial" style:font-name-complex="Arial" fo:color="#000000" fo:font-size="12pt" style:font-size-asian="12pt" style:font-size-complex="12pt"/>
    </style:style>
    <style:style style:name="T525" style:parent-style-name="DefaultParagraphFont" style:family="text">
      <style:text-properties style:font-name="Arial" style:font-name-complex="Arial" fo:color="#000000" fo:font-size="12pt" style:font-size-asian="12pt" style:font-size-complex="12pt"/>
    </style:style>
    <style:style style:name="T526" style:parent-style-name="DefaultParagraphFont" style:family="text">
      <style:text-properties style:font-name="Arial" style:font-name-complex="Arial" fo:color="#000000" fo:font-size="12pt" style:font-size-asian="12pt" style:font-size-complex="12pt"/>
    </style:style>
    <style:style style:name="T527" style:parent-style-name="DefaultParagraphFont" style:family="text">
      <style:text-properties style:font-name="Arial" style:font-name-complex="Arial" fo:color="#000000" fo:font-size="12pt" style:font-size-asian="12pt" style:font-size-complex="12pt"/>
    </style:style>
    <style:style style:name="T528" style:parent-style-name="DefaultParagraphFont" style:family="text">
      <style:text-properties style:font-name="Arial" style:font-name-complex="Arial" fo:color="#000000" fo:font-size="12pt" style:font-size-asian="12pt" style:font-size-complex="12pt"/>
    </style:style>
    <style:style style:name="T529" style:parent-style-name="DefaultParagraphFont" style:family="text">
      <style:text-properties style:font-name="Arial" style:font-name-complex="Arial" fo:color="#000000" fo:font-size="12pt" style:font-size-asian="12pt" style:font-size-complex="12pt"/>
    </style:style>
    <style:style style:name="T530" style:parent-style-name="DefaultParagraphFont" style:family="text">
      <style:text-properties style:font-name="Arial" style:font-name-complex="Arial" fo:color="#000000" fo:font-size="12pt" style:font-size-asian="12pt" style:font-size-complex="12pt"/>
    </style:style>
    <style:style style:name="T531" style:parent-style-name="DefaultParagraphFont" style:family="text">
      <style:text-properties style:font-name="Arial" style:font-name-complex="Arial" fo:color="#000000" fo:font-size="12pt" style:font-size-asian="12pt" style:font-size-complex="12pt"/>
    </style:style>
    <style:style style:name="T532" style:parent-style-name="DefaultParagraphFont" style:family="text">
      <style:text-properties style:font-name="Arial" style:font-name-complex="Arial" fo:color="#000000" fo:font-size="12pt" style:font-size-asian="12pt" style:font-size-complex="12pt"/>
    </style:style>
    <style:style style:name="T533" style:parent-style-name="DefaultParagraphFont" style:family="text">
      <style:text-properties style:font-name="Arial" style:font-name-complex="Arial" fo:color="#000000" fo:font-size="12pt" style:font-size-asian="12pt" style:font-size-complex="12pt"/>
    </style:style>
    <style:style style:name="T534" style:parent-style-name="DefaultParagraphFont" style:family="text">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color="#000000" fo:font-size="12pt" style:font-size-asian="12pt" style:font-size-complex="12pt"/>
    </style:style>
    <style:style style:name="T536" style:parent-style-name="DefaultParagraphFont" style:family="text">
      <style:text-properties style:font-name="Arial" style:font-name-complex="Arial" fo:color="#000000" fo:font-size="12pt" style:font-size-asian="12pt" style:font-size-complex="12pt"/>
    </style:style>
    <style:style style:name="T537" style:parent-style-name="DefaultParagraphFont" style:family="text">
      <style:text-properties style:font-name="Arial" style:font-name-complex="Arial" fo:color="#000000" fo:font-size="12pt" style:font-size-asian="12pt" style:font-size-complex="12pt"/>
    </style:style>
    <style:style style:name="T538" style:parent-style-name="DefaultParagraphFont" style:family="text">
      <style:text-properties style:font-name="Arial" style:font-name-complex="Arial" fo:color="#000000" fo:font-size="12pt" style:font-size-asian="12pt" style:font-size-complex="12pt"/>
    </style:style>
    <style:style style:name="T539" style:parent-style-name="DefaultParagraphFont" style:family="text">
      <style:text-properties style:font-name="Arial" style:font-name-complex="Arial" fo:color="#000000" fo:font-size="12pt" style:font-size-asian="12pt" style:font-size-complex="12pt"/>
    </style:style>
    <style:style style:name="T540" style:parent-style-name="DefaultParagraphFont" style:family="text">
      <style:text-properties style:font-name="Arial" style:font-name-complex="Arial" fo:color="#000000" fo:font-size="12pt" style:font-size-asian="12pt" style:font-size-complex="12pt"/>
    </style:style>
    <style:style style:name="T541" style:parent-style-name="DefaultParagraphFont" style:family="text">
      <style:text-properties style:font-name="Arial" style:font-name-complex="Arial" fo:color="#000000" fo:font-size="12pt" style:font-size-asian="12pt" style:font-size-complex="12pt"/>
    </style:style>
    <style:style style:name="T542" style:parent-style-name="DefaultParagraphFont" style:family="text">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complex="Arial" fo:color="#000000" fo:font-size="12pt" style:font-size-asian="12pt" style:font-size-complex="12pt"/>
    </style:style>
    <style:style style:name="T544" style:parent-style-name="DefaultParagraphFont" style:family="text">
      <style:text-properties style:font-name="Arial" style:font-name-complex="Arial" fo:color="#000000" fo:font-size="12pt" style:font-size-asian="12pt" style:font-size-complex="12pt"/>
    </style:style>
    <style:style style:name="T545" style:parent-style-name="DefaultParagraphFont" style:family="text">
      <style:text-properties style:font-name="Arial" style:font-name-complex="Arial" fo:color="#000000" fo:font-size="12pt" style:font-size-asian="12pt" style:font-size-complex="12pt"/>
    </style:style>
    <style:style style:name="T546" style:parent-style-name="DefaultParagraphFont" style:family="text">
      <style:text-properties style:font-name="Arial" style:font-name-complex="Arial" fo:color="#000000" fo:font-size="12pt" style:font-size-asian="12pt" style:font-size-complex="12pt"/>
    </style:style>
    <style:style style:name="T547" style:parent-style-name="DefaultParagraphFont" style:family="text">
      <style:text-properties style:font-name="Arial" style:font-name-complex="Arial" fo:color="#000000" fo:font-size="12pt" style:font-size-asian="12pt" style:font-size-complex="12pt"/>
    </style:style>
    <style:style style:name="T548" style:parent-style-name="DefaultParagraphFont" style:family="text">
      <style:text-properties style:font-name="Arial" style:font-name-complex="Arial" fo:color="#000000" fo:font-size="12pt" style:font-size-asian="12pt" style:font-size-complex="12pt"/>
    </style:style>
    <style:style style:name="T549" style:parent-style-name="DefaultParagraphFont" style:family="text">
      <style:text-properties style:font-name="Arial" style:font-name-complex="Arial" fo:color="#000000" fo:font-size="12pt" style:font-size-asian="12pt" style:font-size-complex="12pt"/>
    </style:style>
    <style:style style:name="T550" style:parent-style-name="DefaultParagraphFont" style:family="text">
      <style:text-properties style:font-name="Arial" style:font-name-complex="Arial" fo:color="#000000" fo:font-size="12pt" style:font-size-asian="12pt" style:font-size-complex="12pt"/>
    </style:style>
    <style:style style:name="T551" style:parent-style-name="DefaultParagraphFont" style:family="text">
      <style:text-properties style:font-name="Arial" style:font-name-complex="Arial" fo:color="#000000" fo:font-size="12pt" style:font-size-asian="12pt" style:font-size-complex="12pt"/>
    </style:style>
    <style:style style:name="T552" style:parent-style-name="DefaultParagraphFont" style:family="text">
      <style:text-properties style:font-name="Arial" style:font-name-complex="Arial" fo:color="#000000" fo:font-size="12pt" style:font-size-asian="12pt" style:font-size-complex="12pt"/>
    </style:style>
    <style:style style:name="T553" style:parent-style-name="DefaultParagraphFont" style:family="text">
      <style:text-properties style:font-name="Arial" style:font-name-complex="Arial" fo:color="#000000" fo:font-size="12pt" style:font-size-asian="12pt" style:font-size-complex="12pt"/>
    </style:style>
    <style:style style:name="T554" style:parent-style-name="DefaultParagraphFont" style:family="text">
      <style:text-properties style:font-name="Arial" style:font-name-complex="Arial" fo:color="#000000" fo:font-size="12pt" style:font-size-asian="12pt" style:font-size-complex="12pt"/>
    </style:style>
    <style:style style:name="T555" style:parent-style-name="DefaultParagraphFont" style:family="text">
      <style:text-properties style:font-name="Arial" style:font-name-complex="Arial" fo:color="#000000" fo:font-size="12pt" style:font-size-asian="12pt" style:font-size-complex="12pt"/>
    </style:style>
    <style:style style:name="T556" style:parent-style-name="DefaultParagraphFont" style:family="text">
      <style:text-properties style:font-name="Arial" style:font-name-complex="Arial" fo:color="#000000" fo:font-size="12pt" style:font-size-asian="12pt" style:font-size-complex="12pt"/>
    </style:style>
    <style:style style:name="T557" style:parent-style-name="DefaultParagraphFont" style:family="text">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color="#000000" fo:font-size="12pt" style:font-size-asian="12pt" style:font-size-complex="12pt"/>
    </style:style>
    <style:style style:name="T559" style:parent-style-name="DefaultParagraphFont" style:family="text">
      <style:text-properties style:font-name="Arial" style:font-name-complex="Arial" fo:color="#000000" fo:font-size="12pt" style:font-size-asian="12pt" style:font-size-complex="12pt"/>
    </style:style>
    <style:style style:name="T560" style:parent-style-name="DefaultParagraphFont" style:family="text">
      <style:text-properties style:font-name="Arial" style:font-name-complex="Arial" fo:color="#000000" fo:font-size="12pt" style:font-size-asian="12pt" style:font-size-complex="12pt"/>
    </style:style>
    <style:style style:name="T561" style:parent-style-name="DefaultParagraphFont" style:family="text">
      <style:text-properties style:font-name="Arial" style:font-name-complex="Arial" fo:color="#000000" fo:font-size="12pt" style:font-size-asian="12pt" style:font-size-complex="12pt"/>
    </style:style>
    <style:style style:name="T562" style:parent-style-name="DefaultParagraphFont" style:family="text">
      <style:text-properties style:font-name="Arial" style:font-name-complex="Arial" fo:color="#000000" fo:font-size="12pt" style:font-size-asian="12pt" style:font-size-complex="12pt"/>
    </style:style>
    <style:style style:name="T563" style:parent-style-name="DefaultParagraphFont" style:family="text">
      <style:text-properties style:font-name="Arial" style:font-name-complex="Arial" fo:color="#000000" fo:font-size="12pt" style:font-size-asian="12pt" style:font-size-complex="12pt"/>
    </style:style>
    <style:style style:name="T564" style:parent-style-name="DefaultParagraphFont" style:family="text">
      <style:text-properties style:font-name="Arial" style:font-name-complex="Arial" fo:color="#000000" fo:font-size="12pt" style:font-size-asian="12pt" style:font-size-complex="12pt"/>
    </style:style>
    <style:style style:name="T565" style:parent-style-name="DefaultParagraphFont" style:family="text">
      <style:text-properties style:font-name="Arial" style:font-name-complex="Arial" fo:color="#000000" style:text-position="super 66.6%" fo:font-size="12pt" style:font-size-asian="12pt" style:font-size-complex="12pt"/>
    </style:style>
    <style:style style:name="T566" style:parent-style-name="DefaultParagraphFont" style:family="text">
      <style:text-properties style:font-name="Arial" style:font-name-complex="Arial" fo:color="#000000" fo:font-size="12pt" style:font-size-asian="12pt" style:font-size-complex="12pt"/>
    </style:style>
    <style:style style:name="T567" style:parent-style-name="DefaultParagraphFont" style:family="text">
      <style:text-properties style:font-name="Arial" style:font-name-complex="Arial" fo:color="#000000" fo:font-size="12pt" style:font-size-asian="12pt" style:font-size-complex="12pt"/>
    </style:style>
    <style:style style:name="T568" style:parent-style-name="DefaultParagraphFont" style:family="text">
      <style:text-properties style:font-name="Arial" style:font-name-complex="Arial" fo:color="#000000" fo:font-size="12pt" style:font-size-asian="12pt" style:font-size-complex="12pt"/>
    </style:style>
    <style:style style:name="P569" style:parent-style-name="Style1" style:list-style-name="StylesList" style:family="paragraph">
      <style:text-properties style:font-name="Arial" style:font-name-complex="Arial" fo:color="#000000" fo:font-size="12pt" style:font-size-asian="12pt" style:font-size-complex="12pt"/>
    </style:style>
    <style:style style:name="P570" style:parent-style-name="Style1" style:list-style-name="StylesList" style:family="paragraph">
      <style:text-properties style:font-name="Arial" style:font-name-complex="Arial" fo:color="#000000" fo:font-size="12pt" style:font-size-asian="12pt" style:font-size-complex="12pt"/>
    </style:style>
    <style:style style:name="P571" style:parent-style-name="Style1" style:list-style-name="StylesList" style:family="paragraph">
      <style:text-properties style:font-name="Arial" style:font-name-complex="Arial" fo:color="#000000" fo:font-size="12pt" style:font-size-asian="12pt" style:font-size-complex="12pt"/>
    </style:style>
    <style:style style:name="P572" style:parent-style-name="Style1" style:list-style-name="StylesList" style:family="paragraph">
      <style:paragraph-properties fo:keep-with-next="always"/>
      <style:text-properties style:font-name="Arial" style:font-name-complex="Arial" fo:color="#000000" fo:font-size="12pt" style:font-size-asian="12pt" style:font-size-complex="12pt"/>
    </style:style>
    <style:style style:name="P573" style:parent-style-name="Style1" style:list-style-name="StylesList" style:family="paragraph">
      <style:paragraph-properties fo:keep-with-next="always"/>
      <style:text-properties style:font-name="Arial" style:font-name-complex="Arial" fo:color="#000000" fo:font-size="12pt" style:font-size-asian="12pt" style:font-size-complex="12pt"/>
    </style:style>
    <style:style style:name="P574" style:parent-style-name="Style1" style:family="paragraph">
      <style:paragraph-properties fo:keep-with-next="always" fo:margin-left="0.2993in" fo:text-indent="-0.2993in">
        <style:tab-stops>
          <style:tab-stop style:type="left" style:position="0.0006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75" style:parent-style-name="Style1" style:list-style-name="StylesList" style:family="paragraph">
      <style:paragraph-properties fo:keep-with-next="always"/>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color="#000000" fo:font-size="12pt" style:font-size-asian="12pt" style:font-size-complex="12pt"/>
    </style:style>
    <style:style style:name="T585" style:parent-style-name="DefaultParagraphFont" style:family="text">
      <style:text-properties style:font-name="Arial" style:font-name-complex="Arial" fo:color="#000000" fo:font-size="12pt" style:font-size-asian="12pt" style:font-size-complex="12pt"/>
    </style:style>
    <style:style style:name="T586" style:parent-style-name="DefaultParagraphFont" style:family="text">
      <style:text-properties style:font-name="Arial" style:font-name-complex="Arial" fo:color="#000000" fo:font-size="12pt" style:font-size-asian="12pt" style:font-size-complex="12pt"/>
    </style:style>
    <style:style style:name="T587" style:parent-style-name="DefaultParagraphFont" style:family="text">
      <style:text-properties style:font-name="Arial" style:font-name-complex="Arial" fo:color="#000000" fo:font-size="12pt" style:font-size-asian="12pt" style:font-size-complex="12pt"/>
    </style:style>
    <style:style style:name="T588" style:parent-style-name="DefaultParagraphFont" style:family="text">
      <style:text-properties style:font-name="Arial" style:font-name-complex="Arial" fo:color="#000000" fo:font-size="12pt" style:font-size-asian="12pt" style:font-size-complex="12pt"/>
    </style:style>
    <style:style style:name="T589" style:parent-style-name="DefaultParagraphFont" style:family="text">
      <style:text-properties style:font-name="Arial" style:font-name-complex="Arial" fo:color="#000000" fo:font-size="12pt" style:font-size-asian="12pt" style:font-size-complex="12pt"/>
    </style:style>
    <style:style style:name="T590" style:parent-style-name="DefaultParagraphFont" style:family="text">
      <style:text-properties style:font-name="Arial" style:font-name-complex="Arial" fo:color="#000000" fo:font-size="12pt" style:font-size-asian="12pt" style:font-size-complex="12pt"/>
    </style:style>
    <style:style style:name="T591" style:parent-style-name="DefaultParagraphFont" style:family="text">
      <style:text-properties style:font-name="Arial" style:font-name-complex="Arial" fo:color="#000000" fo:font-size="12pt" style:font-size-asian="12pt" style:font-size-complex="12pt"/>
    </style:style>
    <style:style style:name="T592" style:parent-style-name="DefaultParagraphFont" style:family="text">
      <style:text-properties style:font-name="Arial" style:font-name-complex="Arial" fo:color="#000000" fo:font-size="12pt" style:font-size-asian="12pt" style:font-size-complex="12pt"/>
    </style:style>
    <style:style style:name="T593" style:parent-style-name="DefaultParagraphFont" style:family="text">
      <style:text-properties style:font-name="Arial" style:font-name-complex="Arial" fo:color="#000000" fo:font-size="12pt" style:font-size-asian="12pt" style:font-size-complex="12pt"/>
    </style:style>
    <style:style style:name="T594" style:parent-style-name="DefaultParagraphFont" style:family="text">
      <style:text-properties style:font-name="Arial" style:font-name-complex="Arial" fo:color="#000000" fo:font-size="12pt" style:font-size-asian="12pt" style:font-size-complex="12pt"/>
    </style:style>
    <style:style style:name="T595" style:parent-style-name="DefaultParagraphFont" style:family="text">
      <style:text-properties style:font-name="Arial" style:font-name-complex="Arial" fo:color="#000000" fo:font-size="12pt" style:font-size-asian="12pt" style:font-size-complex="12pt"/>
    </style:style>
    <style:style style:name="T596" style:parent-style-name="DefaultParagraphFont" style:family="text">
      <style:text-properties style:font-name="Arial" style:font-name-complex="Arial" fo:color="#000000" fo:font-size="12pt" style:font-size-asian="12pt" style:font-size-complex="12pt"/>
    </style:style>
    <style:style style:name="T597" style:parent-style-name="DefaultParagraphFont" style:family="text">
      <style:text-properties style:font-name="Arial" style:font-name-complex="Arial" fo:color="#000000" fo:font-size="12pt" style:font-size-asian="12pt" style:font-size-complex="12pt"/>
    </style:style>
    <style:style style:name="T598" style:parent-style-name="DefaultParagraphFont" style:family="text">
      <style:text-properties style:font-name="Arial" style:font-name-complex="Arial" fo:color="#000000" fo:font-size="12pt" style:font-size-asian="12pt" style:font-size-complex="12pt"/>
    </style:style>
    <style:style style:name="T599" style:parent-style-name="DefaultParagraphFont" style:family="text">
      <style:text-properties style:font-name="Arial" style:font-name-complex="Arial" fo:color="#000000" fo:font-size="12pt" style:font-size-asian="12pt" style:font-size-complex="12pt"/>
    </style:style>
    <style:style style:name="T600" style:parent-style-name="DefaultParagraphFont" style:family="text">
      <style:text-properties style:font-name="Arial" style:font-name-complex="Arial" fo:color="#000000" fo:font-size="12pt" style:font-size-asian="12pt" style:font-size-complex="12pt"/>
    </style:style>
    <style:style style:name="T601" style:parent-style-name="DefaultParagraphFont" style:family="text">
      <style:text-properties style:font-name="Arial" style:font-name-complex="Arial" fo:color="#000000" fo:font-size="12pt" style:font-size-asian="12pt" style:font-size-complex="12pt"/>
    </style:style>
    <style:style style:name="T602" style:parent-style-name="DefaultParagraphFont" style:family="text">
      <style:text-properties style:font-name="Arial" style:font-name-complex="Arial" fo:color="#000000" fo:font-size="12pt" style:font-size-asian="12pt" style:font-size-complex="12pt"/>
    </style:style>
    <style:style style:name="T603" style:parent-style-name="DefaultParagraphFont" style:family="text">
      <style:text-properties style:font-name="Arial" style:font-name-complex="Arial" fo:color="#000000" fo:font-size="12pt" style:font-size-asian="12pt" style:font-size-complex="12pt"/>
    </style:style>
    <style:style style:name="T604" style:parent-style-name="DefaultParagraphFont" style:family="text">
      <style:text-properties style:font-name="Arial" style:font-name-complex="Arial" fo:color="#000000" fo:font-size="12pt" style:font-size-asian="12pt" style:font-size-complex="12pt"/>
    </style:style>
    <style:style style:name="T605" style:parent-style-name="DefaultParagraphFont" style:family="text">
      <style:text-properties style:font-name="Arial" style:font-name-complex="Arial" fo:color="#000000" fo:font-size="12pt" style:font-size-asian="12pt" style:font-size-complex="12pt"/>
    </style:style>
    <style:style style:name="T606" style:parent-style-name="DefaultParagraphFont" style:family="text">
      <style:text-properties style:font-name="Arial" style:font-name-complex="Arial" fo:color="#000000" fo:font-size="12pt" style:font-size-asian="12pt" style:font-size-complex="12pt"/>
    </style:style>
    <style:style style:name="T607" style:parent-style-name="DefaultParagraphFont" style:family="text">
      <style:text-properties style:font-name="Arial" style:font-name-complex="Arial" fo:color="#000000" fo:font-size="12pt" style:font-size-asian="12pt" style:font-size-complex="12pt"/>
    </style:style>
    <style:style style:name="T608" style:parent-style-name="DefaultParagraphFont" style:family="text">
      <style:text-properties style:font-name="Arial" style:font-name-complex="Arial" fo:color="#000000" fo:font-size="12pt" style:font-size-asian="12pt" style:font-size-complex="12pt"/>
    </style:style>
    <style:style style:name="T609" style:parent-style-name="DefaultParagraphFont" style:family="text">
      <style:text-properties style:font-name="Arial" style:font-name-complex="Arial" fo:color="#000000" fo:font-size="12pt" style:font-size-asian="12pt" style:font-size-complex="12pt"/>
    </style:style>
    <style:style style:name="T610" style:parent-style-name="DefaultParagraphFont" style:family="text">
      <style:text-properties style:font-name="Arial" style:font-name-complex="Arial" fo:color="#000000" fo:font-size="12pt" style:font-size-asian="12pt" style:font-size-complex="12pt"/>
    </style:style>
    <style:style style:name="T611" style:parent-style-name="DefaultParagraphFont" style:family="text">
      <style:text-properties style:font-name="Arial" style:font-name-complex="Arial" fo:color="#FF0000" fo:font-size="12pt" style:font-size-asian="12pt" style:font-size-complex="12pt"/>
    </style:style>
    <style:style style:name="T612" style:parent-style-name="DefaultParagraphFont" style:family="text">
      <style:text-properties style:font-name="Arial" style:font-name-complex="Arial" fo:color="#000000" fo:font-size="12pt" style:font-size-asian="12pt" style:font-size-complex="12pt"/>
    </style:style>
    <style:style style:name="T613" style:parent-style-name="DefaultParagraphFont" style:family="text">
      <style:text-properties style:font-name="Arial" style:font-name-complex="Arial" fo:color="#000000" fo:font-size="12pt" style:font-size-asian="12pt" style:font-size-complex="12pt"/>
    </style:style>
    <style:style style:name="T614" style:parent-style-name="DefaultParagraphFont" style:family="text">
      <style:text-properties style:font-name="Arial" style:font-name-complex="Arial" fo:color="#000000" fo:font-size="12pt" style:font-size-asian="12pt" style:font-size-complex="12pt"/>
    </style:style>
    <style:style style:name="T615" style:parent-style-name="DefaultParagraphFont" style:family="text">
      <style:text-properties style:font-name="Arial" style:font-name-complex="Arial" fo:color="#000000" fo:font-size="12pt" style:font-size-asian="12pt" style:font-size-complex="12pt"/>
    </style:style>
    <style:style style:name="T616" style:parent-style-name="DefaultParagraphFont" style:family="text">
      <style:text-properties style:font-name="Arial" style:font-name-complex="Arial" fo:color="#000000" fo:font-size="12pt" style:font-size-asian="12pt" style:font-size-complex="12pt"/>
    </style:style>
    <style:style style:name="T617" style:parent-style-name="DefaultParagraphFont" style:family="text">
      <style:text-properties style:font-name="Arial" style:font-name-complex="Arial" fo:color="#000000" fo:font-size="12pt" style:font-size-asian="12pt" style:font-size-complex="12pt"/>
    </style:style>
    <style:style style:name="T618" style:parent-style-name="DefaultParagraphFont" style:family="text">
      <style:text-properties style:font-name="Arial" style:font-name-complex="Arial" fo:color="#000000" fo:font-size="12pt" style:font-size-asian="12pt" style:font-size-complex="12pt"/>
    </style:style>
    <style:style style:name="T619" style:parent-style-name="DefaultParagraphFont" style:family="text">
      <style:text-properties style:font-name="Arial" style:font-name-complex="Arial" fo:color="#000000" fo:font-size="12pt" style:font-size-asian="12pt" style:font-size-complex="12pt"/>
    </style:style>
    <style:style style:name="T620" style:parent-style-name="DefaultParagraphFont" style:family="text">
      <style:text-properties style:font-name="Arial" style:font-name-complex="Arial" fo:color="#000000" fo:font-size="12pt" style:font-size-asian="12pt" style:font-size-complex="12pt"/>
    </style:style>
    <style:style style:name="T621" style:parent-style-name="DefaultParagraphFont" style:family="text">
      <style:text-properties style:font-name="Arial" style:font-name-complex="Arial" fo:color="#000000" fo:font-size="12pt" style:font-size-asian="12pt" style:font-size-complex="12pt"/>
    </style:style>
    <style:style style:name="T622" style:parent-style-name="DefaultParagraphFont" style:family="text">
      <style:text-properties style:font-name="Arial" style:font-name-complex="Arial" fo:color="#000000" fo:font-size="12pt" style:font-size-asian="12pt" style:font-size-complex="12pt"/>
    </style:style>
    <style:style style:name="T623" style:parent-style-name="DefaultParagraphFont" style:family="text">
      <style:text-properties style:font-name="Arial" style:font-name-complex="Arial" fo:color="#000000" fo:font-size="12pt" style:font-size-asian="12pt" style:font-size-complex="12pt"/>
    </style:style>
    <style:style style:name="T624" style:parent-style-name="DefaultParagraphFont" style:family="text">
      <style:text-properties style:font-name="Arial" style:font-name-complex="Arial" fo:color="#000000" fo:font-size="12pt" style:font-size-asian="12pt" style:font-size-complex="12pt"/>
    </style:style>
    <style:style style:name="T625" style:parent-style-name="DefaultParagraphFont" style:family="text">
      <style:text-properties style:font-name="Arial" style:font-name-complex="Arial" fo:color="#000000" fo:font-size="12pt" style:font-size-asian="12pt" style:font-size-complex="12pt"/>
    </style:style>
    <style:style style:name="T626" style:parent-style-name="DefaultParagraphFont" style:family="text">
      <style:text-properties style:font-name="Arial" style:font-name-complex="Arial" fo:color="#000000" fo:font-size="12pt" style:font-size-asian="12pt" style:font-size-complex="12pt"/>
    </style:style>
    <style:style style:name="T627" style:parent-style-name="DefaultParagraphFont" style:family="text">
      <style:text-properties style:font-name="Arial" style:font-name-complex="Arial" fo:color="#000000" fo:font-size="12pt" style:font-size-asian="12pt" style:font-size-complex="12pt"/>
    </style:style>
    <style:style style:name="T628" style:parent-style-name="DefaultParagraphFont" style:family="text">
      <style:text-properties style:font-name="Arial" style:font-name-complex="Arial" fo:color="#000000" fo:font-size="12pt" style:font-size-asian="12pt" style:font-size-complex="12pt"/>
    </style:style>
    <style:style style:name="T629" style:parent-style-name="DefaultParagraphFont" style:family="text">
      <style:text-properties style:font-name="Arial" style:font-name-complex="Arial" fo:color="#000000" fo:font-size="12pt" style:font-size-asian="12pt" style:font-size-complex="12pt"/>
    </style:style>
    <style:style style:name="T630" style:parent-style-name="DefaultParagraphFont" style:family="text">
      <style:text-properties style:font-name="Arial" style:font-name-complex="Arial" fo:color="#000000" fo:font-size="12pt" style:font-size-asian="12pt" style:font-size-complex="12pt"/>
    </style:style>
    <style:style style:name="T631" style:parent-style-name="DefaultParagraphFont" style:family="text">
      <style:text-properties style:font-name="Arial" style:font-name-complex="Arial" fo:color="#000000" fo:font-size="12pt" style:font-size-asian="12pt" style:font-size-complex="12pt"/>
    </style:style>
    <style:style style:name="T632" style:parent-style-name="DefaultParagraphFont" style:family="text">
      <style:text-properties style:font-name="Arial" style:font-name-complex="Arial" fo:color="#000000" fo:font-size="12pt" style:font-size-asian="12pt" style:font-size-complex="12pt"/>
    </style:style>
    <style:style style:name="T633" style:parent-style-name="DefaultParagraphFont" style:family="text">
      <style:text-properties style:font-name="Arial" style:font-name-complex="Arial" fo:color="#000000" fo:font-size="12pt" style:font-size-asian="12pt" style:font-size-complex="12pt"/>
    </style:style>
    <style:style style:name="T634" style:parent-style-name="DefaultParagraphFont" style:family="text">
      <style:text-properties style:font-name="Arial" style:font-name-complex="Arial" fo:color="#000000" fo:font-size="12pt" style:font-size-asian="12pt" style:font-size-complex="12pt"/>
    </style:style>
    <style:style style:name="T635" style:parent-style-name="DefaultParagraphFont" style:family="text">
      <style:text-properties style:font-name="Arial" style:font-name-complex="Arial" fo:color="#000000" fo:font-size="12pt" style:font-size-asian="12pt" style:font-size-complex="12pt"/>
    </style:style>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color="#000000"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T639" style:parent-style-name="DefaultParagraphFont" style:family="text">
      <style:text-properties style:font-name="Arial" style:font-name-complex="Arial" fo:color="#000000" fo:font-size="12pt" style:font-size-asian="12pt" style:font-size-complex="12pt"/>
    </style:style>
    <style:style style:name="T640" style:parent-style-name="DefaultParagraphFont" style:family="text">
      <style:text-properties style:font-name="Arial" style:font-name-complex="Arial" fo:color="#000000"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T642" style:parent-style-name="DefaultParagraphFont" style:family="text">
      <style:text-properties style:font-name="Arial" style:font-name-complex="Arial" fo:color="#000000"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DefaultParagraphFont" style:family="text">
      <style:text-properties style:font-name="Arial" style:font-name-complex="Arial" fo:color="#000000"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P661" style:parent-style-name="Style1" style:list-style-name="StylesList" style:family="paragraph">
      <style:text-properties style:font-name="Arial" style:font-name-complex="Arial" fo:color="#000000" fo:font-size="12pt" style:font-size-asian="12pt" style:font-size-complex="12pt"/>
    </style:style>
    <style:style style:name="P662" style:parent-style-name="Style1" style:list-style-name="StylesList" style:family="paragraph">
      <style:text-properties style:font-name="Arial" style:font-name-complex="Arial" fo:color="#000000" fo:font-size="12pt" style:font-size-asian="12pt" style:font-size-complex="12pt"/>
    </style:style>
    <style:style style:name="P663" style:parent-style-name="Style1" style:list-style-name="StylesList" style:family="paragraph">
      <style:text-properties style:font-name="Arial" style:font-name-complex="Arial" fo:color="#000000" fo:font-size="12pt" style:font-size-asian="12pt" style:font-size-complex="12pt"/>
    </style:style>
    <style:style style:name="P664" style:parent-style-name="Heading6blackfont" style:family="paragraph">
      <style:text-properties style:font-name="Arial" style:font-name-complex="Arial" fo:font-size="12pt" style:font-size-asian="12pt" style:font-size-complex="12pt"/>
    </style:style>
    <style:style style:name="P665" style:parent-style-name="Style1" style:list-style-name="StylesList" style:family="paragraph">
      <style:text-properties style:font-name="Arial" style:font-name-complex="Arial" fo:color="#000000" fo:font-size="12pt" style:font-size-asian="12pt" style:font-size-complex="12pt"/>
    </style:style>
    <style:style style:name="P666" style:parent-style-name="Style1" style:list-style-name="StylesList" style:family="paragraph">
      <style:text-properties style:font-name="Arial" style:font-name-complex="Arial" fo:color="#000000" fo:font-size="12pt" style:font-size-asian="12pt" style:font-size-complex="12pt"/>
    </style:style>
    <style:style style:name="P667" style:parent-style-name="Style1" style:family="paragraph">
      <style:text-properties style:font-name="Arial" style:font-name-complex="Arial" fo:font-weight="bold" style:font-weight-asian="bold" style:font-weight-complex="bold" fo:color="#000000" fo:font-size="12pt" style:font-size-asian="12pt" style:font-size-complex="12pt"/>
    </style:style>
    <style:style style:name="P668" style:parent-style-name="Style1" style:list-style-name="StylesList" style:family="paragraph">
      <style:text-properties style:font-name="Arial" style:font-name-complex="Arial" fo:color="#000000" fo:font-size="12pt" style:font-size-asian="12pt" style:font-size-complex="12pt"/>
    </style:style>
    <style:style style:name="P669" style:parent-style-name="Style1" style:list-style-name="StylesList" style:family="paragraph">
      <style:text-properties style:font-name="Arial" style:font-name-complex="Arial" fo:color="#000000" fo:font-size="12pt" style:font-size-asian="12pt" style:font-size-complex="12pt"/>
    </style:style>
    <style:style style:name="P670" style:parent-style-name="Style1" style:family="paragraph">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Heading6blackfont" style:family="paragraph">
      <style:text-properties style:font-name="Arial" style:font-name-complex="Arial" fo:font-size="12pt" style:font-size-asian="12pt" style:font-size-complex="12pt"/>
    </style:style>
    <style:style style:name="P679" style:parent-style-name="Style1" style:list-style-name="StylesList" style:family="paragraph">
      <style:text-properties style:font-name="Arial" style:font-name-complex="Arial" fo:font-size="12pt" style:font-size-asian="12pt" style:font-size-complex="12pt"/>
    </style:style>
    <style:style style:name="P680" style:parent-style-name="Heading6blackfont" style:family="paragraph">
      <style:text-properties style:font-name="Arial" style:font-name-complex="Arial" fo:font-size="12pt" style:font-size-asian="12pt" style:font-size-complex="12pt"/>
    </style:style>
    <style:style style:name="P681" style:parent-style-name="Style1" style:list-style-name="StylesList" style:family="paragraph">
      <style:text-properties style:font-name="Arial" style:font-name-complex="Arial" fo:font-size="12pt" style:font-size-asian="12pt" style:font-size-complex="12pt"/>
    </style:style>
    <style:style style:name="P682" style:parent-style-name="Style1" style:family="paragraph">
      <style:text-properties style:font-name="Monotype Corsiva" fo:font-size="18pt" style:font-size-asian="18pt" style:font-size-complex="18pt"/>
    </style:style>
    <style:style style:name="P683"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684" style:parent-style-name="Style1" style:family="paragraph">
      <style:paragraph-properties fo:margin-top="0.0833in"/>
      <style:text-properties style:font-name="Arial" style:font-name-complex="Arial" fo:font-weight="bold" style:font-weight-asian="bold" style:font-weight-complex="bold" fo:font-size="12pt" style:font-size-asian="12pt" style:font-size-complex="12pt"/>
    </style:style>
    <style:style style:name="P685"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weight="bold" style:font-weight-asian="bold" style:font-weight-complex="bold" fo:font-size="12pt" style:font-size-asian="12pt" style:font-size-complex="12pt"/>
    </style:style>
    <style:style style:name="P686" style:parent-style-name="Style1" style:family="paragraph">
      <style:paragraph-properties fo:margin-top="0.0833in" fo:margin-left="0.2993in" fo:text-indent="-0.0034in">
        <style:tab-stops>
          <style:tab-stop style:type="left" style:position="0.0006in"/>
        </style:tab-stops>
      </style:paragraph-properties>
      <style:text-properties style:font-name="Arial" style:font-name-complex="Arial" fo:font-size="12pt" style:font-size-asian="12pt" style:font-size-complex="12pt"/>
    </style:style>
    <style:style style:name="P687" style:parent-style-name="Style1" style:family="paragraph">
      <style:paragraph-properties fo:margin-top="0.0833in" fo:margin-left="0.2993in" fo:text-indent="-0.0034in">
        <style:tab-stops>
          <style:tab-stop style:type="left" style:position="0.0006in"/>
        </style:tab-stops>
      </style:paragraph-properties>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1" style:parent-style-name="Style1" style:family="paragraph">
      <style:paragraph-properties fo:margin-top="0.0833in" fo:margin-left="0.2993in" fo:text-indent="-0.0034in">
        <style:tab-stops>
          <style:tab-stop style:type="left" style:position="0.0006in"/>
        </style:tab-stops>
      </style:paragraph-properties>
      <style:text-properties style:font-name="Arial" style:font-name-complex="Arial" fo:font-size="12pt" style:font-size-asian="12pt" style:font-size-complex="12pt"/>
    </style:style>
    <style:style style:name="P692" style:parent-style-name="Style1" style:family="paragraph">
      <style:paragraph-properties fo:margin-top="0.0833in" fo:margin-left="0.2993in" fo:text-indent="-0.2993in">
        <style:tab-stops>
          <style:tab-stop style:type="left" style:position="0.0006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696"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697"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698"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699"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700"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701" style:parent-style-name="Style1" style:family="paragraph">
      <style:paragraph-properties fo:margin-top="0.0833in" fo:margin-left="0.2993in" fo:text-indent="-0.2993in">
        <style:tab-stops>
          <style:tab-stop style:type="left" style:position="0.0006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6" style:parent-style-name="Style1" style:family="paragraph">
      <style:paragraph-properties fo:margin-top="0.0833in" fo:margin-left="3.5in" fo:text-indent="-3.5in">
        <style:tab-stops>
          <style:tab-stop style:type="left" style:position="-3.2in"/>
        </style:tab-stops>
      </style:paragraph-properties>
    </style:style>
    <style:style style:name="T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P718"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719"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720"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721"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722" style:parent-style-name="Style1" style:family="paragraph">
      <style:paragraph-properties fo:margin-top="0.0833in" fo:margin-left="0.2993in" fo:text-indent="-0.2993in">
        <style:tab-stops>
          <style:tab-stop style:type="left" style:position="0.0006in"/>
        </style:tab-stops>
      </style:paragraph-properties>
      <style:text-properties style:font-name="Arial" style:font-name-complex="Arial" fo:font-weight="bold" style:font-weight-asian="bold" style:font-weight-complex="bold" fo:font-size="12pt" style:font-size-asian="12pt" style:font-size-complex="12pt"/>
    </style:style>
    <style:style style:name="P723" style:parent-style-name="Style1" style:list-style-name="LFO35" style:family="paragraph">
      <style:paragraph-properties fo:margin-top="0.0833in"/>
      <style:text-properties style:font-name="Arial" style:font-name-complex="Arial" fo:font-size="12pt" style:font-size-asian="12pt" style:font-size-complex="12pt"/>
    </style:style>
    <style:style style:name="P724" style:parent-style-name="Style1" style:list-style-name="LFO35" style:family="paragraph">
      <style:paragraph-properties fo:margin-top="0.0833in"/>
      <style:text-properties style:font-name="Arial" style:font-name-complex="Arial" fo:font-size="12pt" style:font-size-asian="12pt" style:font-size-complex="12pt"/>
    </style:style>
    <style:style style:name="P725" style:parent-style-name="Style1" style:list-style-name="LFO35" style:family="paragraph">
      <style:paragraph-properties fo:margin-top="0.0833in"/>
      <style:text-properties style:font-name="Arial" style:font-name-complex="Arial" fo:font-size="12pt" style:font-size-asian="12pt" style:font-size-complex="12pt"/>
    </style:style>
    <style:style style:name="P726" style:parent-style-name="Style1" style:list-style-name="LFO35" style:family="paragraph">
      <style:paragraph-properties fo:margin-top="0.0833in"/>
      <style:text-properties style:font-name="Arial" style:font-name-complex="Arial" fo:font-size="12pt" style:font-size-asian="12pt" style:font-size-complex="12pt"/>
    </style:style>
    <style:style style:name="P727" style:parent-style-name="Style1" style:list-style-name="LFO35" style:family="paragraph">
      <style:paragraph-properties fo:margin-top="0.0833in"/>
      <style:text-properties style:font-name="Arial" style:font-name-complex="Arial" fo:font-size="12pt" style:font-size-asian="12pt" style:font-size-complex="12pt"/>
    </style:style>
    <style:style style:name="P728" style:parent-style-name="Style1" style:list-style-name="LFO35" style:family="paragraph">
      <style:paragraph-properties fo:margin-top="0.0833in"/>
      <style:text-properties style:font-name="Arial" style:font-name-complex="Arial" fo:font-size="12pt" style:font-size-asian="12pt" style:font-size-complex="12pt"/>
    </style:style>
    <style:style style:name="P729" style:parent-style-name="Style1" style:list-style-name="LFO35" style:family="paragraph">
      <style:paragraph-properties fo:margin-top="0.0833in"/>
      <style:text-properties style:font-name="Arial" style:font-name-complex="Arial" fo:font-size="12pt" style:font-size-asian="12pt" style:font-size-complex="12pt"/>
    </style:style>
    <style:style style:name="P730" style:parent-style-name="Style1" style:list-style-name="LFO35" style:family="paragraph">
      <style:paragraph-properties fo:margin-top="0.0833in"/>
      <style:text-properties style:font-name="Arial" style:font-name-complex="Arial" fo:font-size="12pt" style:font-size-asian="12pt" style:font-size-complex="12pt"/>
    </style:style>
    <style:style style:name="P731" style:parent-style-name="Style1" style:list-style-name="LFO35" style:family="paragraph">
      <style:paragraph-properties fo:margin-top="0.0833in"/>
      <style:text-properties style:font-name="Arial" style:font-name-complex="Arial" fo:font-size="12pt" style:font-size-asian="12pt" style:font-size-complex="12pt"/>
    </style:style>
    <style:style style:name="P732" style:parent-style-name="Style1" style:list-style-name="LFO35" style:family="paragraph">
      <style:paragraph-properties fo:margin-top="0.0833in"/>
      <style:text-properties style:font-name="Arial" style:font-name-complex="Arial" fo:font-size="12pt" style:font-size-asian="12pt" style:font-size-complex="12pt"/>
    </style:style>
    <style:style style:name="P733" style:parent-style-name="Style1" style:list-style-name="LFO35" style:family="paragraph">
      <style:paragraph-properties fo:margin-top="0.0833in"/>
      <style:text-properties style:font-name="Arial" style:font-name-complex="Arial" fo:font-size="12pt" style:font-size-asian="12pt" style:font-size-complex="12pt"/>
    </style:style>
    <style:style style:name="P734" style:parent-style-name="Style1" style:list-style-name="LFO35" style:family="paragraph">
      <style:paragraph-properties fo:margin-top="0.0833in"/>
      <style:text-properties style:font-name="Arial" style:font-name-complex="Arial" fo:font-size="12pt" style:font-size-asian="12pt" style:font-size-complex="12pt"/>
    </style:style>
    <style:style style:name="P735" style:parent-style-name="Style1" style:list-style-name="LFO35" style:family="paragraph">
      <style:paragraph-properties fo:margin-top="0.0833in"/>
      <style:text-properties style:font-name="Arial" style:font-name-complex="Arial" fo:font-size="12pt" style:font-size-asian="12pt" style:font-size-complex="12pt"/>
    </style:style>
    <style:style style:name="P736" style:parent-style-name="Style1" style:list-style-name="LFO35" style:family="paragraph">
      <style:paragraph-properties fo:margin-top="0.0833in"/>
      <style:text-properties style:font-name="Arial" style:font-name-complex="Arial" fo:font-size="12pt" style:font-size-asian="12pt" style:font-size-complex="12pt"/>
    </style:style>
    <style:style style:name="P737" style:parent-style-name="Style1" style:list-style-name="LFO35" style:family="paragraph">
      <style:paragraph-properties fo:margin-top="0.0833in"/>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P740" style:parent-style-name="Style1" style:family="paragraph">
      <style:paragraph-properties fo:margin-top="0.0833in" fo:margin-left="0.5in">
        <style:tab-stops>
          <style:tab-stop style:type="left" style:position="-0.2in"/>
        </style:tab-stops>
      </style:paragraph-propertie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style-name="a3" draw:name="Picture 1" text:anchor-type="as-char" svg:x="0in" svg:y="0in" svg:width="3.73958in" svg:height="0.39329in" style:rel-width="scale" style:rel-height="scale"><draw:image xlink:href="media/image1.png" xlink:type="simple" xlink:show="embed" xlink:actuate="onLoad"/><svg:title/><svg:desc>Logo</svg:desc></draw:frame></text:p>
      <text:p text:style-name="P17"/>
      <table:table table:style-name="Table18">
        <table:table-columns>
          <table:table-column table:style-name="TableColumn19"/>
        </table:table-columns>
        <table:table-row table:style-name="TableRow20">
          <table:table-cell table:style-name="TableCell21">
            <text:p text:style-name="P22"><text:bookmark-start text:name="bmkTable00"/><text:bookmark-end text:name="bmkTable00"/>Order Decision</text:p>
          </table:table-cell>
        </table:table-row>
        <table:table-row table:style-name="TableRow23">
          <table:table-cell table:style-name="TableCell24">
            <text:p text:style-name="P25"><text:span text:style-name="T26">Inquiry opened on</text:span><text:span text:style-name="T27"><text:s/></text:span><text:span text:style-name="T28">15 August 2023</text:span></text:p>
          </table:table-cell>
        </table:table-row>
        <table:table-row table:style-name="TableRow29">
          <table:table-cell table:style-name="TableCell30">
            <text:p text:style-name="P31">by<text:s/>Claire Tregembo BA<text:s/>(Hons) MIPROW</text:p>
          </table:table-cell>
        </table:table-row>
        <table:table-row table:style-name="TableRow32">
          <table:table-cell table:style-name="TableCell33">
            <text:p text:style-name="P34">An Inspector appointed by the Secretary of State for Environment, Food and Rural Affairs</text:p>
          </table:table-cell>
        </table:table-row>
        <table:table-row table:style-name="TableRow35">
          <table:table-cell table:style-name="TableCell36">
            <text:p text:style-name="P37">Decision date:<text:s/>30 November 2023</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Order Ref: ROW/3291358</text:p>
          </table:table-cell>
        </table:table-row>
        <table:table-row table:style-name="TableRow44">
          <table:table-cell table:style-name="TableCell45">
            <text:list text:style-name="LFO3" text:continue-numbering="true">
              <text:list-item>
                <text:p text:style-name="P46">This Order is made under Section 53(2)(b) of the Wildlife and Countryside Act 1981 and is known as<text:s/>The Derbyshire County Council (Byway Open to All Traffic along non-classified highway between New Road and Main Road<text:s/>– Parish of Grindleford) Modification Order 2018.</text:p>
              </text:list-item>
            </text:list>
          </table:table-cell>
        </table:table-row>
        <table:table-row table:style-name="TableRow47">
          <table:table-cell table:style-name="TableCell48">
            <text:list text:style-name="LFO3" text:continue-numbering="true">
              <text:list-item>
                <text:p text:style-name="P49">The Order is dated<text:s/>28 June 2018<text:s/>and proposes to modify the Definitive Map and Statement for the area by<text:s/>adding a byway open to all traffic<text:s/>as shown in the Order<text:s/>Plan and described in the Order Schedule.</text:p>
              </text:list-item>
            </text:list>
          </table:table-cell>
        </table:table-row>
        <table:table-row table:style-name="TableRow50">
          <table:table-cell table:style-name="TableCell51">
            <text:list text:style-name="LFO3" text:continue-numbering="true">
              <text:list-item>
                <text:p text:style-name="P52">There were<text:s/>six<text:s/>objections<text:s/>and representations<text:s/>outstanding at the commencement of the inquiry.</text:p>
              </text:list-item>
            </text:list>
          </table:table-cell>
        </table:table-row>
        <table:table-row table:style-name="TableRow53">
          <table:table-cell table:style-name="TableCell54">
            <text:p text:style-name="P55">Summary of Decision: The Order is confirmed</text:p>
          </table:table-cell>
        </table:table-row>
        <table:table-row table:style-name="TableRow56">
          <table:table-cell table:style-name="TableCell57">
            <text:p text:style-name="P58"><text:bookmark-start text:name="bmkReturn"/><text:bookmark-end text:name="bmkReturn"/></text:p>
          </table:table-cell>
        </table:table-row>
      </table:table>
      <text:h text:style-name="P59" text:outline-level="6">Preliminary Matters</text:h>
      <text:list text:style-name="StylesList" text:continue-numbering="true">
        <text:list-item>
          <text:p text:style-name="P60">The Inquiry was held in person on 15 and 16 August 2023.<text:s/>It was adjourned<text:s/>to a virtual Inquiry on<text:s/>31 August 2023<text:s/>to hear an additional witness and closing statements.<text:s/>I undertook an<text:s/>unaccompanied site visit<text:s/>on 14 August 2023 and an accompanied site visit<text:s/>during the Inquiry<text:s/>on 16 August 2023<text:s/>with representatives from the Council,<text:s/>supporters,<text:s/>and objectors to the Order.<text:s/></text:p>
        </text:list-item>
        <text:list-item>
          <text:p text:style-name="P61"><text:span text:style-name="T62">The Order route is currently recorded</text:span><text:span text:style-name="T63"><text:s/>as a publicly maintainable<text:s/></text:span><text:span text:style-name="T64">highway</text:span><text:span text:style-name="T65"><text:s/>on<text:s/></text:span><text:span text:style-name="T66">Derbyshire County Council’s (DCC)<text:s/></text:span><text:span text:style-name="T67">List of Streets (LOS).</text:span><text:span text:style-name="T68"><text:s/></text:span><text:span text:style-name="T69">All parties accepted that public rights exist over the Order rout</text:span><text:span text:style-name="T70">e</text:span><text:span text:style-name="T71">, with only the status in question. Some parties considered<text:s/></text:span><text:span text:style-name="T72">it to be a<text:s/></text:span><text:span text:style-name="T73">bridleway</text:span><text:span text:style-name="T74">,</text:span><text:span text:style-name="T75"><text:s/>but<text:s/></text:span><text:span text:style-name="T76">others</text:span><text:span text:style-name="T77"><text:s/>believed vehicular</text:span><text:span text:style-name="T78"><text:s/></text:span><text:span text:style-name="T79">rights</text:span><text:span text:style-name="T80"><text:s/>also<text:s/></text:span><text:span text:style-name="T81">existed</text:span><text:span text:style-name="T82">. Some parties<text:s/></text:span><text:span text:style-name="T83">consider</text:span><text:span text:style-name="T84">ed the Order route was a full vehicular highway<text:s/></text:span><text:span text:style-name="T85">which<text:s/></text:span><text:span text:style-name="T86">only needed to be recorded on the LOS</text:span><text:span text:style-name="T87"><text:s/></text:span><text:span text:style-name="T88">and<text:s/></text:span><text:span text:style-name="T89">did not need to be<text:s/></text:span><text:span text:style-name="T90">shown<text:s/></text:span><text:span text:style-name="T91">on the Definitive</text:span><text:span text:style-name="T92"><text:s/>Map and Statement (</text:span><text:span text:style-name="T93">DMS</text:span><text:span text:style-name="T94">)</text:span><text:span text:style-name="T95">.</text:span></text:p>
        </text:list-item>
      </text:list>
      <text:h text:style-name="P96" text:outline-level="6">The Main Issues</text:h>
      <text:list text:style-name="StylesList" text:continue-numbering="true">
        <text:list-item>
          <text:p text:style-name="P97">The Order<text:s/>has been made under<text:s/>Section<text:s/>53(2)(b)<text:s/>of the Wildlife and Countryside Act 1981<text:s/>(the 1981 Act)<text:s/>in consequence of an event under<text:s/>Section<text:s/>53(3)(c)(i)<text:s/>which requires me to consider if,<text:s/>on the balance of probabilities, the evidence shows a public<text:s/>byway open to all traffic<text:s/>subsists along the Order route.<text:s/>This is a higher standard of proof than the reasonably alleged to subsist test to determine if an Order should be made.<text:s/></text:p>
        </text:list-item>
        <text:list-item>
          <text:p text:style-name="P98">Documentary evidence<text:s/>was submitted in support of the Order. Section 32 of the Highways Act 1980 (the 1980 Act) requires me to take into consideration any map, plan or history of the locality, or other relevant document provided, giving it such weight as is appropriate, before determining whether or not a way has been dedicated as a highway.<text:s/></text:p>
        </text:list-item>
        <text:list-item>
          <text:p text:style-name="P99">User evidence has also been submitted in support of the Order<text:s/>which<text:s/>relies on the presumption of dedication arising from tests laid out in Section 31<text:s/>of<text:s/>the 1980 Act. This requires me to consider if the public have used the route as of right and without interruption, for a period of twenty years immediately prior to its status being brought into question. I must establish the date when the public’s right to use the Order route was brought into question and determine if use by the public occurred for a twenty year period prior to this that is sufficient to raise a presumption of dedication. If this is the case, I must then consider if there is sufficient evidence that there was no intention on the part of the landowner to dedicate a public<text:s/>byway open to all traffic<text:s/>during this period.<text:s/></text:p>
        </text:list-item>
        <text:list-item>
          <text:p text:style-name="P100">Under common law, an inference that a way has been<text:s/>dedicated for public use may be drawn when the actions of the landowners (or lack of action), indicate that they intended a way to be dedicated as a highway and where the public have accepted that dedication.<text:s/></text:p>
        </text:list-item>
        <text:list-item>
          <text:p text:style-name="P101">Use by the public can be evidence of the intention to dedicate. For an inference of dedication, this use should be as of right without force, secrecy, or permission.<text:s/>There is no fixed period of use at common law and use may range from a few years to several decades, based on the facts of the case. The more intensive and open the use, the shorter the period required to raise the inference of dedication. The burden of proof lies with the claimant to demonstrate that the evidence is sufficient to indicate an intention of dedication.<text:s/></text:p>
        </text:list-item>
        <text:list-item>
          <text:p text:style-name="P102"><text:span text:style-name="T103">I shall examine the evidence as a whole to establish whether a public right of way for vehicles exists along the Order route. However, the Natural Environment and Rural Communities</text:span><text:span text:style-name="T104"><text:s/>Act 2006 (the 2006 Act) extinguished rights for mechanically propelled vehicles<text:s/></text:span><text:span text:style-name="T105">subject to<text:s/></text:span><text:span text:style-name="T106">certain</text:span><text:span text:style-name="T107"><text:s/>exceptions set out in Section 67 of</text:span><text:span text:style-name="T108"><text:s/></text:span><text:span text:style-name="T109">that Act.<text:s/></text:span><text:span text:style-name="T110">I will need to determine if any of these exemptions apply to the Order route.</text:span></text:p>
        </text:list-item>
      </text:list>
      <text:h text:style-name="P111" text:outline-level="6">Reasons</text:h>
      <text:h text:style-name="P112" text:outline-level="1">Documentary Evidence</text:h>
      <text:h text:style-name="P113" text:outline-level="1">Diversion Plans<text:s/>and<text:s/>Highway Records</text:h>
      <text:list text:style-name="StylesList" text:continue-numbering="true">
        <text:list-item>
          <text:p text:style-name="P114"><text:span text:style-name="T115">The Order route is not shown on the Eyam<text:s/></text:span><text:span text:style-name="T116">&amp; Foolow 1797 Diversion<text:s/></text:span><text:span text:style-name="T117">plan<text:s/></text:span><text:span text:style-name="T118">which concerned the diversion of</text:span><text:span text:style-name="T119"><text:s/>a nearby route called</text:span><text:span text:style-name="T120"><text:s/>Steep Lane</text:span><text:span text:style-name="T121"><text:s/>in association with the creation of a Turnpike Road</text:span><text:span text:style-name="T122">.<text:s/></text:span></text:p>
        </text:list-item>
        <text:list-item>
          <text:p text:style-name="Style1"><text:span text:style-name="T123">In November 1882, Dr. Wrench</text:span><text:span text:style-name="T124">, a surgeon who lived in Baslow,</text:span><text:span text:style-name="T125"><text:s/>wrote to</text:span><text:span text:style-name="T126"><text:s/></text:span><text:span text:style-name="T127">the Highway Committee</text:span><text:span text:style-name="T128"><text:s/>about the condition of the road from Stoke Pinfold to Riley</text:span><text:span text:style-name="T129"><text:s/>complaining it</text:span><text:span text:style-name="T130"><text:s/></text:span><text:span text:style-name="T131">i</text:span><text:span text:style-name="T132">s</text:span><text:span text:style-name="T133"><text:s/></text:span><text:span text:style-name="T134">an old packhorse road which<text:s/></text:span><text:span text:style-name="T135">i</text:span><text:span text:style-name="T136">s now impassable on horseback</text:span><text:span text:style-name="T137">. This is the Order route and<text:s/></text:span><text:span text:style-name="T138">Steep Lane.<text:s/></text:span><text:span text:style-name="T139">He notes</text:span><text:span text:style-name="T140"><text:s/>in his diary that</text:span><text:span text:style-name="T141"><text:s/>t</text:span><text:span text:style-name="T142">hey declined to do anything<text:s/></text:span><text:span text:style-name="T143">because nothing had been done for 20 years.</text:span><text:span text:style-name="T144"><text:s/></text:span><text:span text:style-name="T145">The<text:s/></text:span><text:span text:style-name="T146">minutes</text:span><text:span text:style-name="T147"><text:s/>for<text:s/></text:span><text:span text:style-name="T148">Bakewell<text:s/></text:span><text:span text:style-name="T149">Rural Sanitary<text:s/></text:span><text:span text:style-name="T150">Authority<text:s/></text:span><text:span text:style-name="T151">(</text:span><text:span text:style-name="T152">BRS</text:span><text:span text:style-name="T153">A</text:span><text:span text:style-name="T154">)</text:span><text:span text:style-name="T155"><text:s/></text:span><text:span text:style-name="T156">dated 20 November 1882</text:span><text:span text:style-name="T157"><text:s/></text:span><text:span text:style-name="T158">record<text:s/></text:span><text:span text:style-name="T159">his<text:s/></text:span><text:span text:style-name="T160">complaint ‘</text:span><text:span text:style-name="T161">a</text:span><text:span text:style-name="T162">bout the hedges being uncut on a bridleroad</text:span><text:span text:style-name="T163">’</text:span><text:span text:style-name="T164">.<text:s/></text:span><text:span text:style-name="T165">The</text:span><text:span text:style-name="T166">y</text:span><text:span text:style-name="T167"><text:s/>decided ‘they had no power to mend the road as it did not belong to the Sanitary Authority’.</text:span><text:span text:style-name="T168"><text:s/></text:span><text:span text:style-name="T169">The<text:s/></text:span><text:span text:style-name="T170">BRS</text:span><text:span text:style-name="T171">A</text:span><text:span text:style-name="T172"><text:s/>minutes from 18<text:s/></text:span><text:span text:style-name="T173">December 1882 record another letter from</text:span><text:span text:style-name="T174"><text:s/>Dr. Wrench</text:span><text:span text:style-name="T175"><text:s/>about the<text:s/></text:span><text:span text:style-name="T176">‘</text:span><text:span text:style-name="T177">lopping of trees<text:s/></text:span><text:span text:style-name="T178">on a disused road’</text:span><text:span text:style-name="T179"><text:s/>but<text:s/></text:span><text:span text:style-name="T180">they</text:span><text:span text:style-name="T181"><text:s/></text:span><text:span text:style-name="T182">considered</text:span><text:span text:style-name="T183"><text:s/>this<text:s/></text:span><text:span text:style-name="T184">was</text:span><text:span text:style-name="T185"><text:s/>settled at the last meeting.</text:span><text:span text:style-name="T186"><text:s/></text:span><text:span text:style-name="T187">This<text:s/></text:span><text:span text:style-name="T188">suggests the Order route had a reputation as a bridleway but the reference to a ‘disused road’ could suggest a carriageway that had fallen into disuse.</text:span><text:span text:style-name="T189"><text:s/></text:span></text:p>
        </text:list-item>
        <text:list-item>
          <text:p text:style-name="P190">Between<text:s/>1914<text:s/>and 1916<text:s/>the widening of<text:s/>Main Road<text:s/>between Calver and Grindleford<text:s/>was<text:s/>discussed by both<text:s/>DCC<text:s/>Bridges and Highways Committee<text:s/>(B&amp;HC)<text:s/>and Bakewell Rural District Council (BRDC).<text:s/>The<text:s/>B&amp;HC<text:s/>minutes for<text:s/>1914<text:s/>record<text:s/>that<text:s/>Mr Hunter,<text:s/>the<text:s/>owner of adjoining land,<text:s/>was willing to give the land<text:s/>required<text:s/>for the widening<text:s/>but only<text:s/>on the condition that<text:s/>an<text:s/>old footpath or bridleway between New Road and Main Road<text:s/>was stopped up<text:s/>by the Council at no expense to him.<text:s/></text:p>
        </text:list-item>
        <text:list-item>
          <text:p text:style-name="P191">BRDC<text:s/>minutes show they<text:s/>considered<text:s/>a<text:s/>letter from<text:s/>the<text:s/>County Surveyor to close<text:s/>‘the old lane<text:s/>or footpath’ between New Road and Main Road<text:s/>described as a ‘useless footpath’ in December 1914.<text:s/>The<text:s/>Councils agreed that BRDC would close<text:s/>the ‘road’<text:s/>at the expense of<text:s/>DCC, who could not undertake the<text:s/>works<text:s/>themselves<text:s/>because it was not<text:s/>a main road or vested with<text:s/>them.<text:s/>Minutes<text:s/>in<text:s/>1915<text:s/>and 1916 record the<text:s/>Surveyor could<text:s/>come to an<text:s/>arrangement with Mr Hunter therefore they would<text:s/>not proceed with<text:s/>the<text:s/>application to close<text:s/>the<text:s/>footpath.</text:p>
        </text:list-item>
        <text:list-item>
          <text:p text:style-name="P192">No<text:s/>plans or detailed description indicating its position<text:s/>are contained within the minutes. Therefore, it is not possible to determine with any certainty if<text:s/>they were<text:s/>discussing the Order route or<text:s/>another path. Therefore, I do not consider the minutes provide sufficient evidence relating to the status of the Order route.</text:p>
        </text:list-item>
        <text:list-item>
          <text:p text:style-name="P193"><text:span text:style-name="T194">The BRDC<text:s/></text:span><text:span text:style-name="T195">1929 Handover map</text:span><text:span text:style-name="T196"><text:s/></text:span><text:span text:style-name="T197">shows the Order route coloured blue.<text:s/></text:span><text:span text:style-name="T198">Jacobs Ladder</text:span><text:span text:style-name="T199">,</text:span><text:span text:style-name="T200"><text:s/></text:span><text:span text:style-name="T201">at the southern end of New Road</text:span><text:span text:style-name="T202"><text:s/>and<text:s/></text:span><text:span text:style-name="T203">recorded as a<text:s/></text:span><text:span text:style-name="T204">byway open to all traffic (</text:span><text:span text:style-name="T205">BOAT</text:span><text:span text:style-name="T206">)</text:span><text:span text:style-name="T207"><text:s/>on the<text:s/></text:span><text:span text:style-name="T208">Definitive Map and Statement</text:span><text:span text:style-name="T209">,</text:span><text:span text:style-name="T210"><text:s/></text:span><text:span text:style-name="T211">the section</text:span><text:span text:style-name="T212"><text:s/></text:span><text:span text:style-name="T213">of<text:s/></text:span><text:span text:style-name="T214">S</text:span><text:span text:style-name="T215">teep Lane<text:s/></text:span><text:span text:style-name="T216">shown on the DMS as a<text:s/></text:span><text:span text:style-name="T217">BOAT</text:span><text:span text:style-name="T218"><text:s/>and Ey</text:span><text:span text:style-name="T219">a</text:span><text:span text:style-name="T220">m FP 28</text:span><text:span text:style-name="T221"><text:s/></text:span><text:span text:style-name="T222">are also coloured blue.<text:s/></text:span><text:span text:style-name="T223">New<text:s/></text:span><text:span text:style-name="T224">Road and<text:s/></text:span><text:span text:style-name="T225">Main Road are coloured green. The key indicates<text:s/></text:span><text:span text:style-name="T226">DCC main roads are coloured green,<text:s/></text:span><text:span text:style-name="T227">scheduled district roads are coloured red and other district roads are coloured<text:s/></text:span><text:span text:style-name="T228">blue</text:span><text:span text:style-name="T229">.</text:span><text:span text:style-name="T230"><text:s/></text:span></text:p>
        </text:list-item>
        <text:list-item>
          <text:p text:style-name="P231">In the BRDC District Road Report,<text:s/>route 45,<text:s/>Riley Wood Road,<text:s/>is described as<text:s/>‘commencing<text:s/>on A.6010 east of Eyam<text:s/>village, passing<text:s/>Riley<text:s/>Graves crossing A.6010 and terminating on A.622<text:s/>north of Stoke Hall’. It also included<text:s/>a cul-de-sac to Goatscliffe. Its<text:s/>length<text:s/>is<text:s/>1.15 miles<text:s/>with<text:s/>an average width between fences of 18 feet and an average metalled<text:s/>width<text:s/>of 10 feet. The surface<text:s/>is loose limestone with a weak foundation and<text:s/>the general condition<text:s/>is ‘bad,<text:s/>semi-green,<text:s/>used mainly for quarry traffic’.<text:s/>Road 47<text:s/>was<text:s/>reported to be ‘mainly bridle track’.<text:s/>In<text:s/>the<text:s/>BRDC<text:s/>Handover Schedule of District Roads<text:s/>route 45,<text:s/>Riley Wood Road,<text:s/>is<text:s/>described as a semi-green lane. Route 44 is described as ‘part bridle path’ and route 48 is<text:s/>‘part scheduled and part bridle path.’<text:s/>The<text:s/>first part of Riley Wood Road is<text:s/>the BOAT section of<text:s/>Steep<text:s/>Lane,<text:s/>and<text:s/>the Order route is the section between<text:s/>the<text:s/>A.6010 and the A.622.<text:s/>I was advised Eyam FP 28 was also part of this<text:s/>route<text:s/>and based on the Handover map this is<text:s/>likely,<text:s/>but<text:s/>the description would also apply to<text:s/>the<text:s/>restricted byway<text:s/>(RB)<text:s/>section of Steep Lane.<text:s/></text:p>
        </text:list-item>
        <text:list-item>
          <text:p text:style-name="P232">Analysis of routes shown in the Handover records<text:s/>showed<text:s/>all but two of the thirty routes described as semi-green or part-green are now classified roads, vehicular unclassified roads, or BOAT's.<text:s/>However,<text:s/>some of these routes are subject to DMMO applications, including one with an interim bridleway decision. Several roads described as green roads are bridleways or part bridleway.<text:s/></text:p>
        </text:list-item>
        <text:list-item>
          <text:p text:style-name="P233">The Order route is shown coloured green on the Classified Roads map believed to<text:s/>be in use between<text:s/>1923<text:s/>and<text:s/>1943. New Road and Main Road are coloured red and numbered. No key is provided but it is claimed the red roads are county or main roads and the green roads are minor ‘district’ roads.<text:s/></text:p>
        </text:list-item>
        <text:list-item>
          <text:p text:style-name="P234"><text:span text:style-name="T235">The Stoke Parish Survey map shows the Order route coloured green and labelled No. 2.<text:s/></text:span><text:span text:style-name="T236">The Schedule for<text:s/></text:span><text:span text:style-name="T237">Path</text:span><text:span text:style-name="T238"><text:s/>2<text:s/></text:span><text:span text:style-name="T239">name</text:span><text:span text:style-name="T240">s it</text:span><text:span text:style-name="T241"><text:s/>Blind Lane</text:span><text:span text:style-name="T242">, ‘a</text:span><text:span text:style-name="T243"><text:s/>bridle path as well as a foot path</text:span><text:span text:style-name="T244">’</text:span><text:span text:style-name="T245">.<text:s/></text:span><text:span text:style-name="T246">The</text:span><text:span text:style-name="T247"><text:s/>claim</text:span><text:span text:style-name="T248"><text:s/></text:span><text:span text:style-name="T249">i</text:span><text:span text:style-name="T250">s</text:span><text:span text:style-name="T251"><text:s/></text:span><text:span text:style-name="T252">based on</text:span><text:span text:style-name="T253"><text:s/>u</text:span><text:span text:style-name="T254">ninterrupted use for 20 years.<text:s/></text:span><text:span text:style-name="T255">It<text:s/></text:span><text:span text:style-name="T256">i</text:span><text:span text:style-name="T257">s described as<text:s/></text:span><text:span text:style-name="T258">in a very rough state and not repaired by anyone. The Schedule<text:s/></text:span><text:span text:style-name="T259">is</text:span><text:span text:style-name="T260"><text:s/></text:span><text:span text:style-name="T261">c</text:span><text:span text:style-name="T262">rossed<text:s/></text:span><text:span text:style-name="T263">through</text:span><text:span text:style-name="T264"><text:s/>and marked<text:s/></text:span><text:span text:style-name="T265">‘</text:span><text:span text:style-name="T266">MAINTAINED BY DCC<text:s/></text:span><text:span text:style-name="T267">ROAD</text:span><text:span text:style-name="T268">’</text:span><text:span text:style-name="T269">.<text:s/></text:span><text:span text:style-name="T270">Subsequently</text:span><text:span text:style-name="T271">,</text:span><text:span text:style-name="T272"><text:s/>it was not recorded on the DMS.</text:span><text:span text:style-name="T273"><text:s/></text:span></text:p>
        </text:list-item>
        <text:list-item>
          <text:p text:style-name="P274"><text:span text:style-name="T275">This suggests it was considered to be a</text:span><text:span text:style-name="T276"><text:s/>vehicular highway maintained by DCC at this time and therefore<text:s/></text:span><text:span text:style-name="T277">sh</text:span><text:span text:style-name="T278">ould not be included on the DMS.<text:s/></text:span><text:span text:style-name="T279">However,<text:s/></text:span><text:span text:style-name="T280">there are</text:span><text:span text:style-name="T281"><text:s/></text:span><text:span text:style-name="T282">other<text:s/></text:span><text:span text:style-name="T283">routes not<text:s/></text:span><text:span text:style-name="T284">recorded in the 1950s<text:s/></text:span><text:span text:style-name="T285">for this reason</text:span><text:span text:style-name="T286"><text:s/>which</text:span><text:span text:style-name="T287"><text:s/>were later added as bridleways following a DMMO application and<text:s/></text:span><text:span text:style-name="T288">other<text:s/></text:span><text:span text:style-name="T289">councils did include county roads on their DMS as bridleways.<text:s/></text:span></text:p>
        </text:list-item>
      </text:list>
      <text:h text:style-name="P290" text:outline-level="1">Estate,<text:s/>Sale<text:s/>and Parish<text:s/>Plans</text:h>
      <text:list text:style-name="StylesList" text:continue-numbering="true">
        <text:list-item>
          <text:p text:style-name="P291">The<text:s/>1839<text:s/>Stoke Hall Estate<text:s/>sale<text:s/>states<text:s/>the<text:s/>‘domain extends (with roads) to 511 acres.’<text:s/>The Order route is shown<text:s/>on the map<text:s/>with double solid edges, labelled Old Lane<text:s/>with<text:s/>an area of 0, 2, 3. It does not have a parcel number. Other vehicular highways including New Road,<text:s/>Main Road<text:s/>and Steep Lane<text:s/>are shown with double edges. Only<text:s/>the Order route<text:s/>and Steep Lane<text:s/>are labelled with<text:s/>names and<text:s/>areas<text:s/>which could suggest the two routes with areas were included within the sale. However, unlike the parcels for sale, they are not numbered, and there is no reference to them in the sales particulars. Furthermore, private ownership of the land would not prevent it from being a public highway.<text:s/></text:p>
        </text:list-item>
        <text:list-item>
          <text:p text:style-name="P292">On<text:s/>the<text:s/>1882<text:s/>sale plan for Knouchley Farm,<text:s/>the<text:s/>west end<text:s/>of the Order route<text:s/>and Steep Lane are<text:s/>shown<text:s/>with<text:s/>double solid edges.<text:s/>It<text:s/>is not included within<text:s/>parcel 59 to the south and the<text:s/>rest of the land<text:s/>abutting<text:s/>it was not<text:s/>for sale. Steep Lane<text:s/>and Main Road<text:s/>are<text:s/>also not included<text:s/>in<text:s/>the sale of the parcels on either side.<text:s/></text:p>
        </text:list-item>
        <text:list-item>
          <text:p text:style-name="P293"><text:span text:style-name="T294">A m</text:span><text:span text:style-name="T295">ap of the parishes of Stoke and Nether Padley 1909 show</text:span><text:span text:style-name="T296">s the Order route<text:s/></text:span><text:span text:style-name="T297">coloured brown in<text:s/></text:span><text:span text:style-name="T298">the<text:s/></text:span><text:span text:style-name="T299">same manner</text:span><text:span text:style-name="T300"><text:s/></text:span><text:span text:style-name="T301">as other public roads</text:span><text:span text:style-name="T302">. It is believed to have been</text:span><text:span text:style-name="T303"><text:s/></text:span><text:span text:style-name="T304">produced for the transfer of the townships from the parish of Hope to the parish of Eyam Stoke Lawrence in 1911.<text:s/></text:span></text:p>
        </text:list-item>
        <text:list-item>
          <text:p text:style-name="P305">The Order route<text:s/>is<text:s/>included<text:s/>within Lot 13 in the<text:s/>1937<text:s/>Stoke Hall Estate Sale<text:s/>and is<text:s/>numbered parcel 53,<text:s/>part of<text:s/>‘Spinney’.<text:s/>It<text:s/>noted the rent for<text:s/>some<text:s/>lots had reduced due to the<text:s/>widening of the road.<text:s/>Lot<text:s/>7 and<text:s/>15 include Steep<text:s/>Lane.<text:s/></text:p>
        </text:list-item>
      </text:list>
      <text:h text:style-name="P306" text:outline-level="1">Stoke<text:s/>Tithe Map<text:s/>1850 and Apportionment 1848</text:h>
      <text:list text:style-name="StylesList" text:continue-numbering="true">
        <text:list-item>
          <text:p text:style-name="P307">The Stoke Tithe map shows the Order route<text:s/>with double solid edges and coloured brown in the same way as other<text:s/>vehicular<text:s/>public highways.<text:s/>Several footpaths<text:s/>recorded on the DMS are<text:s/>shown with dashed lines.<text:s/>The<text:s/>Apportionment<text:s/>lists land subject to tithes<text:s/>and<text:s/>includes<text:s/>a<text:s/>total<text:s/>acreage for<text:s/>public highways. However,<text:s/>acreages<text:s/>for the<text:s/>highways<text:s/>are not<text:s/>provided<text:s/>so it is not possible<text:s/>to determine<text:s/>which routes are<text:s/>included.</text:p>
        </text:list-item>
      </text:list>
      <text:h text:style-name="P308" text:outline-level="1"><text:span text:style-name="T309">Finance Act Maps</text:span></text:h>
      <text:list text:style-name="StylesList" text:continue-numbering="true">
        <text:list-item>
          <text:p text:style-name="P310">The Finance Act<text:s/>of<text:s/>1910 imposed a tax on the increase in land value, which was payable when the land changed hands. Maps were produced to show taxable land following a survey by the Board of Inland Revenue. The existence of public rights of<text:s/><text:soft-page-break/>way over land reduced its value and the liability for tax so<text:s/>they<text:s/>were recorded in the survey.<text:s/></text:p>
        </text:list-item>
        <text:list-item>
          <text:p text:style-name="P311"><text:span text:style-name="T312">Two<text:s/></text:span><text:span text:style-name="T313">different<text:s/></text:span><text:span text:style-name="T314">copies of the<text:s/></text:span><text:span text:style-name="T315">Finance Act maps<text:s/></text:span><text:span text:style-name="T316">were produced</text:span><text:span text:style-name="T317">.</text:span><text:span text:style-name="T318"><text:s/></text:span><text:span text:style-name="T319">The<text:s/></text:span><text:span text:style-name="T320">Order route<text:s/></text:span><text:span text:style-name="T321">and two parcels of woodland at<text:s/></text:span><text:span text:style-name="T322">its<text:s/></text:span><text:span text:style-name="T323">eastern end are within</text:span><text:span text:style-name="T324"><text:s/>a</text:span><text:span text:style-name="T325"><text:s/></text:span><text:span text:style-name="T326">hereditament</text:span><text:span text:style-name="T327"><text:s/>outlined in green</text:span><text:span text:style-name="T328"><text:s/>on one and red on the other</text:span><text:span text:style-name="T329">. There<text:s/></text:span><text:span text:style-name="T330">is no<text:s/></text:span><text:span text:style-name="T331">hereditament</text:span><text:span text:style-name="T332"><text:s/>number<text:s/></text:span><text:span text:style-name="T333">shown</text:span><text:span text:style-name="T334">.</text:span><text:span text:style-name="T335"><text:s/></text:span><text:span text:style-name="T336">It was</text:span><text:span text:style-name="T337"><text:s/>suggest</text:span><text:span text:style-name="T338">ed</text:span><text:span text:style-name="T339"><text:s/>it could be part of hereditament 256, 27</text:span><text:span text:style-name="T340">4</text:span><text:span text:style-name="T341"><text:s/>or<text:s/></text:span><text:span text:style-name="T342">27</text:span><text:span text:style-name="T343">7</text:span><text:span text:style-name="T344"><text:s/></text:span><text:span text:style-name="T345">but<text:s/></text:span><text:span text:style-name="T346">it<text:s/></text:span><text:span text:style-name="T347">is not clear from the map which<text:s/></text:span><text:span text:style-name="T348">one</text:span><text:span text:style-name="T349"><text:s/></text:span><text:span text:style-name="T350">the Order route is within.<text:s/></text:span></text:p>
        </text:list-item>
        <text:list-item>
          <text:p text:style-name="P351">The<text:s/>Order route is shown as<text:s/>field number<text:s/>53<text:s/>on<text:s/>the<text:s/>Ordnance<text:s/>Survey<text:s/>(OS)<text:s/>base map. This is listed within<text:s/>the field book for hereditament 274<text:s/>and described as<text:s/>‘lane’.<text:s/>There is no deduction for a public right of way or user within this<text:s/>274<text:s/>or 256.<text:s/>Hereditament<text:s/>277<text:s/>has a £40 deduction for a public right of way or user.<text:s/></text:p>
        </text:list-item>
        <text:list-item>
          <text:p text:style-name="P352"><text:span text:style-name="T353">There is a recorded<text:s/></text:span><text:span text:style-name="T354">public footpath and</text:span><text:span text:style-name="T355"><text:s/>a</text:span><text:span text:style-name="T356"><text:s/>vehicular highway</text:span><text:span text:style-name="T357"><text:s/></text:span><text:span text:style-name="T358">within hereditament 274</text:span><text:span text:style-name="T359">,<text:s/></text:span><text:span text:style-name="T360">which is excluded from the adjoining parcels.<text:s/></text:span><text:span text:style-name="T361">It was suggested the landowner may have preferred to pay extra tax rather than admit the existence of highways over his land</text:span><text:span text:style-name="T362">.</text:span><text:span text:style-name="T363"><text:s/></text:span></text:p>
        </text:list-item>
        <text:list-item>
          <text:p text:style-name="P364"><text:span text:style-name="T365">I consider the Finance Act records are silent as to the existence and status of the Order route.<text:s/></text:span></text:p>
        </text:list-item>
      </text:list>
      <text:h text:style-name="P366" text:outline-level="1">Commercial Maps</text:h>
      <text:list text:style-name="StylesList" text:continue-numbering="true">
        <text:list-item>
          <text:p text:style-name="P367">The Order route is not shown on Senior’s 1630 maps of Stoke<text:s/>or<text:s/>Burdett’s 1762-1767 map of Derbyshire.<text:s/>Greenwood’s<text:s/>1824-1825 map of Derbyshire<text:s/>shows a<text:s/>cross<text:s/>road<text:s/>between New<text:s/>Road and Main<text:s/>Road<text:s/>in a similar position to the Order route. However,<text:s/>the alignment is not the same and it<text:s/>has<text:s/>two bends near the western end which<text:s/>do<text:s/>not<text:s/>exist<text:s/>on the Order route.<text:s/></text:p>
        </text:list-item>
      </text:list>
      <text:h text:style-name="P368" text:outline-level="1">Ordnance Survey Maps</text:h>
      <text:list text:style-name="StylesList" text:continue-numbering="true">
        <text:list-item>
          <text:p text:style-name="Style1"><text:span text:style-name="T369">The Order route is shown on the 1840</text:span><text:span text:style-name="T370"><text:s/>and</text:span><text:span text:style-name="T371"><text:s/>1887</text:span><text:span text:style-name="T372"><text:s/></text:span><text:span text:style-name="T373">1</text:span><text:span text:style-name="T374"><text:s/>inch</text:span><text:span text:style-name="T375"><text:s/></text:span><text:span text:style-name="T376">O</text:span><text:span text:style-name="T377">S map</text:span><text:span text:style-name="T378">s</text:span><text:span text:style-name="T379"><text:s/></text:span><text:span text:style-name="T380">with double solid<text:s/></text:span><text:span text:style-name="T381">lines</text:span><text:span text:style-name="T382">.</text:span><text:span text:style-name="T383"><text:s/></text:span><text:span text:style-name="T384">On the 1880</text:span><text:span text:style-name="T385">, 1898,</text:span><text:span text:style-name="T386"><text:s/></text:span><text:span text:style-name="T387">and</text:span><text:span text:style-name="T388"><text:s/></text:span><text:span text:style-name="T389">1922</text:span><text:span text:style-name="T390"><text:s/></text:span><text:span text:style-name="T391">1:2,500</text:span><text:span text:style-name="T392"><text:s/>OS map</text:span><text:span text:style-name="T393">s</text:span><text:span text:style-name="T394"><text:s/>the Order route is shown with double solid<text:s/></text:span><text:span text:style-name="T395">lines</text:span><text:span text:style-name="T396"><text:s/>with double dashed lines inside in<text:s/></text:span><text:span text:style-name="T397">the<text:s/></text:span><text:span text:style-name="T398">western half.<text:s/></text:span><text:span text:style-name="T399">On the 1883 6 inch map the Order route is shown with double solid<text:s/></text:span><text:span text:style-name="T400">lines with<text:s/></text:span><text:span text:style-name="T401">a dashed line<text:s/></text:span><text:span text:style-name="T402">inside them</text:span><text:span text:style-name="T403"><text:s/>at the western end.</text:span><text:span text:style-name="T404"><text:s/>On the maps dated 1898 and earlier,<text:s/></text:span><text:span text:style-name="T405">New Road and Main Road are shown with double solid<text:s/></text:span><text:span text:style-name="T406">line</text:span><text:span text:style-name="T407">s and the eastern boundaries<text:s/></text:span><text:span text:style-name="T408">are</text:span><text:span text:style-name="T409"><text:s/>thicker than the western ones</text:span><text:span text:style-name="T410">.<text:s/></text:span><text:span text:style-name="T411">Steep Lane<text:s/></text:span><text:span text:style-name="T412">is<text:s/></text:span><text:span text:style-name="T413">shown in the sam</text:span><text:span text:style-name="T414">e way as the Order route on these OS maps</text:span><text:span text:style-name="T415">.</text:span><text:span text:style-name="T416"><text:s/>Jacobs Ladder is shown either in the same way as the Order route or with thick and thin solid lines.</text:span></text:p>
        </text:list-item>
        <text:list-item>
          <text:p text:style-name="Style1"><text:span text:style-name="T417">A key</text:span><text:span text:style-name="T418"><text:s/>of</text:span><text:span text:style-name="T419"><text:s/>symbols used on old series OS maps<text:s/></text:span><text:span text:style-name="T420">identifies<text:s/></text:span><text:span text:style-name="T421">th</text:span><text:span text:style-name="T422">e</text:span><text:span text:style-name="T423"><text:s/>thick and thin line</text:span><text:span text:style-name="T424">d routes</text:span><text:span text:style-name="T425"><text:s/></text:span><text:span text:style-name="T426">as</text:span><text:span text:style-name="T427"><text:s/>turnpike or main roads with other roads<text:s/></text:span><text:span text:style-name="T428">shown with</text:span><text:span text:style-name="T429"><text:s/>double solid edges. The key for conventional signs used on the 6 inch OS maps<text:s/></text:span><text:span text:style-name="T430">identifies</text:span><text:span text:style-name="T431"><text:s/>thick and thin line</text:span><text:span text:style-name="T432">d routes</text:span><text:span text:style-name="T433"><text:s/>as fenced main roads and fenced minor roads<text:s/></text:span><text:span text:style-name="T434">are<text:s/></text:span><text:span text:style-name="T435">identified</text:span><text:span text:style-name="T436"><text:s/>with double solid lines. The key provided for the 1 inch 1897 OS maps<text:s/></text:span><text:span text:style-name="T437">identifies</text:span><text:span text:style-name="T438"><text:s/>thick and thin line</text:span><text:span text:style-name="T439">s</text:span><text:span text:style-name="T440"><text:s/>as fenced<text:s/></text:span><text:span text:style-name="T441">second-class</text:span><text:span text:style-name="T442"><text:s/>roads and double solid edges as either<text:s/></text:span><text:span text:style-name="T443">third-class</text:span><text:span text:style-name="T444"><text:s/>or<text:s/></text:span><text:span text:style-name="T445">fourth-class</text:span><text:span text:style-name="T446"><text:s/>(unmetalled) roads depending on their width.<text:s/></text:span></text:p>
        </text:list-item>
        <text:list-item>
          <text:p text:style-name="P447">It was suggested that the thick and thin lines indicated ‘metalled public roads for wheeled traffic, kept in proper repair by the local highway authority’. Therefore, as the Order route did not have a thicker line along one side, it indicated the Order route was not a metalled public road repaired by the highway authority. I do not<text:s/><text:soft-page-break/>consider the OS maps can be used to determine the surface of a route or if the council maintains it.<text:s/></text:p>
        </text:list-item>
        <text:list-item>
          <text:p text:style-name="P448">Later<text:s/>small-scale<text:s/>maps including<text:s/>the<text:s/>1923,1953<text:s/>and 1962<text:s/>1 inch<text:s/>OS<text:s/>maps<text:s/>and the<text:s/>1989<text:s/>1:50,000 OS map<text:s/>show the Order route<text:s/>with a dashed line which the key identifies<text:s/>as a<text:s/>footpath,<text:s/>bridleway,<text:s/>or track.<text:s/></text:p>
        </text:list-item>
        <text:list-item>
          <text:p text:style-name="Style1"><text:span text:style-name="T449">The 1947 1:25,000 OS map shows the Order route with double solid or<text:s/></text:span><text:span text:style-name="T450">solid<text:s/></text:span><text:span text:style-name="T451">and dashed lines. Steep Lane and Jacobs Ladder are shown in the same way. The key indicates<text:s/></text:span><text:span text:style-name="T452">this line style<text:s/></text:span><text:span text:style-name="T453">to be a fenced or unfenced ‘other road’ and footpaths and bridleways are shown with single dashed lines labelled<text:s/></text:span><text:span text:style-name="T454">F.P.<text:s/></text:span><text:span text:style-name="T455">or<text:s/></text:span><text:span text:style-name="T456">B.W.<text:s/></text:span><text:span text:style-name="T457">accordingly.<text:s/></text:span><text:span text:style-name="T458">However, ‘other roads' could include private roads with no public rights.</text:span></text:p>
        </text:list-item>
      </text:list>
      <text:h text:style-name="P459" text:outline-level="1">History of<text:s/>Packhorse Roads<text:s/>and Turnpikes</text:h>
      <text:list text:style-name="StylesList" text:continue-numbering="true">
        <text:list-item>
          <text:p text:style-name="P460"><text:span text:style-name="T461">In the article<text:s/></text:span><text:span text:style-name="T462">‘Turnpike Roads of the Peak District’ by J Radley and S R Penny,<text:s/></text:span><text:span text:style-name="T463">it observe</text:span><text:span text:style-name="T464">s</text:span><text:span text:style-name="T465"><text:s/>that at the beginning of the 18</text:span><text:span text:style-name="T466">th</text:span><text:span text:style-name="T467"><text:s/></text:span><text:span text:style-name="T468">c</text:span><text:span text:style-name="T469">entury, the Peak District of north Derbyshire had a poor road syste</text:span><text:span text:style-name="T470">m with many bridleways and few carriageways</text:span><text:span text:style-name="T471"><text:s/>and the existing packhorse roads could not cope with<text:s/></text:span><text:span text:style-name="T472">wheeled vehicles.<text:s/></text:span><text:span text:style-name="T473">E</text:span><text:span text:style-name="T474">arly turnpike roads were<text:s/></text:span><text:span text:style-name="T475">usually improved packhorse roads.<text:s/></text:span><text:span text:style-name="T476">In<text:s/></text:span><text:span text:style-name="T477">‘A History of the Peak District Moors’ David Hey</text:span><text:span text:style-name="T478"><text:s/>made similar observations</text:span><text:span text:style-name="T479">. Hey noted<text:s/></text:span><text:span text:style-name="T480">turnpike trusts</text:span><text:span text:style-name="T481"><text:s/>originally</text:span><text:span text:style-name="T482"><text:s/></text:span><text:span text:style-name="T483">aimed to maintain and improve ancient highways<text:s/></text:span><text:span text:style-name="T484">rather th</text:span><text:span text:style-name="T485">a</text:span><text:span text:style-name="T486">n</text:span><text:span text:style-name="T487"><text:s/>create new ones.<text:s/></text:span><text:span text:style-name="T488">It was suggested that by the beginning of the 18</text:span><text:span text:style-name="T489">th</text:span><text:span text:style-name="T490"><text:s/>century, the Order route, Steep Lane, Main Road, and New Road were packhorse roads<text:s/></text:span><text:span text:style-name="T491">and use by horses led to them being dedicated</text:span><text:span text:style-name="T492"><text:s/>as public bridleways.<text:s/></text:span><text:span text:style-name="T493">However,</text:span><text:span text:style-name="T494"><text:s/>there is no legal standing for the term packhorse route; it is merely a description of how it was used. The reputation as a packhorse route does not mean a route had bridle road status and some parts of packhorse routes<text:s/></text:span><text:span text:style-name="T495">may</text:span><text:span text:style-name="T496"><text:s/>have been minor public carriage roads.</text:span></text:p>
        </text:list-item>
        <text:list-item>
          <text:p text:style-name="P497">Whilst the history of packhorse routes and turnpikes is interesting, it does not provide direct evidence about the status of the Order route.<text:s/>I consider that<text:s/>some packhorse routes would have acquired vehicular rights and others would not.<text:s/></text:p>
        </text:list-item>
      </text:list>
      <text:h text:style-name="P498" text:outline-level="1">Other<text:s/>Order Decisions<text:s/></text:h>
      <text:list text:style-name="StylesList" text:continue-numbering="true">
        <text:list-item>
          <text:p text:style-name="P499">Following a Public Inquiry for a DMMO to record Steep Lane, the Inspector<text:s/>found it was an old public carriage road which had fallen into disuse and was set out in an Inclosure Award as a public carriageway. However, there is no Inclosure Award for the Order route before me.<text:s/></text:p>
        </text:list-item>
        <text:list-item>
          <text:p text:style-name="P500">At the same Inquiry,<text:s/>Eyam FP 28<text:s/>was found to be a footpath. The Inspector considered this was shown on the Handover map in error and the section of Steep Lane shown on the DMS as a RB should have been coloured blue instead.<text:s/></text:p>
        </text:list-item>
        <text:list-item>
          <text:p text:style-name="P501">The evidence before the inspector<text:s/>for these routes was not before me.<text:s/>I<text:s/>must<text:s/>determine<text:s/>the<text:s/>status<text:s/>of the Order route before me,<text:s/>based on the evidence<text:s/>available<text:s/>to me.<text:s/></text:p>
        </text:list-item>
      </text:list>
      <text:h text:style-name="P502" text:outline-level="1">Conclusions on the Documentary Evidence</text:h>
      <text:list text:style-name="StylesList" text:continue-numbering="true">
        <text:list-item>
          <text:p text:style-name="P503">The minutes<text:s/>of<text:s/>BRSA, the handover records and other DCC highway records show the Order route<text:s/>is a public<text:s/>highway, but none are conclusive as to its status. Therefore,<text:s/>I must consider the evidence as a<text:s/>whole,<text:s/>weighing<text:s/>up<text:s/>the<text:s/>evidential<text:s/><text:soft-page-break/>value<text:s/>of each document<text:s/>accordingly.<text:s/>I need to consider if<text:s/>there is synergy in the documents<text:s/>that<text:s/>point, on the balance of probabilities, to<text:s/>a<text:s/>bridleway or<text:s/>carriageway.<text:s/></text:p>
        </text:list-item>
        <text:list-item>
          <text:p text:style-name="P504"><text:span text:style-name="T505">Most maps before 1839 do not<text:s/></text:span><text:span text:style-name="T506">show</text:span><text:span text:style-name="T507"><text:s/>the<text:s/></text:span><text:span text:style-name="T508">Order route<text:s/></text:span><text:span text:style-name="T509">and</text:span><text:span text:style-name="T510"><text:s/>Greenwood’s map<text:s/></text:span><text:span text:style-name="T511">shows a different</text:span><text:span text:style-name="T512"><text:s/>alignment</text:span><text:span text:style-name="T513">.<text:s/></text:span><text:span text:style-name="T514">Therefore, these maps do not</text:span><text:span text:style-name="T515"><text:s/>assist in determining the status of the Order route.</text:span><text:span text:style-name="T516"><text:s/></text:span></text:p>
        </text:list-item>
        <text:list-item>
          <text:p text:style-name="P517">I consider the depiction of the Order route<text:s/>on the sale plans,<text:s/>Stoke and Nether Padley<text:s/>plan<text:s/>and Tithe map<text:s/>in the same way as other vehicular highways<text:s/>to be<text:s/>suggestive of vehicular rights over the Order route.<text:s/><text:s/></text:p>
        </text:list-item>
        <text:list-item>
          <text:p text:style-name="P518"><text:span text:style-name="T519">The OS maps provide evidence of the physical existence of the Order route since 1840. On the</text:span><text:span text:style-name="T520"><text:s/>1800</text:span><text:span text:style-name="T521">s</text:span><text:span text:style-name="T522"><text:s/>and<text:s/></text:span><text:span text:style-name="T523">large-scale 1900s<text:s/></text:span><text:span text:style-name="T524">OS</text:span><text:span text:style-name="T525"><text:s/>map</text:span><text:span text:style-name="T526">s</text:span><text:span text:style-name="T527">, it is shown as an enclosed route<text:s/></text:span><text:span text:style-name="T528">which</text:span><text:span text:style-name="T529"><text:s/>the keys<text:s/></text:span><text:span text:style-name="T530">identify</text:span><text:span text:style-name="T531"><text:s/>a</text:span><text:span text:style-name="T532">s</text:span><text:span text:style-name="T533"><text:s/>minor road</text:span><text:span text:style-name="T534">s</text:span><text:span text:style-name="T535">.<text:s/></text:span><text:span text:style-name="T536">Overall, I</text:span><text:span text:style-name="T537"><text:s/>consider th</text:span><text:span text:style-name="T538">e</text:span><text:span text:style-name="T539">m</text:span><text:span text:style-name="T540"><text:s/>suggest</text:span><text:span text:style-name="T541">ive of</text:span><text:span text:style-name="T542"><text:s/>vehicular rights</text:span><text:span text:style-name="T543">.<text:s/></text:span><text:span text:style-name="T544">Most</text:span><text:span text:style-name="T545"><text:s/></text:span><text:span text:style-name="T546">small-scale</text:span><text:span text:style-name="T547"><text:s/></text:span><text:span text:style-name="T548">1900s</text:span><text:span text:style-name="T549"><text:s/></text:span><text:span text:style-name="T550">OS<text:s/></text:span><text:span text:style-name="T551">maps show the Order route as a footpath,<text:s/></text:span><text:span text:style-name="T552">bridleway,</text:span><text:span text:style-name="T553"><text:s/>or track.<text:s/></text:span><text:span text:style-name="T554">I consider the change in the depiction of the Order route on the<text:s/></text:span><text:span text:style-name="T555">later<text:s/></text:span><text:span text:style-name="T556">small-scale</text:span><text:span text:style-name="T557"><text:s/>OS map suggests a route whose<text:s/></text:span><text:span text:style-name="T558">condition and<text:s/></text:span><text:span text:style-name="T559">vehicular<text:s/></text:span><text:span text:style-name="T560">use</text:span><text:span text:style-name="T561"><text:s/></text:span><text:span text:style-name="T562">had declined over time as indicated by Dr. Wrench's complaint.<text:s/></text:span><text:span text:style-name="T563">Since</text:span><text:span text:style-name="T564"><text:s/>the late 19</text:span><text:span text:style-name="T565">th</text:span><text:span text:style-name="T566"><text:s/>Century, OS maps have carried a disclaimer<text:s/></text:span><text:span text:style-name="T567">stating<text:s/></text:span><text:span text:style-name="T568">tracks and paths shown provide no evidence of the existence of public rights which limits the value I can place on them.</text:span></text:p>
        </text:list-item>
        <text:list-item>
          <text:p text:style-name="P569">As the Order route is not referred to as a bridle path and most routes<text:s/>have vehicular rights,<text:s/>I consider<text:s/>the Handover records<text:s/>to be<text:s/>more suggestive of vehicular rights than bridleway rights. However, I do accept that the Handover records were a record of publicly maintainable rights and could include non-vehicular highways.</text:p>
        </text:list-item>
        <text:list-item>
          <text:p text:style-name="P570">The Handover records and Dr. Wrench’s complaint<text:s/>also<text:s/>show the Order route was part of a longer route which included Steep Lane and was likely to have been used in the same way which suggests vehicular rights.<text:s/></text:p>
        </text:list-item>
        <text:list-item>
          <text:p text:style-name="P571">I consider the Parish Survey records suggest the Order route was<text:s/>considered to be a vehicular highway at this time,<text:s/>probably<text:s/>because it was shown on other highway records as a publicly maintainable<text:s/>road.<text:s/></text:p>
        </text:list-item>
        <text:list-item>
          <text:p text:style-name="P572">Other documents provide limited evidence as to the status of the Order route. However, the Order route is consistently shown on maps and<text:s/>records between 1840 and the 1950s<text:s/>in the same way as Steep Lane and Jacobs Ladder which have been found to be carriageways,<text:s/>as well as other<text:s/>routes with vehicular rights. Therefore,<text:s/>I consider this<text:s/>suggestive of<text:s/>vehicular rights.<text:s/></text:p>
        </text:list-item>
        <text:list-item>
          <text:p text:style-name="P573">Overall,<text:s/>the documents<text:s/>are suggestive of a public carriageway<text:s/>which formed part of a longer route with<text:s/>Steep Lane.<text:s/>Some<text:s/>later<text:s/>documents<text:s/>are suggestive of bridleway rights,<text:s/>but this could be because of the poor condition and limited use by vehicles.<text:s/>Most of the earlier evidence is suggestive of a carriageway.<text:s/>Collectively,<text:s/>I consider<text:s/>the documentary evidence<text:s/>is more suggestive of carriageway rights.<text:s/>Although the<text:s/>documentary<text:s/>evidence is finely balanced, I<text:s/>conclude it is sufficient to show<text:s/>that, on the balance of probabilities,<text:s/>the Order route<text:s/>is a public carriageway.<text:s/></text:p>
        </text:list-item>
      </text:list>
      <text:h text:style-name="P574" text:outline-level="1">User Evidence</text:h>
      <text:list text:style-name="StylesList" text:continue-numbering="true">
        <text:list-item>
          <text:p text:style-name="P575"><text:span text:style-name="T576">As I have already concluded that the documentary evidence is sufficient to show, on the balance of probabilities, that vehicular rights exist I do not have to consider<text:s/></text:span><text:soft-page-break/><text:span text:style-name="T577">the user evidence. However,<text:s/></text:span><text:span text:style-name="T578">the<text:s/></text:span><text:span text:style-name="T579">examination of the user evidence took up a significant part of the Inquiry time, therefore I will brief</text:span><text:span text:style-name="T580">ly<text:s/></text:span><text:span text:style-name="T581">consider</text:span><text:span text:style-name="T582"><text:s/>it</text:span><text:span text:style-name="T583">.<text:s/></text:span></text:p>
        </text:list-item>
        <text:list-item>
          <text:p text:style-name="Style1"><text:span text:style-name="T584">Thirty one people<text:s/></text:span><text:span text:style-name="T585">used the Order route with a<text:s/></text:span><text:span text:style-name="T586">mechanically propelled vehicle (</text:span><text:span text:style-name="T587">MPV</text:span><text:span text:style-name="T588">)</text:span><text:span text:style-name="T589"><text:s/></text:span><text:span text:style-name="T590">for thirty six years<text:s/></text:span><text:span text:style-name="T591">between 1970 and 2006</text:span><text:span text:style-name="T592">.<text:s/></text:span><text:span text:style-name="T593">Four people used it weekly,<text:s/></text:span><text:span text:style-name="T594">seventeen monthly and<text:s/></text:span><text:span text:style-name="T595">the rest less than monthly.<text:s/></text:span><text:span text:style-name="T596">Nin</text:span><text:span text:style-name="T597">eteen people used it for twenty years or more</text:span><text:span text:style-name="T598">.</text:span></text:p>
        </text:list-item>
        <text:list-item>
          <text:p text:style-name="Style1"><text:span text:style-name="T599">MPV users did not</text:span><text:span text:style-name="T600"><text:s/>recall being challenged when using the Order route</text:span><text:span text:style-name="T601">.</text:span><text:span text:style-name="T602"><text:s/>None of the<text:s/></text:span><text:span text:style-name="T603">MPV users or<text:s/></text:span><text:span text:style-name="T604">horse riders recalled seeing any notices<text:s/></text:span><text:span text:style-name="T605">or obstructions</text:span><text:span text:style-name="T606">.<text:s/></text:span><text:span text:style-name="T607">Use appeared to be without force or secrecy.<text:s/></text:span></text:p>
        </text:list-item>
        <text:list-item>
          <text:p text:style-name="Style1"><text:span text:style-name="T608">The Order route was used for<text:s/></text:span><text:span text:style-name="T609">national<text:s/></text:span><text:span text:style-name="T610">motor trial events between 1986 to 2021.</text:span><text:span text:style-name="T611"><text:s/></text:span><text:span text:style-name="T612">Permission<text:s/></text:span><text:span text:style-name="T613">was<text:s/></text:span><text:span text:style-name="T614">not requested<text:s/></text:span><text:span text:style-name="T615">for</text:span><text:span text:style-name="T616"><text:s/>the</text:span><text:span text:style-name="T617"><text:s/>use of</text:span><text:span text:style-name="T618"><text:s/></text:span><text:span text:style-name="T619">private land</text:span><text:span text:style-name="T620">.<text:s/></text:span><text:span text:style-name="T621">No authorisation from<text:s/></text:span><text:span text:style-name="T622">the<text:s/></text:span><text:span text:style-name="T623">Highway Authority was sought to use or cross a public footpath, bridleway or<text:s/></text:span><text:span text:style-name="T624">RB</text:span><text:span text:style-name="T625"><text:s/>as required by the Road Traffic Act 1988</text:span><text:span text:style-name="T626">.</text:span><text:span text:style-name="T627"><text:s/></text:span><text:span text:style-name="T628">The police, parish council and DCC were notified of the event,<text:s/></text:span><text:span text:style-name="T629">although</text:span><text:span text:style-name="T630"><text:s/>permission is not required to use the vehicular highway network for motor trial events.<text:s/></text:span><text:span text:style-name="T631">Event records</text:span><text:span text:style-name="T632"><text:s/>show<text:s/></text:span><text:span text:style-name="T633">over one hundred people took<text:s/></text:span><text:span text:style-name="T634">part</text:span><text:span text:style-name="T635"><text:s/>in the 1991 event and<text:s/></text:span><text:span text:style-name="T636">over two hundred took part in the 2000 event.</text:span></text:p>
        </text:list-item>
        <text:list-item>
          <text:p text:style-name="Style1"><text:span text:style-name="T637">Although many of<text:s/></text:span><text:span text:style-name="T638">those using the Order route used it infrequently, I<text:s/></text:span><text:span text:style-name="T639">consider there is sufficient evidence of<text:s/></text:span><text:span text:style-name="T640">MPV<text:s/></text:span><text:span text:style-name="T641">use to infer dedication under common law.</text:span><text:span text:style-name="T642"><text:s/></text:span><text:span text:style-name="T643">The</text:span><text:span text:style-name="T644"><text:s/></text:span><text:span text:style-name="T645">user evidence</text:span><text:span text:style-name="T646"><text:s/></text:span><text:span text:style-name="T647">also<text:s/></text:span><text:span text:style-name="T648">shows the Order route ha</text:span><text:span text:style-name="T649">d</text:span><text:span text:style-name="T650"><text:s/>a reputation<text:s/></text:span><text:span text:style-name="T651">as</text:span><text:span text:style-name="T652"><text:s/></text:span><text:span text:style-name="T653">a<text:s/></text:span><text:span text:style-name="T654">carriageway which could be used by<text:s/></text:span><text:span text:style-name="T655">MPVs</text:span><text:span text:style-name="T656"><text:s/></text:span><text:span text:style-name="T657">adding</text:span><text:span text:style-name="T658"><text:s/>weight to the<text:s/></text:span><text:span text:style-name="T659">documentary evidence</text:span><text:span text:style-name="T660">.<text:s/></text:span></text:p>
        </text:list-item>
        <text:list-item>
          <text:p text:style-name="P661">The landowner claimed he started challenging<text:s/>MPV<text:s/>users in the mid-1990s. However,<text:s/>these challenges amounted to<text:s/>asking<text:s/>MPV<text:s/>users<text:s/>to wait or use an alternative road<text:s/>when<text:s/>cattle were crossing the Order route.<text:s/>He also erected cardboard signs for a few weeks<text:s/>with similar wording.<text:s/>He does not appear to have taken any action to<text:s/>prevent<text:s/>MPV<text:s/>users<text:s/>from using<text:s/>the Order route<text:s/>or inform them that they could not use it.<text:s/>I consider this shows he was aware that<text:s/>MPVs<text:s/>used the Order route and accepted<text:s/>it.<text:s/></text:p>
        </text:list-item>
        <text:list-item>
          <text:p text:style-name="P662">There is no evidence that he or his parents challenged<text:s/>MPV users<text:s/>prior to the 1990s.<text:s/>The landowner claims<text:s/>his family were<text:s/>not aware of<text:s/>MPV<text:s/>use prior to 1990.<text:s/>However, the user evidence shows<text:s/>MPV<text:s/>use only increased slightly between 1985 and 1995;<text:s/>by<text:s/>an extra five MPV users. Documents relating to the<text:s/>motor trial<text:s/>events<text:s/>show they were well attended, and I consider it unlikely<text:s/>that<text:s/>the<text:s/>landowner<text:s/>would have been unaware of<text:s/>them.<text:s/>I consider the<text:s/>knowledge of<text:s/>MPV<text:s/>use and lack of action<text:s/>to<text:s/>challenge it,<text:s/>is sufficient to<text:s/>infer an intention to dedicate<text:s/>under common law.</text:p>
        </text:list-item>
        <text:list-item>
          <text:p text:style-name="P663">It was suggested that<text:s/>MPV use<text:s/>of the Order route<text:s/>would be a public nuisance<text:s/>due to the difficulty passing,<text:s/>danger to<text:s/>other users, and damage to the surface.<text:s/>Some horse riders said they had stopped using the Order route to avoid vehicles.<text:s/>Public nuisance would<text:s/>prevent common law dedication.<text:s/>However, most of the<text:s/>MPV<text:s/>and<text:s/>equestrian<text:s/>users stated they had<text:s/>never or<text:s/>rarely<text:s/>met other<text:s/>users on<text:s/>the Order route.<text:s/>MPV<text:s/>users stated they<text:s/>drove with due care and attention when<text:s/>riding trails<text:s/>and would stop and turn off their engines<text:s/>if<text:s/>they<text:s/>met<text:s/>horse riders.<text:s/>For these reasons,<text:s/>I do not consider<text:s/>the<text:s/>use<text:s/>of the Order route<text:s/>by<text:s/>MPVs<text:s/>to be a public<text:s/>nuisance.<text:s/>I also consider the documentary evidence<text:s/>shows vehicular rights existed<text:s/>prior to any dedication through use.<text:s/></text:p>
        </text:list-item>
      </text:list>
      <text:soft-page-break/>
      <text:h text:style-name="P664" text:outline-level="6">Natural Environment and Rural Communities Act 2006</text:h>
      <text:list text:style-name="StylesList" text:continue-numbering="true">
        <text:list-item>
          <text:p text:style-name="P665">As I have concluded that<text:s/>the Order route has been shown, on the balance of<text:s/>probabilities, to carry public vehicular rights<text:s/>I need to consider the impact of the 2006 Act on<text:s/>them.<text:s/></text:p>
        </text:list-item>
        <text:list-item>
          <text:p text:style-name="P666">Under Section<text:s/>67(2)(b)<text:s/>of the 2006 Act,<text:s/>public rights for<text:s/>MPVs<text:s/>were not extinguished<text:s/>if, immediately before commencement,<text:s/>it was not shown on the DMS but was shown on the LOS. This is the case for the Order route, therefore public vehicular rights over<text:s/>it<text:s/>were<text:s/>not extinguished.<text:s/></text:p>
        </text:list-item>
      </text:list>
      <text:h text:style-name="P667" text:outline-level="1">Definition of a BOAT</text:h>
      <text:list text:style-name="StylesList" text:continue-numbering="true">
        <text:list-item>
          <text:p text:style-name="P668">The definition of a BOAT as set out by Section 66(1) of the 1981 Act is<text:s/>‘a highway over which the public have a right of way for vehicular and all other kinds of traffic, but which is used by the public mainly for the purpose for which footpaths and bridleways are used.’</text:p>
        </text:list-item>
        <text:list-item>
          <text:p text:style-name="P669">The<text:s/>Order route is very steep<text:s/>with a stone surface<text:s/>so<text:s/>would<text:s/>not be suitable for most<text:s/>MPVs. Although most of the user evidence<text:s/>before me was by<text:s/>MPV<text:s/>users, the applicant<text:s/>made the DMMO<text:s/>application<text:s/>for a bridleway<text:s/>based on documentary evidence.<text:s/>They<text:s/>stated they<text:s/>would have<text:s/>provided<text:s/>more<text:s/>equestrian<text:s/>user evidence<text:s/>if the claim had been based on user evidence. The<text:s/>horse riders who provided evidence used the Order route more frequently<text:s/>than<text:s/>the<text:s/>MPV<text:s/>users. Therefore, I consider the Order route meets the definition of a BOAT as set out in the 1981 Act.<text:s/></text:p>
        </text:list-item>
      </text:list>
      <text:h text:style-name="P670" text:outline-level="1">Other Matters</text:h>
      <text:list text:style-name="StylesList" text:continue-numbering="true">
        <text:list-item>
          <text:p text:style-name="Style1"><text:span text:style-name="T671">Matters relating to<text:s/></text:span><text:span text:style-name="T672">the<text:s/></text:span><text:span text:style-name="T673">suitability and desirability of<text:s/></text:span><text:span text:style-name="T674">MPVs<text:s/></text:span><text:span text:style-name="T675">us</text:span><text:span text:style-name="T676">ing</text:span><text:span text:style-name="T677"><text:s/>the Order route were raised including noise pollution, damage to property and hedges, litter, livestock being frightened or escaping and anti-social behaviour. Although I understand these concerns, they are not matters I can take into consideration when determining the Order.<text:s/></text:span></text:p>
        </text:list-item>
      </text:list>
      <text:h text:style-name="P678" text:outline-level="6">Conclusions</text:h>
      <text:list text:style-name="StylesList" text:continue-numbering="true">
        <text:list-item>
          <text:p text:style-name="P679">Having regard to these and all other matters raised at the inquiry<text:s/>and in the written representations I conclude that the Order should be confirmed.</text:p>
        </text:list-item>
      </text:list>
      <text:h text:style-name="P680" text:outline-level="6"><text:bookmark-start text:name="bmkScheduleStart"/><text:bookmark-end text:name="bmkScheduleStart"/>Formal Decision</text:h>
      <text:list text:style-name="StylesList" text:continue-numbering="true">
        <text:list-item>
          <text:p text:style-name="P681">I confirm the Order.</text:p>
        </text:list-item>
      </text:list>
      <text:h text:style-name="P682" text:outline-level="1">Claire Tregembo<text:s/></text:h>
      <text:h text:style-name="P683" text:outline-level="1">INSPECTOR</text:h>
      <text:p text:style-name="Noindent"/>
      <text:p text:style-name="Noindent"/>
      <text:p text:style-name="Noindent"/>
      <text:p text:style-name="Noindent"/>
      <text:p text:style-name="Noindent"/>
      <text:p text:style-name="Noindent"/>
      <text:p text:style-name="Noindent"/>
      <text:p text:style-name="Noindent"/>
      <text:p text:style-name="Noindent"/>
      <text:soft-page-break/>
      <text:h text:style-name="P684" text:outline-level="1">APPEARANCES</text:h>
      <text:h text:style-name="P685" text:outline-level="1"><text:tab/>For the Council<text:tab/></text:h>
      <text:h text:style-name="P686" text:outline-level="1">Sarah Bond<text:tab/><text:tab/><text:tab/><text:tab/><text:tab/>Senior Solicitor</text:h>
      <text:h text:style-name="P687" text:outline-level="1"><text:span text:style-name="T688">Who called</text:span><text:span text:style-name="T689">:</text:span><text:span text:style-name="T690"><text:tab/></text:span></text:h>
      <text:h text:style-name="P691" text:outline-level="1">Angela Greatorex<text:tab/><text:tab/><text:tab/><text:tab/>Legal and Democratic Assistant</text:h>
      <text:h text:style-name="P692" text:outline-level="1"><text:span text:style-name="T693"><text:tab/>In Support of the Order:</text:span><text:span text:style-name="T694"><text:tab/></text:span></text:h>
      <text:h text:style-name="P695" text:outline-level="1"><text:tab/>Phil Hobson<text:s/><text:tab/><text:tab/><text:tab/><text:tab/><text:tab/>Green Lane Association</text:h>
      <text:h text:style-name="P696" text:outline-level="1"><text:tab/>Hugh Cleary<text:tab/><text:tab/></text:h>
      <text:h text:style-name="P697" text:outline-level="1"><text:tab/>Who<text:s/>called:<text:tab/></text:h>
      <text:h text:style-name="P698" text:outline-level="1"><text:tab/>Andrew Richardson</text:h>
      <text:h text:style-name="P699" text:outline-level="1"><text:tab/>David Eyre</text:h>
      <text:h text:style-name="P700" text:outline-level="1"><text:tab/>Robert Davidson</text:h>
      <text:h text:style-name="P701" text:outline-level="1"><text:span text:style-name="T702"><text:tab/></text:span><text:span text:style-name="T703">In<text:s/></text:span><text:span text:style-name="T704"><text:tab/></text:span><text:span text:style-name="T705">Objection to the Order:</text:span></text:h>
      <text:h text:style-name="P706" text:outline-level="1"><text:span text:style-name="T707"><text:tab/></text:span><text:span text:style-name="T708">Dian</text:span><text:span text:style-name="T709">e Malli</text:span><text:span text:style-name="T710">n</text:span><text:span text:style-name="T711">son</text:span><text:span text:style-name="T712"><text:s/>and<text:s/></text:span><text:span text:style-name="T713">Patricia Stubbs</text:span><text:span text:style-name="T714"><text:s/></text:span><text:span text:style-name="T715"><text:tab/></text:span><text:span text:style-name="T716">Pea</text:span><text:span text:style-name="T717">k District Green Lanes Alliance and Peak Horsepower Bridleways Group</text:span></text:h>
      <text:h text:style-name="P718" text:outline-level="1"><text:tab/>Who called:</text:h>
      <text:h text:style-name="P719" text:outline-level="1"><text:tab/>Mr Warren<text:tab/><text:tab/><text:tab/><text:tab/><text:tab/>Landowner</text:h>
      <text:h text:style-name="P720" text:outline-level="1"><text:tab/>Ben Benest</text:h>
      <text:h text:style-name="P721" text:outline-level="1"/>
      <text:h text:style-name="P722" text:outline-level="1">DOCUMENTS PRODUCED AT THE INQUIRY</text:h>
      <text:list text:style-name="LFO35" text:continue-numbering="true">
        <text:list-item>
          <text:p text:style-name="P723">Additional User Evidence Forms from David Johnson, Robert Davidson, Neil Smith, Peter Marriott, Simon Chapman, David Eyre, Brian Hague, Philip Hingley, Gary Waterfall,<text:s/>Christopher Moran</text:p>
        </text:list-item>
        <text:list-item>
          <text:p text:style-name="P724">Reflections upon SOC Mallinson &amp; Stubbs by Hugh Cleary</text:p>
        </text:list-item>
        <text:list-item>
          <text:p text:style-name="P725">Letter from Rachael Harrison</text:p>
        </text:list-item>
        <text:list-item>
          <text:p text:style-name="P726">Letter from<text:s/>Philip Spink</text:p>
        </text:list-item>
        <text:list-item>
          <text:p text:style-name="P727">Summary<text:s/>of GLASS’<text:s/>Statement of Case</text:p>
        </text:list-item>
        <text:list-item>
          <text:p text:style-name="P728">GLASS’ Response to<text:s/>Objector's<text:s/>Comments</text:p>
        </text:list-item>
        <text:list-item>
          <text:p text:style-name="P729">Particulars and Conditions of Sale for The Stoke Hall Estate</text:p>
        </text:list-item>
        <text:list-item>
          <text:p text:style-name="P730">Highways Act 1980 Chapter 66<text:s/>Creation of Highways</text:p>
        </text:list-item>
        <text:list-item>
          <text:p text:style-name="P731">Email<text:s/>concerning maintenance of the NCH between New Road and Main Road</text:p>
        </text:list-item>
        <text:list-item>
          <text:p text:style-name="P732">Statement of Patricia Stubbs</text:p>
        </text:list-item>
        <text:list-item>
          <text:p text:style-name="P733">Statement of Fact from David Eyre</text:p>
        </text:list-item>
        <text:list-item>
          <text:p text:style-name="P734">Signed Statement from Lucy Webster</text:p>
        </text:list-item>
        <text:list-item>
          <text:p text:style-name="P735">Extract from<text:s/>Peakland Roads and Trackways by<text:s/>Dodd and Dodd<text:s/></text:p>
        </text:list-item>
        <text:list-item>
          <text:p text:style-name="P736">Opening Statement of Diana Mallinson</text:p>
        </text:list-item>
        <text:list-item>
          <text:p text:style-name="P737"><text:span text:style-name="T738">Bakewell Rural District Council<text:s/></text:span><text:span text:style-name="T739">District Roads Report</text:span></text:p>
        </text:list-item>
      </text:list>
      <text:soft-page-break/>
      <text:h text:style-name="P740" text:outline-level="1"><draw:frame draw:z-index="251658240" draw:style-name="a4" draw:transform="translate(-2.63993in -3.72778in) rotate(-1.5708) translate(3.0441in 2.64444in)" draw:name="Picture 5" text:anchor-type="paragraph" svg:width="5.27986in" svg:height="7.45556in" style:rel-width="scale" style:rel-height="scale"><draw:image xlink:href="media/image2.emf" xlink:type="simple" xlink:show="embed" xlink:actuate="onLoad"/><svg:title/><svg:desc>Order map</svg:desc></draw:fram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nListaList">
      <style:paragraph-properties fo:margin-top="0.0555in" fo:margin-right="0.2562in"/>
      <style:text-properties fo:hyphenate="false"/>
    </style:style>
    <style:style style:name="N_listi" style:display-name="N_list (i)" style:family="paragraph" style:parent-style-name="Normal" style:list-style-name="nListiList">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list-style-name="nListaList">
      <style:paragraph-properties fo:margin-top="0.0416in" fo:margin-bottom="0.0416in">
        <style:tab-stops>
          <style:tab-stop style:type="left" style:position="0.2048in"/>
          <style:tab-stop style:type="left" style:position="0.2958in"/>
        </style:tab-stops>
      </style:paragraph-properties>
      <style:text-properties fo:font-size="10pt" style:font-size-asian="10pt" fo:hyphenate="false"/>
    </style:style>
    <style:style style:name="PageNumber" style:display-name="Page Number" style:family="text" style:parent-style-name="DefaultParagraphFon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in"/>
          <style:tab-stop style:type="left" style:position="0.3409in"/>
        </style:tab-stops>
      </style:paragraph-properties>
      <style:text-properties fo:color="#000000" fo:font-size="10pt" style:font-size-asian="10pt" fo:hyphenate="false"/>
    </style:style>
    <style:style style:name="Style1" style:display-name="Style1" style:family="paragraph" style:parent-style-name="Heading1" style:list-style-name="StylesList" style:default-outline-level="1">
      <style:paragraph-properties fo:keep-with-next="auto" fo:widows="2" fo:orphans="2" fo:margin-top="0.125in" fo:margin-bottom="0in" fo:margin-left="0.2993in">
        <style:tab-stops>
          <style:tab-stop style:type="left" style:position="0.0006in"/>
          <style:tab-stop style:type="left" style:position="0.2006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3986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ConditionsList">
      <style:paragraph-properties fo:margin-top="0.0833in"/>
      <style:text-properties style:font-name="Verdana" fo:font-size="11pt" style:font-size-asian="11pt" fo:hyphenate="false"/>
    </style:style>
    <style:style style:name="Conditions2" style:display-name="Conditions2" style:family="paragraph" style:list-style-name="ConditionsList">
      <style:paragraph-properties fo:margin-top="0.0416in"/>
      <style:text-properties style:font-name="Verdana" fo:font-size="11pt" style:font-size-asian="11pt" fo:hyphenate="false"/>
    </style:style>
    <style:style style:name="Conditions3" style:display-name="Conditions3" style:family="paragraph" style:list-style-name="LFO5">
      <style:paragraph-properties fo:margin-top="0.0416in" fo:margin-left="1.5097in" fo:text-indent="-0.3798in">
        <style:tab-stops/>
      </style:paragraph-properties>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parent-style-name="DefaultParagraphFon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ditionsA" style:display-name="ConditionsA" style:family="paragraph" style:parent-style-name="Conditions2" style:list-style-name="ConditionsList">
      <style:text-properties fo:hyphenate="false"/>
    </style:style>
    <style:style style:name="ConditionsBullet" style:display-name="ConditionsBullet" style:family="paragraph" style:parent-style-name="Conditions2" style:list-style-name="ConditionsList">
      <style:paragraph-properties fo:margin-top="0in"/>
      <style:text-properties fo:hyphenate="false"/>
    </style:style>
    <style:style style:name="WW_CharLFO11LVL1" style:family="text">
      <style:text-properties style:font-name="Verdana" fo:font-size="11pt" style:font-size-asian="11pt"/>
    </style:style>
    <style:style style:name="WW_CharLFO11LVL2" style:family="text">
      <style:text-properties style:font-name="Verdana" fo:font-weight="normal" style:font-weight-asian="normal" fo:font-style="normal" style:font-style-asian="normal" fo:font-size="11pt" style:font-size-asian="11pt"/>
    </style:style>
    <style:style style:name="WW_CharLFO11LVL3" style:family="text">
      <style:text-properties style:font-name="Verdana" fo:font-weight="normal" style:font-weight-asian="normal" fo:font-style="normal" style:font-style-asian="normal" fo:font-size="11pt" style:font-size-asian="11pt"/>
    </style:style>
    <style:style style:name="WW_CharLFO11LVL4" style:family="text">
      <style:text-properties style:font-name="Symbol"/>
    </style:style>
    <text:list-style style:name="ConditionsList" style:display-name="ConditionsList">
      <text:list-level-style-number text:level="1" text:style-name="WW_CharLFO11LVL1" style:num-suffix=")" style:num-format="1">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2" text:style-name="WW_CharLFO11LVL2"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3" text:style-name="WW_CharLFO11LVL3" style:num-suffix=")" style:num-format="i">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bullet text:level="4" text:style-name="WW_CharLFO11LVL4" text:bullet-char="">
        <style:list-level-properties text:space-before="1.1222in" text:min-label-width="0.3743in" text:list-level-position-and-space-mode="label-alignment">
          <style:list-level-label-alignment text:label-followed-by="listtab" fo:margin-left="1.4965in" fo:text-indent="-0.3743in"/>
        </style:list-level-properties>
        <style:text-properties style:font-name="Symbol"/>
      </text:list-level-style-bullet>
      <text:list-level-style-number text:level="5"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nditionsNoNumber" style:display-name="ConditionsNoNumber" style:family="paragraph" style:parent-style-name="Normal" style:list-style-name="ConditionsList">
      <style:paragraph-properties fo:margin-top="0.0833in"/>
      <style:text-properties fo:hyphenate="false"/>
    </style:style>
    <style:style style:name="ConditionsNoNumberNoSpaceBefore" style:display-name="ConditionsNoNumberNoSpaceBefore" style:family="paragraph" style:parent-style-name="ConditionsNoNumber" style:list-style-name="ConditionsList">
      <style:paragraph-properties fo:margin-top="0in"/>
      <style:text-properties fo:hyphenate="false"/>
    </style:style>
    <text:list-style style:name="nListiList" style:display-name="nList(i)List">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aList" style:display-name="nList(a)List">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style:num-format="i">
        <style:list-level-properties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sList" style:display-name="StylesList">
      <text:list-level-style-number text:level="1" style:num-suffix="." style:num-format="1">
        <style:list-level-properties text:space-before="0.1972in" text:min-label-width="0.2993in" text:list-level-position-and-space-mode="label-alignment">
          <style:list-level-label-alignment text:label-followed-by="listtab" fo:margin-left="0.4965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Style1Char" style:display-name="Style1 Char" style:family="text" style:parent-style-name="DefaultParagraphFont">
      <style:text-properties style:font-name="Verdana" fo:color="#000000" style:letter-kerning="true" fo:font-size="11pt" style:font-size-asian="11pt"/>
    </style:style>
    <style:style style:name="Revision" style:display-name="Revision" style:family="paragraph">
      <style:text-properties style:font-name="Verdana"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6" style:num-format=""/>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35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text:list-style style:name="LFO9">
      <text:list-level-style-number text:level="1" style:num-suffix=")" style:num-format="a" style:num-letter-sync="true">
        <style:list-level-properties text:space-before="1.3722in" text:min-label-width="0.25in" text:list-level-position-and-space-mode="label-alignment">
          <style:list-level-label-alignment text:label-followed-by="listtab" fo:margin-left="1.6222in" fo:text-indent="-0.25in"/>
        </style:list-level-properties>
      </text:list-level-style-number>
      <text:list-level-style-number text:level="2" style:num-suffix="." style:num-format="a" style:num-letter-sync="true">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3" style:num-suffix="." style:num-format="i">
        <style:list-level-properties fo:text-align="end" text:space-before="2.4972in" text:min-label-width="0.125in" text:list-level-position-and-space-mode="label-alignment">
          <style:list-level-label-alignment text:label-followed-by="listtab" fo:margin-left="2.6222in" fo:text-indent="-0.125in"/>
        </style:list-level-properties>
      </text:list-level-style-number>
      <text:list-level-style-number text:level="4" style:num-suf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5" style:num-suffix="." style:num-format="a" style:num-letter-sync="true">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6" style:num-suffix="." style:num-format="i">
        <style:list-level-properties fo:text-align="end" text:space-before="3.9972in" text:min-label-width="0.125in" text:list-level-position-and-space-mode="label-alignment">
          <style:list-level-label-alignment text:label-followed-by="listtab" fo:margin-left="4.1222in" fo:text-indent="-0.125in"/>
        </style:list-level-properties>
      </text:list-level-style-number>
      <text:list-level-style-number text:level="7" style:num-suf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level-style-number text:level="8" style:num-suffix="." style:num-format="a" style:num-letter-sync="true">
        <style:list-level-properties text:space-before="4.8722in" text:min-label-width="0.25in" text:list-level-position-and-space-mode="label-alignment">
          <style:list-level-label-alignment text:label-followed-by="listtab" fo:margin-left="5.1222in" fo:text-indent="-0.25in"/>
        </style:list-level-properties>
      </text:list-level-style-number>
      <text:list-level-style-number text:level="9" style:num-suffix="." style:num-format="i">
        <style:list-level-properties fo:text-align="end" text:space-before="5.4972in" text:min-label-width="0.125in" text:list-level-position-and-space-mode="label-alignment">
          <style:list-level-label-alignment text:label-followed-by="listtab" fo:margin-left="5.6222in" fo:text-indent="-0.125in"/>
        </style:list-level-properties>
      </text:list-level-style-number>
    </text:list-style>
    <text:list-style style:name="LFO10">
      <text:list-level-style-bullet text:level="1" text:style-name="WW_CharLFO1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94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text-properties style:font-name="Arial" style:font-name-complex="Arial" fo:font-size="10pt" style:font-size-asian="10pt"/>
    </style:style>
    <style:style style:name="P7" style:parent-style-name="Footer" style:family="paragraph">
      <style:paragraph-properties fo:margin-bottom="0.125in"/>
    </style:style>
    <style:style style:name="P8" style:parent-style-name="Noindent" style:family="paragraph">
      <style:paragraph-properties fo:text-align="center" fo:margin-top="0.0833in"/>
    </style:style>
    <style:style style:name="T9" style:parent-style-name="DefaultParagraphFont" style:family="text">
      <style:text-properties fo:font-size="9pt" style:font-size-asian="9pt"/>
    </style:style>
    <style:style style:name="P10" style:parent-style-name="Footer" style:family="paragraph">
      <style:paragraph-properties fo:margin-right="-0.0361in"/>
    </style:style>
    <style:style style:name="T11" style:parent-style-name="Hyperlink"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P13" style:parent-style-name="Header" style:family="paragraph">
      <style:text-properties fo:font-size="6pt" style:font-size-asian="6pt"/>
    </style:style>
    <style:style style:name="P14" style:parent-style-name="Footer" style:family="paragraph">
      <style:paragraph-properties fo:border-top="none" fo:border-left="none" fo:border-bottom="0in none #000000" fo:border-right="none" fo:padding="0in" style:shadow="none" fo:margin-right="-0.0361in"/>
    </style:style>
    <style:style style:name="P15" style:parent-style-name="Footer" style:family="paragraph">
      <style:paragraph-properties fo:margin-right="-0.0361in"/>
    </style:style>
    <style:style style:name="T16" style:parent-style-name="Hyperlink" style:family="text">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Order Decision<text:s/>ROW/3291358</text:p>
            </table:table-cell>
          </table:table-row>
        </table:table>
        <text:p text:style-name="P7"><draw:connector draw:type="line" svg:x1="0in" svg:y1="0.125in" svg:x2="6.5in" svg:y2="0.125in" draw:z-index="251663360" draw:id="id0" draw:style-name="a0" draw:name="Line 14" text:anchor-type="paragraph"><svg:title/><svg:desc/></draw:connector></text:p>
      </style:header>
      <style:footer>
        <text:p text:style-name="P8"><text:span text:style-name="T9"><draw:connector draw:type="line" svg:x1="-0.00278in" svg:y1="0.17431in" svg:x2="6.49722in" svg:y2="0.17431in" draw:z-index="251658752" draw:id="id1" draw:style-name="a1" draw:name="Line 17" text:anchor-type="paragraph"><svg:title/><svg:desc/></draw:connector></text:span></text:p>
        <text:p text:style-name="P10"><text:a xlink:href="https://www.gov.uk/planning-inspectorate" office:target-frame-name="_top" xlink:show="replace"><text:span text:style-name="T11">https://www.gov.uk/planning-inspectorate</text:span></text:a><text:span text:style-name="T12"><text:s text:c="26"/></text:span><text:span text:style-name="PageNumber"><text:page-number text:fixed="false">2</text:page-number></text:span></text:p>
      </style:footer>
      <style:header-first>
        <text:p text:style-name="P13"><text:s/></text:p>
      </style:header-first>
      <style:footer-first>
        <text:p text:style-name="P14"><draw:connector draw:type="line" svg:x1="-0.00278in" svg:y1="0.13264in" svg:x2="6.49722in" svg:y2="0.13264in" draw:z-index="251656704" draw:id="id2" draw:style-name="a2" draw:name="Line 11" text:anchor-type="paragraph"><svg:title/><svg:desc/></draw:connector></text:p>
        <text:p text:style-name="P15"><text:a xlink:href="https://www.gov.uk/planning-inspectorate" office:target-frame-name="_top" xlink:show="replace"><text:span text:style-name="T16">https://www.gov.uk/planning-inspectorate</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Claire Tregembo</meta:initial-creator>
    <dc:creator>Hudd, Alexandra</dc:creator>
    <meta:creation-date>2023-11-30T14:38:00Z</meta:creation-date>
    <dc:date>2023-11-30T14:38:00Z</dc:date>
    <meta:print-date>2023-09-21T08:16:00Z</meta:print-date>
    <meta:template xlink:href="Decisions" xlink:type="simple"/>
    <meta:editing-cycles>2</meta:editing-cycles>
    <meta:editing-duration>PT0S</meta:editing-duration>
    <meta:user-defined meta:name="UserName">wwww</meta:user-defined>
    <meta:user-defined meta:name="UserQuals">wwww</meta:user-defined>
    <meta:user-defined meta:name="UserStatus"/>
    <meta:user-defined meta:name="docIndexRef">34c1df10-71ae-46b8-8faa-bfc4649544e6</meta:user-defined>
    <meta:user-defined meta:name="bjSaver">SVhjgXkoP7P+TAOxhFkd4y5K4Csl790e</meta:user-defined>
    <meta:user-defined meta:name="bjDocumentSecurityLabel">No Marking</meta:user-defined>
    <meta:user-defined meta:name="DRDSDocumentType">Order Decision</meta:user-defined>
    <meta:user-defined meta:name="DRDSLanguage">English</meta:user-defined>
    <meta:user-defined meta:name="DRDSShortForm">No</meta:user-defined>
    <meta:user-defined meta:name="ContentTypeId">0x01010080D2F8799366F942821A6FF6D5FA5470</meta:user-defined>
    <meta:user-defined meta:name="MediaServiceImageTags"/>
    <meta:user-defined meta:name="GrammarlyDocumentId">4c5493260557cbbb1ac7c727426f72761f3081b37f0b2c6ef47315cb40c9f25b</meta:user-defined>
    <meta:document-statistic meta:page-count="11" meta:paragraph-count="56" meta:word-count="4197" meta:character-count="28068" meta:row-count="199" meta:non-whitespace-character-count="23927"/>
  </office:meta>
</office:document-meta>
</file>