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#9FC5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 fo:background-color="#9FC5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9">
      <style:table-cell-properties fo:border="thin solid #999999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9">
      <style:table-cell-properties fo:border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8">
      <style:table-cell-properties fo:border="thin solid #999999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999999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999999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999999" style:vertical-align="automatic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999999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automatic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9">
      <style:table-cell-properties fo:border-top="none" fo:border-bottom="none" fo:border-left="thin solid #999999" fo:border-right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999999" fo:border-right="thin solid #999999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999999" fo:border-right="thin solid #999999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999999" fo:border-left="thin solid #999999" fo:border-right="thin solid #999999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9">
      <style:table-cell-properties fo:border-top="none" fo:border-bottom="thin solid #999999" fo:border-left="none" fo:border-right="none" style:vertical-align="automatic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999999" fo:border-left="none" fo:border-right="thin solid #999999" style:vertical-align="automatic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999999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999999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4569444444444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.83444444444444cm"/>
    </style:style>
    <style:style style:name="ro1" style:family="table-row">
      <style:table-row-properties style:row-height="138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ubsidy_Control_Pipeline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2" table:number-columns-repeated="1005" table:default-cell-style-name="ce1" table:visibility="collapse"/>
        <table:table-column table:style-name="co3" table:number-columns-repeated="15360" table:default-cell-style-name="ce1" table:visibility="collapse"/>
        <table:table-row table:style-name="ro1">
          <table:table-cell office:value-type="string" table:style-name="ce2">
            <text:p>Contract Title</text:p>
          </table:table-cell>
          <table:table-cell office:value-type="string" table:style-name="ce2">
            <text:p>Procurement Start Date</text:p>
          </table:table-cell>
          <table:table-cell office:value-type="string" table:style-name="ce2">
            <text:p>Contract Award Date</text:p>
          </table:table-cell>
          <table:table-cell office:value-type="string" table:style-name="ce2">
            <text:p>Contract Signature Date</text:p>
            <text:p/>
          </table:table-cell>
          <table:table-cell office:value-type="string" table:style-name="ce2">
            <text:p>Value of New Contract</text:p>
          </table:table-cell>
          <table:table-cell office:value-type="string" table:style-name="ce2">
            <text:p>Procurement Route</text:p>
            <text:p><text:span text:style-name="T1">DPS - Local</text:span><text:span text:style-name="T1"/></text:p>
            <text:p><text:span text:style-name="T1">FTS - Regional / Cross-Regional</text:span></text:p>
          </table:table-cell>
          <table:table-cell office:value-type="string" table:style-name="ce2">
            <text:p>Open Market Review start date</text:p>
          </table:table-cell>
          <table:table-cell office:value-type="string" table:style-name="ce2">
            <text:p>Open Market Review end date</text:p>
          </table:table-cell>
          <table:table-cell office:value-type="string" table:style-name="ce2">
            <text:p>Link to OMR webpage</text:p>
          </table:table-cell>
          <table:table-cell office:value-type="string" table:style-name="ce2">
            <text:p>Public Review start date</text:p>
          </table:table-cell>
          <table:table-cell office:value-type="string" table:style-name="ce2">
            <text:p>Public Review end date</text:p>
          </table:table-cell>
          <table:table-cell office:value-type="string" table:style-name="ce2">
            <text:p>Link to Public Review webpage</text:p>
          </table:table-cell>
          <table:table-cell office:value-type="string" table:style-name="ce2">
            <text:p>Supplier Awarded</text:p>
          </table:table-cell>
          <table:table-cell office:value-type="string" table:style-name="ce2">
            <text:p>Subsidy amount</text:p>
          </table:table-cell>
          <table:table-cell office:value-type="string" table:style-name="ce2">
            <text:p>Premises</text:p>
          </table:table-cell>
          <table:table-cell office:value-type="string" table:style-name="ce3">
            <text:p>Subsidy Intensity (%)</text:p>
            <text:p>To be published in due course</text:p>
          </table:table-cell>
          <table:table-cell office:value-type="string" table:style-name="ce2">
            <text:p>Technology Used</text:p>
          </table:table-cell>
          <table:table-cell office:value-type="string" table:style-name="ce2">
            <text:p>Anticipated Completion Date</text:p>
          </table:table-cell>
          <table:table-cell office:value-type="string" table:style-name="ce3">
            <text:p>Summary details of infrastructure built (when capable of serving customers) and access conditions that apply</text:p>
            <text:p><text:span text:style-name="T1">To be updated each quarter</text:span></text:p>
          </table:table-cell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14.01 North Dorset</text:p>
          </table:table-cell>
          <table:table-cell office:value-type="date" office:date-value="2022-01-05T00:00:00" table:style-name="ce6">
            <text:p>Jan-2022</text:p>
          </table:table-cell>
          <table:table-cell table:style-name="ce1"/>
          <table:table-cell office:value-type="date" office:date-value="2022-08-31T00:00:00" table:style-name="ce7">
            <text:p>Aug-2022</text:p>
          </table:table-cell>
          <table:table-cell office:value-type="currency" office:value="6300000" table:style-name="ce8">
            <text:p>£6,300,000</text:p>
          </table:table-cell>
          <table:table-cell office:value-type="string" table:style-name="ce5">
            <text:p>DPS</text:p>
          </table:table-cell>
          <table:table-cell office:value-type="string" table:number-columns-spanned="1" table:number-rows-spanned="45" table:style-name="ce28">
            <text:p>May 2023 National Rolling Open Market Review - 19/05/2023</text:p>
          </table:table-cell>
          <table:table-cell office:value-type="string" table:number-columns-spanned="1" table:number-rows-spanned="45" table:style-name="ce28">
            <text:p>May 2023 National Rolling Open Market Review - 20/06/2023</text:p>
          </table:table-cell>
          <table:table-cell office:value-type="string" table:number-columns-spanned="1" table:number-rows-spanned="45" table:style-name="ce29">
            <text:p><text:a xlink:href="https://www.gov.uk/government/collections/project-gigabit-programme-open-market-reviews">https://www.gov.uk/government/collections/project-gigabit-programme-open-market-reviews</text:a></text:p>
          </table:table-cell>
          <table:table-cell office:value-type="date" office:date-value="2021-06-24T00:00:00" table:style-name="ce9">
            <text:p>24/06/2021</text:p>
          </table:table-cell>
          <table:table-cell office:value-type="date" office:date-value="2021-07-23T00:00:00" table:style-name="ce9">
            <text:p>23/07/2021</text:p>
          </table:table-cell>
          <table:table-cell office:value-type="string" table:number-columns-spanned="1" table:number-rows-spanned="45" table:style-name="ce29">
            <text:p><text:a xlink:href="https://www.gov.uk/government/collections/uk-gigabit-programme-public-reviews">https://www.gov.uk/government/collections/uk-gigabit-programme-public-reviews</text:a></text:p>
          </table:table-cell>
          <table:table-cell office:value-type="string" table:style-name="ce5">
            <text:p>Wessex Internet</text:p>
          </table:table-cell>
          <table:table-cell office:value-type="currency" office:value="6300000" table:formula="of:=[.E2]" table:style-name="ce8">
            <text:p>£6,300,000</text:p>
          </table:table-cell>
          <table:table-cell office:value-type="float" office:value="7000" table:style-name="ce10">
            <text:p>7,0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2-08-01T00:00:00" table:style-name="ce6">
            <text:p>Aug-2032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3">
          <table:table-cell office:value-type="string" table:style-name="ce5">
            <text:p>Lot 4.01 Teesdale</text:p>
          </table:table-cell>
          <table:table-cell office:value-type="date" office:date-value="2022-01-11T00:00:00" table:style-name="ce6">
            <text:p>Jan-2022</text:p>
          </table:table-cell>
          <table:table-cell table:style-name="ce1"/>
          <table:table-cell office:value-type="date" office:date-value="2022-09-22T00:00:00" table:style-name="ce7">
            <text:p>Sep-2022</text:p>
          </table:table-cell>
          <table:table-cell office:value-type="currency" office:value="6700000" table:style-name="ce8">
            <text:p>£6,7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6-22T00:00:00" table:style-name="ce9">
            <text:p>22/06/2021</text:p>
          </table:table-cell>
          <table:table-cell office:value-type="date" office:date-value="2021-07-22T00:00:00" table:style-name="ce9">
            <text:p>22/07/2021</text:p>
          </table:table-cell>
          <table:covered-table-cell/>
          <table:table-cell office:value-type="string" table:style-name="ce5">
            <text:p>Gofibre</text:p>
          </table:table-cell>
          <table:table-cell office:value-type="currency" office:value="6700000" table:formula="of:=[.E3]" table:style-name="ce8">
            <text:p>£6,700,000</text:p>
          </table:table-cell>
          <table:table-cell office:value-type="float" office:value="4000" table:style-name="ce10">
            <text:p>4,0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string" table:style-name="ce12">
            <text:p>Sept-2032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4.01 North Northumberland</text:p>
          </table:table-cell>
          <table:table-cell office:value-type="date" office:date-value="2022-01-11T00:00:00" table:style-name="ce6">
            <text:p>Jan-2022</text:p>
          </table:table-cell>
          <table:table-cell table:style-name="ce1"/>
          <table:table-cell office:value-type="date" office:date-value="2022-10-01T00:00:00" table:style-name="ce7">
            <text:p>Oct-2022</text:p>
          </table:table-cell>
          <table:table-cell office:value-type="currency" office:value="7400000" table:style-name="ce8">
            <text:p>£7,4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6-22T00:00:00" table:style-name="ce9">
            <text:p>22/06/2021</text:p>
          </table:table-cell>
          <table:table-cell office:value-type="date" office:date-value="2021-07-22T00:00:00" table:style-name="ce9">
            <text:p>22/07/2021</text:p>
          </table:table-cell>
          <table:covered-table-cell/>
          <table:table-cell office:value-type="string" table:style-name="ce5">
            <text:p>Gofibre</text:p>
          </table:table-cell>
          <table:table-cell office:value-type="currency" office:value="7400000" table:formula="of:=[.E4]" table:style-name="ce8">
            <text:p>£7,400,000</text:p>
          </table:table-cell>
          <table:table-cell office:value-type="float" office:value="3700" table:style-name="ce10">
            <text:p>3,7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2-10-14T00:00:00" table:style-name="ce6">
            <text:p>Oct-2032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8 Cumbria</text:p>
          </table:table-cell>
          <table:table-cell office:value-type="date" office:date-value="2021-10-20T00:00:00" table:style-name="ce7">
            <text:p>Oct-2021</text:p>
          </table:table-cell>
          <table:table-cell table:style-name="ce1"/>
          <table:table-cell office:value-type="date" office:date-value="2022-11-29T00:00:00" table:style-name="ce7">
            <text:p>Nov-2022</text:p>
          </table:table-cell>
          <table:table-cell office:value-type="currency" office:value="108500000" table:style-name="ce14">
            <text:p>£108,5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1-02-09T00:00:00" table:style-name="ce9">
            <text:p>09/02/2021</text:p>
          </table:table-cell>
          <table:table-cell office:value-type="date" office:date-value="2021-03-10T00:00:00" table:style-name="ce9">
            <text:p>10/03/2021</text:p>
          </table:table-cell>
          <table:covered-table-cell/>
          <table:table-cell office:value-type="string" table:style-name="ce12">
            <text:p>Fibrus</text:p>
          </table:table-cell>
          <table:table-cell office:value-type="currency" office:value="108500000" table:formula="of:=[.E5]" table:style-name="ce8">
            <text:p>£108,500,000</text:p>
          </table:table-cell>
          <table:table-cell office:value-type="float" office:value="59000" table:style-name="ce10">
            <text:p>59,0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7-11-29T00:00:00" table:style-name="ce6">
            <text:p>Nov-2037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2.02 Central Cornwall</text:p>
          </table:table-cell>
          <table:table-cell office:value-type="date" office:date-value="2022-04-28T00:00:00" table:style-name="ce6">
            <text:p>Apr-2022</text:p>
          </table:table-cell>
          <table:table-cell table:style-name="ce1"/>
          <table:table-cell office:value-type="date" office:date-value="2023-01-19T00:00:00" table:style-name="ce7">
            <text:p>Jan-2023</text:p>
          </table:table-cell>
          <table:table-cell office:value-type="currency" office:value="18000000" table:style-name="ce8">
            <text:p>£18,0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7-15T00:00:00" table:style-name="ce9">
            <text:p>15/07/2021</text:p>
          </table:table-cell>
          <table:table-cell office:value-type="date" office:date-value="2021-08-16T00:00:00" table:style-name="ce9">
            <text:p>16/08/2021</text:p>
          </table:table-cell>
          <table:covered-table-cell/>
          <table:table-cell office:value-type="string" table:style-name="ce12">
            <text:p>Wildanet</text:p>
          </table:table-cell>
          <table:table-cell office:value-type="currency" office:value="18000000" table:formula="of:=[.E6]" table:style-name="ce8">
            <text:p>£18,000,000</text:p>
          </table:table-cell>
          <table:table-cell office:value-type="float" office:value="9200" table:style-name="ce10">
            <text:p>9,2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3-01-01T00:00:00" table:style-name="ce6">
            <text:p>Jan-2033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2.03 South West Cornwall</text:p>
          </table:table-cell>
          <table:table-cell office:value-type="date" office:date-value="2022-03-17T00:00:00" table:style-name="ce6">
            <text:p>Mar-2022</text:p>
          </table:table-cell>
          <table:table-cell table:style-name="ce1"/>
          <table:table-cell office:value-type="date" office:date-value="2023-01-19T00:00:00" table:style-name="ce7">
            <text:p>Jan-2023</text:p>
          </table:table-cell>
          <table:table-cell office:value-type="currency" office:value="18000000" table:style-name="ce8">
            <text:p>£18,0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7-15T00:00:00" table:style-name="ce9">
            <text:p>15/07/2021</text:p>
          </table:table-cell>
          <table:table-cell office:value-type="date" office:date-value="2021-08-16T00:00:00" table:style-name="ce9">
            <text:p>16/08/2021</text:p>
          </table:table-cell>
          <table:covered-table-cell/>
          <table:table-cell office:value-type="string" table:style-name="ce12">
            <text:p>Wildanet</text:p>
          </table:table-cell>
          <table:table-cell office:value-type="currency" office:value="18000000" table:formula="of:=[.E7]" table:style-name="ce8">
            <text:p>£18,000,000</text:p>
          </table:table-cell>
          <table:table-cell office:value-type="float" office:value="9500" table:style-name="ce10">
            <text:p>9,5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3-01-01T00:00:00" table:style-name="ce6">
            <text:p>Jan-2033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Lot 5 Cambridgeshire and adjacent areas</text:p>
          </table:table-cell>
          <table:table-cell office:value-type="date" office:date-value="2022-01-07T00:00:00" table:style-name="ce6">
            <text:p>Jan-2022</text:p>
          </table:table-cell>
          <table:table-cell table:style-name="ce1"/>
          <table:table-cell office:value-type="date" office:date-value="2023-03-01T00:00:00" table:style-name="ce7">
            <text:p>Mar-2023</text:p>
          </table:table-cell>
          <table:table-cell office:value-type="currency" office:value="69000000" table:style-name="ce15">
            <text:p>£69,0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1-05-07T00:00:00" table:style-name="ce9">
            <text:p>07/05/2021</text:p>
          </table:table-cell>
          <table:table-cell office:value-type="date" office:date-value="2021-06-14T00:00:00" table:style-name="ce9">
            <text:p>14/06/2021</text:p>
          </table:table-cell>
          <table:covered-table-cell/>
          <table:table-cell office:value-type="string" table:style-name="ce12">
            <text:p>CityFibre</text:p>
          </table:table-cell>
          <table:table-cell office:value-type="currency" office:value="69000000" table:formula="of:=[.E8]" table:style-name="ce8">
            <text:p>£69,000,000</text:p>
          </table:table-cell>
          <table:table-cell office:value-type="float" office:value="44400" table:style-name="ce10">
            <text:p>44,4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8-03-01T00:00:00" table:style-name="ce6">
            <text:p>Mar-2038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7.01 New Forest</text:p>
          </table:table-cell>
          <table:table-cell office:value-type="date" office:date-value="2022-07-07T00:00:00" table:style-name="ce6">
            <text:p>Jul-2022</text:p>
          </table:table-cell>
          <table:table-cell table:style-name="ce1"/>
          <table:table-cell office:value-type="date" office:date-value="2023-03-01T00:00:00" table:style-name="ce7">
            <text:p>Mar-2023</text:p>
          </table:table-cell>
          <table:table-cell office:value-type="currency" office:value="13800000" table:style-name="ce15">
            <text:p>£13,8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8-19T00:00:00" table:style-name="ce9">
            <text:p>19/08/2021</text:p>
          </table:table-cell>
          <table:table-cell office:value-type="date" office:date-value="2021-09-21T00:00:00" table:style-name="ce9">
            <text:p>21/09/2021</text:p>
          </table:table-cell>
          <table:covered-table-cell/>
          <table:table-cell office:value-type="string" table:style-name="ce12">
            <text:p>Wessex Internet</text:p>
          </table:table-cell>
          <table:table-cell office:value-type="currency" office:value="13800000" table:formula="of:=[.E9]" table:style-name="ce8">
            <text:p>£13,800,000</text:p>
          </table:table-cell>
          <table:table-cell office:value-type="float" office:value="10400" table:style-name="ce10">
            <text:p>10,4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3-03-01T00:00:00" table:style-name="ce6">
            <text:p>Mar-2033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5.02 North Shropshire</text:p>
          </table:table-cell>
          <table:table-cell office:value-type="date" office:date-value="2022-07-15T00:00:00" table:style-name="ce6">
            <text:p>Jul-2022</text:p>
          </table:table-cell>
          <table:table-cell table:style-name="ce1"/>
          <table:table-cell office:value-type="date" office:date-value="2023-04-01T00:00:00" table:style-name="ce16">
            <text:p>April-2023</text:p>
          </table:table-cell>
          <table:table-cell office:value-type="currency" office:value="24000000" table:style-name="ce15">
            <text:p>£24,0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8-18T00:00:00" table:style-name="ce9">
            <text:p>18/08/2021</text:p>
          </table:table-cell>
          <table:table-cell office:value-type="date" office:date-value="2021-09-20T00:00:00" table:style-name="ce9">
            <text:p>20/09/2021</text:p>
          </table:table-cell>
          <table:covered-table-cell/>
          <table:table-cell office:value-type="string" table:style-name="ce12">
            <text:p>Freedom Fibre</text:p>
          </table:table-cell>
          <table:table-cell office:value-type="currency" office:value="24000000" table:formula="of:=[.E10]" table:style-name="ce8">
            <text:p>£24,000,000</text:p>
          </table:table-cell>
          <table:table-cell office:value-type="float" office:value="12000" table:style-name="ce10">
            <text:p>12,0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3-04-01T00:00:00" table:style-name="ce6">
            <text:p>Apr-2033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7 Norfolk</text:p>
          </table:table-cell>
          <table:table-cell office:value-type="date" office:date-value="2022-04-28T00:00:00" table:style-name="ce6">
            <text:p>Apr-2022</text:p>
          </table:table-cell>
          <table:table-cell table:style-name="ce1"/>
          <table:table-cell office:value-type="date" office:date-value="2023-06-01T00:00:00" table:style-name="ce7">
            <text:p>Jun-2023</text:p>
          </table:table-cell>
          <table:table-cell office:value-type="currency" office:value="114200000" table:style-name="ce15">
            <text:p>£114,2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1-08-19T00:00:00" table:style-name="ce9">
            <text:p>19/08/2021</text:p>
          </table:table-cell>
          <table:table-cell office:value-type="date" office:date-value="2021-09-21T00:00:00" table:style-name="ce9">
            <text:p>21/09/2021</text:p>
          </table:table-cell>
          <table:covered-table-cell/>
          <table:table-cell office:value-type="string" table:style-name="ce12">
            <text:p>CityFibre</text:p>
          </table:table-cell>
          <table:table-cell office:value-type="currency" office:value="114200000" table:formula="of:=[.E11]" table:style-name="ce8">
            <text:p>£114,200,000</text:p>
          </table:table-cell>
          <table:table-cell office:value-type="float" office:value="62200" table:style-name="ce10">
            <text:p>62,2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8-06-01T00:00:00" table:style-name="ce6">
            <text:p>Jun-2038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 Suffolk</text:p>
          </table:table-cell>
          <table:table-cell office:value-type="date" office:date-value="2022-04-28T00:00:00" table:style-name="ce7">
            <text:p>Apr-2022</text:p>
          </table:table-cell>
          <table:table-cell table:style-name="ce1"/>
          <table:table-cell office:value-type="date" office:date-value="2023-06-01T00:00:00" table:style-name="ce7">
            <text:p>Jun-2023</text:p>
          </table:table-cell>
          <table:table-cell office:value-type="currency" office:value="100500000" table:style-name="ce15">
            <text:p>£100,5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1-08-19T00:00:00" table:style-name="ce9">
            <text:p>19/08/2021</text:p>
          </table:table-cell>
          <table:table-cell office:value-type="date" office:date-value="2021-09-21T00:00:00" table:style-name="ce9">
            <text:p>21/09/2021</text:p>
          </table:table-cell>
          <table:covered-table-cell/>
          <table:table-cell office:value-type="string" table:style-name="ce12">
            <text:p>CityFibre</text:p>
          </table:table-cell>
          <table:table-cell office:value-type="currency" office:value="100500000" table:formula="of:=[.E12]" table:style-name="ce8">
            <text:p>£100,500,000</text:p>
          </table:table-cell>
          <table:table-cell office:value-type="float" office:value="79500" table:style-name="ce10">
            <text:p>79,5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8-06-01T00:00:00" table:style-name="ce6">
            <text:p>Jun-2038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7 Hampshire</text:p>
          </table:table-cell>
          <table:table-cell office:value-type="date" office:date-value="2022-07-25T00:00:00" table:style-name="ce7">
            <text:p>Jul-2022</text:p>
          </table:table-cell>
          <table:table-cell table:style-name="ce1"/>
          <table:table-cell office:value-type="date" office:date-value="2023-06-01T00:00:00" table:style-name="ce7">
            <text:p>Jun-2023</text:p>
          </table:table-cell>
          <table:table-cell office:value-type="currency" office:value="104200000" table:style-name="ce15">
            <text:p>£104,2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1-08-19T00:00:00" table:style-name="ce9">
            <text:p>19/08/2021</text:p>
          </table:table-cell>
          <table:table-cell office:value-type="date" office:date-value="2021-09-21T00:00:00" table:style-name="ce9">
            <text:p>21/09/2021</text:p>
          </table:table-cell>
          <table:covered-table-cell/>
          <table:table-cell office:value-type="string" table:style-name="ce12">
            <text:p>CityFibre</text:p>
          </table:table-cell>
          <table:table-cell office:value-type="currency" office:value="104200000" table:formula="of:=[.E13]" table:style-name="ce8">
            <text:p>£104,200,000</text:p>
          </table:table-cell>
          <table:table-cell office:value-type="float" office:value="75500" table:style-name="ce10">
            <text:p>75,5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8-06-01T00:00:00" table:style-name="ce6">
            <text:p>Jun-2038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19.01 North East Staffordshire</text:p>
          </table:table-cell>
          <table:table-cell office:value-type="date" office:date-value="2023-04-01T00:00:00" table:style-name="ce6">
            <text:p>Apr-2023</text:p>
          </table:table-cell>
          <table:table-cell table:style-name="ce1"/>
          <table:table-cell office:value-type="date" office:date-value="2023-10-01T00:00:00" table:style-name="ce7">
            <text:p>Oct-2023</text:p>
          </table:table-cell>
          <table:table-cell office:value-type="currency" office:value="16500000" table:style-name="ce17">
            <text:p>£16,5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8-19T00:00:00" table:style-name="ce9">
            <text:p>19/08/2021</text:p>
          </table:table-cell>
          <table:table-cell office:value-type="date" office:date-value="2021-09-21T00:00:00" table:style-name="ce9">
            <text:p>21/09/2021</text:p>
          </table:table-cell>
          <table:covered-table-cell/>
          <table:table-cell office:value-type="string" table:style-name="ce12">
            <text:p>Connect Fibre</text:p>
          </table:table-cell>
          <table:table-cell office:value-type="currency" office:value="16500000" table:formula="of:=[.E14]" table:style-name="ce8">
            <text:p>£16,500,000</text:p>
          </table:table-cell>
          <table:table-cell office:value-type="float" office:value="5900" table:style-name="ce10">
            <text:p>5,9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3-10-01T00:00:00" table:style-name="ce6">
            <text:p>Oct-2033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13.01 South Oxfordshire</text:p>
          </table:table-cell>
          <table:table-cell office:value-type="date" office:date-value="2023-03-01T00:00:00" table:style-name="ce6">
            <text:p>Mar-2023</text:p>
          </table:table-cell>
          <table:table-cell table:style-name="ce1"/>
          <table:table-cell office:value-type="date" office:date-value="2023-10-01T00:00:00" table:style-name="ce7">
            <text:p>Oct-2023</text:p>
          </table:table-cell>
          <table:table-cell office:value-type="currency" office:value="17000000" table:style-name="ce15">
            <text:p>£17,0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8-19T00:00:00" table:style-name="ce9">
            <text:p>19/08/2021</text:p>
          </table:table-cell>
          <table:table-cell office:value-type="date" office:date-value="2021-09-21T00:00:00" table:style-name="ce9">
            <text:p>21/09/2021</text:p>
          </table:table-cell>
          <table:covered-table-cell/>
          <table:table-cell office:value-type="string" table:style-name="ce12">
            <text:p>Gigaclear</text:p>
          </table:table-cell>
          <table:table-cell office:value-type="currency" office:value="17000000" table:formula="of:=[.E15]" table:style-name="ce8">
            <text:p>£17,000,000</text:p>
          </table:table-cell>
          <table:table-cell office:value-type="float" office:value="5500" table:style-name="ce10">
            <text:p>5,5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3-10-01T00:00:00" table:style-name="ce6">
            <text:p>Oct-2033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13.02 North Oxfordshire</text:p>
          </table:table-cell>
          <table:table-cell office:value-type="date" office:date-value="2023-03-01T00:00:00" table:style-name="ce6">
            <text:p>Mar-2023</text:p>
          </table:table-cell>
          <table:table-cell table:style-name="ce1"/>
          <table:table-cell office:value-type="date" office:date-value="2023-10-01T00:00:00" table:style-name="ce7">
            <text:p>Oct-2023</text:p>
          </table:table-cell>
          <table:table-cell office:value-type="currency" office:value="9400000" table:style-name="ce15">
            <text:p>£9,4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8-19T00:00:00" table:style-name="ce9">
            <text:p>19/08/2021</text:p>
          </table:table-cell>
          <table:table-cell office:value-type="date" office:date-value="2021-09-21T00:00:00" table:style-name="ce9">
            <text:p>21/09/2021</text:p>
          </table:table-cell>
          <table:covered-table-cell/>
          <table:table-cell office:value-type="string" table:style-name="ce12">
            <text:p>Gigaclear</text:p>
          </table:table-cell>
          <table:table-cell office:value-type="currency" office:value="9400000" table:formula="of:=[.E16]" table:style-name="ce8">
            <text:p>£9,400,000</text:p>
          </table:table-cell>
          <table:table-cell office:value-type="float" office:value="4300" table:style-name="ce10">
            <text:p>4,3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3-10-01T00:00:00" table:style-name="ce6">
            <text:p>Oct-2033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 Derbyshire</text:p>
          </table:table-cell>
          <table:table-cell office:value-type="date" office:date-value="2023-02-28T00:00:00" table:style-name="ce6">
            <text:p>Feb-2023</text:p>
          </table:table-cell>
          <table:table-cell table:style-name="ce1"/>
          <table:table-cell office:value-type="date" office:date-value="2023-12-01T00:00:00" table:style-name="ce7">
            <text:p>Dec-2023</text:p>
          </table:table-cell>
          <table:table-cell office:value-type="currency" office:value="33400000" table:style-name="ce15">
            <text:p>£33,4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1-08-19T00:00:00" table:style-name="ce9">
            <text:p>19/08/2021</text:p>
          </table:table-cell>
          <table:table-cell office:value-type="date" office:date-value="2021-09-21T00:00:00" table:style-name="ce9">
            <text:p>21/09/2021</text:p>
          </table:table-cell>
          <table:covered-table-cell/>
          <table:table-cell office:value-type="string" table:style-name="ce12">
            <text:p>Connect Fibre</text:p>
          </table:table-cell>
          <table:table-cell office:value-type="currency" office:value="33400000" table:formula="of:=[.E17]" table:style-name="ce8">
            <text:p>£33,400,000</text:p>
          </table:table-cell>
          <table:table-cell office:value-type="float" office:value="18200" table:style-name="ce10">
            <text:p>18,200</text:p>
          </table:table-cell>
          <table:table-cell table:style-name="ce11"/>
          <table:table-cell office:value-type="string" table:style-name="ce12">
            <text:p>Gigabit-capable</text:p>
          </table:table-cell>
          <table:table-cell office:value-type="date" office:date-value="2038-12-01T00:00:00" table:style-name="ce6">
            <text:p>Dec-2038</text:p>
          </table:table-cell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4 North East England</text:p>
          </table:table-cell>
          <table:table-cell office:value-type="date" office:date-value="2022-11-01T00:00:00" table:style-name="ce6">
            <text:p>Nov-2022</text:p>
          </table:table-cell>
          <table:table-cell office:value-type="string" table:style-name="ce5">
            <text:p>December 2023 / TBC</text:p>
          </table:table-cell>
          <table:table-cell table:style-name="ce18"/>
          <table:table-cell office:value-type="currency" office:value="82700000" table:style-name="ce15">
            <text:p>£82,7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1-06-22T00:00:00" table:style-name="ce9">
            <text:p>22/06/2021</text:p>
          </table:table-cell>
          <table:table-cell office:value-type="date" office:date-value="2021-07-22T00:00:00" table:style-name="ce9">
            <text:p>22/07/2021</text:p>
          </table:table-cell>
          <table:covered-table-cell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4 <text:s/>Worcestershire</text:p>
          </table:table-cell>
          <table:table-cell office:value-type="date" office:date-value="2022-10-06T00:00:00" table:style-name="ce6">
            <text:p>Oct-2022</text:p>
          </table:table-cell>
          <table:table-cell office:value-type="date" office:date-value="2024-01-01T00:00:00" table:style-name="ce7">
            <text:p>Jan-2024</text:p>
          </table:table-cell>
          <table:table-cell table:style-name="ce21"/>
          <table:table-cell office:value-type="currency" office:value="39400000" table:style-name="ce15">
            <text:p>£39,4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2-04T00:00:00" table:style-name="ce9">
            <text:p>04/02/2022</text:p>
          </table:table-cell>
          <table:table-cell office:value-type="date" office:date-value="2022-03-04T00:00:00" table:style-name="ce9">
            <text:p>04/03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5">
          <table:table-cell office:value-type="string" table:style-name="ce5">
            <text:p>Lot 26 Buckinghamshire, (part of) Hertfordshire, and East of Berkshire</text:p>
          </table:table-cell>
          <table:table-cell office:value-type="date" office:date-value="2022-11-28T00:00:00" table:style-name="ce7">
            <text:p>Nov-2022</text:p>
          </table:table-cell>
          <table:table-cell office:value-type="date" office:date-value="2023-09-01T00:00:00" table:style-name="ce7">
            <text:p>Sep-2023</text:p>
          </table:table-cell>
          <table:table-cell table:style-name="ce21"/>
          <table:table-cell office:value-type="currency" office:value="58800000" table:style-name="ce15">
            <text:p>£58,8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2-04T00:00:00" table:style-name="ce9">
            <text:p>04/02/2022</text:p>
          </table:table-cell>
          <table:table-cell office:value-type="date" office:date-value="2022-03-04T00:00:00" table:style-name="ce9">
            <text:p>04/03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9 Kent</text:p>
          </table:table-cell>
          <table:table-cell office:value-type="date" office:date-value="2022-12-12T00:00:00" table:style-name="ce7">
            <text:p>Dec-2022</text:p>
          </table:table-cell>
          <table:table-cell office:value-type="string" table:style-name="ce5">
            <text:p>Dec-2023 - Jan-2024</text:p>
          </table:table-cell>
          <table:table-cell table:style-name="ce22"/>
          <table:table-cell office:value-type="currency" office:value="112300000" table:style-name="ce15">
            <text:p>£112,3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2-04T00:00:00" table:style-name="ce9">
            <text:p>04/02/2022</text:p>
          </table:table-cell>
          <table:table-cell office:value-type="date" office:date-value="2022-03-04T00:00:00" table:style-name="ce9">
            <text:p>04/03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s 16 &amp; 1 East and West Sussex</text:p>
          </table:table-cell>
          <table:table-cell office:value-type="date" office:date-value="2023-01-11T00:00:00" table:style-name="ce7">
            <text:p>Jan-2023</text:p>
          </table:table-cell>
          <table:table-cell office:value-type="string" table:style-name="ce5">
            <text:p>Dec-2023 - Jan-2024</text:p>
          </table:table-cell>
          <table:table-cell table:style-name="ce22"/>
          <table:table-cell office:value-type="currency" office:value="100600000" table:style-name="ce15">
            <text:p>£100,6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2-04T00:00:00" table:style-name="ce9">
            <text:p>04/02/2022</text:p>
          </table:table-cell>
          <table:table-cell office:value-type="date" office:date-value="2022-03-04T00:00:00" table:style-name="ce9">
            <text:p>04/03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0 South Wiltshire</text:p>
          </table:table-cell>
          <table:table-cell office:value-type="date" office:date-value="2023-02-17T00:00:00" table:style-name="ce6">
            <text:p>Feb-2023</text:p>
          </table:table-cell>
          <table:table-cell office:value-type="date" office:date-value="2024-01-01T00:00:00" table:style-name="ce7">
            <text:p>Jan-2024</text:p>
          </table:table-cell>
          <table:table-cell table:style-name="ce21"/>
          <table:table-cell office:value-type="currency" office:value="24800000" table:style-name="ce15">
            <text:p>£24,8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3-29T00:00:00" table:style-name="ce9">
            <text:p>29/03/2022</text:p>
          </table:table-cell>
          <table:table-cell office:value-type="date" office:date-value="2022-04-29T00:00:00" table:style-name="ce9">
            <text:p>29/04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6">
          <table:table-cell office:value-type="string" table:style-name="ce5">
            <text:p>Lot 12 Bedfordshire, Northamptonshire and Milton Keynes</text:p>
          </table:table-cell>
          <table:table-cell office:value-type="date" office:date-value="2023-02-14T00:00:00" table:style-name="ce6">
            <text:p>Feb-2023</text:p>
          </table:table-cell>
          <table:table-cell office:value-type="date" office:date-value="2023-11-01T00:00:00" table:style-name="ce7">
            <text:p>Nov-2023</text:p>
          </table:table-cell>
          <table:table-cell table:style-name="ce21"/>
          <table:table-cell office:value-type="currency" office:value="51400000" table:style-name="ce15">
            <text:p>£51,4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3-29T00:00:00" table:style-name="ce9">
            <text:p>29/03/2022</text:p>
          </table:table-cell>
          <table:table-cell office:value-type="date" office:date-value="2022-04-29T00:00:00" table:style-name="ce9">
            <text:p>29/04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Lot 11 Leicestershire and Warwickshire</text:p>
          </table:table-cell>
          <table:table-cell office:value-type="date" office:date-value="2023-03-01T00:00:00" table:style-name="ce6">
            <text:p>Mar-2023</text:p>
          </table:table-cell>
          <table:table-cell office:value-type="date" office:date-value="2023-11-30T00:00:00" table:style-name="ce7">
            <text:p>Nov-2023</text:p>
          </table:table-cell>
          <table:table-cell table:style-name="ce21"/>
          <table:table-cell office:value-type="currency" office:value="71500000" table:style-name="ce15">
            <text:p>£71,5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6-17T00:00:00" table:style-name="ce9">
            <text:p>17/06/2022</text:p>
          </table:table-cell>
          <table:table-cell office:value-type="date" office:date-value="2022-07-18T00:00:00" table:style-name="ce9">
            <text:p>18/07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6">
          <table:table-cell office:value-type="string" table:style-name="ce5">
            <text:p>Lot 10 Nottinghamshire and West of Lincolnshire</text:p>
          </table:table-cell>
          <table:table-cell office:value-type="date" office:date-value="2023-03-01T00:00:00" table:style-name="ce6">
            <text:p>Mar-2023</text:p>
          </table:table-cell>
          <table:table-cell office:value-type="date" office:date-value="2024-01-01T00:00:00" table:style-name="ce7">
            <text:p>Jan-2024</text:p>
          </table:table-cell>
          <table:table-cell table:style-name="ce21"/>
          <table:table-cell office:value-type="currency" office:value="58600000" table:style-name="ce15">
            <text:p>£58,6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6-17T00:00:00" table:style-name="ce9">
            <text:p>17/06/2022</text:p>
          </table:table-cell>
          <table:table-cell office:value-type="date" office:date-value="2022-07-18T00:00:00" table:style-name="ce9">
            <text:p>18/07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Lot 8 West Yorkshire and York area</text:p>
          </table:table-cell>
          <table:table-cell office:value-type="date" office:date-value="2023-04-01T00:00:00" table:style-name="ce6">
            <text:p>Apr-2023</text:p>
          </table:table-cell>
          <table:table-cell office:value-type="string" table:style-name="ce5">
            <text:p>Dec-2023 - Jan-2024</text:p>
          </table:table-cell>
          <table:table-cell table:style-name="ce22"/>
          <table:table-cell office:value-type="currency" office:value="60900000" table:style-name="ce15">
            <text:p>£60,9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6-17T00:00:00" table:style-name="ce9">
            <text:p>17/06/2022</text:p>
          </table:table-cell>
          <table:table-cell office:value-type="date" office:date-value="2022-07-18T00:00:00" table:style-name="ce9">
            <text:p>18/07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0 South Yorkshire</text:p>
          </table:table-cell>
          <table:table-cell office:value-type="date" office:date-value="2023-04-01T00:00:00" table:style-name="ce6">
            <text:p>Apr-2023</text:p>
          </table:table-cell>
          <table:table-cell office:value-type="string" table:style-name="ce5">
            <text:p>Dec-2023 - Jan-2024</text:p>
          </table:table-cell>
          <table:table-cell table:style-name="ce22"/>
          <table:table-cell office:value-type="currency" office:value="44400000" table:style-name="ce15">
            <text:p>£44,4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6-17T00:00:00" table:style-name="ce9">
            <text:p>17/06/2022</text:p>
          </table:table-cell>
          <table:table-cell office:value-type="date" office:date-value="2022-07-18T00:00:00" table:style-name="ce9">
            <text:p>18/07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25.01 Mid West Shropshire</text:p>
          </table:table-cell>
          <table:table-cell office:value-type="date" office:date-value="2023-05-01T00:00:00" table:style-name="ce6">
            <text:p>May-2023</text:p>
          </table:table-cell>
          <table:table-cell office:value-type="date" office:date-value="2023-09-01T00:00:00" table:style-name="ce7">
            <text:p>Sep-2023</text:p>
          </table:table-cell>
          <table:table-cell table:style-name="ce21"/>
          <table:table-cell office:value-type="currency" office:value="12000000" table:style-name="ce15">
            <text:p>£12,0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1-08-18T00:00:00" table:style-name="ce9">
            <text:p>18/08/2021</text:p>
          </table:table-cell>
          <table:table-cell office:value-type="date" office:date-value="2021-09-20T00:00:00" table:style-name="ce9">
            <text:p>20/09/2021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14 Dorset &amp; South Somerset</text:p>
          </table:table-cell>
          <table:table-cell office:value-type="date" office:date-value="2023-05-01T00:00:00" table:style-name="ce6">
            <text:p>May-2023</text:p>
          </table:table-cell>
          <table:table-cell office:value-type="string" table:style-name="ce5">
            <text:p>Jan - Mar-2024</text:p>
          </table:table-cell>
          <table:table-cell table:style-name="ce22"/>
          <table:table-cell office:value-type="currency" office:value="43200000" table:style-name="ce15">
            <text:p>£43,2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2 Cornwall and Isles of Scilly</text:p>
          </table:table-cell>
          <table:table-cell office:value-type="date" office:date-value="2023-06-01T00:00:00" table:style-name="ce6">
            <text:p>Jun-2023</text:p>
          </table:table-cell>
          <table:table-cell office:value-type="string" table:style-name="ce5">
            <text:p>Apr - Jun-2024</text:p>
          </table:table-cell>
          <table:table-cell table:style-name="ce22"/>
          <table:table-cell office:value-type="currency" office:value="41200000" table:style-name="ce15">
            <text:p>£41,2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18 East Gloucestershire</text:p>
          </table:table-cell>
          <table:table-cell office:value-type="date" office:date-value="2023-08-01T00:00:00" table:style-name="ce6">
            <text:p>Aug-2023</text:p>
          </table:table-cell>
          <table:table-cell office:value-type="string" table:style-name="ce5">
            <text:p>Jan - Mar-2024</text:p>
          </table:table-cell>
          <table:table-cell table:style-name="ce22"/>
          <table:table-cell office:value-type="currency" office:value="16600000" table:style-name="ce15">
            <text:p>£16,6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9-05T00:00:00" table:style-name="ce9">
            <text:p>05/09/2022</text:p>
          </table:table-cell>
          <table:table-cell office:value-type="date" office:date-value="2022-10-05T00:00:00" table:style-name="ce9">
            <text:p>05/10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Lot 15 West Herefordshire &amp; Forest of Dean</text:p>
          </table:table-cell>
          <table:table-cell office:value-type="date" office:date-value="2023-08-01T00:00:00" table:style-name="ce6">
            <text:p>Aug-2023</text:p>
          </table:table-cell>
          <table:table-cell office:value-type="string" table:style-name="ce5">
            <text:p>Jan - Mar-2024</text:p>
          </table:table-cell>
          <table:table-cell table:style-name="ce22"/>
          <table:table-cell office:value-type="currency" office:value="23400000" table:style-name="ce15">
            <text:p>£23,4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9-05T00:00:00" table:style-name="ce9">
            <text:p>05/09/2022</text:p>
          </table:table-cell>
          <table:table-cell office:value-type="date" office:date-value="2022-10-05T00:00:00" table:style-name="ce9">
            <text:p>05/10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Cross-Regional Supplier Framework</text:p>
          </table:table-cell>
          <table:table-cell office:value-type="date" office:date-value="2023-07-01T00:00:00" table:style-name="ce6">
            <text:p>Jul-2023</text:p>
          </table:table-cell>
          <table:table-cell office:value-type="string" table:style-name="ce12">
            <text:p>Jul - Sep-2024</text:p>
          </table:table-cell>
          <table:table-cell table:style-name="ce23"/>
          <table:table-cell office:value-type="string" table:style-name="ce15">
            <text:p>Maximum framework value - £800,0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6">
          <table:table-cell office:value-type="string" table:style-name="ce5">
            <text:p>Cross-Regional Supplier Framework Call-Off 1</text:p>
          </table:table-cell>
          <table:table-cell office:value-type="date" office:date-value="2023-07-01T00:00:00" table:style-name="ce6">
            <text:p>Jul-2023</text:p>
          </table:table-cell>
          <table:table-cell office:value-type="string" table:style-name="ce12">
            <text:p>Jul - Sep-2024</text:p>
          </table:table-cell>
          <table:table-cell table:style-name="ce23"/>
          <table:table-cell office:value-type="currency" office:value="149700000" table:style-name="ce14">
            <text:p>£149,7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6">
          <table:table-cell office:value-type="string" table:style-name="ce5">
            <text:p>Cross-Regional Supplier Framework Call-Off 2</text:p>
          </table:table-cell>
          <table:table-cell office:value-type="date" office:date-value="2023-07-01T00:00:00" table:style-name="ce6">
            <text:p>Jul-2023</text:p>
          </table:table-cell>
          <table:table-cell office:value-type="string" table:style-name="ce12">
            <text:p>Jul - Sep-2024</text:p>
          </table:table-cell>
          <table:table-cell table:style-name="ce23"/>
          <table:table-cell office:value-type="currency" office:value="139100000" table:style-name="ce14">
            <text:p>£139,1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5">
          <table:table-cell office:value-type="string" table:style-name="ce5">
            <text:p>Lot 23 Lincolnshire (including NE Lincolnshire and N Lincolnshire) and East Riding</text:p>
          </table:table-cell>
          <table:table-cell office:value-type="date" office:date-value="2023-07-01T00:00:00" table:style-name="ce6">
            <text:p>Jul-2023</text:p>
          </table:table-cell>
          <table:table-cell office:value-type="string" table:style-name="ce5">
            <text:p>Apr - Jun-2024</text:p>
          </table:table-cell>
          <table:table-cell table:style-name="ce22"/>
          <table:table-cell office:value-type="currency" office:value="118000000" table:style-name="ce15">
            <text:p>£118,0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9-05T00:00:00" table:style-name="ce9">
            <text:p>05/09/2022</text:p>
          </table:table-cell>
          <table:table-cell office:value-type="date" office:date-value="2022-10-05T00:00:00" table:style-name="ce9">
            <text:p>05/10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17 Cheshire</text:p>
          </table:table-cell>
          <table:table-cell office:value-type="date" office:date-value="2023-07-01T00:00:00" table:style-name="ce6">
            <text:p>Jul-2023</text:p>
          </table:table-cell>
          <table:table-cell office:value-type="string" table:style-name="ce5">
            <text:p>Jan - Mar-2024</text:p>
          </table:table-cell>
          <table:table-cell table:style-name="ce22"/>
          <table:table-cell office:value-type="currency" office:value="44700000" table:style-name="ce15">
            <text:p>£44,7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09-05T00:00:00" table:style-name="ce9">
            <text:p>05/09/2022</text:p>
          </table:table-cell>
          <table:table-cell office:value-type="date" office:date-value="2022-10-05T00:00:00" table:style-name="ce9">
            <text:p>05/10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1 North Yorkshire</text:p>
          </table:table-cell>
          <table:table-cell office:value-type="date" office:date-value="2023-07-01T00:00:00" table:style-name="ce6">
            <text:p>Jul-2023</text:p>
          </table:table-cell>
          <table:table-cell office:value-type="string" table:style-name="ce5">
            <text:p>Apr - Jun-2024</text:p>
          </table:table-cell>
          <table:table-cell table:style-name="ce22"/>
          <table:table-cell office:value-type="currency" office:value="73400000" table:style-name="ce15">
            <text:p>£73,4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Lot 6 Mid/East Devon &amp; West Somerset</text:p>
          </table:table-cell>
          <table:table-cell office:value-type="string" table:style-name="ce12">
            <text:p>Sept-2023</text:p>
          </table:table-cell>
          <table:table-cell office:value-type="string" table:style-name="ce5">
            <text:p>Mar - May-2024</text:p>
          </table:table-cell>
          <table:table-cell table:style-name="ce22"/>
          <table:table-cell office:value-type="currency" office:value="18400000" table:style-name="ce15">
            <text:p>£18,4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.01 Peak District</text:p>
          </table:table-cell>
          <table:table-cell office:value-type="date" office:date-value="2023-08-01T00:00:00" table:style-name="ce6">
            <text:p>Aug-2023</text:p>
          </table:table-cell>
          <table:table-cell office:value-type="string" table:style-name="ce5">
            <text:p>Jan - Mar-2024</text:p>
          </table:table-cell>
          <table:table-cell table:style-name="ce22"/>
          <table:table-cell office:value-type="currency" office:value="10700000" table:style-name="ce15">
            <text:p>£10,700,000</text:p>
          </table:table-cell>
          <table:table-cell office:value-type="string" table:style-name="ce5">
            <text:p>DPS</text:p>
          </table:table-cell>
          <table:covered-table-cell/>
          <table:covered-table-cell/>
          <table:covered-table-cell/>
          <table:table-cell office:value-type="date" office:date-value="2022-03-29T00:00:00" table:style-name="ce9">
            <text:p>29/03/2022</text:p>
          </table:table-cell>
          <table:table-cell office:value-type="date" office:date-value="2022-04-29T00:00:00" table:style-name="ce9">
            <text:p>29/04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Lot 35 Birmingham and the Black Country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table:style-name="ce23"/>
          <table:table-cell office:value-type="string" table:style-name="ce12">
            <text:p>TBC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Lot 36 Merseyside and Greater Manchester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table:style-name="ce23"/>
          <table:table-cell office:value-type="string" table:style-name="ce12">
            <text:p>TBC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2">
          <table:table-cell office:value-type="string" table:style-name="ce5">
            <text:p>Lot 37 Greater London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table:style-name="ce23"/>
          <table:table-cell office:value-type="string" table:style-name="ce12">
            <text:p>TBC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4">
          <table:table-cell office:value-type="string" table:style-name="ce5">
            <text:p>Lot 38 Newcastle and North Tynesid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table:style-name="ce23"/>
          <table:table-cell office:value-type="string" table:style-name="ce12">
            <text:p>TBC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11"/>
          <table:table-cell table:style-name="ce20"/>
          <table:table-cell table:style-name="ce13"/>
          <table:table-cell table:number-columns-repeated="8" table:style-name="ce4"/>
          <table:table-cell table:number-columns-repeated="16357"/>
        </table:table-row>
        <table:table-row table:style-name="ro6">
          <table:table-cell office:value-type="string" table:style-name="ce5">
            <text:p>Cross-Regional Supplier Framework Call-Off 3</text:p>
          </table:table-cell>
          <table:table-cell office:value-type="string" table:style-name="ce12">
            <text:p>Jul - Sep-2024</text:p>
          </table:table-cell>
          <table:table-cell office:value-type="string" table:style-name="ce12">
            <text:p>Mar - May-2025</text:p>
          </table:table-cell>
          <table:table-cell table:style-name="ce24"/>
          <table:table-cell office:value-type="currency" office:value="216000000" table:style-name="ce8">
            <text:p>£216,000,000</text:p>
          </table:table-cell>
          <table:table-cell office:value-type="string" table:style-name="ce5">
            <text:p>Find a Tender (FTS)</text:p>
          </table:table-cell>
          <table:covered-table-cell/>
          <table:covered-table-cell/>
          <table:covered-table-cell/>
          <table:table-cell office:value-type="date" office:date-value="2022-10-04T00:00:00" table:style-name="ce9">
            <text:p>04/10/2022</text:p>
          </table:table-cell>
          <table:table-cell office:value-type="date" office:date-value="2022-11-04T00:00:00" table:style-name="ce9">
            <text:p>04/11/2022</text:p>
          </table:table-cell>
          <table:covered-table-cell/>
          <table:table-cell table:number-columns-repeated="5" table:style-name="ce25"/>
          <table:table-cell table:style-name="ce26"/>
          <table:table-cell table:style-name="ce27"/>
          <table:table-cell table:number-columns-repeated="8" table:style-name="ce4"/>
          <table:table-cell table:number-columns-repeated="16357"/>
        </table:table-row>
        <table:table-row table:number-rows-repeated="931" table:style-name="ro3">
          <table:table-cell table:number-columns-repeated="27" table:style-name="ce4"/>
          <table:table-cell table:number-columns-repeated="16357"/>
        </table:table-row>
        <table:table-row table:number-rows-repeated="10475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">
      <number:month number:style="long" number:textual="true"/>
      <number:text>-</number:text>
      <number:year number:style="long"/>
    </number:date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9">
      <number:month number:textual="true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dc:creator>Jennifer Dunn</dc:creator>
    <dc:date>2023-12-18T15:51:18Z</dc:date>
  </office:meta>
</office:document-meta>
</file>