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7.284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Normal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 fo:break-before="page"/>
    </style:style>
    <style:style style:name="TableColumn74" style:family="table-column">
      <style:table-column-properties style:column-width="2.7541in" style:use-optimal-column-width="false"/>
    </style:style>
    <style:style style:name="TableColumn75" style:family="table-column">
      <style:table-column-properties style:column-width="1.1055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6458in" style:use-optimal-column-width="false"/>
    </style:style>
    <style:style style:name="TableColumn78" style:family="table-column">
      <style:table-column-properties style:column-width="2.5666in" style:use-optimal-column-width="false"/>
    </style:style>
    <style:style style:name="Table73" style:family="table">
      <style:table-properties style:width="10.0409in" fo:margin-left="-0.1222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P8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P88" style:parent-style-name="Normal" style:family="paragraph">
      <style:text-properties fo:font-style="italic" style:font-style-asian="italic" fo:font-size="10pt" style:font-size-asian="10pt" style:font-size-complex="10pt"/>
    </style:style>
    <style:style style:name="P89" style:parent-style-name="Normal" style:family="paragraph">
      <style:text-properties fo:font-style="italic" style:font-style-asian="italic" fo:font-size="10pt" style:font-size-asian="10pt" style:font-size-complex="10pt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Row96" style:family="table-row">
      <style:table-row-properties style:min-row-height="0.2097in" style:use-optimal-row-height="false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style:font-style-complex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/>
    </style:style>
    <style:style style:name="TableRow106" style:family="table-row">
      <style:table-row-properties style:min-row-height="0.1708in" style:use-optimal-row-height="false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ableRow112" style:family="table-row">
      <style:table-row-properties style:min-row-height="0.2375in" style:use-optimal-row-height="false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tyle="italic" style:font-style-asian="italic" style:font-style-complex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style:font-style-complex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Row122" style:family="table-row">
      <style:table-row-properties style:min-row-height="0.2375in" style:use-optimal-row-height="false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fo:font-style="italic" style:font-style-asian="italic" style:font-style-complex="italic"/>
    </style:style>
    <style:style style:name="TableRow128" style:family="table-row">
      <style:table-row-properties style:min-row-height="0.2375in" style:use-optimal-row-height="false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tyle="italic" style:font-style-asian="italic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/>
    </style:style>
    <style:style style:name="TableRow138" style:family="table-row">
      <style:table-row-properties style:min-row-height="0.2375in" style:use-optimal-row-height="false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tyle="italic" style:font-style-asian="italic" style:font-style-complex="italic"/>
    </style:style>
    <style:style style:name="TableRow144" style:family="table-row">
      <style:table-row-properties style:min-row-height="0.3854in" style:use-optimal-row-height="false"/>
    </style:style>
    <style:style style:name="P145" style:parent-style-name="Normal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tyle="italic" style:font-style-asian="italic" style:font-style-complex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tyle-complex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/>
    </style:style>
    <style:style style:name="TableRow154" style:family="table-row">
      <style:table-row-properties style:min-row-height="0.977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58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147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FF0000"/>
    </style:style>
    <style:style style:name="P173" style:parent-style-name="Normal" style:family="paragraph">
      <style:text-properties fo:font-weight="bold" style:font-weight-asian="bold" style:font-weight-complex="bold" fo:color="#FF0000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84" style:parent-style-name="Normal" style:family="paragraph">
      <style:text-properties fo:color="#FF0000"/>
    </style:style>
    <style:style style:name="TableRow185" style:family="table-row">
      <style:table-row-properties style:min-row-height="0.235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paragraph-properties fo:break-before="page"/>
    </style:style>
    <style:style style:name="TableColumn190" style:family="table-column">
      <style:table-column-properties style:column-width="2.7368in" style:use-optimal-column-width="false"/>
    </style:style>
    <style:style style:name="TableColumn191" style:family="table-column">
      <style:table-column-properties style:column-width="7.5993in" style:use-optimal-column-width="false"/>
    </style:style>
    <style:style style:name="Table189" style:family="table">
      <style:table-properties style:width="10.3361in" fo:margin-left="-0.102in" table:align="left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18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style="italic" style:font-style-asian="italic" fo:font-size="10pt" style:font-size-asian="10pt" style:font-size-complex="10pt"/>
    </style:style>
    <style:style style:name="P201" style:parent-style-name="Normal" style:family="paragraph">
      <style:text-properties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0743in" style:use-optimal-row-height="false"/>
    </style:style>
    <style:style style:name="TableCell2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5" style:family="table-row">
      <style:table-row-properties style:min-row-height="0.83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P208" style:parent-style-name="ListParagraph" style:family="paragraph"/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3" style:parent-style-name="ListParagraph" style:family="paragraph"/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1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2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text-properties style:font-style-complex="italic" fo:font-size="10pt" style:font-size-asian="10pt" style:font-size-complex="10pt"/>
    </style:style>
    <style:style style:name="P226" style:parent-style-name="Normal" style:family="paragraph">
      <style:text-properties fo:font-style="italic" style:font-style-asian="italic" fo:font-size="10pt" style:font-size-asian="10pt" style:font-size-complex="10pt"/>
    </style:style>
    <style:style style:name="P227" style:parent-style-name="Normal" style:family="paragraph">
      <style:text-properties fo:font-style="italic" style:font-style-asian="italic" fo:font-size="10pt" style:font-size-asian="10pt" style:font-size-complex="10pt"/>
    </style:style>
    <style:style style:name="P2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9" style:family="table-row">
      <style:table-row-properties style:min-row-height="0.1381in" style:use-optimal-row-height="false"/>
    </style:style>
    <style:style style:name="TableCell2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reak-before="page"/>
      <style:text-properties fo:hyphenate="true"/>
    </style:style>
    <style:style style:name="P232" style:parent-style-name="Normal" style:family="paragraph">
      <style:paragraph-properties fo:break-before="page"/>
      <style:text-properties fo:hyphenate="true"/>
    </style:style>
    <style:style style:name="TableColumn234" style:family="table-column">
      <style:table-column-properties style:column-width="2.2645in" style:use-optimal-column-width="false"/>
    </style:style>
    <style:style style:name="TableColumn235" style:family="table-column">
      <style:table-column-properties style:column-width="8.0715in" style:use-optimal-column-width="false"/>
    </style:style>
    <style:style style:name="Table233" style:family="table">
      <style:table-properties style:width="10.3361in" fo:margin-left="-0.102in" table:align="left"/>
    </style:style>
    <style:style style:name="TableRow236" style:family="table-row">
      <style:table-row-properties style:min-row-height="0.147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147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147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weight="bold" style:font-weight-asian="bold"/>
    </style:style>
    <style:style style:name="P25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text-properties style:font-name-complex="Arial"/>
    </style:style>
    <style:style style:name="TableRow254" style:family="table-row">
      <style:table-row-properties style:min-row-height="1.117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style="italic" style:font-style-asian="italic" fo:font-size="10pt" style:font-size-asian="10pt" style:font-size-complex="10pt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break-before="page"/>
    </style:style>
    <style:style style:name="TableColumn263" style:family="table-column">
      <style:table-column-properties style:column-width="2.2645in" style:use-optimal-column-width="false"/>
    </style:style>
    <style:style style:name="TableColumn264" style:family="table-column">
      <style:table-column-properties style:column-width="2.3423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2.6576in" style:use-optimal-column-width="false"/>
    </style:style>
    <style:style style:name="TableColumn268" style:family="table-column">
      <style:table-column-properties style:column-width="1.4965in" style:use-optimal-column-width="false"/>
    </style:style>
    <style:style style:name="Table262" style:family="table">
      <style:table-properties style:width="10.3361in" fo:margin-left="-0.102in" table:align="left"/>
    </style:style>
    <style:style style:name="TableRow269" style:family="table-row">
      <style:table-row-properties style:min-row-height="0.4791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.009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P286" style:parent-style-name="Normal" style:family="paragraph">
      <style:paragraph-properties fo:margin-left="0.009in">
        <style:tab-stops/>
      </style:paragraph-properties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01" style:family="table-row">
      <style:table-row-properties style:min-row-height="0.4791in" style:use-optimal-row-height="false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4791in" style:use-optimal-row-height="false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4791in" style:use-optimal-row-height="false"/>
    </style:style>
    <style:style style:name="P326" style:parent-style-name="Normal" style:family="paragraph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 style:min-row-height="0.479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4791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479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479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479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 style:min-row-height="0.479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4791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min-row-height="0.4791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Row441" style:family="table-row">
      <style:table-row-properties style:min-row-height="0.479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P454" style:parent-style-name="Normal" style:family="paragraph">
      <style:paragraph-properties fo:break-before="page"/>
    </style:style>
    <style:style style:name="TableColumn456" style:family="table-column">
      <style:table-column-properties style:column-width="2.2645in" style:use-optimal-column-width="false"/>
    </style:style>
    <style:style style:name="TableColumn457" style:family="table-column">
      <style:table-column-properties style:column-width="2.3423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2.6576in" style:use-optimal-column-width="false"/>
    </style:style>
    <style:style style:name="TableColumn461" style:family="table-column">
      <style:table-column-properties style:column-width="1.4965in" style:use-optimal-column-width="false"/>
    </style:style>
    <style:style style:name="Table455" style:family="table">
      <style:table-properties style:width="10.3361in" fo:margin-left="-0.102in" table:align="left"/>
    </style:style>
    <style:style style:name="TableRow462" style:family="table-row">
      <style:table-row-properties style:min-row-height="0.589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P465" style:parent-style-name="Normal" style:family="paragraph">
      <style:text-properties fo:font-style="italic" style:font-style-asian="italic" fo:font-size="10pt" style:font-size-asian="10pt" style:font-size-complex="10pt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4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P4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Row483" style:family="table-row">
      <style:table-row-properties style:min-row-height="0.5881in" style:use-optimal-row-height="false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/>
    </style:style>
    <style:style style:name="TableRow495" style:family="table-row">
      <style:table-row-properties style:min-row-height="0.5881in" style:use-optimal-row-height="false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font-size="11pt" style:font-size-asian="11pt" style:font-size-complex="11pt"/>
    </style:style>
    <style:style style:name="TableRow507" style:family="table-row">
      <style:table-row-properties style:min-row-height="0.5881in" style:use-optimal-row-height="false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Row519" style:family="table-row">
      <style:table-row-properties style:min-row-height="0.5881in" style:use-optimal-row-height="false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/>
    </style:style>
    <style:style style:name="TableRow531" style:family="table-row">
      <style:table-row-properties style:min-row-height="0.5881in" style:use-optimal-row-height="false"/>
    </style:style>
    <style:style style:name="P532" style:parent-style-name="Normal" style:family="paragraph"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/>
    </style:style>
    <style:style style:name="TableRow543" style:family="table-row">
      <style:table-row-properties style:min-row-height="0.5881in" style:use-optimal-row-height="false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text-properties fo:font-style="italic" style:font-style-asian="italic" fo:font-size="10pt" style:font-size-asian="10pt" style:font-size-complex="10pt"/>
    </style:style>
    <style:style style:name="P559" style:parent-style-name="Normal" style:family="paragraph">
      <style:text-properties fo:font-style="italic" style:font-style-asian="italic" fo:font-size="10pt" style:font-size-asian="10pt" style:font-size-complex="10pt"/>
    </style:style>
    <style:style style:name="P560" style:parent-style-name="Normal" style:family="paragraph">
      <style:text-properties fo:font-style="italic" style:font-style-asian="italic" fo:font-size="10pt" style:font-size-asian="10pt" style:font-size-complex="10pt"/>
    </style:style>
    <style:style style:name="P5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style-name="a1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LGBT+ RIGHTS PROGRAMME</text:p>
      <text:p text:style-name="P15">Equal, Safe and Free Fund</text:p>
      <text:p text:style-name="P16">PROJECT PROPOSAL FORM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lementing Agency’s Details</text:p>
            <text:p text:style-name="P24">Your organisation’s name; address; telephone numbers; contact name(s); website; other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urpose</text:p>
            <text:p text:style-name="P34">Write<text:s/>one sentence<text:s/>that<text:s/>clearly<text:s/>sets<text:s/>out the<text:s/>aim of the project, reflecting the<text:s/>“change”<text:s/>it<text:s/>will help bring about</text:p>
            <text:p text:style-name="P35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Context and Need for the Project</text:span></text:p>
            <text:p text:style-name="Normal"><text:span text:style-name="T40">In<text:s/></text:span><text:span text:style-name="T41">no more than 200 words, provide the background<text:s/></text:span><text:span text:style-name="T42">and context<text:s/></text:span><text:span text:style-name="T43">to the issue</text:span><text:span text:style-name="T44">s</text:span><text:span text:style-name="T45"><text:s/>this project will<text:s/></text:span><text:span text:style-name="T46">address</text:span><text:span text:style-name="T47"><text:s/>and why the UK</text:span><text:span text:style-name="T48"><text:s/>should fund this project</text:span></text:p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Project Summary</text:span></text:p>
            <text:p text:style-name="P5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55"/>
            <text:p text:style-name="P56"/>
            <text:p text:style-name="P57"/>
            <text:p text:style-name="Normal"/>
            <text:p text:style-name="Normal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kills and Capacity</text:p>
            <text:p text:style-name="P63">Explain how your organisation has the skills,<text:s/>capacity<text:s/>and experience<text:s/>to deliver the impact and outcomes as set out in the Theory of Change.<text:s/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8">
            <text:p text:style-name="P81">Cost</text:p>
            <text:p text:style-name="Normal"><text:span text:style-name="T82">What is the<text:s/></text:span><text:span text:style-name="T83">TOTAL</text:span><text:span text:style-name="T84"><text:s/>cost of the Project<text:s/></text:span></text:p>
            <text:p text:style-name="P85"/>
            <text:p text:style-name="P86">Please detail the cost to the FCDO and, if relevant, the cost to<text:s/>other partners.</text:p>
            <text:p text:style-name="P87"/>
            <text:p text:style-name="P88">If<text:s/>not<text:s/>relevant,<text:s/>please leave the years that you do not require funding blank.<text:s/></text:p>
            <text:p text:style-name="P89"/>
            <text:p text:style-name="P90">(Note: the FCDO cannot guarantee funding for future financial years)</text:p>
            <text:p text:style-name="P91"/>
          </table:table-cell>
          <table:table-cell table:style-name="TableCell92">
            <text:p text:style-name="P93">FY 24/25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ost to FCD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ost to<text:s/>other partners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FY 25/26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ost to FCD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ost to<text:s/>other partners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FY 26/27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ost to FCD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Cost to<text:s/>other partners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Y 27/28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ost to FCD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Cost to<text:s/>other partner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Financial Commitments</text:p>
            <text:p text:style-name="P157">If relevant, please provide<text:s/>the name and contact details of any<text:s/>financial commitments you are already receiving<text:s/>from other partners<text:s/>to fund grassroots organisations, including<text:s/>funding<text:s/>source and amount.<text:s/></text:p>
            <text:p text:style-name="P158"/>
          </table:table-cell>
          <table:table-cell table:style-name="TableCell15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Timing</text:p>
            <text:p text:style-name="Normal"/>
          </table:table-cell>
          <table:table-cell table:style-name="TableCell163">
            <text:p text:style-name="P164">Planned start date: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Planned completion<text:s/></text:p>
            <text:p text:style-name="Normal"><text:span text:style-name="T168">date:</text:span>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 table:number-columns-spanned="5">
            <text:p text:style-name="P172"/>
            <text:p text:style-name="P173">PLEASE<text:s/>SEE THE ATTACHED<text:s/>ACTIVITY BASED BUDGET<text:s/>(ABB). <text:s/></text:p>
            <text:p text:style-name="Normal"><text:span text:style-name="T174">(</text:span><text:span text:style-name="T175">Note:<text:s/></text:span><text:span text:style-name="T176">The Activity Based Budget must match the activities and timings set out<text:s/></text:span><text:span text:style-name="T177">in the project plan below</text:span><text:span text:style-name="T178">. No organisation can financially profit from receiving<text:s/></text:span><text:span text:style-name="T179">grant funding</text:span><text:span text:style-name="T180"><text:s/>-<text:s/></text:span><text:span text:style-name="T181">proposals from for-profit organisations for grant funding can only be considered if an officially registered non-profit making arm or division of the for-profit organisation will deliver the project</text:span><text:span text:style-name="T182">)</text:span><text:span text:style-name="T183">.</text:span>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Which country or countries<text:s/>will this<text:s/>project<text:s/>be delivered in?</text:p>
            <text:p text:style-name="P195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Have you bid for funding from the<text:s/>FCDO<text:s/>in the past three years?</text:p>
            <text:p text:style-name="P200">If yes, please provide details of bids made<text:s/>(successful and<text:s/>unsuccessful bids)<text:s/>and projects implemented.</text:p>
            <text:p text:style-name="P201"/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 table:number-columns-spanned="2">
            <text:p text:style-name="Normal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Theory of Change and<text:s/>Project Plan</text:p>
            <text:p text:style-name="Normal"/>
            <text:list text:style-name="LFO9" text:continue-numbering="true">
              <text:list-item>
                <text:p text:style-name="P208">Based on the information provided in the<text:s/>Project<text:s/>Summary,<text:s/>describe below the<text:s/><text:span text:style-name="T209">Purpose</text:span><text:span text:style-name="T210"><text:s/>and overall impact</text:span>,<text:s/><text:span text:style-name="T211">Outputs</text:span><text:s/>and<text:s/><text:span text:style-name="T212">Activities</text:span><text:s/>the project is designed to deliver.<text:s/></text:p>
              </text:list-item>
              <text:list-item>
                <text:p text:style-name="P213">Provide a description of each<text:s/><text:span text:style-name="T214">I</text:span><text:span text:style-name="T215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<text:s/>(a f<text:span text:style-name="T216">ramework for monitoring and measuring<text:s/></text:span><text:span text:style-name="T217">progress</text:span><text:s/>of the<text:s/>project.<text:s/></text:p>
              </text:list-item>
            </text:list>
            <text:p text:style-name="P218"/>
            <text:p text:style-name="P219">Indicator = what will be measured (eg the number of people who will be trained; the increase in positive perceptions of an issue)</text:p>
            <text:p text:style-name="P220">Baseline = the current status (eg no training exists; current perceptions are x% positive)</text:p>
            <text:p text:style-name="P221">Sources = where will the information on the baseline data and targets come from (eg data from research carried out by the implementer; open source data)</text:p>
            <text:p text:style-name="P222">Milestones = the key points at which progress will be tracked (can be specific dates/events or the regular quarterly reports – but provide indicative dates for the latter)</text:p>
            <text:p text:style-name="P223">Target = what the project will deliver (eg 100 people trained; <text:s/>50% increase in positive perceptions)</text:p>
            <text:p text:style-name="Normal"><text:span text:style-name="T224">Date = the date by which it will be delivered</text:span></text:p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Normal"/>
          </table:table-cell>
          <table:covered-table-cell/>
        </table:table-row>
      </table:table>
      <text:p text:style-name="Normal"/>
      <text:p text:style-name="P231"/>
      <text:soft-page-break/>
      <text:p text:style-name="P232"/>
      <text:p text:style-name="Normal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Value for money</text:p>
            <text:p text:style-name="Normal"><text:span text:style-name="T239">Explain the key cost drivers associated with the delivery of the project and<text:s/></text:span><text:span text:style-name="T240">how they will deliver value for money.</text:span>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<text:span text:style-name="T244">Sustainability</text:span><text:s/></text:p>
            <text:p text:style-name="Normal"><text:span text:style-name="T245">How will the project ensure benefits are sustained once the project ends?</text:span>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Gender Equality</text:p>
            <text:p text:style-name="P250">Explain how gender equality issues have been<text:s/>considered and<text:s/>incorporated into<text:s/>this<text:s/>project proposal.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onitoring</text:p>
            <text:p text:style-name="P257">How will<text:s/>delivery<text:s/>and financial management of the project<text:s/>be monitored<text:s/>and controlled?<text:s/></text:p>
            <text:p text:style-name="P258"/>
            <text:p text:style-name="P259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260">
            <text:p text:style-name="Normal">.</text:p>
            <text:p text:style-name="Normal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4">
            <text:soft-page-break/>
            <text:p text:style-name="P271">Risks<text:s/>strategy</text:p>
            <text:p text:style-name="P272">What are the key risks<text:s/>of<text:s/>implementing this project and how are you going to manage them</text:p>
            <text:p text:style-name="P273">Add more lines as required</text:p>
            <text:p text:style-name="P274"/>
            <text:p text:style-name="P275">Larger/higher value projects will require a full Risk Management Strategy. You should consider whether one is needed for this project.</text:p>
            <text:p text:style-name="P276"/>
          </table:table-cell>
          <table:table-cell table:style-name="TableCell277">
            <text:p text:style-name="P278">Risk</text:p>
          </table:table-cell>
          <table:table-cell table:style-name="TableCell279">
            <text:p text:style-name="P280"><text:span text:style-name="T281">Impact</text:span><text:span text:style-name="T282"><text:s/></text:span><text:span text:style-name="T283">(if realised)</text:span><text:span text:style-name="T284"><text:s/></text:span><text:span text:style-name="T285">Low/</text:span></text:p>
            <text:p text:style-name="P286"><text:span text:style-name="T287">Medium/ High</text:span></text:p>
          </table:table-cell>
          <table:table-cell table:style-name="TableCell288">
            <text:p text:style-name="Normal"><text:span text:style-name="T289">Like-lihood</text:span><text:span text:style-name="T290"><text:s/></text:span><text:span text:style-name="T291">(of<text:s/></text:span><text:span text:style-name="T292">occurrence</text:span><text:span text:style-name="T293">)</text:span></text:p>
            <text:p text:style-name="P294">L/M/H</text:p>
          </table:table-cell>
          <table:table-cell table:style-name="TableCell295">
            <text:p text:style-name="Normal"><text:span text:style-name="T296">Management</text:span></text:p>
            <text:p text:style-name="Normal"><text:span text:style-name="T297">How will the risk be managed and monitored, what are the mitigating actions, and who is the risk owner</text:span></text:p>
          </table:table-cell>
          <table:table-cell table:style-name="TableCell298">
            <text:p text:style-name="Normal"><text:span text:style-name="T299">Escalation Point</text:span></text:p>
            <text:p text:style-name="P300">At what stage will the management of this risk need to be escalated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7">
            <text:soft-page-break/>
            <text:p text:style-name="P464">Stakeholders</text:p>
            <text:p text:style-name="P465">Who are the people or groups with an interest in this project and/or who will be affected by it? Who can influence its success either positively or negatively? <text:s/></text:p>
            <text:p text:style-name="P466">How will you manage your engagement with them</text:p>
            <text:p text:style-name="P467">Add more lines as required</text:p>
            <text:p text:style-name="P468"/>
            <text:p text:style-name="Normal"><text:span text:style-name="T469">Larger/higher value projects will require a full Stakeholder Engagement &amp; Communications Strategy. You should consider whether one is needed for this project.</text:span></text:p>
          </table:table-cell>
          <table:table-cell table:style-name="TableCell470">
            <text:p text:style-name="P471">Stakeholders</text:p>
          </table:table-cell>
          <table:table-cell table:style-name="TableCell472">
            <text:p text:style-name="P473">Interest</text:p>
            <text:p text:style-name="P474">L/M/H</text:p>
          </table:table-cell>
          <table:table-cell table:style-name="TableCell475">
            <text:p text:style-name="P476">Influence</text:p>
            <text:p text:style-name="Normal"><text:span text:style-name="T477">L/M/H</text:span></text:p>
          </table:table-cell>
          <table:table-cell table:style-name="TableCell478">
            <text:p text:style-name="P479">Engagement / Communications plan</text:p>
            <text:p text:style-name="P480">(How to engage, how often and who by/who to)</text:p>
          </table:table-cell>
          <table:table-cell table:style-name="TableCell481">
            <text:p text:style-name="P482">Owner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Beneficiary Groups</text:span></text:p>
            <text:p text:style-name="P558">State who the main beneficiary groups are, and describe how they contributed to the design and planning of this project?<text:s/></text:p>
            <text:p text:style-name="P559">How does the project proposal reflect the wishes/needs of the beneficiaries?</text:p>
            <text:p text:style-name="P560"/>
            <text:p text:style-name="P561">(Note: Beneficiaries are those organisations, groups or individuals who are benefitting from the change that the project will deliver)</text:p>
            <text:p text:style-name="Normal"/>
          </table:table-cell>
          <table:table-cell table:style-name="TableCell56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Normal"/>
          </table:table-cell>
          <table:table-cell table:style-name="TableCell56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Authorise signatory for the Implementing Organisation</text:p>
          </table:table-cell>
          <table:table-cell table:style-name="TableCell56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Print name</text:p>
            <text:p text:style-name="P573"/>
          </table:table-cell>
          <table:table-cell table:style-name="TableCell57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Date</text:p>
            <text:p text:style-name="P578"/>
          </table:table-cell>
          <table:table-cell table:style-name="TableCell57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MS Gothic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style:style style:name="FootnoteText" style:display-name="Footnote Text" style:family="paragraph" style:parent-style-name="Normal">
      <style:paragraph-properties style:vertical-align="auto"/>
      <style:text-properties style:font-name="Calibri" style:font-name-asian="Calibri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5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/>
        <text:p text:style-name="P4"><text:span text:style-name="T5">Page<text:s/></text:span><text:span text:style-name="T6"><text:page-number text:fixed="false">7</text:page-number></text:span><text:span text:style-name="T7"><text:s/>of<text:s/></text:span><text:span text:style-name="T8"><text:page-count>7</text:page-count></text:span></text:p>
        <text:p text:style-name="P9"><text:span text:style-name="T10">Version<text:s/></text:span><text:span text:style-name="T11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2-18T14:35:00Z</meta:creation-date>
    <dc:date>2023-12-18T14:35:00Z</dc:date>
    <meta:template xlink:href="Normal" xlink:type="simple"/>
    <meta:editing-cycles>1</meta:editing-cycles>
    <meta:editing-duration>PT0S</meta:editing-duration>
    <meta:document-statistic meta:page-count="10" meta:paragraph-count="11" meta:word-count="875" meta:character-count="5858" meta:row-count="41" meta:non-whitespace-character-count="4994"/>
  </office:meta>
</office:document-meta>
</file>