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eading_32_2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Heading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Heading_32_3" style:data-style-name="N0">
      <style:table-cell-properties fo:border-top="none" fo:border-bottom="2pt solid #8EA9DB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Per_32_cent" style:data-style-name="N1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_32_cen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eading_32_2" style:data-style-name="N0">
      <style:table-cell-properties style:vertical-align="automatic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" style:family="table-cell" style:parent-style-name="Heading_32_3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double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Per_32_cen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er_32_cent" style:data-style-name="N36">
      <style:table-cell-properties fo:border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Per_32_cent" style:data-style-name="N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Per_32_cen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Per_32_cent" style:data-style-name="N36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dashed #000000" fo:border-bottom="none" fo:border-left="thin solid #000000" fo:border-right="thin double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2pt dashe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dashe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Per_32_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1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Per_32_cen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dashe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dashe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dashe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">
      <style:table-cell-properties fo:border-top="2pt dashe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_32_cen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Per_32_cen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Per_32_cen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eading_32_3" style:data-style-name="N0">
      <style:table-cell-properties fo:border-top="none" fo:border-bottom="2pt solid #8EA9DB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double #000000" fo:border-bottom="thin solid #000000" fo:border-left="thin double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1">
      <style:table-cell-properties fo:border-top="thin double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">
      <style:table-cell-properties fo:border-top="thin solid #000000" fo:border-bottom="none" fo:border-left="thin double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1">
      <style:table-cell-properties fo:border-top="thin solid #000000" fo:border-bottom="thin double #000000" fo:border-left="thin double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1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order-top="2pt dashed #000000" fo:border-bottom="none" fo:border-left="thin double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-top="2pt dashe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double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Per_32_cent" style:data-style-name="N1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Per_32_cen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Per_32_cen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Per_32_cent" style:data-style-name="N1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Per_32_cent" style:data-style-name="N1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double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">
      <style:table-cell-properties fo:border-top="thin solid #000000" fo:border-bottom="none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Per_32_cen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Per_32_cent" style:data-style-name="N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dashed #000000" fo:border-bottom="thin double #000000" fo:border-left="thin solid #000000" fo:border-right="thin double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dashed #000000" fo:border-bottom="thin double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dashed #000000" fo:border-bottom="thin double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dashed #000000" fo:border-bottom="thin double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double #000000" fo:border-bottom="thin solid #000000" fo:border-left="thin double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">
      <style:table-cell-properties fo:border-top="thin double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Per_32_cent" style:data-style-name="N36">
      <style:table-cell-properties fo:border-top="thin solid #000000" fo:border-bottom="thin solid #000000" fo:border-left="thin solid #000000" fo:border-right="none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Per_32_cent" style:data-style-name="N1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dashed #000000" fo:border-left="2pt solid #000000" fo:border-right="thin double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">
      <style:table-cell-properties fo:border-top="thin solid #000000" fo:border-bottom="2pt dashe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">
      <style:table-cell-properties fo:border-top="thin solid #000000" fo:border-bottom="2pt dashe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">
      <style:table-cell-properties fo:border-top="thin solid #000000" fo:border-bottom="2pt dashe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Per_32_cent" style:data-style-name="N3">
      <style:table-cell-properties fo:border-top="2pt dashe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Per_32_cent" style:data-style-name="N3">
      <style:table-cell-properties fo:border-top="2pt dashed #000000" fo:border-bottom="thin solid #000000" fo:border-left="thin solid #000000" fo:border-right="thin double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Per_32_cent" style:data-style-name="N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Per_32_cent" style:data-style-name="N36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Per_32_cent" style:data-style-name="N36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Per_32_cent" style:data-style-name="N36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dashe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3">
      <style:table-cell-properties fo:border-top="thin solid #000000" fo:border-bottom="2pt dashed #000000" fo:border-left="thin solid #000000" fo:border-right="thin double #000000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Per_32_cen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Per_32_cent" style:data-style-name="N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Per_32_cent" style:data-style-name="N36">
      <style:table-cell-properties fo:border-top="thin solid #000000" fo:border-bottom="2pt dashed #000000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Per_32_cent" style:data-style-name="N36">
      <style:table-cell-properties fo:border-top="thin solid #000000" fo:border-bottom="thin solid #000000" fo:border-left="thin solid #000000" fo:border-right="2pt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6" style:family="table-cell" style:parent-style-name="Heading_32_3" style:data-style-name="N0">
      <style:table-cell-properties fo:border-top="none" fo:border-bottom="2pt solid #8EA9DB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1">
      <style:table-cell-properties fo:border-top="thin double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1">
      <style:table-cell-properties fo:border-top="thin double #000000" fo:border-bottom="thin solid #000000" fo:border-left="thin solid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thin solid #000000" fo:border-bottom="none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1">
      <style:table-cell-properties fo:border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thin solid #000000" fo:border-bottom="thin double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19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Per_32_cent" style:data-style-name="N1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1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Per_32_cent" style:data-style-name="N1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1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13">
      <style:table-cell-properties fo:border-top="thin solid #000000" fo:border-bottom="none" fo:border-left="thin solid #000000" fo:border-right="thin double #000000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Per_32_cen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Per_32_cen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dashe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Per_32_cen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Per_32_cen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1">
      <style:table-cell-properties fo:border-top="thin double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1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thin double #000000" fo:border-bottom="none" fo:border-left="thin double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Per_32_cent" style:data-style-name="N13">
      <style:table-cell-properties fo:border-top="thin double #000000" fo:border-bottom="none" fo:border-left="thin solid #000000" fo:border-right="thin solid #000000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Per_32_cent" style:data-style-name="N13">
      <style:table-cell-properties fo:border-top="thin double #000000" fo:border-bottom="none" fo:border-left="thin solid #000000" fo:border-right="none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3">
      <style:table-cell-properties fo:border-top="none" fo:border-bottom="thin solid #000000" fo:border-left="thin double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Per_32_cent" style:data-style-name="N36">
      <style:table-cell-properties fo:border-top="thin solid #000000" fo:border-bottom="thin solid #000000" fo:border-left="thin double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Per_32_cent" style:data-style-name="N3">
      <style:table-cell-properties fo:border-top="thin solid #000000" fo:border-bottom="thin solid #000000" fo:border-left="thin double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3">
      <style:table-cell-properties fo:border-top="thin solid #000000" fo:border-bottom="thin solid #000000" fo:border-left="thin double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Per_32_cent" style:data-style-name="N13">
      <style:table-cell-properties fo:border-top="thin solid #000000" fo:border-bottom="thin solid #000000" fo:border-left="thin double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36">
      <style:table-cell-properties fo:border-top="thin solid #000000" fo:border-bottom="thin solid #000000" fo:border-left="thin double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3">
      <style:table-cell-properties fo:border-top="thin solid #000000" fo:border-bottom="none" fo:border-left="thin double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dashed #000000" fo:border-bottom="thin double #000000" fo:border-left="thin double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double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3">
      <style:table-cell-properties fo:border-top="thin solid #000000" fo:border-bottom="2pt dashed #000000" fo:border-left="thin double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Per_32_cent" style:data-style-name="N36">
      <style:table-cell-properties fo:border-top="2pt dashed #000000" fo:border-bottom="thin solid #000000" fo:border-left="thin double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Per_32_cent" style:data-style-name="N36">
      <style:table-cell-properties fo:border-top="none" fo:border-bottom="thin solid #000000" fo:border-left="thin double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Per_32_cent" style:data-style-name="N36">
      <style:table-cell-properties fo:border-top="thin solid #000000" fo:border-bottom="2pt dashed #000000" fo:border-left="thin double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double #000000" fo:border-left="thin double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double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Per_32_cent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Per_32_cent" style:data-style-name="N14">
      <style:table-cell-properties fo:border-top="thin solid #000000" fo:border-bottom="none" fo:border-left="thin double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thin double #000000" fo:border-bottom="thin solid #000000" fo:border-left="thin solid #000000" fo:border-right="none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1">
      <style:table-cell-properties fo:border-top="thin solid #000000" fo:border-bottom="thin double #000000" fo:border-left="thin solid #000000" fo:border-right="none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7.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27402777777778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0.95375cm"/>
    </style:style>
    <style:style style:name="co12" style:family="table-column">
      <style:table-column-properties fo:break-before="auto" style:column-width="2.89277777777778cm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29305555555556cm" style:use-optimal-column-width="true"/>
    </style:style>
    <style:style style:name="co16" style:family="table-column">
      <style:table-column-properties fo:break-before="auto" style:column-width="13.5995833333333cm"/>
    </style:style>
    <style:style style:name="co17" style:family="table-column">
      <style:table-column-properties fo:break-before="auto" style:column-width="3.227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1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ro15" style:family="table-row">
      <style:table-row-properties style:row-height="62.5pt" style:use-optimal-row-height="true" fo:break-before="auto"/>
    </style:style>
    <style:style style:name="ro16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2" table:number-columns-repeated="16369" table:default-cell-style-name="ce3"/>
        <table:table-row table:style-name="ro1">
          <table:table-cell office:value-type="string" table:style-name="ce2">
            <text:p>Annex 5: scheme calculation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tes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office:value-type="string" table:style-name="ce5">
            <text:p>This spreadsheet contains 5 worksheets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This file sets out the calculations underpinning the 2024 Voluntary Scheme's operation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The mechanics reflect the methodology set-out in Annex 4 in practice, plus the operation of under-over payments for Newer Medicines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The tabs included are: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office:value-type="string" table:style-name="ce7">
            <text:p><text:a xlink:href="#OMTPP.A1">OMTPP - worked examples of how the Older Medicines Top-up Payment Percentage will be allocated.</text:a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4">
          <table:table-cell office:value-type="string" table:style-name="ce7">
            <text:p><text:a xlink:href="#NMPP.A1">NMPP - calculation of the Headline Payment Percentage assuming no under or over payments are generated across the course of the scheme.</text:a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5">
          <table:table-cell office:value-type="string" table:style-name="ce7">
            <text:p><text:a xlink:href="#NMPP_under_over_1.A1">NMPP_under_over_1 is set-up to show how a change in the 2023 Industry Measured Sales Baseline would be reflected in subsequent year's calculations.</text:a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5">
          <table:table-cell office:value-type="string" table:style-name="ce7">
            <text:p><text:a xlink:href="#NMPP_under_over_2.A1">NMPP_under_over_2 is set-up to show how a change compared to forecast Measured Sales within scheme years (i.e. 2024-2028) would be reflected in subsequent year's calculations.</text:a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The scale of change versus original forecast as well as what type of sales are affected and in what years is to be determined by the user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office:value-type="string" table:style-name="ce10">
            <text:p>Cells shaded yellow and marked 'Input required' are input cells to be populated by users. Other cells should be left unchanged.</text:p>
          </table:table-cell>
          <table:table-cell table:number-columns-repeated="15" table:style-name="ce8"/>
          <table:table-cell table:number-columns-repeated="16368" table:style-name="ce9"/>
        </table:table-row>
        <table:table-row table:style-name="ro3">
          <table:table-cell office:value-type="string" table:style-name="ce10">
            <text:p>Cells marked 'Calculated cell' are cells that contain calculations but rely on the input cells.</text:p>
          </table:table-cell>
          <table:table-cell table:number-columns-repeated="15" table:style-name="ce8"/>
          <table:table-cell table:number-columns-repeated="16368" table:style-name="ce9"/>
        </table:table-row>
        <table:table-row table:style-name="ro6">
          <table:table-cell table:number-columns-repeated="11" table:style-name="ce3"/>
          <table:table-cell table:style-name="ce11"/>
          <table:table-cell table:number-columns-repeated="16372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OMTPP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7" table:default-cell-style-name="ce12"/>
        <table:table-row table:style-name="ro2">
          <table:table-cell office:value-type="string" table:style-name="ce4">
            <text:p>OMTPP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This worksheet contains 2 tables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table:style-name="ce13"/>
          <table:table-cell table:number-columns-repeated="6" table:style-name="ce12"/>
          <table:table-cell table:number-columns-repeated="16377" table:style-name="ce1"/>
        </table:table-row>
        <table:table-row table:style-name="ro8">
          <table:table-cell office:value-type="string" table:style-name="ce14">
            <text:p>Derivation of Older Medicines Top-up Payment Percentage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8">
          <table:table-cell office:value-type="string" table:style-name="ce148">
            <text:p>AMPP</text:p>
          </table:table-cell>
          <table:table-cell office:value-type="string" table:style-name="ce149">
            <text:p>SPC expiry</text:p>
          </table:table-cell>
          <table:table-cell office:value-type="string" table:style-name="ce150">
            <text:p>MA + 12y</text:p>
          </table:table-cell>
          <table:table-cell office:value-type="string" table:style-name="ce148">
            <text:p>Reference Price per pack</text:p>
          </table:table-cell>
          <table:table-cell office:value-type="string" table:style-name="ce149">
            <text:p>ASP per pack 2024</text:p>
          </table:table-cell>
          <table:table-cell office:value-type="string" table:style-name="ce151">
            <text:p>Observed Price Decline</text:p>
          </table:table-cell>
          <table:table-cell office:value-type="string" table:style-name="ce151">
            <text:p>Top-up payment percentage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18">
            <text:p>Older Medicine AMPP 1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7">
            <text:p>n/a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9">
            <text:p>27</text:p>
          </table:table-cell>
          <table:table-cell office:value-type="percentage" office:value="9.9999999999999978E-2" table:formula="of:=1-[.E6]/[.D6]" table:style-name="ce20">
            <text:p>10%</text:p>
          </table:table-cell>
          <table:table-cell office:value-type="percentage" office:value="0.25" table:style-name="ce20">
            <text:p>2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Older Medicine AMPP 2</text:p>
          </table:table-cell>
          <table:table-cell office:value-type="string" table:style-name="ce21">
            <text:p>n/a</text:p>
          </table:table-cell>
          <table:table-cell office:value-type="date" office:date-value="2008-08-01T00:00:00" table:style-name="ce22">
            <text:p>01/08/2008</text:p>
          </table:table-cell>
          <table:table-cell office:value-type="float" office:value="110" table:style-name="ce23">
            <text:p>110</text:p>
          </table:table-cell>
          <table:table-cell office:value-type="float" office:value="80" table:style-name="ce24">
            <text:p>80</text:p>
          </table:table-cell>
          <table:table-cell office:value-type="percentage" office:value="0.27272727272727271" table:formula="of:=1-[.E7]/[.D7]" table:style-name="ce25">
            <text:p>27%</text:p>
          </table:table-cell>
          <table:table-cell office:value-type="percentage" office:value="0.08" table:style-name="ce25">
            <text:p>8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Older Medicine AMPP 3</text:p>
          </table:table-cell>
          <table:table-cell office:value-type="date" office:date-value="2000-01-01T00:00:00" table:style-name="ce26">
            <text:p>01/01/2000</text:p>
          </table:table-cell>
          <table:table-cell office:value-type="string" table:style-name="ce27">
            <text:p>n/a</text:p>
          </table:table-cell>
          <table:table-cell office:value-type="float" office:value="55" table:style-name="ce23">
            <text:p>55</text:p>
          </table:table-cell>
          <table:table-cell office:value-type="float" office:value="45" table:style-name="ce24">
            <text:p>45</text:p>
          </table:table-cell>
          <table:table-cell office:value-type="percentage" office:value="0.18181818181818177" table:formula="of:=1-[.E8]/[.D8]" table:style-name="ce25">
            <text:p>18%</text:p>
          </table:table-cell>
          <table:table-cell office:value-type="percentage" office:value="0.17" table:style-name="ce25">
            <text:p>1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2">
            <text:p>Older Medicine AMPP 4</text:p>
          </table:table-cell>
          <table:table-cell office:value-type="string" table:style-name="ce153">
            <text:p>n/a</text:p>
          </table:table-cell>
          <table:table-cell office:value-type="date" office:date-value="1980-10-01T00:00:00" table:style-name="ce154">
            <text:p>01/10/1980</text:p>
          </table:table-cell>
          <table:table-cell office:value-type="float" office:value="95" table:style-name="ce152">
            <text:p>95</text:p>
          </table:table-cell>
          <table:table-cell office:value-type="float" office:value="90" table:style-name="ce155">
            <text:p>90</text:p>
          </table:table-cell>
          <table:table-cell office:value-type="percentage" office:value="5.2631578947368474E-2" table:formula="of:=1-[.E9]/[.D9]" table:style-name="ce156">
            <text:p>5%</text:p>
          </table:table-cell>
          <table:table-cell office:value-type="percentage" office:value="0.25" table:style-name="ce156">
            <text:p>25%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12"/>
          <table:table-cell table:number-columns-repeated="16377" table:style-name="ce1"/>
        </table:table-row>
        <table:table-row table:style-name="ro8">
          <table:table-cell office:value-type="string" table:style-name="ce14">
            <text:p>Taper linking Observed Price Decline to Top-up Payment Percentage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8">
          <table:table-cell office:value-type="string" table:style-name="ce148">
            <text:p>Observed Price Decline formulae values</text:p>
          </table:table-cell>
          <table:table-cell office:value-type="string" table:style-name="ce150">
            <text:p>Observed Price Decline ranges</text:p>
          </table:table-cell>
          <table:table-cell office:value-type="string" table:style-name="ce161">
            <text:p>Top-up Payment Percentage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8">
          <table:table-cell office:value-type="percentage" office:value="0.1" table:style-name="ce157">
            <text:p>10%</text:p>
          </table:table-cell>
          <table:table-cell office:value-type="string" table:style-name="ce28">
            <text:p>10% or lower</text:p>
          </table:table-cell>
          <table:table-cell office:value-type="percentage" office:value="0.25" table:style-name="ce159">
            <text:p>25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1" table:style-name="ce158">
            <text:p>11%</text:p>
          </table:table-cell>
          <table:table-cell office:value-type="percentage" office:value="0.11" table:style-name="ce29">
            <text:p>11%</text:p>
          </table:table-cell>
          <table:table-cell office:value-type="percentage" office:value="0.24" table:formula="of:=[.C13]-1%" table:style-name="ce160">
            <text:p>24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2" table:style-name="ce158">
            <text:p>12%</text:p>
          </table:table-cell>
          <table:table-cell office:value-type="percentage" office:value="0.12" table:style-name="ce29">
            <text:p>12%</text:p>
          </table:table-cell>
          <table:table-cell office:value-type="percentage" office:value="0.22999999999999998" table:formula="of:=[.C14]-1%" table:style-name="ce160">
            <text:p>23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3" table:style-name="ce158">
            <text:p>13%</text:p>
          </table:table-cell>
          <table:table-cell office:value-type="percentage" office:value="0.13" table:style-name="ce29">
            <text:p>13%</text:p>
          </table:table-cell>
          <table:table-cell office:value-type="percentage" office:value="0.21999999999999997" table:formula="of:=[.C15]-1%" table:style-name="ce160">
            <text:p>22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4000000000000001" table:style-name="ce158">
            <text:p>14%</text:p>
          </table:table-cell>
          <table:table-cell office:value-type="percentage" office:value="0.14000000000000001" table:style-name="ce29">
            <text:p>14%</text:p>
          </table:table-cell>
          <table:table-cell office:value-type="percentage" office:value="0.20999999999999996" table:formula="of:=[.C16]-1%" table:style-name="ce160">
            <text:p>21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5000000000000002" table:style-name="ce158">
            <text:p>15%</text:p>
          </table:table-cell>
          <table:table-cell office:value-type="percentage" office:value="0.15000000000000002" table:style-name="ce29">
            <text:p>15%</text:p>
          </table:table-cell>
          <table:table-cell office:value-type="percentage" office:value="0.19999999999999996" table:formula="of:=[.C17]-1%" table:style-name="ce160">
            <text:p>20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6000000000000003" table:style-name="ce158">
            <text:p>16%</text:p>
          </table:table-cell>
          <table:table-cell office:value-type="percentage" office:value="0.16000000000000003" table:style-name="ce29">
            <text:p>16%</text:p>
          </table:table-cell>
          <table:table-cell office:value-type="percentage" office:value="0.18999999999999995" table:formula="of:=[.C18]-1%" table:style-name="ce160">
            <text:p>19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7000000000000004" table:style-name="ce158">
            <text:p>17%</text:p>
          </table:table-cell>
          <table:table-cell office:value-type="percentage" office:value="0.17000000000000004" table:style-name="ce29">
            <text:p>17%</text:p>
          </table:table-cell>
          <table:table-cell office:value-type="percentage" office:value="0.17999999999999994" table:formula="of:=[.C19]-1%" table:style-name="ce160">
            <text:p>18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8000000000000005" table:style-name="ce158">
            <text:p>18%</text:p>
          </table:table-cell>
          <table:table-cell office:value-type="percentage" office:value="0.18000000000000005" table:style-name="ce29">
            <text:p>18%</text:p>
          </table:table-cell>
          <table:table-cell office:value-type="percentage" office:value="0.16999999999999993" table:formula="of:=[.C20]-1%" table:style-name="ce160">
            <text:p>17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19000000000000006" table:style-name="ce158">
            <text:p>19%</text:p>
          </table:table-cell>
          <table:table-cell office:value-type="percentage" office:value="0.19000000000000006" table:style-name="ce29">
            <text:p>19%</text:p>
          </table:table-cell>
          <table:table-cell office:value-type="percentage" office:value="0.15999999999999992" table:formula="of:=[.C21]-1%" table:style-name="ce160">
            <text:p>16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0000000000000007" table:style-name="ce158">
            <text:p>20%</text:p>
          </table:table-cell>
          <table:table-cell office:value-type="percentage" office:value="0.20000000000000007" table:style-name="ce29">
            <text:p>20%</text:p>
          </table:table-cell>
          <table:table-cell office:value-type="percentage" office:value="0.14999999999999991" table:formula="of:=[.C22]-1%" table:style-name="ce160">
            <text:p>15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1000000000000008" table:style-name="ce158">
            <text:p>21%</text:p>
          </table:table-cell>
          <table:table-cell office:value-type="percentage" office:value="0.21000000000000008" table:style-name="ce29">
            <text:p>21%</text:p>
          </table:table-cell>
          <table:table-cell office:value-type="percentage" office:value="0.1399999999999999" table:formula="of:=[.C23]-1%" table:style-name="ce160">
            <text:p>14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2000000000000008" table:style-name="ce158">
            <text:p>22%</text:p>
          </table:table-cell>
          <table:table-cell office:value-type="percentage" office:value="0.22000000000000008" table:style-name="ce29">
            <text:p>22%</text:p>
          </table:table-cell>
          <table:table-cell office:value-type="percentage" office:value="0.12999999999999989" table:formula="of:=[.C24]-1%" table:style-name="ce160">
            <text:p>13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3000000000000009" table:style-name="ce158">
            <text:p>23%</text:p>
          </table:table-cell>
          <table:table-cell office:value-type="percentage" office:value="0.23000000000000009" table:style-name="ce29">
            <text:p>23%</text:p>
          </table:table-cell>
          <table:table-cell office:value-type="percentage" office:value="0.1199999999999999" table:formula="of:=[.C25]-1%" table:style-name="ce160">
            <text:p>12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400000000000001" table:style-name="ce158">
            <text:p>24%</text:p>
          </table:table-cell>
          <table:table-cell office:value-type="percentage" office:value="0.2400000000000001" table:style-name="ce29">
            <text:p>24%</text:p>
          </table:table-cell>
          <table:table-cell office:value-type="percentage" office:value="0.1099999999999999" table:formula="of:=[.C26]-1%" table:style-name="ce160">
            <text:p>11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5000000000000011" table:style-name="ce158">
            <text:p>25%</text:p>
          </table:table-cell>
          <table:table-cell office:value-type="percentage" office:value="0.25000000000000011" table:style-name="ce29">
            <text:p>25%</text:p>
          </table:table-cell>
          <table:table-cell office:value-type="percentage" office:value="9.9999999999999908E-2" table:formula="of:=[.C27]-1%" table:style-name="ce160">
            <text:p>10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6000000000000012" table:style-name="ce158">
            <text:p>26%</text:p>
          </table:table-cell>
          <table:table-cell office:value-type="percentage" office:value="0.26000000000000012" table:style-name="ce29">
            <text:p>26%</text:p>
          </table:table-cell>
          <table:table-cell office:value-type="percentage" office:value="8.9999999999999913E-2" table:formula="of:=[.C28]-1%" table:style-name="ce160">
            <text:p>9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7000000000000013" table:style-name="ce158">
            <text:p>27%</text:p>
          </table:table-cell>
          <table:table-cell office:value-type="percentage" office:value="0.27000000000000013" table:style-name="ce29">
            <text:p>27%</text:p>
          </table:table-cell>
          <table:table-cell office:value-type="percentage" office:value="7.9999999999999918E-2" table:formula="of:=[.C29]-1%" table:style-name="ce160">
            <text:p>8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8000000000000014" table:style-name="ce158">
            <text:p>28%</text:p>
          </table:table-cell>
          <table:table-cell office:value-type="percentage" office:value="0.28000000000000014" table:style-name="ce29">
            <text:p>28%</text:p>
          </table:table-cell>
          <table:table-cell office:value-type="percentage" office:value="6.9999999999999923E-2" table:formula="of:=[.C30]-1%" table:style-name="ce160">
            <text:p>7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29000000000000015" table:style-name="ce158">
            <text:p>29%</text:p>
          </table:table-cell>
          <table:table-cell office:value-type="percentage" office:value="0.29000000000000015" table:style-name="ce29">
            <text:p>29%</text:p>
          </table:table-cell>
          <table:table-cell office:value-type="percentage" office:value="5.9999999999999921E-2" table:formula="of:=[.C31]-1%" table:style-name="ce160">
            <text:p>6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30000000000000016" table:style-name="ce158">
            <text:p>30%</text:p>
          </table:table-cell>
          <table:table-cell office:value-type="percentage" office:value="0.30000000000000016" table:style-name="ce29">
            <text:p>30%</text:p>
          </table:table-cell>
          <table:table-cell office:value-type="percentage" office:value="4.999999999999992E-2" table:formula="of:=[.C32]-1%" table:style-name="ce160">
            <text:p>5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31000000000000016" table:style-name="ce158">
            <text:p>31%</text:p>
          </table:table-cell>
          <table:table-cell office:value-type="percentage" office:value="0.31000000000000016" table:style-name="ce29">
            <text:p>31%</text:p>
          </table:table-cell>
          <table:table-cell office:value-type="percentage" office:value="3.9999999999999918E-2" table:formula="of:=[.C33]-1%" table:style-name="ce160">
            <text:p>4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32000000000000017" table:style-name="ce158">
            <text:p>32%</text:p>
          </table:table-cell>
          <table:table-cell office:value-type="percentage" office:value="0.32000000000000017" table:style-name="ce29">
            <text:p>32%</text:p>
          </table:table-cell>
          <table:table-cell office:value-type="percentage" office:value="2.9999999999999916E-2" table:formula="of:=[.C34]-1%" table:style-name="ce160">
            <text:p>3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33000000000000018" table:style-name="ce158">
            <text:p>33%</text:p>
          </table:table-cell>
          <table:table-cell office:value-type="percentage" office:value="0.33000000000000018" table:style-name="ce29">
            <text:p>33%</text:p>
          </table:table-cell>
          <table:table-cell office:value-type="percentage" office:value="1.9999999999999914E-2" table:formula="of:=[.C35]-1%" table:style-name="ce160">
            <text:p>2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34000000000000019" table:style-name="ce158">
            <text:p>34%</text:p>
          </table:table-cell>
          <table:table-cell office:value-type="percentage" office:value="0.34000000000000019" table:style-name="ce29">
            <text:p>34%</text:p>
          </table:table-cell>
          <table:table-cell office:value-type="percentage" office:value="9.9999999999999135E-3" table:formula="of:=[.C36]-1%" table:style-name="ce160">
            <text:p>1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percentage" office:value="0.35" table:style-name="ce162">
            <text:p>35%</text:p>
          </table:table-cell>
          <table:table-cell office:value-type="string" table:style-name="ce163">
            <text:p>35% or greater</text:p>
          </table:table-cell>
          <table:table-cell office:value-type="percentage" office:value="-8.6736173798840355E-17" table:formula="of:=[.C37]-1%" table:style-name="ce164">
            <text:p>0%</text:p>
          </table:table-cell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table:number-columns-repeated="16384" table:style-name="ce12"/>
        </table:table-row>
        <table:table-row table:number-rows-repeated="1048537" table:style-name="ro9">
          <table:table-cell table:number-columns-repeated="16384"/>
        </table:table-row>
      </table:table>
      <table:table table:name="NMPP" table:style-name="ta1">
        <table:table-column table:style-name="co11" table:default-cell-style-name="ce6"/>
        <table:table-column table:style-name="co12" table:number-columns-repeated="6" table:default-cell-style-name="ce12"/>
        <table:table-column table:style-name="co13" table:number-columns-repeated="2" table:default-cell-style-name="ce12"/>
        <table:table-column table:style-name="co14" table:number-columns-repeated="2" table:default-cell-style-name="ce12"/>
        <table:table-column table:style-name="co15" table:number-columns-repeated="2" table:default-cell-style-name="ce12"/>
        <table:table-column table:style-name="co2" table:number-columns-repeated="16371" table:default-cell-style-name="ce12"/>
        <table:table-row table:style-name="ro2">
          <table:table-cell office:value-type="string" table:style-name="ce30">
            <text:p>NMPP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3">
          <table:table-cell table:style-name="ce6"/>
          <table:table-cell table:number-columns-repeated="12" table:style-name="ce12"/>
          <table:table-cell table:number-columns-repeated="16371" table:style-name="ce1"/>
        </table:table-row>
        <table:table-row table:style-name="ro8">
          <table:table-cell office:value-type="string" table:style-name="ce31">
            <text:p>Derivation of Newer Medicines Payment Percentage</text:p>
          </table:table-cell>
          <table:table-cell office:value-type="string" table:style-name="ce32">
            <text:p>2023</text:p>
          </table:table-cell>
          <table:table-cell office:value-type="string" table:style-name="ce33">
            <text:p>2024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2026</text:p>
          </table:table-cell>
          <table:table-cell office:value-type="string" table:style-name="ce33">
            <text:p>2027</text:p>
          </table:table-cell>
          <table:table-cell office:value-type="string" table:style-name="ce165">
            <text:p>2028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0">
          <table:table-cell office:value-type="string" table:style-name="ce34">
            <text:p>2023 Measured Sales Of Older Medicines Baseline</text:p>
          </table:table-cell>
          <table:table-cell office:value-type="string" table:style-name="ce35">
            <text:p>Input required</text:p>
          </table:table-cell>
          <table:table-cell table:number-columns-repeated="4" table:style-name="ce19"/>
          <table:table-cell table:style-name="ce166"/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6">
            <text:p>2023 Measured Sales Of Newer Medicines Baseline</text:p>
          </table:table-cell>
          <table:table-cell office:value-type="string" table:style-name="ce35">
            <text:p>Input required</text:p>
          </table:table-cell>
          <table:table-cell table:number-columns-repeated="4" table:style-name="ce19"/>
          <table:table-cell table:style-name="ce166"/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6">
            <text:p>Voluntary Scheme 2024 Measured Sales</text:p>
          </table:table-cell>
          <table:table-cell office:value-type="string" office:string-value="Calculated cell" table:formula="of:=IFERROR([.B5]+[.B6]; &quot;Calculated cell&quot;)" table:style-name="ce37">
            <text:p>Calculated cell</text:p>
          </table:table-cell>
          <table:table-cell table:number-columns-repeated="4" table:style-name="ce19"/>
          <table:table-cell table:style-name="ce166"/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Parallel Import Sales</text:p>
          </table:table-cell>
          <table:table-cell office:value-type="string" table:style-name="ce39">
            <text:p>Input required</text:p>
          </table:table-cell>
          <table:table-cell table:number-columns-repeated="4" table:style-name="ce24"/>
          <table:table-cell table:style-name="ce167"/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2023 Industry Measured Sales Baseline</text:p>
          </table:table-cell>
          <table:table-cell office:value-type="string" office:string-value="Calculated cell" table:formula="of:=IFERROR([.B7]+[.B8]; &quot;Calculated cell&quot;)" table:style-name="ce40">
            <text:p>Calculated cell</text:p>
          </table:table-cell>
          <table:table-cell table:number-columns-repeated="4" table:style-name="ce24"/>
          <table:table-cell table:style-name="ce167"/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Fixed Forecast Growth Rate for Measured Sales Of Older Medicines</text:p>
          </table:table-cell>
          <table:table-cell table:style-name="ce41"/>
          <table:table-cell office:value-type="percentage" office:value="4.5613488795171797E-2" table:style-name="ce42">
            <text:p>4.6%</text:p>
          </table:table-cell>
          <table:table-cell office:value-type="percentage" office:value="5.1657386897051794E-2" table:style-name="ce42">
            <text:p>5.2%</text:p>
          </table:table-cell>
          <table:table-cell office:value-type="percentage" office:value="5.5203378813526882E-2" table:style-name="ce42">
            <text:p>5.5%</text:p>
          </table:table-cell>
          <table:table-cell office:value-type="percentage" office:value="6.3421659782736395E-2" table:style-name="ce42">
            <text:p>6.3%</text:p>
          </table:table-cell>
          <table:table-cell office:value-type="percentage" office:value="2.9193748103516937E-2" table:style-name="ce168">
            <text:p>2.9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Forecast Growth Rate for Measured Sales Of Newer Medicines</text:p>
          </table:table-cell>
          <table:table-cell table:style-name="ce41"/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112">
            <text:p>Input required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Forecast Growth Rate for Parallel Import Sales</text:p>
          </table:table-cell>
          <table:table-cell table:style-name="ce41"/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112">
            <text:p>Input required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Forecast Measured Sales Of Older Medicines</text:p>
          </table:table-cell>
          <table:table-cell table:style-name="ce41"/>
          <table:table-cell office:value-type="string" office:string-value="Calculated cell" table:formula="of:=IFERROR([.B5]*(1+[.C10]);&quot;Calculated cell&quot;)" table:style-name="ce44">
            <text:p>Calculated cell</text:p>
          </table:table-cell>
          <table:table-cell office:value-type="string" office:string-value="Calculated cell" table:formula="of:=IFERROR([.C13]*(1+[.D10]);&quot;Calculated cell&quot;)" table:style-name="ce44">
            <text:p>Calculated cell</text:p>
          </table:table-cell>
          <table:table-cell office:value-type="string" office:string-value="Calculated cell" table:formula="of:=IFERROR([.D13]*(1+[.E10]);&quot;Calculated cell&quot;)" table:style-name="ce44">
            <text:p>Calculated cell</text:p>
          </table:table-cell>
          <table:table-cell office:value-type="string" office:string-value="Calculated cell" table:formula="of:=IFERROR([.E13]*(1+[.F10]);&quot;Calculated cell&quot;)" table:style-name="ce44">
            <text:p>Calculated cell</text:p>
          </table:table-cell>
          <table:table-cell office:value-type="string" office:string-value="Calculated cell" table:formula="of:=IFERROR([.F13]*(1+[.G10]);&quot;Calculated cell&quot;)" table:style-name="ce90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Forecast Measured Sales Of New Medicines</text:p>
          </table:table-cell>
          <table:table-cell table:style-name="ce41"/>
          <table:table-cell office:value-type="string" office:string-value="Calculated cell" table:formula="of:=IFERROR([.B6]*(1+[.C11]);&quot;Calculated cell&quot;)" table:style-name="ce44">
            <text:p>Calculated cell</text:p>
          </table:table-cell>
          <table:table-cell office:value-type="string" office:string-value="Calculated cell" table:formula="of:=IFERROR([.C14]*(1+[.D11]);&quot;Calculated cell&quot;)" table:style-name="ce44">
            <text:p>Calculated cell</text:p>
          </table:table-cell>
          <table:table-cell office:value-type="string" office:string-value="Calculated cell" table:formula="of:=IFERROR([.D14]*(1+[.E11]);&quot;Calculated cell&quot;)" table:style-name="ce44">
            <text:p>Calculated cell</text:p>
          </table:table-cell>
          <table:table-cell office:value-type="string" office:string-value="Calculated cell" table:formula="of:=IFERROR([.E14]*(1+[.F11]);&quot;Calculated cell&quot;)" table:style-name="ce44">
            <text:p>Calculated cell</text:p>
          </table:table-cell>
          <table:table-cell office:value-type="string" office:string-value="Calculated cell" table:formula="of:=IFERROR([.F14]*(1+[.G11]);&quot;Calculated cell&quot;)" table:style-name="ce90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Forecast Voluntary Scheme Measured Sales</text:p>
          </table:table-cell>
          <table:table-cell table:style-name="ce41"/>
          <table:table-cell office:value-type="string" office:string-value="Calculated cell" table:formula="of:=IFERROR([.C13]+[.C14];&quot;Calculated cell&quot;)" table:style-name="ce45">
            <text:p>Calculated cell</text:p>
          </table:table-cell>
          <table:table-cell office:value-type="string" office:string-value="Calculated cell" table:formula="of:=IFERROR([.D13]+[.D14];&quot;Calculated cell&quot;)" table:style-name="ce45">
            <text:p>Calculated cell</text:p>
          </table:table-cell>
          <table:table-cell office:value-type="string" office:string-value="Calculated cell" table:formula="of:=IFERROR([.E13]+[.E14];&quot;Calculated cell&quot;)" table:style-name="ce45">
            <text:p>Calculated cell</text:p>
          </table:table-cell>
          <table:table-cell office:value-type="string" office:string-value="Calculated cell" table:formula="of:=IFERROR([.F13]+[.F14];&quot;Calculated cell&quot;)" table:style-name="ce45">
            <text:p>Calculated cell</text:p>
          </table:table-cell>
          <table:table-cell office:value-type="string" office:string-value="Calculated cell" table:formula="of:=IFERROR([.G13]+[.G14];&quot;Calculated cell&quot;)" table:style-name="ce169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Forecast Parallel Import sales</text:p>
          </table:table-cell>
          <table:table-cell table:style-name="ce41"/>
          <table:table-cell office:value-type="string" office:string-value="Calculated cell" table:formula="of:=IFERROR([.B8]*(1+[.C12]);&quot;Calculated cell&quot;)" table:style-name="ce45">
            <text:p>Calculated cell</text:p>
          </table:table-cell>
          <table:table-cell office:value-type="string" office:string-value="Calculated cell" table:formula="of:=IFERROR([.C16]*(1+[.D12]);&quot;Calculated cell&quot;)" table:style-name="ce45">
            <text:p>Calculated cell</text:p>
          </table:table-cell>
          <table:table-cell office:value-type="string" office:string-value="Calculated cell" table:formula="of:=IFERROR([.D16]*(1+[.E12]);&quot;Calculated cell&quot;)" table:style-name="ce45">
            <text:p>Calculated cell</text:p>
          </table:table-cell>
          <table:table-cell office:value-type="string" office:string-value="Calculated cell" table:formula="of:=IFERROR([.E16]*(1+[.F12]);&quot;Calculated cell&quot;)" table:style-name="ce45">
            <text:p>Calculated cell</text:p>
          </table:table-cell>
          <table:table-cell office:value-type="string" office:string-value="Calculated cell" table:formula="of:=IFERROR([.F16]*(1+[.G12]);&quot;Calculated cell&quot;)" table:style-name="ce169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Forecast Industry Measured Sales</text:p>
          </table:table-cell>
          <table:table-cell table:style-name="ce41"/>
          <table:table-cell office:value-type="string" office:string-value="Calculated cell" table:formula="of:=IFERROR([.C15]+[.C16];&quot;Calculated cell&quot;)" table:style-name="ce46">
            <text:p>Calculated cell</text:p>
          </table:table-cell>
          <table:table-cell office:value-type="string" office:string-value="Calculated cell" table:formula="of:=IFERROR([.D15]+[.D16];&quot;Calculated cell&quot;)" table:style-name="ce46">
            <text:p>Calculated cell</text:p>
          </table:table-cell>
          <table:table-cell office:value-type="string" office:string-value="Calculated cell" table:formula="of:=IFERROR([.E15]+[.E16];&quot;Calculated cell&quot;)" table:style-name="ce46">
            <text:p>Calculated cell</text:p>
          </table:table-cell>
          <table:table-cell office:value-type="string" office:string-value="Calculated cell" table:formula="of:=IFERROR([.F15]+[.F16];&quot;Calculated cell&quot;)" table:style-name="ce46">
            <text:p>Calculated cell</text:p>
          </table:table-cell>
          <table:table-cell office:value-type="string" office:string-value="Calculated cell" table:formula="of:=IFERROR([.G15]+[.G16];&quot;Calculated cell&quot;)" table:style-name="ce91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2023 Industry Allowed Sales Baseline</text:p>
          </table:table-cell>
          <table:table-cell office:value-type="float" office:value="11577.130512871481" table:style-name="ce40">
            <text:p>11,577</text:p>
          </table:table-cell>
          <table:table-cell table:number-columns-repeated="4" table:style-name="ce24"/>
          <table:table-cell table:style-name="ce167"/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Baseline Adjustments</text:p>
          </table:table-cell>
          <table:table-cell table:style-name="ce41"/>
          <table:table-cell office:value-type="float" office:value="150" table:style-name="ce24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330" table:style-name="ce24">
            <text:p>330</text:p>
          </table:table-cell>
          <table:table-cell office:value-type="float" office:value="380" table:style-name="ce24">
            <text:p>380</text:p>
          </table:table-cell>
          <table:table-cell office:value-type="float" office:value="50" table:style-name="ce167">
            <text:p>50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Industry Allowed Growth Rate</text:p>
          </table:table-cell>
          <table:table-cell table:style-name="ce41"/>
          <table:table-cell office:value-type="percentage" office:value="0.02" table:style-name="ce47">
            <text:p>2.0%</text:p>
          </table:table-cell>
          <table:table-cell office:value-type="percentage" office:value="3.7499999999999999E-2" table:style-name="ce48">
            <text:p>3.75%</text:p>
          </table:table-cell>
          <table:table-cell office:value-type="percentage" office:value="3.7499999999999999E-2" table:style-name="ce48">
            <text:p>3.75%</text:p>
          </table:table-cell>
          <table:table-cell office:value-type="percentage" office:value="0.04" table:style-name="ce47">
            <text:p>4.0%</text:p>
          </table:table-cell>
          <table:table-cell office:value-type="percentage" office:value="0.04" table:style-name="ce96">
            <text:p>4.0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Profile of Allowed Sales</text:p>
          </table:table-cell>
          <table:table-cell table:style-name="ce41"/>
          <table:table-cell office:value-type="float" office:value="11961.67312312891" table:formula="of:=([.B18]+[.C19])   *   (1+[.C20])" table:style-name="ce46">
            <text:p>11,962</text:p>
          </table:table-cell>
          <table:table-cell office:value-type="float" office:value="12565.860865246246" table:formula="of:=([.C21]+[.D19])   *   (1+[.D20])" table:style-name="ce46">
            <text:p>12,566</text:p>
          </table:table-cell>
          <table:table-cell office:value-type="float" office:value="13379.455647692981" table:formula="of:=([.D21]+[.E19])   *   (1+[.E20])" table:style-name="ce46">
            <text:p>13,379</text:p>
          </table:table-cell>
          <table:table-cell office:value-type="float" office:value="14309.833873600701" table:formula="of:=([.E21]+[.F19])   *   (1+[.F20])" table:style-name="ce46">
            <text:p>14,310</text:p>
          </table:table-cell>
          <table:table-cell office:value-type="float" office:value="14934.227228544729" table:formula="of:=([.F21]+[.G19])   *   (1+[.G20])" table:style-name="ce91">
            <text:p>14,934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Allowed Sales Gap</text:p>
          </table:table-cell>
          <table:table-cell table:style-name="ce41"/>
          <table:table-cell office:value-type="string" office:string-value="Calculated cell" table:formula="of:=IFERROR([.C17]-[.C21];&quot;Calculated cell&quot;)" table:style-name="ce46">
            <text:p>Calculated cell</text:p>
          </table:table-cell>
          <table:table-cell office:value-type="string" office:string-value="Calculated cell" table:formula="of:=IFERROR([.D17]-[.D21];&quot;Calculated cell&quot;)" table:style-name="ce46">
            <text:p>Calculated cell</text:p>
          </table:table-cell>
          <table:table-cell office:value-type="string" office:string-value="Calculated cell" table:formula="of:=IFERROR([.E17]-[.E21];&quot;Calculated cell&quot;)" table:style-name="ce46">
            <text:p>Calculated cell</text:p>
          </table:table-cell>
          <table:table-cell office:value-type="string" office:string-value="Calculated cell" table:formula="of:=IFERROR([.F17]-[.F21];&quot;Calculated cell&quot;)" table:style-name="ce46">
            <text:p>Calculated cell</text:p>
          </table:table-cell>
          <table:table-cell office:value-type="string" office:string-value="Calculated cell" table:formula="of:=IFERROR([.G17]-[.G21];&quot;Calculated cell&quot;)" table:style-name="ce91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Measured Sales of Newer Medicines and Assumed Measured Sales of Older Medicines Proportion of Industry Measured Sales</text:p>
          </table:table-cell>
          <table:table-cell table:style-name="ce41"/>
          <table:table-cell office:value-type="string" office:string-value="Calculated cell" table:formula="of:=IFERROR([.C15]/[.C17]; &quot;Calculated cell&quot;)" table:style-name="ce49">
            <text:p>Calculated cell</text:p>
          </table:table-cell>
          <table:table-cell office:value-type="string" office:string-value="Calculated cell" table:formula="of:=IFERROR([.D15]/[.D17]; &quot;Calculated cell&quot;)" table:style-name="ce49">
            <text:p>Calculated cell</text:p>
          </table:table-cell>
          <table:table-cell office:value-type="string" office:string-value="Calculated cell" table:formula="of:=IFERROR([.E15]/[.E17]; &quot;Calculated cell&quot;)" table:style-name="ce49">
            <text:p>Calculated cell</text:p>
          </table:table-cell>
          <table:table-cell office:value-type="string" office:string-value="Calculated cell" table:formula="of:=IFERROR([.F15]/[.F17]; &quot;Calculated cell&quot;)" table:style-name="ce49">
            <text:p>Calculated cell</text:p>
          </table:table-cell>
          <table:table-cell office:value-type="string" office:string-value="Calculated cell" table:formula="of:=IFERROR([.G15]/[.G17]; &quot;Calculated cell&quot;)" table:style-name="ce89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8">
          <table:table-cell office:value-type="string" table:style-name="ce50">
            <text:p>Calculated Total Payment</text:p>
          </table:table-cell>
          <table:table-cell table:style-name="ce51"/>
          <table:table-cell office:value-type="string" office:string-value="Calculated cell" table:formula="of:=IFERROR([.C22]*[.C23]; &quot;Calculated cell&quot;)" table:style-name="ce52">
            <text:p>Calculated cell</text:p>
          </table:table-cell>
          <table:table-cell office:value-type="string" office:string-value="Calculated cell" table:formula="of:=IFERROR([.D22]*[.D23]; &quot;Calculated cell&quot;)" table:style-name="ce52">
            <text:p>Calculated cell</text:p>
          </table:table-cell>
          <table:table-cell office:value-type="string" office:string-value="Calculated cell" table:formula="of:=IFERROR([.E22]*[.E23]; &quot;Calculated cell&quot;)" table:style-name="ce52">
            <text:p>Calculated cell</text:p>
          </table:table-cell>
          <table:table-cell office:value-type="string" office:string-value="Calculated cell" table:formula="of:=IFERROR([.F22]*[.F23]; &quot;Calculated cell&quot;)" table:style-name="ce52">
            <text:p>Calculated cell</text:p>
          </table:table-cell>
          <table:table-cell office:value-type="string" office:string-value="Calculated cell" table:formula="of:=IFERROR([.G22]*[.G23]; &quot;Calculated cell&quot;)" table:style-name="ce170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53">
            <text:p>2023 Measured Sales Of Older Medicines Baseline</text:p>
          </table:table-cell>
          <table:table-cell office:value-type="string" office:string-value="Input required" table:formula="of:=[.B5]" table:style-name="ce54">
            <text:p>Input required</text:p>
          </table:table-cell>
          <table:table-cell table:number-columns-repeated="4" table:style-name="ce55"/>
          <table:table-cell table:style-name="ce171"/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6">
            <text:p>Fixed Forecast Growth Rate for Measured Sales Of Older Medicines</text:p>
          </table:table-cell>
          <table:table-cell table:style-name="ce41"/>
          <table:table-cell office:value-type="percentage" office:value="4.5613488795171797E-2" table:formula="of:=[.C10]" table:style-name="ce42">
            <text:p>4.6%</text:p>
          </table:table-cell>
          <table:table-cell office:value-type="percentage" office:value="5.1657386897051794E-2" table:formula="of:=[.D10]" table:style-name="ce42">
            <text:p>5.2%</text:p>
          </table:table-cell>
          <table:table-cell office:value-type="percentage" office:value="5.5203378813526882E-2" table:formula="of:=[.E10]" table:style-name="ce42">
            <text:p>5.5%</text:p>
          </table:table-cell>
          <table:table-cell office:value-type="percentage" office:value="6.3421659782736395E-2" table:formula="of:=[.F10]" table:style-name="ce42">
            <text:p>6.3%</text:p>
          </table:table-cell>
          <table:table-cell office:value-type="percentage" office:value="2.9193748103516937E-2" table:formula="of:=[.G10]" table:style-name="ce168">
            <text:p>2.9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Assumed Measured Sales Of Older Medicines</text:p>
          </table:table-cell>
          <table:table-cell table:style-name="ce41"/>
          <table:table-cell office:value-type="string" office:string-value="Calculated cell" table:formula="of:=IFERROR([.B25]*(1+[.C26]); &quot;Calculated cell&quot;)" table:style-name="ce45">
            <text:p>Calculated cell</text:p>
          </table:table-cell>
          <table:table-cell office:value-type="string" office:string-value="Calculated cell" table:formula="of:=IFERROR([.C27]*(1+[.D26]); &quot;Calculated cell&quot;)" table:style-name="ce45">
            <text:p>Calculated cell</text:p>
          </table:table-cell>
          <table:table-cell office:value-type="string" office:string-value="Calculated cell" table:formula="of:=IFERROR([.D27]*(1+[.E26]); &quot;Calculated cell&quot;)" table:style-name="ce45">
            <text:p>Calculated cell</text:p>
          </table:table-cell>
          <table:table-cell office:value-type="string" office:string-value="Calculated cell" table:formula="of:=IFERROR([.E27]*(1+[.F26]); &quot;Calculated cell&quot;)" table:style-name="ce45">
            <text:p>Calculated cell</text:p>
          </table:table-cell>
          <table:table-cell office:value-type="string" office:string-value="Calculated cell" table:formula="of:=IFERROR([.F27]*(1+[.G26]); &quot;Calculated cell&quot;)" table:style-name="ce169">
            <text:p>Calculated cell</text:p>
          </table:table-cell>
          <table:table-cell table:style-name="ce12"/>
          <table:table-cell table:number-columns-repeated="5" table:style-name="ce56"/>
          <table:table-cell table:number-columns-repeated="16371" table:style-name="ce1"/>
        </table:table-row>
        <table:table-row table:style-name="ro5">
          <table:table-cell office:value-type="string" table:style-name="ce38">
            <text:p>Fixed Older Medicines Measured Sales exempt from Eligible Sales</text:p>
          </table:table-cell>
          <table:table-cell table:style-name="ce41"/>
          <table:table-cell office:value-type="percentage" office:value="2.4172826098828981E-2" table:style-name="ce42">
            <text:p>2.4%</text:p>
          </table:table-cell>
          <table:table-cell office:value-type="percentage" office:value="2.4144196878737589E-2" table:style-name="ce42">
            <text:p>2.4%</text:p>
          </table:table-cell>
          <table:table-cell office:value-type="percentage" office:value="2.4119339800879547E-2" table:style-name="ce42">
            <text:p>2.4%</text:p>
          </table:table-cell>
          <table:table-cell office:value-type="percentage" office:value="2.4124360092806274E-2" table:style-name="ce42">
            <text:p>2.4%</text:p>
          </table:table-cell>
          <table:table-cell office:value-type="percentage" office:value="2.4128159197765897E-2" table:style-name="ce168">
            <text:p>2.4%</text:p>
          </table:table-cell>
          <table:table-cell table:style-name="ce12"/>
          <table:table-cell table:number-columns-repeated="5" table:style-name="ce57"/>
          <table:table-cell table:number-columns-repeated="16371" table:style-name="ce1"/>
        </table:table-row>
        <table:table-row table:style-name="ro3">
          <table:table-cell office:value-type="string" table:style-name="ce38">
            <text:p>Forecast Older Medicines Eligible Sales</text:p>
          </table:table-cell>
          <table:table-cell table:style-name="ce41"/>
          <table:table-cell office:value-type="string" office:string-value="Calculated cell" table:formula="of:=IFERROR([.C27]*(1-[.C28]); &quot;Calculated cell&quot;)" table:style-name="ce46">
            <text:p>Calculated cell</text:p>
          </table:table-cell>
          <table:table-cell office:value-type="string" office:string-value="Calculated cell" table:formula="of:=IFERROR([.D27]*(1-[.D28]); &quot;Calculated cell&quot;)" table:style-name="ce46">
            <text:p>Calculated cell</text:p>
          </table:table-cell>
          <table:table-cell office:value-type="string" office:string-value="Calculated cell" table:formula="of:=IFERROR([.E27]*(1-[.E28]); &quot;Calculated cell&quot;)" table:style-name="ce46">
            <text:p>Calculated cell</text:p>
          </table:table-cell>
          <table:table-cell office:value-type="string" office:string-value="Calculated cell" table:formula="of:=IFERROR([.F27]*(1-[.F28]); &quot;Calculated cell&quot;)" table:style-name="ce46">
            <text:p>Calculated cell</text:p>
          </table:table-cell>
          <table:table-cell office:value-type="string" office:string-value="Calculated cell" table:formula="of:=IFERROR([.G27]*(1-[.G28]); &quot;Calculated cell&quot;)" table:style-name="ce91">
            <text:p>Calculated cell</text:p>
          </table:table-cell>
          <table:table-cell table:number-columns-repeated="5" table:style-name="ce58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Older Medicines Basic Payment Percentage</text:p>
          </table:table-cell>
          <table:table-cell table:style-name="ce41"/>
          <table:table-cell office:value-type="percentage" office:value="0.1" table:style-name="ce59">
            <text:p>10%</text:p>
          </table:table-cell>
          <table:table-cell office:value-type="percentage" office:value="0.1" table:style-name="ce59">
            <text:p>10%</text:p>
          </table:table-cell>
          <table:table-cell office:value-type="percentage" office:value="0.1" table:style-name="ce59">
            <text:p>10%</text:p>
          </table:table-cell>
          <table:table-cell office:value-type="percentage" office:value="0.1" table:style-name="ce59">
            <text:p>10%</text:p>
          </table:table-cell>
          <table:table-cell office:value-type="percentage" office:value="0.1" table:style-name="ce172">
            <text:p>10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</text:p>
          </table:table-cell>
          <table:table-cell table:style-name="ce41"/>
          <table:table-cell office:value-type="percentage" office:value="0.11" table:style-name="ce59">
            <text:p>11%</text:p>
          </table:table-cell>
          <table:table-cell office:value-type="percentage" office:value="0.11" table:style-name="ce59">
            <text:p>11%</text:p>
          </table:table-cell>
          <table:table-cell office:value-type="percentage" office:value="0.11" table:style-name="ce59">
            <text:p>11%</text:p>
          </table:table-cell>
          <table:table-cell office:value-type="percentage" office:value="0.11" table:style-name="ce59">
            <text:p>11%</text:p>
          </table:table-cell>
          <table:table-cell office:value-type="percentage" office:value="0.11" table:style-name="ce172">
            <text:p>11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2</text:p>
          </table:table-cell>
          <table:table-cell table:style-name="ce41"/>
          <table:table-cell office:value-type="percentage" office:value="0.12000000000000001" table:style-name="ce59">
            <text:p>12%</text:p>
          </table:table-cell>
          <table:table-cell office:value-type="percentage" office:value="0.12000000000000001" table:style-name="ce59">
            <text:p>12%</text:p>
          </table:table-cell>
          <table:table-cell office:value-type="percentage" office:value="0.12000000000000001" table:style-name="ce59">
            <text:p>12%</text:p>
          </table:table-cell>
          <table:table-cell office:value-type="percentage" office:value="0.12000000000000001" table:style-name="ce59">
            <text:p>12%</text:p>
          </table:table-cell>
          <table:table-cell office:value-type="percentage" office:value="0.12000000000000001" table:style-name="ce172">
            <text:p>12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3</text:p>
          </table:table-cell>
          <table:table-cell table:style-name="ce41"/>
          <table:table-cell office:value-type="percentage" office:value="0.13" table:style-name="ce59">
            <text:p>13%</text:p>
          </table:table-cell>
          <table:table-cell office:value-type="percentage" office:value="0.13" table:style-name="ce59">
            <text:p>13%</text:p>
          </table:table-cell>
          <table:table-cell office:value-type="percentage" office:value="0.13" table:style-name="ce59">
            <text:p>13%</text:p>
          </table:table-cell>
          <table:table-cell office:value-type="percentage" office:value="0.13" table:style-name="ce59">
            <text:p>13%</text:p>
          </table:table-cell>
          <table:table-cell office:value-type="percentage" office:value="0.13" table:style-name="ce172">
            <text:p>13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4</text:p>
          </table:table-cell>
          <table:table-cell table:style-name="ce41"/>
          <table:table-cell office:value-type="percentage" office:value="0.14000000000000001" table:style-name="ce59">
            <text:p>14%</text:p>
          </table:table-cell>
          <table:table-cell office:value-type="percentage" office:value="0.14000000000000001" table:style-name="ce59">
            <text:p>14%</text:p>
          </table:table-cell>
          <table:table-cell office:value-type="percentage" office:value="0.14000000000000001" table:style-name="ce59">
            <text:p>14%</text:p>
          </table:table-cell>
          <table:table-cell office:value-type="percentage" office:value="0.14000000000000001" table:style-name="ce59">
            <text:p>14%</text:p>
          </table:table-cell>
          <table:table-cell office:value-type="percentage" office:value="0.14000000000000001" table:style-name="ce172">
            <text:p>14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5</text:p>
          </table:table-cell>
          <table:table-cell table:style-name="ce41"/>
          <table:table-cell office:value-type="percentage" office:value="0.15000000000000002" table:style-name="ce59">
            <text:p>15%</text:p>
          </table:table-cell>
          <table:table-cell office:value-type="percentage" office:value="0.15000000000000002" table:style-name="ce59">
            <text:p>15%</text:p>
          </table:table-cell>
          <table:table-cell office:value-type="percentage" office:value="0.15000000000000002" table:style-name="ce59">
            <text:p>15%</text:p>
          </table:table-cell>
          <table:table-cell office:value-type="percentage" office:value="0.15000000000000002" table:style-name="ce59">
            <text:p>15%</text:p>
          </table:table-cell>
          <table:table-cell office:value-type="percentage" office:value="0.15000000000000002" table:style-name="ce172">
            <text:p>15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6</text:p>
          </table:table-cell>
          <table:table-cell table:style-name="ce41"/>
          <table:table-cell office:value-type="percentage" office:value="0.16" table:style-name="ce59">
            <text:p>16%</text:p>
          </table:table-cell>
          <table:table-cell office:value-type="percentage" office:value="0.16" table:style-name="ce59">
            <text:p>16%</text:p>
          </table:table-cell>
          <table:table-cell office:value-type="percentage" office:value="0.16" table:style-name="ce59">
            <text:p>16%</text:p>
          </table:table-cell>
          <table:table-cell office:value-type="percentage" office:value="0.16" table:style-name="ce59">
            <text:p>16%</text:p>
          </table:table-cell>
          <table:table-cell office:value-type="percentage" office:value="0.16" table:style-name="ce172">
            <text:p>16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7</text:p>
          </table:table-cell>
          <table:table-cell table:style-name="ce41"/>
          <table:table-cell office:value-type="percentage" office:value="0.17" table:style-name="ce59">
            <text:p>17%</text:p>
          </table:table-cell>
          <table:table-cell office:value-type="percentage" office:value="0.17" table:style-name="ce59">
            <text:p>17%</text:p>
          </table:table-cell>
          <table:table-cell office:value-type="percentage" office:value="0.17" table:style-name="ce59">
            <text:p>17%</text:p>
          </table:table-cell>
          <table:table-cell office:value-type="percentage" office:value="0.17" table:style-name="ce59">
            <text:p>17%</text:p>
          </table:table-cell>
          <table:table-cell office:value-type="percentage" office:value="0.17" table:style-name="ce172">
            <text:p>17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8</text:p>
          </table:table-cell>
          <table:table-cell table:style-name="ce41"/>
          <table:table-cell office:value-type="percentage" office:value="0.18" table:style-name="ce59">
            <text:p>18%</text:p>
          </table:table-cell>
          <table:table-cell office:value-type="percentage" office:value="0.18" table:style-name="ce59">
            <text:p>18%</text:p>
          </table:table-cell>
          <table:table-cell office:value-type="percentage" office:value="0.18" table:style-name="ce59">
            <text:p>18%</text:p>
          </table:table-cell>
          <table:table-cell office:value-type="percentage" office:value="0.18" table:style-name="ce59">
            <text:p>18%</text:p>
          </table:table-cell>
          <table:table-cell office:value-type="percentage" office:value="0.18" table:style-name="ce172">
            <text:p>18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9</text:p>
          </table:table-cell>
          <table:table-cell table:style-name="ce41"/>
          <table:table-cell office:value-type="percentage" office:value="0.19" table:style-name="ce59">
            <text:p>19%</text:p>
          </table:table-cell>
          <table:table-cell office:value-type="percentage" office:value="0.19" table:style-name="ce59">
            <text:p>19%</text:p>
          </table:table-cell>
          <table:table-cell office:value-type="percentage" office:value="0.19" table:style-name="ce59">
            <text:p>19%</text:p>
          </table:table-cell>
          <table:table-cell office:value-type="percentage" office:value="0.19" table:style-name="ce59">
            <text:p>19%</text:p>
          </table:table-cell>
          <table:table-cell office:value-type="percentage" office:value="0.19" table:style-name="ce172">
            <text:p>19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0</text:p>
          </table:table-cell>
          <table:table-cell table:style-name="ce41"/>
          <table:table-cell office:value-type="percentage" office:value="0.2" table:style-name="ce59">
            <text:p>20%</text:p>
          </table:table-cell>
          <table:table-cell office:value-type="percentage" office:value="0.2" table:style-name="ce59">
            <text:p>20%</text:p>
          </table:table-cell>
          <table:table-cell office:value-type="percentage" office:value="0.2" table:style-name="ce59">
            <text:p>20%</text:p>
          </table:table-cell>
          <table:table-cell office:value-type="percentage" office:value="0.2" table:style-name="ce59">
            <text:p>20%</text:p>
          </table:table-cell>
          <table:table-cell office:value-type="percentage" office:value="0.2" table:style-name="ce172">
            <text:p>20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1</text:p>
          </table:table-cell>
          <table:table-cell table:style-name="ce41"/>
          <table:table-cell office:value-type="percentage" office:value="0.21000000000000002" table:style-name="ce59">
            <text:p>21%</text:p>
          </table:table-cell>
          <table:table-cell office:value-type="percentage" office:value="0.21000000000000002" table:style-name="ce59">
            <text:p>21%</text:p>
          </table:table-cell>
          <table:table-cell office:value-type="percentage" office:value="0.21000000000000002" table:style-name="ce59">
            <text:p>21%</text:p>
          </table:table-cell>
          <table:table-cell office:value-type="percentage" office:value="0.21000000000000002" table:style-name="ce59">
            <text:p>21%</text:p>
          </table:table-cell>
          <table:table-cell office:value-type="percentage" office:value="0.21000000000000002" table:style-name="ce172">
            <text:p>21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2</text:p>
          </table:table-cell>
          <table:table-cell table:style-name="ce41"/>
          <table:table-cell office:value-type="percentage" office:value="0.22" table:style-name="ce59">
            <text:p>22%</text:p>
          </table:table-cell>
          <table:table-cell office:value-type="percentage" office:value="0.22" table:style-name="ce59">
            <text:p>22%</text:p>
          </table:table-cell>
          <table:table-cell office:value-type="percentage" office:value="0.22" table:style-name="ce59">
            <text:p>22%</text:p>
          </table:table-cell>
          <table:table-cell office:value-type="percentage" office:value="0.22" table:style-name="ce59">
            <text:p>22%</text:p>
          </table:table-cell>
          <table:table-cell office:value-type="percentage" office:value="0.22" table:style-name="ce172">
            <text:p>22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3</text:p>
          </table:table-cell>
          <table:table-cell table:style-name="ce41"/>
          <table:table-cell office:value-type="percentage" office:value="0.23" table:style-name="ce59">
            <text:p>23%</text:p>
          </table:table-cell>
          <table:table-cell office:value-type="percentage" office:value="0.23" table:style-name="ce59">
            <text:p>23%</text:p>
          </table:table-cell>
          <table:table-cell office:value-type="percentage" office:value="0.23" table:style-name="ce59">
            <text:p>23%</text:p>
          </table:table-cell>
          <table:table-cell office:value-type="percentage" office:value="0.23" table:style-name="ce59">
            <text:p>23%</text:p>
          </table:table-cell>
          <table:table-cell office:value-type="percentage" office:value="0.23" table:style-name="ce172">
            <text:p>23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4</text:p>
          </table:table-cell>
          <table:table-cell table:style-name="ce41"/>
          <table:table-cell office:value-type="percentage" office:value="0.24000000000000002" table:style-name="ce59">
            <text:p>24%</text:p>
          </table:table-cell>
          <table:table-cell office:value-type="percentage" office:value="0.24000000000000002" table:style-name="ce59">
            <text:p>24%</text:p>
          </table:table-cell>
          <table:table-cell office:value-type="percentage" office:value="0.24000000000000002" table:style-name="ce59">
            <text:p>24%</text:p>
          </table:table-cell>
          <table:table-cell office:value-type="percentage" office:value="0.24000000000000002" table:style-name="ce59">
            <text:p>24%</text:p>
          </table:table-cell>
          <table:table-cell office:value-type="percentage" office:value="0.24000000000000002" table:style-name="ce172">
            <text:p>24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5</text:p>
          </table:table-cell>
          <table:table-cell table:style-name="ce41"/>
          <table:table-cell office:value-type="percentage" office:value="0.25" table:style-name="ce59">
            <text:p>25%</text:p>
          </table:table-cell>
          <table:table-cell office:value-type="percentage" office:value="0.25" table:style-name="ce59">
            <text:p>25%</text:p>
          </table:table-cell>
          <table:table-cell office:value-type="percentage" office:value="0.25" table:style-name="ce59">
            <text:p>25%</text:p>
          </table:table-cell>
          <table:table-cell office:value-type="percentage" office:value="0.25" table:style-name="ce59">
            <text:p>25%</text:p>
          </table:table-cell>
          <table:table-cell office:value-type="percentage" office:value="0.25" table:style-name="ce172">
            <text:p>25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6</text:p>
          </table:table-cell>
          <table:table-cell table:style-name="ce41"/>
          <table:table-cell office:value-type="percentage" office:value="0.26" table:style-name="ce59">
            <text:p>26%</text:p>
          </table:table-cell>
          <table:table-cell office:value-type="percentage" office:value="0.26" table:style-name="ce59">
            <text:p>26%</text:p>
          </table:table-cell>
          <table:table-cell office:value-type="percentage" office:value="0.26" table:style-name="ce59">
            <text:p>26%</text:p>
          </table:table-cell>
          <table:table-cell office:value-type="percentage" office:value="0.26" table:style-name="ce59">
            <text:p>26%</text:p>
          </table:table-cell>
          <table:table-cell office:value-type="percentage" office:value="0.26" table:style-name="ce172">
            <text:p>26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7</text:p>
          </table:table-cell>
          <table:table-cell table:style-name="ce41"/>
          <table:table-cell office:value-type="percentage" office:value="0.27" table:style-name="ce59">
            <text:p>27%</text:p>
          </table:table-cell>
          <table:table-cell office:value-type="percentage" office:value="0.27" table:style-name="ce59">
            <text:p>27%</text:p>
          </table:table-cell>
          <table:table-cell office:value-type="percentage" office:value="0.27" table:style-name="ce59">
            <text:p>27%</text:p>
          </table:table-cell>
          <table:table-cell office:value-type="percentage" office:value="0.27" table:style-name="ce59">
            <text:p>27%</text:p>
          </table:table-cell>
          <table:table-cell office:value-type="percentage" office:value="0.27" table:style-name="ce172">
            <text:p>27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8</text:p>
          </table:table-cell>
          <table:table-cell table:style-name="ce41"/>
          <table:table-cell office:value-type="percentage" office:value="0.28000000000000003" table:style-name="ce59">
            <text:p>28%</text:p>
          </table:table-cell>
          <table:table-cell office:value-type="percentage" office:value="0.28000000000000003" table:style-name="ce59">
            <text:p>28%</text:p>
          </table:table-cell>
          <table:table-cell office:value-type="percentage" office:value="0.28000000000000003" table:style-name="ce59">
            <text:p>28%</text:p>
          </table:table-cell>
          <table:table-cell office:value-type="percentage" office:value="0.28000000000000003" table:style-name="ce59">
            <text:p>28%</text:p>
          </table:table-cell>
          <table:table-cell office:value-type="percentage" office:value="0.28000000000000003" table:style-name="ce172">
            <text:p>28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19</text:p>
          </table:table-cell>
          <table:table-cell table:style-name="ce41"/>
          <table:table-cell office:value-type="percentage" office:value="0.29000000000000004" table:style-name="ce59">
            <text:p>29%</text:p>
          </table:table-cell>
          <table:table-cell office:value-type="percentage" office:value="0.29000000000000004" table:style-name="ce59">
            <text:p>29%</text:p>
          </table:table-cell>
          <table:table-cell office:value-type="percentage" office:value="0.29000000000000004" table:style-name="ce59">
            <text:p>29%</text:p>
          </table:table-cell>
          <table:table-cell office:value-type="percentage" office:value="0.29000000000000004" table:style-name="ce59">
            <text:p>29%</text:p>
          </table:table-cell>
          <table:table-cell office:value-type="percentage" office:value="0.29000000000000004" table:style-name="ce172">
            <text:p>29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20</text:p>
          </table:table-cell>
          <table:table-cell table:style-name="ce41"/>
          <table:table-cell office:value-type="percentage" office:value="0.30000000000000004" table:style-name="ce59">
            <text:p>30%</text:p>
          </table:table-cell>
          <table:table-cell office:value-type="percentage" office:value="0.30000000000000004" table:style-name="ce59">
            <text:p>30%</text:p>
          </table:table-cell>
          <table:table-cell office:value-type="percentage" office:value="0.30000000000000004" table:style-name="ce59">
            <text:p>30%</text:p>
          </table:table-cell>
          <table:table-cell office:value-type="percentage" office:value="0.30000000000000004" table:style-name="ce59">
            <text:p>30%</text:p>
          </table:table-cell>
          <table:table-cell office:value-type="percentage" office:value="0.30000000000000004" table:style-name="ce172">
            <text:p>30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21</text:p>
          </table:table-cell>
          <table:table-cell table:style-name="ce41"/>
          <table:table-cell office:value-type="percentage" office:value="0.31" table:style-name="ce59">
            <text:p>31%</text:p>
          </table:table-cell>
          <table:table-cell office:value-type="percentage" office:value="0.31" table:style-name="ce59">
            <text:p>31%</text:p>
          </table:table-cell>
          <table:table-cell office:value-type="percentage" office:value="0.31" table:style-name="ce59">
            <text:p>31%</text:p>
          </table:table-cell>
          <table:table-cell office:value-type="percentage" office:value="0.31" table:style-name="ce59">
            <text:p>31%</text:p>
          </table:table-cell>
          <table:table-cell office:value-type="percentage" office:value="0.31" table:style-name="ce172">
            <text:p>31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22</text:p>
          </table:table-cell>
          <table:table-cell table:style-name="ce41"/>
          <table:table-cell office:value-type="percentage" office:value="0.32" table:style-name="ce59">
            <text:p>32%</text:p>
          </table:table-cell>
          <table:table-cell office:value-type="percentage" office:value="0.32" table:style-name="ce59">
            <text:p>32%</text:p>
          </table:table-cell>
          <table:table-cell office:value-type="percentage" office:value="0.32" table:style-name="ce59">
            <text:p>32%</text:p>
          </table:table-cell>
          <table:table-cell office:value-type="percentage" office:value="0.32" table:style-name="ce59">
            <text:p>32%</text:p>
          </table:table-cell>
          <table:table-cell office:value-type="percentage" office:value="0.32" table:style-name="ce172">
            <text:p>32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23</text:p>
          </table:table-cell>
          <table:table-cell table:style-name="ce41"/>
          <table:table-cell office:value-type="percentage" office:value="0.33" table:style-name="ce59">
            <text:p>33%</text:p>
          </table:table-cell>
          <table:table-cell office:value-type="percentage" office:value="0.33" table:style-name="ce59">
            <text:p>33%</text:p>
          </table:table-cell>
          <table:table-cell office:value-type="percentage" office:value="0.33" table:style-name="ce59">
            <text:p>33%</text:p>
          </table:table-cell>
          <table:table-cell office:value-type="percentage" office:value="0.33" table:style-name="ce59">
            <text:p>33%</text:p>
          </table:table-cell>
          <table:table-cell office:value-type="percentage" office:value="0.33" table:style-name="ce172">
            <text:p>33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24</text:p>
          </table:table-cell>
          <table:table-cell table:style-name="ce41"/>
          <table:table-cell office:value-type="percentage" office:value="0.33999999999999997" table:style-name="ce59">
            <text:p>34%</text:p>
          </table:table-cell>
          <table:table-cell office:value-type="percentage" office:value="0.33999999999999997" table:style-name="ce59">
            <text:p>34%</text:p>
          </table:table-cell>
          <table:table-cell office:value-type="percentage" office:value="0.33999999999999997" table:style-name="ce59">
            <text:p>34%</text:p>
          </table:table-cell>
          <table:table-cell office:value-type="percentage" office:value="0.33999999999999997" table:style-name="ce59">
            <text:p>34%</text:p>
          </table:table-cell>
          <table:table-cell office:value-type="percentage" office:value="0.33999999999999997" table:style-name="ce172">
            <text:p>34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38">
            <text:p>Older Medicines Basic Payment Percentage + Top-up Payment Percentage 25</text:p>
          </table:table-cell>
          <table:table-cell table:style-name="ce41"/>
          <table:table-cell office:value-type="percentage" office:value="0.35" table:style-name="ce59">
            <text:p>35%</text:p>
          </table:table-cell>
          <table:table-cell office:value-type="percentage" office:value="0.35" table:style-name="ce59">
            <text:p>35%</text:p>
          </table:table-cell>
          <table:table-cell office:value-type="percentage" office:value="0.35" table:style-name="ce59">
            <text:p>35%</text:p>
          </table:table-cell>
          <table:table-cell office:value-type="percentage" office:value="0.35" table:style-name="ce59">
            <text:p>35%</text:p>
          </table:table-cell>
          <table:table-cell office:value-type="percentage" office:value="0.35" table:style-name="ce172">
            <text:p>35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only</text:p>
          </table:table-cell>
          <table:table-cell table:style-name="ce41"/>
          <table:table-cell office:value-type="percentage" office:value="0.3040581103954576" table:style-name="ce42">
            <text:p>30.4%</text:p>
          </table:table-cell>
          <table:table-cell office:value-type="percentage" office:value="0.3040581103954576" table:style-name="ce42">
            <text:p>30.4%</text:p>
          </table:table-cell>
          <table:table-cell office:value-type="percentage" office:value="0.3040581103954576" table:style-name="ce42">
            <text:p>30.4%</text:p>
          </table:table-cell>
          <table:table-cell office:value-type="percentage" office:value="0.3040581103954576" table:style-name="ce42">
            <text:p>30.4%</text:p>
          </table:table-cell>
          <table:table-cell office:value-type="percentage" office:value="0.3040581103954576" table:style-name="ce168">
            <text:p>30.4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1</text:p>
          </table:table-cell>
          <table:table-cell table:style-name="ce41"/>
          <table:table-cell office:value-type="percentage" office:value="1.5972256701043274E-3" table:style-name="ce42">
            <text:p>0.2%</text:p>
          </table:table-cell>
          <table:table-cell office:value-type="percentage" office:value="1.5972256701043274E-3" table:style-name="ce42">
            <text:p>0.2%</text:p>
          </table:table-cell>
          <table:table-cell office:value-type="percentage" office:value="1.5972256701043274E-3" table:style-name="ce42">
            <text:p>0.2%</text:p>
          </table:table-cell>
          <table:table-cell office:value-type="percentage" office:value="1.5972256701043274E-3" table:style-name="ce42">
            <text:p>0.2%</text:p>
          </table:table-cell>
          <table:table-cell office:value-type="percentage" office:value="1.5972256701043274E-3" table:style-name="ce168">
            <text:p>0.2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2</text:p>
          </table:table-cell>
          <table:table-cell table:style-name="ce41"/>
          <table:table-cell office:value-type="percentage" office:value="1.920853271504145E-3" table:style-name="ce42">
            <text:p>0.2%</text:p>
          </table:table-cell>
          <table:table-cell office:value-type="percentage" office:value="1.920853271504145E-3" table:style-name="ce42">
            <text:p>0.2%</text:p>
          </table:table-cell>
          <table:table-cell office:value-type="percentage" office:value="1.920853271504145E-3" table:style-name="ce42">
            <text:p>0.2%</text:p>
          </table:table-cell>
          <table:table-cell office:value-type="percentage" office:value="1.920853271504145E-3" table:style-name="ce42">
            <text:p>0.2%</text:p>
          </table:table-cell>
          <table:table-cell office:value-type="percentage" office:value="1.920853271504145E-3" table:style-name="ce168">
            <text:p>0.2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3</text:p>
          </table:table-cell>
          <table:table-cell table:style-name="ce41"/>
          <table:table-cell office:value-type="percentage" office:value="2.5327925329647351E-3" table:style-name="ce42">
            <text:p>0.3%</text:p>
          </table:table-cell>
          <table:table-cell office:value-type="percentage" office:value="2.5327925329647351E-3" table:style-name="ce42">
            <text:p>0.3%</text:p>
          </table:table-cell>
          <table:table-cell office:value-type="percentage" office:value="2.5327925329647351E-3" table:style-name="ce42">
            <text:p>0.3%</text:p>
          </table:table-cell>
          <table:table-cell office:value-type="percentage" office:value="2.5327925329647351E-3" table:style-name="ce42">
            <text:p>0.3%</text:p>
          </table:table-cell>
          <table:table-cell office:value-type="percentage" office:value="2.5327925329647351E-3" table:style-name="ce168">
            <text:p>0.3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4</text:p>
          </table:table-cell>
          <table:table-cell table:style-name="ce41"/>
          <table:table-cell office:value-type="percentage" office:value="5.3952102813719966E-4" table:style-name="ce42">
            <text:p>0.1%</text:p>
          </table:table-cell>
          <table:table-cell office:value-type="percentage" office:value="5.3952102813719966E-4" table:style-name="ce42">
            <text:p>0.1%</text:p>
          </table:table-cell>
          <table:table-cell office:value-type="percentage" office:value="5.3952102813719966E-4" table:style-name="ce42">
            <text:p>0.1%</text:p>
          </table:table-cell>
          <table:table-cell office:value-type="percentage" office:value="5.3952102813719966E-4" table:style-name="ce42">
            <text:p>0.1%</text:p>
          </table:table-cell>
          <table:table-cell office:value-type="percentage" office:value="5.3952102813719966E-4" table:style-name="ce168">
            <text:p>0.1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5</text:p>
          </table:table-cell>
          <table:table-cell table:style-name="ce41"/>
          <table:table-cell office:value-type="percentage" office:value="6.0718646085797018E-4" table:style-name="ce42">
            <text:p>0.1%</text:p>
          </table:table-cell>
          <table:table-cell office:value-type="percentage" office:value="6.0718646085797018E-4" table:style-name="ce42">
            <text:p>0.1%</text:p>
          </table:table-cell>
          <table:table-cell office:value-type="percentage" office:value="6.0718646085797018E-4" table:style-name="ce42">
            <text:p>0.1%</text:p>
          </table:table-cell>
          <table:table-cell office:value-type="percentage" office:value="6.0718646085797018E-4" table:style-name="ce42">
            <text:p>0.1%</text:p>
          </table:table-cell>
          <table:table-cell office:value-type="percentage" office:value="6.0718646085797018E-4" table:style-name="ce168">
            <text:p>0.1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6</text:p>
          </table:table-cell>
          <table:table-cell table:style-name="ce41"/>
          <table:table-cell office:value-type="percentage" office:value="4.3042435769782763E-4" table:style-name="ce42">
            <text:p>0.0%</text:p>
          </table:table-cell>
          <table:table-cell office:value-type="percentage" office:value="4.3042435769782763E-4" table:style-name="ce42">
            <text:p>0.0%</text:p>
          </table:table-cell>
          <table:table-cell office:value-type="percentage" office:value="4.3042435769782763E-4" table:style-name="ce42">
            <text:p>0.0%</text:p>
          </table:table-cell>
          <table:table-cell office:value-type="percentage" office:value="4.3042435769782763E-4" table:style-name="ce42">
            <text:p>0.0%</text:p>
          </table:table-cell>
          <table:table-cell office:value-type="percentage" office:value="4.3042435769782763E-4" table:style-name="ce168">
            <text:p>0.0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7</text:p>
          </table:table-cell>
          <table:table-cell table:style-name="ce41"/>
          <table:table-cell office:value-type="percentage" office:value="6.7296412162066532E-4" table:style-name="ce42">
            <text:p>0.1%</text:p>
          </table:table-cell>
          <table:table-cell office:value-type="percentage" office:value="6.7296412162066532E-4" table:style-name="ce42">
            <text:p>0.1%</text:p>
          </table:table-cell>
          <table:table-cell office:value-type="percentage" office:value="6.7296412162066532E-4" table:style-name="ce42">
            <text:p>0.1%</text:p>
          </table:table-cell>
          <table:table-cell office:value-type="percentage" office:value="6.7296412162066532E-4" table:style-name="ce42">
            <text:p>0.1%</text:p>
          </table:table-cell>
          <table:table-cell office:value-type="percentage" office:value="6.7296412162066532E-4" table:style-name="ce168">
            <text:p>0.1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8</text:p>
          </table:table-cell>
          <table:table-cell table:style-name="ce41"/>
          <table:table-cell office:value-type="percentage" office:value="8.5464682562079383E-3" table:style-name="ce42">
            <text:p>0.9%</text:p>
          </table:table-cell>
          <table:table-cell office:value-type="percentage" office:value="8.5464682562079383E-3" table:style-name="ce42">
            <text:p>0.9%</text:p>
          </table:table-cell>
          <table:table-cell office:value-type="percentage" office:value="8.5464682562079383E-3" table:style-name="ce42">
            <text:p>0.9%</text:p>
          </table:table-cell>
          <table:table-cell office:value-type="percentage" office:value="8.5464682562079383E-3" table:style-name="ce42">
            <text:p>0.9%</text:p>
          </table:table-cell>
          <table:table-cell office:value-type="percentage" office:value="8.5464682562079383E-3" table:style-name="ce168">
            <text:p>0.9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38">
            <text:p>Fixed Assumed Proportion of Older Medicines Eligible Sales Basic Older Medicines Payment Percentage plus Top-up Payment Percentage 9</text:p>
          </table:table-cell>
          <table:table-cell table:style-name="ce41"/>
          <table:table-cell office:value-type="percentage" office:value="4.0813012360661882E-3" table:style-name="ce42">
            <text:p>0.4%</text:p>
          </table:table-cell>
          <table:table-cell office:value-type="percentage" office:value="4.0813012360661882E-3" table:style-name="ce42">
            <text:p>0.4%</text:p>
          </table:table-cell>
          <table:table-cell office:value-type="percentage" office:value="4.0813012360661882E-3" table:style-name="ce42">
            <text:p>0.4%</text:p>
          </table:table-cell>
          <table:table-cell office:value-type="percentage" office:value="4.0813012360661882E-3" table:style-name="ce42">
            <text:p>0.4%</text:p>
          </table:table-cell>
          <table:table-cell office:value-type="percentage" office:value="4.0813012360661882E-3" table:style-name="ce168">
            <text:p>0.4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0</text:p>
          </table:table-cell>
          <table:table-cell table:style-name="ce41"/>
          <table:table-cell office:value-type="percentage" office:value="8.6262517174192817E-3" table:style-name="ce42">
            <text:p>0.9%</text:p>
          </table:table-cell>
          <table:table-cell office:value-type="percentage" office:value="8.6262517174192817E-3" table:style-name="ce42">
            <text:p>0.9%</text:p>
          </table:table-cell>
          <table:table-cell office:value-type="percentage" office:value="8.6262517174192817E-3" table:style-name="ce42">
            <text:p>0.9%</text:p>
          </table:table-cell>
          <table:table-cell office:value-type="percentage" office:value="8.6262517174192817E-3" table:style-name="ce42">
            <text:p>0.9%</text:p>
          </table:table-cell>
          <table:table-cell office:value-type="percentage" office:value="8.6262517174192817E-3" table:style-name="ce168">
            <text:p>0.9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1</text:p>
          </table:table-cell>
          <table:table-cell table:style-name="ce41"/>
          <table:table-cell office:value-type="percentage" office:value="1.1337222422867267E-3" table:style-name="ce42">
            <text:p>0.1%</text:p>
          </table:table-cell>
          <table:table-cell office:value-type="percentage" office:value="1.1337222422867267E-3" table:style-name="ce42">
            <text:p>0.1%</text:p>
          </table:table-cell>
          <table:table-cell office:value-type="percentage" office:value="1.1337222422867267E-3" table:style-name="ce42">
            <text:p>0.1%</text:p>
          </table:table-cell>
          <table:table-cell office:value-type="percentage" office:value="1.1337222422867267E-3" table:style-name="ce42">
            <text:p>0.1%</text:p>
          </table:table-cell>
          <table:table-cell office:value-type="percentage" office:value="1.1337222422867267E-3" table:style-name="ce168">
            <text:p>0.1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2</text:p>
          </table:table-cell>
          <table:table-cell table:style-name="ce41"/>
          <table:table-cell office:value-type="percentage" office:value="8.4939489395248534E-4" table:style-name="ce42">
            <text:p>0.1%</text:p>
          </table:table-cell>
          <table:table-cell office:value-type="percentage" office:value="8.4939489395248534E-4" table:style-name="ce42">
            <text:p>0.1%</text:p>
          </table:table-cell>
          <table:table-cell office:value-type="percentage" office:value="8.4939489395248534E-4" table:style-name="ce42">
            <text:p>0.1%</text:p>
          </table:table-cell>
          <table:table-cell office:value-type="percentage" office:value="8.4939489395248534E-4" table:style-name="ce42">
            <text:p>0.1%</text:p>
          </table:table-cell>
          <table:table-cell office:value-type="percentage" office:value="8.4939489395248534E-4" table:style-name="ce168">
            <text:p>0.1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3</text:p>
          </table:table-cell>
          <table:table-cell table:style-name="ce41"/>
          <table:table-cell office:value-type="percentage" office:value="8.9683583347066771E-4" table:style-name="ce42">
            <text:p>0.1%</text:p>
          </table:table-cell>
          <table:table-cell office:value-type="percentage" office:value="8.9683583347066771E-4" table:style-name="ce42">
            <text:p>0.1%</text:p>
          </table:table-cell>
          <table:table-cell office:value-type="percentage" office:value="8.9683583347066771E-4" table:style-name="ce42">
            <text:p>0.1%</text:p>
          </table:table-cell>
          <table:table-cell office:value-type="percentage" office:value="8.9683583347066771E-4" table:style-name="ce42">
            <text:p>0.1%</text:p>
          </table:table-cell>
          <table:table-cell office:value-type="percentage" office:value="8.9683583347066771E-4" table:style-name="ce168">
            <text:p>0.1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4</text:p>
          </table:table-cell>
          <table:table-cell table:style-name="ce41"/>
          <table:table-cell office:value-type="percentage" office:value="1.6841238304721593E-2" table:style-name="ce42">
            <text:p>1.7%</text:p>
          </table:table-cell>
          <table:table-cell office:value-type="percentage" office:value="1.6841238304721593E-2" table:style-name="ce42">
            <text:p>1.7%</text:p>
          </table:table-cell>
          <table:table-cell office:value-type="percentage" office:value="1.6841238304721593E-2" table:style-name="ce42">
            <text:p>1.7%</text:p>
          </table:table-cell>
          <table:table-cell office:value-type="percentage" office:value="1.6841238304721593E-2" table:style-name="ce42">
            <text:p>1.7%</text:p>
          </table:table-cell>
          <table:table-cell office:value-type="percentage" office:value="1.6841238304721593E-2" table:style-name="ce168">
            <text:p>1.7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5</text:p>
          </table:table-cell>
          <table:table-cell table:style-name="ce41"/>
          <table:table-cell office:value-type="percentage" office:value="4.9227512832688411E-3" table:style-name="ce42">
            <text:p>0.5%</text:p>
          </table:table-cell>
          <table:table-cell office:value-type="percentage" office:value="4.9227512832688411E-3" table:style-name="ce42">
            <text:p>0.5%</text:p>
          </table:table-cell>
          <table:table-cell office:value-type="percentage" office:value="4.9227512832688411E-3" table:style-name="ce42">
            <text:p>0.5%</text:p>
          </table:table-cell>
          <table:table-cell office:value-type="percentage" office:value="4.9227512832688411E-3" table:style-name="ce42">
            <text:p>0.5%</text:p>
          </table:table-cell>
          <table:table-cell office:value-type="percentage" office:value="4.9227512832688411E-3" table:style-name="ce168">
            <text:p>0.5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6</text:p>
          </table:table-cell>
          <table:table-cell table:style-name="ce41"/>
          <table:table-cell office:value-type="percentage" office:value="2.1835048969430608E-2" table:style-name="ce42">
            <text:p>2.2%</text:p>
          </table:table-cell>
          <table:table-cell office:value-type="percentage" office:value="2.1835048969430608E-2" table:style-name="ce42">
            <text:p>2.2%</text:p>
          </table:table-cell>
          <table:table-cell office:value-type="percentage" office:value="2.1835048969430608E-2" table:style-name="ce42">
            <text:p>2.2%</text:p>
          </table:table-cell>
          <table:table-cell office:value-type="percentage" office:value="2.1835048969430608E-2" table:style-name="ce42">
            <text:p>2.2%</text:p>
          </table:table-cell>
          <table:table-cell office:value-type="percentage" office:value="2.1835048969430608E-2" table:style-name="ce168">
            <text:p>2.2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7</text:p>
          </table:table-cell>
          <table:table-cell table:style-name="ce41"/>
          <table:table-cell office:value-type="percentage" office:value="3.8979656720842669E-3" table:style-name="ce42">
            <text:p>0.4%</text:p>
          </table:table-cell>
          <table:table-cell office:value-type="percentage" office:value="3.8979656720842669E-3" table:style-name="ce42">
            <text:p>0.4%</text:p>
          </table:table-cell>
          <table:table-cell office:value-type="percentage" office:value="3.8979656720842669E-3" table:style-name="ce42">
            <text:p>0.4%</text:p>
          </table:table-cell>
          <table:table-cell office:value-type="percentage" office:value="3.8979656720842669E-3" table:style-name="ce42">
            <text:p>0.4%</text:p>
          </table:table-cell>
          <table:table-cell office:value-type="percentage" office:value="3.8979656720842669E-3" table:style-name="ce168">
            <text:p>0.4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8</text:p>
          </table:table-cell>
          <table:table-cell table:style-name="ce41"/>
          <table:table-cell office:value-type="percentage" office:value="1.3914869160482892E-2" table:style-name="ce42">
            <text:p>1.4%</text:p>
          </table:table-cell>
          <table:table-cell office:value-type="percentage" office:value="1.3914869160482892E-2" table:style-name="ce42">
            <text:p>1.4%</text:p>
          </table:table-cell>
          <table:table-cell office:value-type="percentage" office:value="1.3914869160482892E-2" table:style-name="ce42">
            <text:p>1.4%</text:p>
          </table:table-cell>
          <table:table-cell office:value-type="percentage" office:value="1.3914869160482892E-2" table:style-name="ce42">
            <text:p>1.4%</text:p>
          </table:table-cell>
          <table:table-cell office:value-type="percentage" office:value="1.3914869160482892E-2" table:style-name="ce168">
            <text:p>1.4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19</text:p>
          </table:table-cell>
          <table:table-cell table:style-name="ce41"/>
          <table:table-cell office:value-type="percentage" office:value="2.8883533625209783E-3" table:style-name="ce42">
            <text:p>0.3%</text:p>
          </table:table-cell>
          <table:table-cell office:value-type="percentage" office:value="2.8883533625209783E-3" table:style-name="ce42">
            <text:p>0.3%</text:p>
          </table:table-cell>
          <table:table-cell office:value-type="percentage" office:value="2.8883533625209783E-3" table:style-name="ce42">
            <text:p>0.3%</text:p>
          </table:table-cell>
          <table:table-cell office:value-type="percentage" office:value="2.8883533625209783E-3" table:style-name="ce42">
            <text:p>0.3%</text:p>
          </table:table-cell>
          <table:table-cell office:value-type="percentage" office:value="2.8883533625209783E-3" table:style-name="ce168">
            <text:p>0.3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20</text:p>
          </table:table-cell>
          <table:table-cell table:style-name="ce41"/>
          <table:table-cell office:value-type="percentage" office:value="1.0491942009545554E-2" table:style-name="ce42">
            <text:p>1.0%</text:p>
          </table:table-cell>
          <table:table-cell office:value-type="percentage" office:value="1.0491942009545554E-2" table:style-name="ce42">
            <text:p>1.0%</text:p>
          </table:table-cell>
          <table:table-cell office:value-type="percentage" office:value="1.0491942009545554E-2" table:style-name="ce42">
            <text:p>1.0%</text:p>
          </table:table-cell>
          <table:table-cell office:value-type="percentage" office:value="1.0491942009545554E-2" table:style-name="ce42">
            <text:p>1.0%</text:p>
          </table:table-cell>
          <table:table-cell office:value-type="percentage" office:value="1.0491942009545554E-2" table:style-name="ce168">
            <text:p>1.0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21</text:p>
          </table:table-cell>
          <table:table-cell table:style-name="ce41"/>
          <table:table-cell office:value-type="percentage" office:value="9.8366039668093125E-3" table:style-name="ce42">
            <text:p>1.0%</text:p>
          </table:table-cell>
          <table:table-cell office:value-type="percentage" office:value="9.8366039668093125E-3" table:style-name="ce42">
            <text:p>1.0%</text:p>
          </table:table-cell>
          <table:table-cell office:value-type="percentage" office:value="9.8366039668093125E-3" table:style-name="ce42">
            <text:p>1.0%</text:p>
          </table:table-cell>
          <table:table-cell office:value-type="percentage" office:value="9.8366039668093125E-3" table:style-name="ce42">
            <text:p>1.0%</text:p>
          </table:table-cell>
          <table:table-cell office:value-type="percentage" office:value="9.8366039668093125E-3" table:style-name="ce168">
            <text:p>1.0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22</text:p>
          </table:table-cell>
          <table:table-cell table:style-name="ce41"/>
          <table:table-cell office:value-type="percentage" office:value="5.5062556207111316E-3" table:style-name="ce42">
            <text:p>0.6%</text:p>
          </table:table-cell>
          <table:table-cell office:value-type="percentage" office:value="5.5062556207111316E-3" table:style-name="ce42">
            <text:p>0.6%</text:p>
          </table:table-cell>
          <table:table-cell office:value-type="percentage" office:value="5.5062556207111316E-3" table:style-name="ce42">
            <text:p>0.6%</text:p>
          </table:table-cell>
          <table:table-cell office:value-type="percentage" office:value="5.5062556207111316E-3" table:style-name="ce42">
            <text:p>0.6%</text:p>
          </table:table-cell>
          <table:table-cell office:value-type="percentage" office:value="5.5062556207111316E-3" table:style-name="ce168">
            <text:p>0.6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23</text:p>
          </table:table-cell>
          <table:table-cell table:style-name="ce41"/>
          <table:table-cell office:value-type="percentage" office:value="2.2178612109196041E-3" table:style-name="ce42">
            <text:p>0.2%</text:p>
          </table:table-cell>
          <table:table-cell office:value-type="percentage" office:value="2.2178612109196041E-3" table:style-name="ce42">
            <text:p>0.2%</text:p>
          </table:table-cell>
          <table:table-cell office:value-type="percentage" office:value="2.2178612109196041E-3" table:style-name="ce42">
            <text:p>0.2%</text:p>
          </table:table-cell>
          <table:table-cell office:value-type="percentage" office:value="2.2178612109196041E-3" table:style-name="ce42">
            <text:p>0.2%</text:p>
          </table:table-cell>
          <table:table-cell office:value-type="percentage" office:value="2.2178612109196041E-3" table:style-name="ce168">
            <text:p>0.2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24</text:p>
          </table:table-cell>
          <table:table-cell table:style-name="ce41"/>
          <table:table-cell office:value-type="percentage" office:value="5.7239641931627191E-3" table:style-name="ce42">
            <text:p>0.6%</text:p>
          </table:table-cell>
          <table:table-cell office:value-type="percentage" office:value="5.7239641931627191E-3" table:style-name="ce42">
            <text:p>0.6%</text:p>
          </table:table-cell>
          <table:table-cell office:value-type="percentage" office:value="5.7239641931627191E-3" table:style-name="ce42">
            <text:p>0.6%</text:p>
          </table:table-cell>
          <table:table-cell office:value-type="percentage" office:value="5.7239641931627191E-3" table:style-name="ce42">
            <text:p>0.6%</text:p>
          </table:table-cell>
          <table:table-cell office:value-type="percentage" office:value="5.7239641931627191E-3" table:style-name="ce168">
            <text:p>0.6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38">
            <text:p>Fixed Assumed Proportion of Older Medicines Eligible Sales Basic Older Medicines Payment Percentage plus Top-up Payment Percentage 25</text:p>
          </table:table-cell>
          <table:table-cell table:style-name="ce41"/>
          <table:table-cell office:value-type="percentage" office:value="0.56543009422859458" table:style-name="ce42">
            <text:p>56.5%</text:p>
          </table:table-cell>
          <table:table-cell office:value-type="percentage" office:value="0.56543009422859458" table:style-name="ce42">
            <text:p>56.5%</text:p>
          </table:table-cell>
          <table:table-cell office:value-type="percentage" office:value="0.56543009422859458" table:style-name="ce42">
            <text:p>56.5%</text:p>
          </table:table-cell>
          <table:table-cell office:value-type="percentage" office:value="0.56543009422859458" table:style-name="ce42">
            <text:p>56.5%</text:p>
          </table:table-cell>
          <table:table-cell office:value-type="percentage" office:value="0.56543009422859458" table:style-name="ce168">
            <text:p>56.5%</text:p>
          </table:table-cell>
          <table:table-cell table:style-name="ce60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Assumed Payment From Older Medicines</text:p>
          </table:table-cell>
          <table:table-cell table:style-name="ce41"/>
          <table:table-cell office:value-type="string" office:string-value="Calculated cell" table:formula="of:=IFERROR(SUMPRODUCT([.C30:.C55]; [.C56:.C81])*[.C29]; &quot;Calculated cell&quot;)" table:style-name="ce46">
            <text:p>Calculated cell</text:p>
          </table:table-cell>
          <table:table-cell office:value-type="string" office:string-value="Calculated cell" table:formula="of:=IFERROR(SUMPRODUCT([.D30:.D55]; [.D56:.D81])*[.D29]; &quot;Calculated cell&quot;)" table:style-name="ce46">
            <text:p>Calculated cell</text:p>
          </table:table-cell>
          <table:table-cell office:value-type="string" office:string-value="Calculated cell" table:formula="of:=IFERROR(SUMPRODUCT([.E30:.E55]; [.E56:.E81])*[.E29]; &quot;Calculated cell&quot;)" table:style-name="ce46">
            <text:p>Calculated cell</text:p>
          </table:table-cell>
          <table:table-cell office:value-type="string" office:string-value="Calculated cell" table:formula="of:=IFERROR(SUMPRODUCT([.F30:.F55]; [.F56:.F81])*[.F29]; &quot;Calculated cell&quot;)" table:style-name="ce46">
            <text:p>Calculated cell</text:p>
          </table:table-cell>
          <table:table-cell office:value-type="string" office:string-value="Calculated cell" table:formula="of:=IFERROR(SUMPRODUCT([.G30:.G55]; [.G56:.G81])*[.G29]; &quot;Calculated cell&quot;)" table:style-name="ce91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5">
          <table:table-cell office:value-type="string" table:style-name="ce50">
            <text:p>Assumed Payment From Older Medicines Adjustment Factor</text:p>
          </table:table-cell>
          <table:table-cell table:style-name="ce41"/>
          <table:table-cell office:value-type="percentage" office:value="-3.0695167133852799E-2" table:style-name="ce61">
            <text:p>-3.1%</text:p>
          </table:table-cell>
          <table:table-cell office:value-type="percentage" office:value="-5.819025131966693E-2" table:style-name="ce61">
            <text:p>-5.8%</text:p>
          </table:table-cell>
          <table:table-cell office:value-type="percentage" office:value="-8.2935735661416543E-2" table:style-name="ce61">
            <text:p>-8.3%</text:p>
          </table:table-cell>
          <table:table-cell office:value-type="percentage" office:value="-0.10535051563610232" table:style-name="ce61">
            <text:p>-10.5%</text:p>
          </table:table-cell>
          <table:table-cell office:value-type="percentage" office:value="-0.12555167370809439" table:style-name="ce89">
            <text:p>-12.6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0">
          <table:table-cell office:value-type="string" table:style-name="ce62">
            <text:p>Adjusted Assumed Payment From Older Medicines</text:p>
          </table:table-cell>
          <table:table-cell table:style-name="ce51"/>
          <table:table-cell office:value-type="string" office:string-value="Calculated cell" table:formula="of:=IFERROR([.C82]*(1+[.C83]); &quot;Calculated cell&quot;)" table:style-name="ce52">
            <text:p>Calculated cell</text:p>
          </table:table-cell>
          <table:table-cell office:value-type="string" office:string-value="Calculated cell" table:formula="of:=IFERROR([.D82]*(1+[.D83]); &quot;Calculated cell&quot;)" table:style-name="ce52">
            <text:p>Calculated cell</text:p>
          </table:table-cell>
          <table:table-cell office:value-type="string" office:string-value="Calculated cell" table:formula="of:=IFERROR([.E82]*(1+[.E83]); &quot;Calculated cell&quot;)" table:style-name="ce52">
            <text:p>Calculated cell</text:p>
          </table:table-cell>
          <table:table-cell office:value-type="string" office:string-value="Calculated cell" table:formula="of:=IFERROR([.F82]*(1+[.F83]); &quot;Calculated cell&quot;)" table:style-name="ce52">
            <text:p>Calculated cell</text:p>
          </table:table-cell>
          <table:table-cell office:value-type="string" office:string-value="Calculated cell" table:formula="of:=IFERROR([.G82]*(1+[.G83]); &quot;Calculated cell&quot;)" table:style-name="ce170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63">
            <text:p>Calculated Payment From Newer Medicines</text:p>
          </table:table-cell>
          <table:table-cell table:style-name="ce64"/>
          <table:table-cell office:value-type="string" office:string-value="Calculated cell" table:formula="of:=IFERROR([.C24]-[.C84]; &quot;Calculated cell&quot;)" table:style-name="ce65">
            <text:p>Calculated cell</text:p>
          </table:table-cell>
          <table:table-cell office:value-type="string" office:string-value="Calculated cell" table:formula="of:=IFERROR([.D24]-[.D84]; &quot;Calculated cell&quot;)" table:style-name="ce65">
            <text:p>Calculated cell</text:p>
          </table:table-cell>
          <table:table-cell office:value-type="string" office:string-value="Calculated cell" table:formula="of:=IFERROR([.E24]-[.E84]; &quot;Calculated cell&quot;)" table:style-name="ce65">
            <text:p>Calculated cell</text:p>
          </table:table-cell>
          <table:table-cell office:value-type="string" office:string-value="Calculated cell" table:formula="of:=IFERROR([.F24]-[.F84]; &quot;Calculated cell&quot;)" table:style-name="ce65">
            <text:p>Calculated cell</text:p>
          </table:table-cell>
          <table:table-cell office:value-type="string" office:string-value="Calculated cell" table:formula="of:=IFERROR([.G24]-[.G84]; &quot;Calculated cell&quot;)" table:style-name="ce83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Measured Sales Of Newer Medicines</text:p>
          </table:table-cell>
          <table:table-cell table:style-name="ce41"/>
          <table:table-cell office:value-type="string" office:string-value="Calculated cell" table:formula="of:=IFERROR([.B6]*(1+[.C11]); &quot;Calculated cell&quot;)" table:style-name="ce46">
            <text:p>Calculated cell</text:p>
          </table:table-cell>
          <table:table-cell office:value-type="string" office:string-value="Calculated cell" table:formula="of:=IFERROR([.C86]*(1+[.D11]); &quot;Calculated cell&quot;)" table:style-name="ce46">
            <text:p>Calculated cell</text:p>
          </table:table-cell>
          <table:table-cell office:value-type="string" office:string-value="Calculated cell" table:formula="of:=IFERROR([.D86]*(1+[.E11]); &quot;Calculated cell&quot;)" table:style-name="ce46">
            <text:p>Calculated cell</text:p>
          </table:table-cell>
          <table:table-cell office:value-type="string" office:string-value="Calculated cell" table:formula="of:=IFERROR([.E86]*(1+[.F11]); &quot;Calculated cell&quot;)" table:style-name="ce46">
            <text:p>Calculated cell</text:p>
          </table:table-cell>
          <table:table-cell office:value-type="string" office:string-value="Calculated cell" table:formula="of:=IFERROR([.F86]*(1+[.G11]); &quot;Calculated cell&quot;)" table:style-name="ce91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Newer Medicines Adjustment Factor</text:p>
          </table:table-cell>
          <table:table-cell table:style-name="ce41"/>
          <table:table-cell office:value-type="percentage" office:value="8.4464311561412805E-2" table:style-name="ce42">
            <text:p>8.4%</text:p>
          </table:table-cell>
          <table:table-cell office:value-type="percentage" office:value="8.6606598694551007E-2" table:style-name="ce42">
            <text:p>8.7%</text:p>
          </table:table-cell>
          <table:table-cell office:value-type="percentage" office:value="8.7448939128038972E-2" table:style-name="ce42">
            <text:p>8.7%</text:p>
          </table:table-cell>
          <table:table-cell office:value-type="percentage" office:value="8.6436792944673657E-2" table:style-name="ce42">
            <text:p>8.6%</text:p>
          </table:table-cell>
          <table:table-cell office:value-type="percentage" office:value="8.516733752937844E-2" table:style-name="ce168">
            <text:p>8.5%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38">
            <text:p>Adjusted Sales Of Newer Medicines</text:p>
          </table:table-cell>
          <table:table-cell table:style-name="ce41"/>
          <table:table-cell office:value-type="string" office:string-value="Calculated cell" table:formula="of:=IFERROR([.C86]*(1-[.C87]); &quot;Calculated cell&quot;)" table:style-name="ce46">
            <text:p>Calculated cell</text:p>
          </table:table-cell>
          <table:table-cell office:value-type="string" office:string-value="Calculated cell" table:formula="of:=IFERROR([.D86]*(1-[.D87]); &quot;Calculated cell&quot;)" table:style-name="ce46">
            <text:p>Calculated cell</text:p>
          </table:table-cell>
          <table:table-cell office:value-type="string" office:string-value="Calculated cell" table:formula="of:=IFERROR([.E86]*(1-[.E87]); &quot;Calculated cell&quot;)" table:style-name="ce46">
            <text:p>Calculated cell</text:p>
          </table:table-cell>
          <table:table-cell office:value-type="string" office:string-value="Calculated cell" table:formula="of:=IFERROR([.F86]*(1-[.F87]); &quot;Calculated cell&quot;)" table:style-name="ce46">
            <text:p>Calculated cell</text:p>
          </table:table-cell>
          <table:table-cell office:value-type="string" office:string-value="Calculated cell" table:formula="of:=IFERROR([.G86]*(1-[.G87]); &quot;Calculated cell&quot;)" table:style-name="ce91">
            <text:p>Calculated cell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50">
            <text:p>Headline Payment Percentage</text:p>
          </table:table-cell>
          <table:table-cell table:style-name="ce51"/>
          <table:table-cell office:value-type="percentage" office:value="0.151" table:style-name="ce173">
            <text:p>15.1%</text:p>
          </table:table-cell>
          <table:table-cell office:value-type="string" office:string-value="Calculated cell" table:formula="of:=IFERROR(ROUND([.D85]/[.D88];3);   &quot;Calculated cell&quot;)" table:style-name="ce173">
            <text:p>Calculated cell</text:p>
          </table:table-cell>
          <table:table-cell office:value-type="string" office:string-value="Calculated cell" table:formula="of:=IFERROR(ROUND([.E85]/[.E88];3);   &quot;Calculated cell&quot;)" table:style-name="ce173">
            <text:p>Calculated cell</text:p>
          </table:table-cell>
          <table:table-cell office:value-type="string" office:string-value="Calculated cell" table:formula="of:=IFERROR(ROUND([.F85]/[.F88];3);   &quot;Calculated cell&quot;)" table:style-name="ce173">
            <text:p>Calculated cell</text:p>
          </table:table-cell>
          <table:table-cell office:value-type="string" office:string-value="Calculated cell" table:formula="of:=IFERROR(ROUND([.G85]/[.G88];3);   &quot;Calculated cell&quot;)" table:style-name="ce174">
            <text:p>Calculated cell</text:p>
          </table:table-cell>
          <table:table-cell table:style-name="ce66"/>
          <table:table-cell table:number-columns-repeated="3" table:style-name="ce67"/>
          <table:table-cell table:number-columns-repeated="2" table:style-name="ce68"/>
          <table:table-cell table:number-columns-repeated="16371" table:style-name="ce1"/>
        </table:table-row>
        <table:table-row table:style-name="ro3">
          <table:table-cell table:style-name="ce6"/>
          <table:table-cell table:number-columns-repeated="12" table:style-name="ce12"/>
          <table:table-cell table:number-columns-repeated="16371" table:style-name="ce1"/>
        </table:table-row>
        <table:table-row table:number-rows-repeated="2" table:style-name="ro3">
          <table:table-cell table:style-name="ce6"/>
          <table:table-cell table:style-name="ce69"/>
          <table:table-cell table:number-columns-repeated="5" table:style-name="ce58"/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table:style-name="ce6"/>
          <table:table-cell table:style-name="ce69"/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table:style-name="ce70"/>
          <table:table-cell table:number-columns-repeated="12" table:style-name="ce12"/>
          <table:table-cell table:number-columns-repeated="16371" table:style-name="ce1"/>
        </table:table-row>
        <table:table-row table:number-rows-repeated="1048482" table:style-name="ro13">
          <table:table-cell table:number-columns-repeated="16384"/>
        </table:table-row>
      </table:table>
      <table:table table:name="NMPP_under_over_1" table:style-name="ta1">
        <table:table-column table:style-name="co16" table:default-cell-style-name="ce6"/>
        <table:table-column table:style-name="co12" table:number-columns-repeated="6" table:default-cell-style-name="ce12"/>
        <table:table-column table:style-name="co17" table:default-cell-style-name="ce12"/>
        <table:table-column table:style-name="co13" table:number-columns-repeated="3" table:default-cell-style-name="ce12"/>
        <table:table-column table:style-name="co2" table:number-columns-repeated="16373" table:default-cell-style-name="ce12"/>
        <table:table-row table:style-name="ro2">
          <table:table-cell office:value-type="string" table:style-name="ce30">
            <text:p>NMPP_under_over_1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3">
          <table:table-cell office:value-type="string" table:style-name="ce6">
            <text:p>This worksheet contains 2 tables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3">
          <table:table-cell table:style-name="ce6"/>
          <table:table-cell table:number-columns-repeated="12" table:style-name="ce12"/>
          <table:table-cell table:number-columns-repeated="16371" table:style-name="ce1"/>
        </table:table-row>
        <table:table-row table:style-name="ro14">
          <table:table-cell office:value-type="string" table:style-name="ce71">
            <text:p>Derivation of Newer Medicines Under or Over Payments - change in 2023 baseline sales</text:p>
          </table:table-cell>
          <table:table-cell office:value-type="string" table:style-name="ce32">
            <text:p>2023</text:p>
          </table:table-cell>
          <table:table-cell office:value-type="string" table:style-name="ce33">
            <text:p>2024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2026</text:p>
          </table:table-cell>
          <table:table-cell office:value-type="string" table:style-name="ce33">
            <text:p>2027</text:p>
          </table:table-cell>
          <table:table-cell office:value-type="string" table:style-name="ce165">
            <text:p>2028</text:p>
          </table:table-cell>
          <table:table-cell table:style-name="ce72"/>
          <table:table-cell table:number-columns-repeated="5" table:style-name="ce12"/>
          <table:table-cell table:number-columns-repeated="16371" table:style-name="ce1"/>
        </table:table-row>
        <table:table-row table:style-name="ro14">
          <table:table-cell office:value-type="string" table:style-name="ce73">
            <text:p>Change in Newer Medicines Measured Sales versus initial forecast</text:p>
          </table:table-cell>
          <table:table-cell office:value-type="string" table:style-name="ce74">
            <text:p>Input require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1">
          <table:table-cell office:value-type="string" table:style-name="ce50">
            <text:p>Change in Older Medicines Measured Sales versus initial forecast</text:p>
          </table:table-cell>
          <table:table-cell office:value-type="string" table:style-name="ce76">
            <text:p>Input require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4">
          <table:table-cell office:value-type="string" table:style-name="ce38">
            <text:p>Change in baseline Parallel Imports Measured Sales versus initial forecast</text:p>
          </table:table-cell>
          <table:table-cell office:value-type="string" table:style-name="ce78">
            <text:p>Input require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5">
          <table:table-cell office:value-type="string" table:style-name="ce178">
            <text:p>Outturn Proportion of Newer Medicines Measured Sales attributable in practice to the Statutory Scheme</text:p>
          </table:table-cell>
          <table:table-cell table:style-name="ce179"/>
          <table:table-cell office:value-type="string" table:style-name="ce180">
            <text:p>Input required</text:p>
          </table:table-cell>
          <table:table-cell office:value-type="string" table:style-name="ce180">
            <text:p>Input required</text:p>
          </table:table-cell>
          <table:table-cell office:value-type="string" table:style-name="ce180">
            <text:p>Input required</text:p>
          </table:table-cell>
          <table:table-cell office:value-type="string" table:style-name="ce180">
            <text:p>Input required</text:p>
          </table:table-cell>
          <table:table-cell office:value-type="string" table:style-name="ce181">
            <text:p>Input required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table:style-name="ce80"/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197">
            <text:p>Older Medicines Input to Headline Payment Percentage Calculation - Initial vs Outturn</text:p>
          </table:table-cell>
          <table:table-cell office:value-type="string" table:style-name="ce198">
            <text:p>2023</text:p>
          </table:table-cell>
          <table:table-cell office:value-type="string" table:style-name="ce199">
            <text:p>2024</text:p>
          </table:table-cell>
          <table:table-cell office:value-type="string" table:style-name="ce199">
            <text:p>2025</text:p>
          </table:table-cell>
          <table:table-cell office:value-type="string" table:style-name="ce199">
            <text:p>2026</text:p>
          </table:table-cell>
          <table:table-cell office:value-type="string" table:style-name="ce199">
            <text:p>2027</text:p>
          </table:table-cell>
          <table:table-cell office:value-type="string" table:style-name="ce200">
            <text:p>2028</text:p>
          </table:table-cell>
          <table:table-cell office:value-type="string" table:style-name="ce201">
            <text:p>ESR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8">
          <table:table-cell office:value-type="string" table:style-name="ce81">
            <text:p>2023 Measured Sales Of Older Medicines Baseline (Initial)</text:p>
          </table:table-cell>
          <table:table-cell office:value-type="string" table:style-name="ce82">
            <text:p>Input required</text:p>
          </table:table-cell>
          <table:table-cell table:number-columns-repeated="4" table:style-name="ce65"/>
          <table:table-cell table:style-name="ce83"/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2023 Measured Sales of Older Medicines Baseline (Outturn)</text:p>
          </table:table-cell>
          <table:table-cell office:value-type="string" office:string-value="Calculated cell" table:formula="of:=IFERROR([.B11]+[.B6]; &quot;Calculated cell&quot;)" table:style-name="ce40">
            <text:p>Calculated cell</text:p>
          </table:table-cell>
          <table:table-cell table:number-columns-repeated="4" table:style-name="ce85"/>
          <table:table-cell table:style-name="ce86"/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Fixed Forecast Growth Rate for Measured Sales Of Older Medicines</text:p>
          </table:table-cell>
          <table:table-cell table:style-name="ce88"/>
          <table:table-cell office:value-type="percentage" office:value="4.5613488795171797E-2" table:style-name="ce49">
            <text:p>4.6%</text:p>
          </table:table-cell>
          <table:table-cell office:value-type="percentage" office:value="5.1657386897051794E-2" table:style-name="ce49">
            <text:p>5.2%</text:p>
          </table:table-cell>
          <table:table-cell office:value-type="percentage" office:value="5.5203378813526882E-2" table:style-name="ce49">
            <text:p>5.5%</text:p>
          </table:table-cell>
          <table:table-cell office:value-type="percentage" office:value="6.3421659782736395E-2" table:style-name="ce49">
            <text:p>6.3%</text:p>
          </table:table-cell>
          <table:table-cell office:value-type="percentage" office:value="2.9193748103516937E-2" table:style-name="ce89">
            <text:p>2.9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ssumed Measured Sales Of Older Medicines (Initial)</text:p>
          </table:table-cell>
          <table:table-cell table:style-name="ce40"/>
          <table:table-cell office:value-type="string" office:string-value="Calculated cell" table:formula="of:=IFERROR([.B11]*(1+[.C13]); &quot;Calculated cell&quot;)" table:style-name="ce44">
            <text:p>Calculated cell</text:p>
          </table:table-cell>
          <table:table-cell office:value-type="string" office:string-value="Calculated cell" table:formula="of:=IFERROR([.C14]*(1+[.D13]); &quot;Calculated cell&quot;)" table:style-name="ce44">
            <text:p>Calculated cell</text:p>
          </table:table-cell>
          <table:table-cell office:value-type="string" office:string-value="Calculated cell" table:formula="of:=IFERROR([.D14]*(1+[.E13]); &quot;Calculated cell&quot;)" table:style-name="ce44">
            <text:p>Calculated cell</text:p>
          </table:table-cell>
          <table:table-cell office:value-type="string" office:string-value="Calculated cell" table:formula="of:=IFERROR([.E14]*(1+[.F13]); &quot;Calculated cell&quot;)" table:style-name="ce44">
            <text:p>Calculated cell</text:p>
          </table:table-cell>
          <table:table-cell office:value-type="string" office:string-value="Calculated cell" table:formula="of:=IFERROR([.F14]*(1+[.G13]); &quot;Calculated cell&quot;)" table:style-name="ce90">
            <text:p>Calculated cell</text:p>
          </table:table-cell>
          <table:table-cell table:style-name="ce184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Assumed Measured Sales Of Older Medicines (Outturn)</text:p>
          </table:table-cell>
          <table:table-cell table:style-name="ce40"/>
          <table:table-cell office:value-type="string" office:string-value="Calculated cell" table:formula="of:=IFERROR([.B12]*(1+[.C13]); &quot;Calculated cell&quot;)" table:style-name="ce44">
            <text:p>Calculated cell</text:p>
          </table:table-cell>
          <table:table-cell office:value-type="string" office:string-value="Calculated cell" table:formula="of:=IFERROR([.C15]*(1+[.D13]); &quot;Calculated cell&quot;)" table:style-name="ce44">
            <text:p>Calculated cell</text:p>
          </table:table-cell>
          <table:table-cell office:value-type="string" office:string-value="Calculated cell" table:formula="of:=IFERROR([.D15]*(1+[.E13]); &quot;Calculated cell&quot;)" table:style-name="ce44">
            <text:p>Calculated cell</text:p>
          </table:table-cell>
          <table:table-cell office:value-type="string" office:string-value="Calculated cell" table:formula="of:=IFERROR([.E15]*(1+[.F13]); &quot;Calculated cell&quot;)" table:style-name="ce44">
            <text:p>Calculated cell</text:p>
          </table:table-cell>
          <table:table-cell office:value-type="string" office:string-value="Calculated cell" table:formula="of:=IFERROR([.F15]*(1+[.G13]); &quot;Calculated cell&quot;)" table:style-name="ce90">
            <text:p>Calculated cell</text:p>
          </table:table-cell>
          <table:table-cell table:style-name="ce184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Fixed Older Medicines Measured Sales exempt from Eligible Sales</text:p>
          </table:table-cell>
          <table:table-cell table:style-name="ce88"/>
          <table:table-cell office:value-type="percentage" office:value="2.4172826098828981E-2" table:style-name="ce49">
            <text:p>2.4%</text:p>
          </table:table-cell>
          <table:table-cell office:value-type="percentage" office:value="2.4144196878737589E-2" table:style-name="ce49">
            <text:p>2.4%</text:p>
          </table:table-cell>
          <table:table-cell office:value-type="percentage" office:value="2.4119339800879547E-2" table:style-name="ce49">
            <text:p>2.4%</text:p>
          </table:table-cell>
          <table:table-cell office:value-type="percentage" office:value="2.4124360092806274E-2" table:style-name="ce49">
            <text:p>2.4%</text:p>
          </table:table-cell>
          <table:table-cell office:value-type="percentage" office:value="2.4128159197765897E-2" table:style-name="ce89">
            <text:p>2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ssumed Forecast Older Medicines Eligible Sales (Initial)</text:p>
          </table:table-cell>
          <table:table-cell table:style-name="ce40"/>
          <table:table-cell office:value-type="string" office:string-value="Calculated cell" table:formula="of:=IFERROR([.C14]*(1-[.C16]); &quot;Calculated cell&quot;)" table:style-name="ce46">
            <text:p>Calculated cell</text:p>
          </table:table-cell>
          <table:table-cell office:value-type="string" office:string-value="Calculated cell" table:formula="of:=IFERROR([.D14]*(1-[.D16]); &quot;Calculated cell&quot;)" table:style-name="ce46">
            <text:p>Calculated cell</text:p>
          </table:table-cell>
          <table:table-cell office:value-type="string" office:string-value="Calculated cell" table:formula="of:=IFERROR([.E14]*(1-[.E16]); &quot;Calculated cell&quot;)" table:style-name="ce46">
            <text:p>Calculated cell</text:p>
          </table:table-cell>
          <table:table-cell office:value-type="string" office:string-value="Calculated cell" table:formula="of:=IFERROR([.F14]*(1-[.F16]); &quot;Calculated cell&quot;)" table:style-name="ce46">
            <text:p>Calculated cell</text:p>
          </table:table-cell>
          <table:table-cell office:value-type="string" office:string-value="Calculated cell" table:formula="of:=IFERROR([.G14]*(1-[.G16]); &quot;Calculated cell&quot;)" table:style-name="ce91">
            <text:p>Calculated cell</text:p>
          </table:table-cell>
          <table:table-cell table:style-name="ce185"/>
          <table:table-cell table:number-columns-repeated="5" table:style-name="ce58"/>
          <table:table-cell table:number-columns-repeated="16371" table:style-name="ce1"/>
        </table:table-row>
        <table:table-row table:style-name="ro5">
          <table:table-cell office:value-type="string" table:style-name="ce84">
            <text:p>Assumed Forecast Older Medicines Eligible Sales (Outturn)</text:p>
          </table:table-cell>
          <table:table-cell table:style-name="ce40"/>
          <table:table-cell office:value-type="string" office:string-value="Calculated cell" table:formula="of:=IFERROR([.C15]*(1-[.C16]); &quot;Calculated cell&quot;)" table:style-name="ce46">
            <text:p>Calculated cell</text:p>
          </table:table-cell>
          <table:table-cell office:value-type="string" office:string-value="Calculated cell" table:formula="of:=IFERROR([.D15]*(1-[.D16]); &quot;Calculated cell&quot;)" table:style-name="ce46">
            <text:p>Calculated cell</text:p>
          </table:table-cell>
          <table:table-cell office:value-type="string" office:string-value="Calculated cell" table:formula="of:=IFERROR([.E15]*(1-[.E16]); &quot;Calculated cell&quot;)" table:style-name="ce46">
            <text:p>Calculated cell</text:p>
          </table:table-cell>
          <table:table-cell office:value-type="string" office:string-value="Calculated cell" table:formula="of:=IFERROR([.F15]*(1-[.F16]); &quot;Calculated cell&quot;)" table:style-name="ce46">
            <text:p>Calculated cell</text:p>
          </table:table-cell>
          <table:table-cell office:value-type="string" office:string-value="Calculated cell" table:formula="of:=IFERROR([.G15]*(1-[.G16]); &quot;Calculated cell&quot;)" table:style-name="ce91">
            <text:p>Calculated cell</text:p>
          </table:table-cell>
          <table:table-cell table:style-name="ce185"/>
          <table:table-cell table:style-name="ce12"/>
          <table:table-cell table:number-columns-repeated="4" table:style-name="ce58"/>
          <table:table-cell table:number-columns-repeated="16371" table:style-name="ce1"/>
        </table:table-row>
        <table:table-row table:style-name="ro5">
          <table:table-cell office:value-type="string" table:style-name="ce87">
            <text:p>Older Medicines Basic Payment Percentage</text:p>
          </table:table-cell>
          <table:table-cell table:style-name="ce88"/>
          <table:table-cell office:value-type="percentage" office:value="0.1" table:style-name="ce92">
            <text:p>10%</text:p>
          </table:table-cell>
          <table:table-cell office:value-type="percentage" office:value="0.1" table:style-name="ce92">
            <text:p>10%</text:p>
          </table:table-cell>
          <table:table-cell office:value-type="percentage" office:value="0.1" table:style-name="ce92">
            <text:p>10%</text:p>
          </table:table-cell>
          <table:table-cell office:value-type="percentage" office:value="0.1" table:style-name="ce92">
            <text:p>10%</text:p>
          </table:table-cell>
          <table:table-cell office:value-type="percentage" office:value="0.1" table:style-name="ce93">
            <text:p>10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</text:p>
          </table:table-cell>
          <table:table-cell table:style-name="ce88"/>
          <table:table-cell office:value-type="percentage" office:value="0.11" table:style-name="ce92">
            <text:p>11%</text:p>
          </table:table-cell>
          <table:table-cell office:value-type="percentage" office:value="0.11" table:style-name="ce92">
            <text:p>11%</text:p>
          </table:table-cell>
          <table:table-cell office:value-type="percentage" office:value="0.11" table:style-name="ce92">
            <text:p>11%</text:p>
          </table:table-cell>
          <table:table-cell office:value-type="percentage" office:value="0.11" table:style-name="ce92">
            <text:p>11%</text:p>
          </table:table-cell>
          <table:table-cell office:value-type="percentage" office:value="0.11" table:style-name="ce93">
            <text:p>11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2</text:p>
          </table:table-cell>
          <table:table-cell table:style-name="ce88"/>
          <table:table-cell office:value-type="percentage" office:value="0.12000000000000001" table:style-name="ce92">
            <text:p>12%</text:p>
          </table:table-cell>
          <table:table-cell office:value-type="percentage" office:value="0.12000000000000001" table:style-name="ce92">
            <text:p>12%</text:p>
          </table:table-cell>
          <table:table-cell office:value-type="percentage" office:value="0.12000000000000001" table:style-name="ce92">
            <text:p>12%</text:p>
          </table:table-cell>
          <table:table-cell office:value-type="percentage" office:value="0.12000000000000001" table:style-name="ce92">
            <text:p>12%</text:p>
          </table:table-cell>
          <table:table-cell office:value-type="percentage" office:value="0.12000000000000001" table:style-name="ce93">
            <text:p>12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3</text:p>
          </table:table-cell>
          <table:table-cell table:style-name="ce88"/>
          <table:table-cell office:value-type="percentage" office:value="0.13" table:style-name="ce92">
            <text:p>13%</text:p>
          </table:table-cell>
          <table:table-cell office:value-type="percentage" office:value="0.13" table:style-name="ce92">
            <text:p>13%</text:p>
          </table:table-cell>
          <table:table-cell office:value-type="percentage" office:value="0.13" table:style-name="ce92">
            <text:p>13%</text:p>
          </table:table-cell>
          <table:table-cell office:value-type="percentage" office:value="0.13" table:style-name="ce92">
            <text:p>13%</text:p>
          </table:table-cell>
          <table:table-cell office:value-type="percentage" office:value="0.13" table:style-name="ce93">
            <text:p>13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4</text:p>
          </table:table-cell>
          <table:table-cell table:style-name="ce88"/>
          <table:table-cell office:value-type="percentage" office:value="0.14000000000000001" table:style-name="ce92">
            <text:p>14%</text:p>
          </table:table-cell>
          <table:table-cell office:value-type="percentage" office:value="0.14000000000000001" table:style-name="ce92">
            <text:p>14%</text:p>
          </table:table-cell>
          <table:table-cell office:value-type="percentage" office:value="0.14000000000000001" table:style-name="ce92">
            <text:p>14%</text:p>
          </table:table-cell>
          <table:table-cell office:value-type="percentage" office:value="0.14000000000000001" table:style-name="ce92">
            <text:p>14%</text:p>
          </table:table-cell>
          <table:table-cell office:value-type="percentage" office:value="0.14000000000000001" table:style-name="ce93">
            <text:p>14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5</text:p>
          </table:table-cell>
          <table:table-cell table:style-name="ce88"/>
          <table:table-cell office:value-type="percentage" office:value="0.15000000000000002" table:style-name="ce92">
            <text:p>15%</text:p>
          </table:table-cell>
          <table:table-cell office:value-type="percentage" office:value="0.15000000000000002" table:style-name="ce92">
            <text:p>15%</text:p>
          </table:table-cell>
          <table:table-cell office:value-type="percentage" office:value="0.15000000000000002" table:style-name="ce92">
            <text:p>15%</text:p>
          </table:table-cell>
          <table:table-cell office:value-type="percentage" office:value="0.15000000000000002" table:style-name="ce92">
            <text:p>15%</text:p>
          </table:table-cell>
          <table:table-cell office:value-type="percentage" office:value="0.15000000000000002" table:style-name="ce93">
            <text:p>15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6</text:p>
          </table:table-cell>
          <table:table-cell table:style-name="ce88"/>
          <table:table-cell office:value-type="percentage" office:value="0.16" table:style-name="ce92">
            <text:p>16%</text:p>
          </table:table-cell>
          <table:table-cell office:value-type="percentage" office:value="0.16" table:style-name="ce92">
            <text:p>16%</text:p>
          </table:table-cell>
          <table:table-cell office:value-type="percentage" office:value="0.16" table:style-name="ce92">
            <text:p>16%</text:p>
          </table:table-cell>
          <table:table-cell office:value-type="percentage" office:value="0.16" table:style-name="ce92">
            <text:p>16%</text:p>
          </table:table-cell>
          <table:table-cell office:value-type="percentage" office:value="0.16" table:style-name="ce93">
            <text:p>16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7</text:p>
          </table:table-cell>
          <table:table-cell table:style-name="ce88"/>
          <table:table-cell office:value-type="percentage" office:value="0.17" table:style-name="ce92">
            <text:p>17%</text:p>
          </table:table-cell>
          <table:table-cell office:value-type="percentage" office:value="0.17" table:style-name="ce92">
            <text:p>17%</text:p>
          </table:table-cell>
          <table:table-cell office:value-type="percentage" office:value="0.17" table:style-name="ce92">
            <text:p>17%</text:p>
          </table:table-cell>
          <table:table-cell office:value-type="percentage" office:value="0.17" table:style-name="ce92">
            <text:p>17%</text:p>
          </table:table-cell>
          <table:table-cell office:value-type="percentage" office:value="0.17" table:style-name="ce93">
            <text:p>17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8</text:p>
          </table:table-cell>
          <table:table-cell table:style-name="ce88"/>
          <table:table-cell office:value-type="percentage" office:value="0.18" table:style-name="ce92">
            <text:p>18%</text:p>
          </table:table-cell>
          <table:table-cell office:value-type="percentage" office:value="0.18" table:style-name="ce92">
            <text:p>18%</text:p>
          </table:table-cell>
          <table:table-cell office:value-type="percentage" office:value="0.18" table:style-name="ce92">
            <text:p>18%</text:p>
          </table:table-cell>
          <table:table-cell office:value-type="percentage" office:value="0.18" table:style-name="ce92">
            <text:p>18%</text:p>
          </table:table-cell>
          <table:table-cell office:value-type="percentage" office:value="0.18" table:style-name="ce93">
            <text:p>18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9</text:p>
          </table:table-cell>
          <table:table-cell table:style-name="ce88"/>
          <table:table-cell office:value-type="percentage" office:value="0.19" table:style-name="ce92">
            <text:p>19%</text:p>
          </table:table-cell>
          <table:table-cell office:value-type="percentage" office:value="0.19" table:style-name="ce92">
            <text:p>19%</text:p>
          </table:table-cell>
          <table:table-cell office:value-type="percentage" office:value="0.19" table:style-name="ce92">
            <text:p>19%</text:p>
          </table:table-cell>
          <table:table-cell office:value-type="percentage" office:value="0.19" table:style-name="ce92">
            <text:p>19%</text:p>
          </table:table-cell>
          <table:table-cell office:value-type="percentage" office:value="0.19" table:style-name="ce93">
            <text:p>19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0</text:p>
          </table:table-cell>
          <table:table-cell table:style-name="ce88"/>
          <table:table-cell office:value-type="percentage" office:value="0.2" table:style-name="ce92">
            <text:p>20%</text:p>
          </table:table-cell>
          <table:table-cell office:value-type="percentage" office:value="0.2" table:style-name="ce92">
            <text:p>20%</text:p>
          </table:table-cell>
          <table:table-cell office:value-type="percentage" office:value="0.2" table:style-name="ce92">
            <text:p>20%</text:p>
          </table:table-cell>
          <table:table-cell office:value-type="percentage" office:value="0.2" table:style-name="ce92">
            <text:p>20%</text:p>
          </table:table-cell>
          <table:table-cell office:value-type="percentage" office:value="0.2" table:style-name="ce93">
            <text:p>20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1</text:p>
          </table:table-cell>
          <table:table-cell table:style-name="ce88"/>
          <table:table-cell office:value-type="percentage" office:value="0.21000000000000002" table:style-name="ce92">
            <text:p>21%</text:p>
          </table:table-cell>
          <table:table-cell office:value-type="percentage" office:value="0.21000000000000002" table:style-name="ce92">
            <text:p>21%</text:p>
          </table:table-cell>
          <table:table-cell office:value-type="percentage" office:value="0.21000000000000002" table:style-name="ce92">
            <text:p>21%</text:p>
          </table:table-cell>
          <table:table-cell office:value-type="percentage" office:value="0.21000000000000002" table:style-name="ce92">
            <text:p>21%</text:p>
          </table:table-cell>
          <table:table-cell office:value-type="percentage" office:value="0.21000000000000002" table:style-name="ce93">
            <text:p>21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2</text:p>
          </table:table-cell>
          <table:table-cell table:style-name="ce88"/>
          <table:table-cell office:value-type="percentage" office:value="0.22" table:style-name="ce92">
            <text:p>22%</text:p>
          </table:table-cell>
          <table:table-cell office:value-type="percentage" office:value="0.22" table:style-name="ce92">
            <text:p>22%</text:p>
          </table:table-cell>
          <table:table-cell office:value-type="percentage" office:value="0.22" table:style-name="ce92">
            <text:p>22%</text:p>
          </table:table-cell>
          <table:table-cell office:value-type="percentage" office:value="0.22" table:style-name="ce92">
            <text:p>22%</text:p>
          </table:table-cell>
          <table:table-cell office:value-type="percentage" office:value="0.22" table:style-name="ce93">
            <text:p>22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3</text:p>
          </table:table-cell>
          <table:table-cell table:style-name="ce88"/>
          <table:table-cell office:value-type="percentage" office:value="0.23" table:style-name="ce92">
            <text:p>23%</text:p>
          </table:table-cell>
          <table:table-cell office:value-type="percentage" office:value="0.23" table:style-name="ce92">
            <text:p>23%</text:p>
          </table:table-cell>
          <table:table-cell office:value-type="percentage" office:value="0.23" table:style-name="ce92">
            <text:p>23%</text:p>
          </table:table-cell>
          <table:table-cell office:value-type="percentage" office:value="0.23" table:style-name="ce92">
            <text:p>23%</text:p>
          </table:table-cell>
          <table:table-cell office:value-type="percentage" office:value="0.23" table:style-name="ce93">
            <text:p>23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4</text:p>
          </table:table-cell>
          <table:table-cell table:style-name="ce88"/>
          <table:table-cell office:value-type="percentage" office:value="0.24000000000000002" table:style-name="ce92">
            <text:p>24%</text:p>
          </table:table-cell>
          <table:table-cell office:value-type="percentage" office:value="0.24000000000000002" table:style-name="ce92">
            <text:p>24%</text:p>
          </table:table-cell>
          <table:table-cell office:value-type="percentage" office:value="0.24000000000000002" table:style-name="ce92">
            <text:p>24%</text:p>
          </table:table-cell>
          <table:table-cell office:value-type="percentage" office:value="0.24000000000000002" table:style-name="ce92">
            <text:p>24%</text:p>
          </table:table-cell>
          <table:table-cell office:value-type="percentage" office:value="0.24000000000000002" table:style-name="ce93">
            <text:p>24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5</text:p>
          </table:table-cell>
          <table:table-cell table:style-name="ce88"/>
          <table:table-cell office:value-type="percentage" office:value="0.25" table:style-name="ce92">
            <text:p>25%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25" table:style-name="ce93">
            <text:p>25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6</text:p>
          </table:table-cell>
          <table:table-cell table:style-name="ce88"/>
          <table:table-cell office:value-type="percentage" office:value="0.26" table:style-name="ce92">
            <text:p>26%</text:p>
          </table:table-cell>
          <table:table-cell office:value-type="percentage" office:value="0.26" table:style-name="ce92">
            <text:p>26%</text:p>
          </table:table-cell>
          <table:table-cell office:value-type="percentage" office:value="0.26" table:style-name="ce92">
            <text:p>26%</text:p>
          </table:table-cell>
          <table:table-cell office:value-type="percentage" office:value="0.26" table:style-name="ce92">
            <text:p>26%</text:p>
          </table:table-cell>
          <table:table-cell office:value-type="percentage" office:value="0.26" table:style-name="ce93">
            <text:p>26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7</text:p>
          </table:table-cell>
          <table:table-cell table:style-name="ce88"/>
          <table:table-cell office:value-type="percentage" office:value="0.27" table:style-name="ce92">
            <text:p>27%</text:p>
          </table:table-cell>
          <table:table-cell office:value-type="percentage" office:value="0.27" table:style-name="ce92">
            <text:p>27%</text:p>
          </table:table-cell>
          <table:table-cell office:value-type="percentage" office:value="0.27" table:style-name="ce92">
            <text:p>27%</text:p>
          </table:table-cell>
          <table:table-cell office:value-type="percentage" office:value="0.27" table:style-name="ce92">
            <text:p>27%</text:p>
          </table:table-cell>
          <table:table-cell office:value-type="percentage" office:value="0.27" table:style-name="ce93">
            <text:p>27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8</text:p>
          </table:table-cell>
          <table:table-cell table:style-name="ce88"/>
          <table:table-cell office:value-type="percentage" office:value="0.28000000000000003" table:style-name="ce92">
            <text:p>28%</text:p>
          </table:table-cell>
          <table:table-cell office:value-type="percentage" office:value="0.28000000000000003" table:style-name="ce92">
            <text:p>28%</text:p>
          </table:table-cell>
          <table:table-cell office:value-type="percentage" office:value="0.28000000000000003" table:style-name="ce92">
            <text:p>28%</text:p>
          </table:table-cell>
          <table:table-cell office:value-type="percentage" office:value="0.28000000000000003" table:style-name="ce92">
            <text:p>28%</text:p>
          </table:table-cell>
          <table:table-cell office:value-type="percentage" office:value="0.28000000000000003" table:style-name="ce93">
            <text:p>28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19</text:p>
          </table:table-cell>
          <table:table-cell table:style-name="ce88"/>
          <table:table-cell office:value-type="percentage" office:value="0.29000000000000004" table:style-name="ce92">
            <text:p>29%</text:p>
          </table:table-cell>
          <table:table-cell office:value-type="percentage" office:value="0.29000000000000004" table:style-name="ce92">
            <text:p>29%</text:p>
          </table:table-cell>
          <table:table-cell office:value-type="percentage" office:value="0.29000000000000004" table:style-name="ce92">
            <text:p>29%</text:p>
          </table:table-cell>
          <table:table-cell office:value-type="percentage" office:value="0.29000000000000004" table:style-name="ce92">
            <text:p>29%</text:p>
          </table:table-cell>
          <table:table-cell office:value-type="percentage" office:value="0.29000000000000004" table:style-name="ce93">
            <text:p>29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20</text:p>
          </table:table-cell>
          <table:table-cell table:style-name="ce88"/>
          <table:table-cell office:value-type="percentage" office:value="0.30000000000000004" table:style-name="ce92">
            <text:p>30%</text:p>
          </table:table-cell>
          <table:table-cell office:value-type="percentage" office:value="0.30000000000000004" table:style-name="ce92">
            <text:p>30%</text:p>
          </table:table-cell>
          <table:table-cell office:value-type="percentage" office:value="0.30000000000000004" table:style-name="ce92">
            <text:p>30%</text:p>
          </table:table-cell>
          <table:table-cell office:value-type="percentage" office:value="0.30000000000000004" table:style-name="ce92">
            <text:p>30%</text:p>
          </table:table-cell>
          <table:table-cell office:value-type="percentage" office:value="0.30000000000000004" table:style-name="ce93">
            <text:p>30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21</text:p>
          </table:table-cell>
          <table:table-cell table:style-name="ce88"/>
          <table:table-cell office:value-type="percentage" office:value="0.31" table:style-name="ce92">
            <text:p>31%</text:p>
          </table:table-cell>
          <table:table-cell office:value-type="percentage" office:value="0.31" table:style-name="ce92">
            <text:p>31%</text:p>
          </table:table-cell>
          <table:table-cell office:value-type="percentage" office:value="0.31" table:style-name="ce92">
            <text:p>31%</text:p>
          </table:table-cell>
          <table:table-cell office:value-type="percentage" office:value="0.31" table:style-name="ce92">
            <text:p>31%</text:p>
          </table:table-cell>
          <table:table-cell office:value-type="percentage" office:value="0.31" table:style-name="ce93">
            <text:p>31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22</text:p>
          </table:table-cell>
          <table:table-cell table:style-name="ce88"/>
          <table:table-cell office:value-type="percentage" office:value="0.32" table:style-name="ce92">
            <text:p>32%</text:p>
          </table:table-cell>
          <table:table-cell office:value-type="percentage" office:value="0.32" table:style-name="ce92">
            <text:p>32%</text:p>
          </table:table-cell>
          <table:table-cell office:value-type="percentage" office:value="0.32" table:style-name="ce92">
            <text:p>32%</text:p>
          </table:table-cell>
          <table:table-cell office:value-type="percentage" office:value="0.32" table:style-name="ce92">
            <text:p>32%</text:p>
          </table:table-cell>
          <table:table-cell office:value-type="percentage" office:value="0.32" table:style-name="ce93">
            <text:p>32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23</text:p>
          </table:table-cell>
          <table:table-cell table:style-name="ce88"/>
          <table:table-cell office:value-type="percentage" office:value="0.33" table:style-name="ce92">
            <text:p>33%</text:p>
          </table:table-cell>
          <table:table-cell office:value-type="percentage" office:value="0.33" table:style-name="ce92">
            <text:p>33%</text:p>
          </table:table-cell>
          <table:table-cell office:value-type="percentage" office:value="0.33" table:style-name="ce92">
            <text:p>33%</text:p>
          </table:table-cell>
          <table:table-cell office:value-type="percentage" office:value="0.33" table:style-name="ce92">
            <text:p>33%</text:p>
          </table:table-cell>
          <table:table-cell office:value-type="percentage" office:value="0.33" table:style-name="ce93">
            <text:p>33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24</text:p>
          </table:table-cell>
          <table:table-cell table:style-name="ce88"/>
          <table:table-cell office:value-type="percentage" office:value="0.33999999999999997" table:style-name="ce92">
            <text:p>34%</text:p>
          </table:table-cell>
          <table:table-cell office:value-type="percentage" office:value="0.33999999999999997" table:style-name="ce92">
            <text:p>34%</text:p>
          </table:table-cell>
          <table:table-cell office:value-type="percentage" office:value="0.33999999999999997" table:style-name="ce92">
            <text:p>34%</text:p>
          </table:table-cell>
          <table:table-cell office:value-type="percentage" office:value="0.33999999999999997" table:style-name="ce92">
            <text:p>34%</text:p>
          </table:table-cell>
          <table:table-cell office:value-type="percentage" office:value="0.33999999999999997" table:style-name="ce93">
            <text:p>34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94">
            <text:p>Older Medicines Basic Payment Percentage + Top-up Payment Percentage 25</text:p>
          </table:table-cell>
          <table:table-cell table:style-name="ce88"/>
          <table:table-cell office:value-type="percentage" office:value="0.35" table:style-name="ce92">
            <text:p>35%</text:p>
          </table:table-cell>
          <table:table-cell office:value-type="percentage" office:value="0.35" table:style-name="ce92">
            <text:p>35%</text:p>
          </table:table-cell>
          <table:table-cell office:value-type="percentage" office:value="0.35" table:style-name="ce92">
            <text:p>35%</text:p>
          </table:table-cell>
          <table:table-cell office:value-type="percentage" office:value="0.35" table:style-name="ce92">
            <text:p>35%</text:p>
          </table:table-cell>
          <table:table-cell office:value-type="percentage" office:value="0.35" table:style-name="ce93">
            <text:p>35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94">
            <text:p>Fixed Assumed Proportion of Older Medicines Eligible Sales Basic Older Medicines Payment Percentage only</text:p>
          </table:table-cell>
          <table:table-cell table:style-name="ce88"/>
          <table:table-cell office:value-type="percentage" office:value="0.3040581103954576" table:style-name="ce49">
            <text:p>30.4%</text:p>
          </table:table-cell>
          <table:table-cell office:value-type="percentage" office:value="0.3040581103954576" table:style-name="ce49">
            <text:p>30.4%</text:p>
          </table:table-cell>
          <table:table-cell office:value-type="percentage" office:value="0.3040581103954576" table:style-name="ce49">
            <text:p>30.4%</text:p>
          </table:table-cell>
          <table:table-cell office:value-type="percentage" office:value="0.3040581103954576" table:style-name="ce49">
            <text:p>30.4%</text:p>
          </table:table-cell>
          <table:table-cell office:value-type="percentage" office:value="0.3040581103954576" table:style-name="ce89">
            <text:p>30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</text:p>
          </table:table-cell>
          <table:table-cell table:style-name="ce88"/>
          <table:table-cell office:value-type="percentage" office:value="1.5972256701043274E-3" table:style-name="ce49">
            <text:p>0.2%</text:p>
          </table:table-cell>
          <table:table-cell office:value-type="percentage" office:value="1.5972256701043274E-3" table:style-name="ce49">
            <text:p>0.2%</text:p>
          </table:table-cell>
          <table:table-cell office:value-type="percentage" office:value="1.5972256701043274E-3" table:style-name="ce49">
            <text:p>0.2%</text:p>
          </table:table-cell>
          <table:table-cell office:value-type="percentage" office:value="1.5972256701043274E-3" table:style-name="ce49">
            <text:p>0.2%</text:p>
          </table:table-cell>
          <table:table-cell office:value-type="percentage" office:value="1.5972256701043274E-3" table:style-name="ce89">
            <text:p>0.2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2</text:p>
          </table:table-cell>
          <table:table-cell table:style-name="ce88"/>
          <table:table-cell office:value-type="percentage" office:value="1.920853271504145E-3" table:style-name="ce49">
            <text:p>0.2%</text:p>
          </table:table-cell>
          <table:table-cell office:value-type="percentage" office:value="1.920853271504145E-3" table:style-name="ce49">
            <text:p>0.2%</text:p>
          </table:table-cell>
          <table:table-cell office:value-type="percentage" office:value="1.920853271504145E-3" table:style-name="ce49">
            <text:p>0.2%</text:p>
          </table:table-cell>
          <table:table-cell office:value-type="percentage" office:value="1.920853271504145E-3" table:style-name="ce49">
            <text:p>0.2%</text:p>
          </table:table-cell>
          <table:table-cell office:value-type="percentage" office:value="1.920853271504145E-3" table:style-name="ce89">
            <text:p>0.2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3</text:p>
          </table:table-cell>
          <table:table-cell table:style-name="ce88"/>
          <table:table-cell office:value-type="percentage" office:value="2.5327925329647351E-3" table:style-name="ce49">
            <text:p>0.3%</text:p>
          </table:table-cell>
          <table:table-cell office:value-type="percentage" office:value="2.5327925329647351E-3" table:style-name="ce49">
            <text:p>0.3%</text:p>
          </table:table-cell>
          <table:table-cell office:value-type="percentage" office:value="2.5327925329647351E-3" table:style-name="ce49">
            <text:p>0.3%</text:p>
          </table:table-cell>
          <table:table-cell office:value-type="percentage" office:value="2.5327925329647351E-3" table:style-name="ce49">
            <text:p>0.3%</text:p>
          </table:table-cell>
          <table:table-cell office:value-type="percentage" office:value="2.5327925329647351E-3" table:style-name="ce89">
            <text:p>0.3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4</text:p>
          </table:table-cell>
          <table:table-cell table:style-name="ce88"/>
          <table:table-cell office:value-type="percentage" office:value="5.3952102813719966E-4" table:style-name="ce49">
            <text:p>0.1%</text:p>
          </table:table-cell>
          <table:table-cell office:value-type="percentage" office:value="5.3952102813719966E-4" table:style-name="ce49">
            <text:p>0.1%</text:p>
          </table:table-cell>
          <table:table-cell office:value-type="percentage" office:value="5.3952102813719966E-4" table:style-name="ce49">
            <text:p>0.1%</text:p>
          </table:table-cell>
          <table:table-cell office:value-type="percentage" office:value="5.3952102813719966E-4" table:style-name="ce49">
            <text:p>0.1%</text:p>
          </table:table-cell>
          <table:table-cell office:value-type="percentage" office:value="5.3952102813719966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5</text:p>
          </table:table-cell>
          <table:table-cell table:style-name="ce88"/>
          <table:table-cell office:value-type="percentage" office:value="6.0718646085797018E-4" table:style-name="ce49">
            <text:p>0.1%</text:p>
          </table:table-cell>
          <table:table-cell office:value-type="percentage" office:value="6.0718646085797018E-4" table:style-name="ce49">
            <text:p>0.1%</text:p>
          </table:table-cell>
          <table:table-cell office:value-type="percentage" office:value="6.0718646085797018E-4" table:style-name="ce49">
            <text:p>0.1%</text:p>
          </table:table-cell>
          <table:table-cell office:value-type="percentage" office:value="6.0718646085797018E-4" table:style-name="ce49">
            <text:p>0.1%</text:p>
          </table:table-cell>
          <table:table-cell office:value-type="percentage" office:value="6.0718646085797018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6</text:p>
          </table:table-cell>
          <table:table-cell table:style-name="ce88"/>
          <table:table-cell office:value-type="percentage" office:value="4.3042435769782763E-4" table:style-name="ce49">
            <text:p>0.0%</text:p>
          </table:table-cell>
          <table:table-cell office:value-type="percentage" office:value="4.3042435769782763E-4" table:style-name="ce49">
            <text:p>0.0%</text:p>
          </table:table-cell>
          <table:table-cell office:value-type="percentage" office:value="4.3042435769782763E-4" table:style-name="ce49">
            <text:p>0.0%</text:p>
          </table:table-cell>
          <table:table-cell office:value-type="percentage" office:value="4.3042435769782763E-4" table:style-name="ce49">
            <text:p>0.0%</text:p>
          </table:table-cell>
          <table:table-cell office:value-type="percentage" office:value="4.3042435769782763E-4" table:style-name="ce89">
            <text:p>0.0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7</text:p>
          </table:table-cell>
          <table:table-cell table:style-name="ce88"/>
          <table:table-cell office:value-type="percentage" office:value="6.7296412162066532E-4" table:style-name="ce49">
            <text:p>0.1%</text:p>
          </table:table-cell>
          <table:table-cell office:value-type="percentage" office:value="6.7296412162066532E-4" table:style-name="ce49">
            <text:p>0.1%</text:p>
          </table:table-cell>
          <table:table-cell office:value-type="percentage" office:value="6.7296412162066532E-4" table:style-name="ce49">
            <text:p>0.1%</text:p>
          </table:table-cell>
          <table:table-cell office:value-type="percentage" office:value="6.7296412162066532E-4" table:style-name="ce49">
            <text:p>0.1%</text:p>
          </table:table-cell>
          <table:table-cell office:value-type="percentage" office:value="6.7296412162066532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8</text:p>
          </table:table-cell>
          <table:table-cell table:style-name="ce88"/>
          <table:table-cell office:value-type="percentage" office:value="8.5464682562079383E-3" table:style-name="ce49">
            <text:p>0.9%</text:p>
          </table:table-cell>
          <table:table-cell office:value-type="percentage" office:value="8.5464682562079383E-3" table:style-name="ce49">
            <text:p>0.9%</text:p>
          </table:table-cell>
          <table:table-cell office:value-type="percentage" office:value="8.5464682562079383E-3" table:style-name="ce49">
            <text:p>0.9%</text:p>
          </table:table-cell>
          <table:table-cell office:value-type="percentage" office:value="8.5464682562079383E-3" table:style-name="ce49">
            <text:p>0.9%</text:p>
          </table:table-cell>
          <table:table-cell office:value-type="percentage" office:value="8.5464682562079383E-3" table:style-name="ce89">
            <text:p>0.9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9</text:p>
          </table:table-cell>
          <table:table-cell table:style-name="ce88"/>
          <table:table-cell office:value-type="percentage" office:value="4.0813012360661882E-3" table:style-name="ce49">
            <text:p>0.4%</text:p>
          </table:table-cell>
          <table:table-cell office:value-type="percentage" office:value="4.0813012360661882E-3" table:style-name="ce49">
            <text:p>0.4%</text:p>
          </table:table-cell>
          <table:table-cell office:value-type="percentage" office:value="4.0813012360661882E-3" table:style-name="ce49">
            <text:p>0.4%</text:p>
          </table:table-cell>
          <table:table-cell office:value-type="percentage" office:value="4.0813012360661882E-3" table:style-name="ce49">
            <text:p>0.4%</text:p>
          </table:table-cell>
          <table:table-cell office:value-type="percentage" office:value="4.0813012360661882E-3" table:style-name="ce89">
            <text:p>0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0</text:p>
          </table:table-cell>
          <table:table-cell table:style-name="ce88"/>
          <table:table-cell office:value-type="percentage" office:value="8.6262517174192817E-3" table:style-name="ce49">
            <text:p>0.9%</text:p>
          </table:table-cell>
          <table:table-cell office:value-type="percentage" office:value="8.6262517174192817E-3" table:style-name="ce49">
            <text:p>0.9%</text:p>
          </table:table-cell>
          <table:table-cell office:value-type="percentage" office:value="8.6262517174192817E-3" table:style-name="ce49">
            <text:p>0.9%</text:p>
          </table:table-cell>
          <table:table-cell office:value-type="percentage" office:value="8.6262517174192817E-3" table:style-name="ce49">
            <text:p>0.9%</text:p>
          </table:table-cell>
          <table:table-cell office:value-type="percentage" office:value="8.6262517174192817E-3" table:style-name="ce89">
            <text:p>0.9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1</text:p>
          </table:table-cell>
          <table:table-cell table:style-name="ce88"/>
          <table:table-cell office:value-type="percentage" office:value="1.1337222422867267E-3" table:style-name="ce49">
            <text:p>0.1%</text:p>
          </table:table-cell>
          <table:table-cell office:value-type="percentage" office:value="1.1337222422867267E-3" table:style-name="ce49">
            <text:p>0.1%</text:p>
          </table:table-cell>
          <table:table-cell office:value-type="percentage" office:value="1.1337222422867267E-3" table:style-name="ce49">
            <text:p>0.1%</text:p>
          </table:table-cell>
          <table:table-cell office:value-type="percentage" office:value="1.1337222422867267E-3" table:style-name="ce49">
            <text:p>0.1%</text:p>
          </table:table-cell>
          <table:table-cell office:value-type="percentage" office:value="1.1337222422867267E-3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2</text:p>
          </table:table-cell>
          <table:table-cell table:style-name="ce88"/>
          <table:table-cell office:value-type="percentage" office:value="8.4939489395248534E-4" table:style-name="ce49">
            <text:p>0.1%</text:p>
          </table:table-cell>
          <table:table-cell office:value-type="percentage" office:value="8.4939489395248534E-4" table:style-name="ce49">
            <text:p>0.1%</text:p>
          </table:table-cell>
          <table:table-cell office:value-type="percentage" office:value="8.4939489395248534E-4" table:style-name="ce49">
            <text:p>0.1%</text:p>
          </table:table-cell>
          <table:table-cell office:value-type="percentage" office:value="8.4939489395248534E-4" table:style-name="ce49">
            <text:p>0.1%</text:p>
          </table:table-cell>
          <table:table-cell office:value-type="percentage" office:value="8.4939489395248534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3</text:p>
          </table:table-cell>
          <table:table-cell table:style-name="ce88"/>
          <table:table-cell office:value-type="percentage" office:value="8.9683583347066771E-4" table:style-name="ce49">
            <text:p>0.1%</text:p>
          </table:table-cell>
          <table:table-cell office:value-type="percentage" office:value="8.9683583347066771E-4" table:style-name="ce49">
            <text:p>0.1%</text:p>
          </table:table-cell>
          <table:table-cell office:value-type="percentage" office:value="8.9683583347066771E-4" table:style-name="ce49">
            <text:p>0.1%</text:p>
          </table:table-cell>
          <table:table-cell office:value-type="percentage" office:value="8.9683583347066771E-4" table:style-name="ce49">
            <text:p>0.1%</text:p>
          </table:table-cell>
          <table:table-cell office:value-type="percentage" office:value="8.9683583347066771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4</text:p>
          </table:table-cell>
          <table:table-cell table:style-name="ce88"/>
          <table:table-cell office:value-type="percentage" office:value="1.6841238304721593E-2" table:style-name="ce49">
            <text:p>1.7%</text:p>
          </table:table-cell>
          <table:table-cell office:value-type="percentage" office:value="1.6841238304721593E-2" table:style-name="ce49">
            <text:p>1.7%</text:p>
          </table:table-cell>
          <table:table-cell office:value-type="percentage" office:value="1.6841238304721593E-2" table:style-name="ce49">
            <text:p>1.7%</text:p>
          </table:table-cell>
          <table:table-cell office:value-type="percentage" office:value="1.6841238304721593E-2" table:style-name="ce49">
            <text:p>1.7%</text:p>
          </table:table-cell>
          <table:table-cell office:value-type="percentage" office:value="1.6841238304721593E-2" table:style-name="ce89">
            <text:p>1.7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5</text:p>
          </table:table-cell>
          <table:table-cell table:style-name="ce88"/>
          <table:table-cell office:value-type="percentage" office:value="4.9227512832688411E-3" table:style-name="ce49">
            <text:p>0.5%</text:p>
          </table:table-cell>
          <table:table-cell office:value-type="percentage" office:value="4.9227512832688411E-3" table:style-name="ce49">
            <text:p>0.5%</text:p>
          </table:table-cell>
          <table:table-cell office:value-type="percentage" office:value="4.9227512832688411E-3" table:style-name="ce49">
            <text:p>0.5%</text:p>
          </table:table-cell>
          <table:table-cell office:value-type="percentage" office:value="4.9227512832688411E-3" table:style-name="ce49">
            <text:p>0.5%</text:p>
          </table:table-cell>
          <table:table-cell office:value-type="percentage" office:value="4.9227512832688411E-3" table:style-name="ce89">
            <text:p>0.5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6</text:p>
          </table:table-cell>
          <table:table-cell table:style-name="ce88"/>
          <table:table-cell office:value-type="percentage" office:value="2.1835048969430608E-2" table:style-name="ce49">
            <text:p>2.2%</text:p>
          </table:table-cell>
          <table:table-cell office:value-type="percentage" office:value="2.1835048969430608E-2" table:style-name="ce49">
            <text:p>2.2%</text:p>
          </table:table-cell>
          <table:table-cell office:value-type="percentage" office:value="2.1835048969430608E-2" table:style-name="ce49">
            <text:p>2.2%</text:p>
          </table:table-cell>
          <table:table-cell office:value-type="percentage" office:value="2.1835048969430608E-2" table:style-name="ce49">
            <text:p>2.2%</text:p>
          </table:table-cell>
          <table:table-cell office:value-type="percentage" office:value="2.1835048969430608E-2" table:style-name="ce89">
            <text:p>2.2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7</text:p>
          </table:table-cell>
          <table:table-cell table:style-name="ce88"/>
          <table:table-cell office:value-type="percentage" office:value="3.8979656720842669E-3" table:style-name="ce49">
            <text:p>0.4%</text:p>
          </table:table-cell>
          <table:table-cell office:value-type="percentage" office:value="3.8979656720842669E-3" table:style-name="ce49">
            <text:p>0.4%</text:p>
          </table:table-cell>
          <table:table-cell office:value-type="percentage" office:value="3.8979656720842669E-3" table:style-name="ce49">
            <text:p>0.4%</text:p>
          </table:table-cell>
          <table:table-cell office:value-type="percentage" office:value="3.8979656720842669E-3" table:style-name="ce49">
            <text:p>0.4%</text:p>
          </table:table-cell>
          <table:table-cell office:value-type="percentage" office:value="3.8979656720842669E-3" table:style-name="ce89">
            <text:p>0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8</text:p>
          </table:table-cell>
          <table:table-cell table:style-name="ce88"/>
          <table:table-cell office:value-type="percentage" office:value="1.3914869160482892E-2" table:style-name="ce49">
            <text:p>1.4%</text:p>
          </table:table-cell>
          <table:table-cell office:value-type="percentage" office:value="1.3914869160482892E-2" table:style-name="ce49">
            <text:p>1.4%</text:p>
          </table:table-cell>
          <table:table-cell office:value-type="percentage" office:value="1.3914869160482892E-2" table:style-name="ce49">
            <text:p>1.4%</text:p>
          </table:table-cell>
          <table:table-cell office:value-type="percentage" office:value="1.3914869160482892E-2" table:style-name="ce49">
            <text:p>1.4%</text:p>
          </table:table-cell>
          <table:table-cell office:value-type="percentage" office:value="1.3914869160482892E-2" table:style-name="ce89">
            <text:p>1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19</text:p>
          </table:table-cell>
          <table:table-cell table:style-name="ce88"/>
          <table:table-cell office:value-type="percentage" office:value="2.8883533625209783E-3" table:style-name="ce49">
            <text:p>0.3%</text:p>
          </table:table-cell>
          <table:table-cell office:value-type="percentage" office:value="2.8883533625209783E-3" table:style-name="ce49">
            <text:p>0.3%</text:p>
          </table:table-cell>
          <table:table-cell office:value-type="percentage" office:value="2.8883533625209783E-3" table:style-name="ce49">
            <text:p>0.3%</text:p>
          </table:table-cell>
          <table:table-cell office:value-type="percentage" office:value="2.8883533625209783E-3" table:style-name="ce49">
            <text:p>0.3%</text:p>
          </table:table-cell>
          <table:table-cell office:value-type="percentage" office:value="2.8883533625209783E-3" table:style-name="ce89">
            <text:p>0.3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20</text:p>
          </table:table-cell>
          <table:table-cell table:style-name="ce88"/>
          <table:table-cell office:value-type="percentage" office:value="1.0491942009545554E-2" table:style-name="ce49">
            <text:p>1.0%</text:p>
          </table:table-cell>
          <table:table-cell office:value-type="percentage" office:value="1.0491942009545554E-2" table:style-name="ce49">
            <text:p>1.0%</text:p>
          </table:table-cell>
          <table:table-cell office:value-type="percentage" office:value="1.0491942009545554E-2" table:style-name="ce49">
            <text:p>1.0%</text:p>
          </table:table-cell>
          <table:table-cell office:value-type="percentage" office:value="1.0491942009545554E-2" table:style-name="ce49">
            <text:p>1.0%</text:p>
          </table:table-cell>
          <table:table-cell office:value-type="percentage" office:value="1.0491942009545554E-2" table:style-name="ce89">
            <text:p>1.0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21</text:p>
          </table:table-cell>
          <table:table-cell table:style-name="ce88"/>
          <table:table-cell office:value-type="percentage" office:value="9.8366039668093125E-3" table:style-name="ce49">
            <text:p>1.0%</text:p>
          </table:table-cell>
          <table:table-cell office:value-type="percentage" office:value="9.8366039668093125E-3" table:style-name="ce49">
            <text:p>1.0%</text:p>
          </table:table-cell>
          <table:table-cell office:value-type="percentage" office:value="9.8366039668093125E-3" table:style-name="ce49">
            <text:p>1.0%</text:p>
          </table:table-cell>
          <table:table-cell office:value-type="percentage" office:value="9.8366039668093125E-3" table:style-name="ce49">
            <text:p>1.0%</text:p>
          </table:table-cell>
          <table:table-cell office:value-type="percentage" office:value="9.8366039668093125E-3" table:style-name="ce89">
            <text:p>1.0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22</text:p>
          </table:table-cell>
          <table:table-cell table:style-name="ce88"/>
          <table:table-cell office:value-type="percentage" office:value="5.5062556207111316E-3" table:style-name="ce49">
            <text:p>0.6%</text:p>
          </table:table-cell>
          <table:table-cell office:value-type="percentage" office:value="5.5062556207111316E-3" table:style-name="ce49">
            <text:p>0.6%</text:p>
          </table:table-cell>
          <table:table-cell office:value-type="percentage" office:value="5.5062556207111316E-3" table:style-name="ce49">
            <text:p>0.6%</text:p>
          </table:table-cell>
          <table:table-cell office:value-type="percentage" office:value="5.5062556207111316E-3" table:style-name="ce49">
            <text:p>0.6%</text:p>
          </table:table-cell>
          <table:table-cell office:value-type="percentage" office:value="5.5062556207111316E-3" table:style-name="ce89">
            <text:p>0.6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23</text:p>
          </table:table-cell>
          <table:table-cell table:style-name="ce88"/>
          <table:table-cell office:value-type="percentage" office:value="2.2178612109196041E-3" table:style-name="ce49">
            <text:p>0.2%</text:p>
          </table:table-cell>
          <table:table-cell office:value-type="percentage" office:value="2.2178612109196041E-3" table:style-name="ce49">
            <text:p>0.2%</text:p>
          </table:table-cell>
          <table:table-cell office:value-type="percentage" office:value="2.2178612109196041E-3" table:style-name="ce49">
            <text:p>0.2%</text:p>
          </table:table-cell>
          <table:table-cell office:value-type="percentage" office:value="2.2178612109196041E-3" table:style-name="ce49">
            <text:p>0.2%</text:p>
          </table:table-cell>
          <table:table-cell office:value-type="percentage" office:value="2.2178612109196041E-3" table:style-name="ce89">
            <text:p>0.2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24</text:p>
          </table:table-cell>
          <table:table-cell table:style-name="ce88"/>
          <table:table-cell office:value-type="percentage" office:value="5.7239641931627191E-3" table:style-name="ce49">
            <text:p>0.6%</text:p>
          </table:table-cell>
          <table:table-cell office:value-type="percentage" office:value="5.7239641931627191E-3" table:style-name="ce49">
            <text:p>0.6%</text:p>
          </table:table-cell>
          <table:table-cell office:value-type="percentage" office:value="5.7239641931627191E-3" table:style-name="ce49">
            <text:p>0.6%</text:p>
          </table:table-cell>
          <table:table-cell office:value-type="percentage" office:value="5.7239641931627191E-3" table:style-name="ce49">
            <text:p>0.6%</text:p>
          </table:table-cell>
          <table:table-cell office:value-type="percentage" office:value="5.7239641931627191E-3" table:style-name="ce89">
            <text:p>0.6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6">
          <table:table-cell office:value-type="string" table:style-name="ce94">
            <text:p>Fixed Assumed Proportion of Older Medicines Eligible Sales Basic Older Medicines Payment Percentage plus Top-up Payment Percentage 25</text:p>
          </table:table-cell>
          <table:table-cell table:style-name="ce88"/>
          <table:table-cell office:value-type="percentage" office:value="0.56543009422859458" table:style-name="ce49">
            <text:p>56.5%</text:p>
          </table:table-cell>
          <table:table-cell office:value-type="percentage" office:value="0.56543009422859458" table:style-name="ce49">
            <text:p>56.5%</text:p>
          </table:table-cell>
          <table:table-cell office:value-type="percentage" office:value="0.56543009422859458" table:style-name="ce49">
            <text:p>56.5%</text:p>
          </table:table-cell>
          <table:table-cell office:value-type="percentage" office:value="0.56543009422859458" table:style-name="ce49">
            <text:p>56.5%</text:p>
          </table:table-cell>
          <table:table-cell office:value-type="percentage" office:value="0.56543009422859458" table:style-name="ce89">
            <text:p>56.5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ssumed Payment From Older Medicines (Initial)</text:p>
          </table:table-cell>
          <table:table-cell table:style-name="ce40"/>
          <table:table-cell office:value-type="string" office:string-value="Calculated cell" table:formula="of:=IFERROR(SUMPRODUCT([.C19:.C44];[.C45:.C70])*[.C17]; &quot;Calculated cell&quot;)" table:style-name="ce44">
            <text:p>Calculated cell</text:p>
          </table:table-cell>
          <table:table-cell office:value-type="string" office:string-value="Calculated cell" table:formula="of:=IFERROR(SUMPRODUCT([.D19:.D44];[.D45:.D70])*[.D17]; &quot;Calculated cell&quot;)" table:style-name="ce44">
            <text:p>Calculated cell</text:p>
          </table:table-cell>
          <table:table-cell office:value-type="string" office:string-value="Calculated cell" table:formula="of:=IFERROR(SUMPRODUCT([.E19:.E44];[.E45:.E70])*[.E17]; &quot;Calculated cell&quot;)" table:style-name="ce44">
            <text:p>Calculated cell</text:p>
          </table:table-cell>
          <table:table-cell office:value-type="string" office:string-value="Calculated cell" table:formula="of:=IFERROR(SUMPRODUCT([.F19:.F44];[.F45:.F70])*[.F17]; &quot;Calculated cell&quot;)" table:style-name="ce44">
            <text:p>Calculated cell</text:p>
          </table:table-cell>
          <table:table-cell office:value-type="string" office:string-value="Calculated cell" table:formula="of:=IFERROR(SUMPRODUCT([.G19:.G44];[.G45:.G70])*[.G17]; &quot;Calculated cell&quot;)" table:style-name="ce90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Assumed Payment From Older Medicines (Outturn)</text:p>
          </table:table-cell>
          <table:table-cell table:style-name="ce40"/>
          <table:table-cell office:value-type="string" office:string-value="Calculated cell" table:formula="of:=IFERROR(SUMPRODUCT([.C19:.C44];[.C45:.C70])*[.C18]; &quot;Calculated cell&quot;)" table:style-name="ce44">
            <text:p>Calculated cell</text:p>
          </table:table-cell>
          <table:table-cell office:value-type="string" office:string-value="Calculated cell" table:formula="of:=IFERROR(SUMPRODUCT([.D19:.D44];[.D45:.D70])*[.D18]; &quot;Calculated cell&quot;)" table:style-name="ce44">
            <text:p>Calculated cell</text:p>
          </table:table-cell>
          <table:table-cell office:value-type="string" office:string-value="Calculated cell" table:formula="of:=IFERROR(SUMPRODUCT([.E19:.E44];[.E45:.E70])*[.E18]; &quot;Calculated cell&quot;)" table:style-name="ce44">
            <text:p>Calculated cell</text:p>
          </table:table-cell>
          <table:table-cell office:value-type="string" office:string-value="Calculated cell" table:formula="of:=IFERROR(SUMPRODUCT([.F19:.F44];[.F45:.F70])*[.F18]; &quot;Calculated cell&quot;)" table:style-name="ce44">
            <text:p>Calculated cell</text:p>
          </table:table-cell>
          <table:table-cell office:value-type="string" office:string-value="Calculated cell" table:formula="of:=IFERROR(SUMPRODUCT([.G19:.G44];[.G45:.G70])*[.G18]; &quot;Calculated cell&quot;)" table:style-name="ce90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95">
            <text:p>Assumed Payment From Older Medicines Adjustment Factor</text:p>
          </table:table-cell>
          <table:table-cell table:style-name="ce40"/>
          <table:table-cell office:value-type="percentage" office:value="-3.0695167133852785E-2" table:style-name="ce47">
            <text:p>-3.1%</text:p>
          </table:table-cell>
          <table:table-cell office:value-type="percentage" office:value="-5.819025131966693E-2" table:style-name="ce47">
            <text:p>-5.8%</text:p>
          </table:table-cell>
          <table:table-cell office:value-type="percentage" office:value="-8.2935735661416543E-2" table:style-name="ce47">
            <text:p>-8.3%</text:p>
          </table:table-cell>
          <table:table-cell office:value-type="percentage" office:value="-0.10535051563610232" table:style-name="ce47">
            <text:p>-10.5%</text:p>
          </table:table-cell>
          <table:table-cell office:value-type="percentage" office:value="-0.12555167370809439" table:style-name="ce96">
            <text:p>-12.6%</text:p>
          </table:table-cell>
          <table:table-cell table:style-name="ce187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djusted Assumed Payment From Older Medicines (Initial)</text:p>
          </table:table-cell>
          <table:table-cell table:style-name="ce40"/>
          <table:table-cell office:value-type="string" office:string-value="Calculated cell" table:formula="of:=IFERROR([.C71]*(1+[.C73]); &quot;Calculated cell&quot;)" table:style-name="ce44">
            <text:p>Calculated cell</text:p>
          </table:table-cell>
          <table:table-cell office:value-type="string" office:string-value="Calculated cell" table:formula="of:=IFERROR([.D71]*(1+[.D73]); &quot;Calculated cell&quot;)" table:style-name="ce44">
            <text:p>Calculated cell</text:p>
          </table:table-cell>
          <table:table-cell office:value-type="string" office:string-value="Calculated cell" table:formula="of:=IFERROR([.E71]*(1+[.E73]); &quot;Calculated cell&quot;)" table:style-name="ce44">
            <text:p>Calculated cell</text:p>
          </table:table-cell>
          <table:table-cell office:value-type="string" office:string-value="Calculated cell" table:formula="of:=IFERROR([.F71]*(1+[.F73]); &quot;Calculated cell&quot;)" table:style-name="ce44">
            <text:p>Calculated cell</text:p>
          </table:table-cell>
          <table:table-cell office:value-type="string" office:string-value="Calculated cell" table:formula="of:=IFERROR([.G71]*(1+[.G73]); &quot;Calculated cell&quot;)" table:style-name="ce90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10">
          <table:table-cell office:value-type="string" table:style-name="ce84">
            <text:p>Adjusted Assumed Payment From Older Medicines (Outturn)</text:p>
          </table:table-cell>
          <table:table-cell table:style-name="ce97"/>
          <table:table-cell office:value-type="string" office:string-value="Calculated cell" table:formula="of:=IFERROR([.C72]*(1+[.C73]); &quot;Calculated cell&quot;)" table:style-name="ce98">
            <text:p>Calculated cell</text:p>
          </table:table-cell>
          <table:table-cell office:value-type="string" office:string-value="Calculated cell" table:formula="of:=IFERROR([.D72]*(1+[.D73]); &quot;Calculated cell&quot;)" table:style-name="ce98">
            <text:p>Calculated cell</text:p>
          </table:table-cell>
          <table:table-cell office:value-type="string" office:string-value="Calculated cell" table:formula="of:=IFERROR([.E72]*(1+[.E73]); &quot;Calculated cell&quot;)" table:style-name="ce98">
            <text:p>Calculated cell</text:p>
          </table:table-cell>
          <table:table-cell office:value-type="string" office:string-value="Calculated cell" table:formula="of:=IFERROR([.F72]*(1+[.F73]); &quot;Calculated cell&quot;)" table:style-name="ce98">
            <text:p>Calculated cell</text:p>
          </table:table-cell>
          <table:table-cell office:value-type="string" office:string-value="Calculated cell" table:formula="of:=IFERROR([.G72]*(1+[.G73]); &quot;Calculated cell&quot;)" table:style-name="ce99">
            <text:p>Calculated cell</text:p>
          </table:table-cell>
          <table:table-cell table:style-name="ce188"/>
          <table:table-cell table:number-columns-repeated="5" table:style-name="ce12"/>
          <table:table-cell table:number-columns-repeated="16371" table:style-name="ce1"/>
        </table:table-row>
        <table:table-row table:style-name="ro14">
          <table:table-cell office:value-type="string" table:style-name="ce100">
            <text:p>Headline Payment Percentage Calculation - Initial vs In Scheme vs Outturn</text:p>
          </table:table-cell>
          <table:table-cell office:value-type="float" office:value="2023" table:style-name="ce101">
            <text:p>2023</text:p>
          </table:table-cell>
          <table:table-cell office:value-type="float" office:value="2024" table:style-name="ce102">
            <text:p>2024</text:p>
          </table:table-cell>
          <table:table-cell office:value-type="float" office:value="2025" table:style-name="ce102">
            <text:p>2025</text:p>
          </table:table-cell>
          <table:table-cell office:value-type="float" office:value="2026" table:style-name="ce102">
            <text:p>2026</text:p>
          </table:table-cell>
          <table:table-cell office:value-type="float" office:value="2027" table:style-name="ce102">
            <text:p>2027</text:p>
          </table:table-cell>
          <table:table-cell office:value-type="float" office:value="2028" table:style-name="ce103">
            <text:p>2028</text:p>
          </table:table-cell>
          <table:table-cell office:value-type="string" table:style-name="ce189">
            <text:p>ESR</text:p>
          </table:table-cell>
          <table:table-cell table:style-name="ce72"/>
          <table:table-cell table:number-columns-repeated="4" table:style-name="ce12"/>
          <table:table-cell table:number-columns-repeated="16371" table:style-name="ce1"/>
        </table:table-row>
        <table:table-row table:style-name="ro10">
          <table:table-cell office:value-type="string" table:style-name="ce81">
            <text:p>Voluntary Scheme Measured Sales Baseline (Initial)</text:p>
          </table:table-cell>
          <table:table-cell office:value-type="string" office:string-value="Calculated cell" table:formula="of:=IFERROR([.B11]+[.B88]; &quot;Calculated cell&quot;)" table:style-name="ce104">
            <text:p>Calculated cell</text:p>
          </table:table-cell>
          <table:table-cell table:number-columns-repeated="3" table:style-name="ce105"/>
          <table:table-cell table:style-name="ce106"/>
          <table:table-cell table:style-name="ce107"/>
          <table:table-cell table:style-name="ce190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Parallel Import Sales Baseline (Initial)</text:p>
          </table:table-cell>
          <table:table-cell office:value-type="string" office:string-value="Calculated cell" table:formula="of:=IF(ISNUMBER([.B89]);[.B89];&quot;Calculated cell&quot;)" table:style-name="ce108">
            <text:p>Calculated cell</text:p>
          </table:table-cell>
          <table:table-cell table:number-columns-repeated="4" table:style-name="ce109"/>
          <table:table-cell table:style-name="ce110"/>
          <table:table-cell table:style-name="ce191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Industry Measured Sales Baseline (Initial)</text:p>
          </table:table-cell>
          <table:table-cell office:value-type="string" office:string-value="Calculated cell" table:formula="of:=IFERROR([.B77]+[.B78]; &quot;Calculated cell&quot;)" table:style-name="ce40">
            <text:p>Calculated cell</text:p>
          </table:table-cell>
          <table:table-cell table:number-columns-repeated="4" table:style-name="ce109"/>
          <table:table-cell table:style-name="ce110"/>
          <table:table-cell table:style-name="ce191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Voluntary Scheme Measured Baseline Sales (Outturn)</text:p>
          </table:table-cell>
          <table:table-cell office:value-type="string" office:string-value="Calculated cell" table:formula="of:=IFERROR([.B77]+[.B5]+[.B6]; &quot;Calculated cell&quot;)" table:style-name="ce40">
            <text:p>Calculated cell</text:p>
          </table:table-cell>
          <table:table-cell table:number-columns-repeated="4" table:style-name="ce46"/>
          <table:table-cell table:style-name="ce91"/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Parallel Import Sales Baseline (Outturn)</text:p>
          </table:table-cell>
          <table:table-cell office:value-type="string" office:string-value="Calculated cell" table:formula="of:=IFERROR([.B78]+[.B7]; &quot;Calculated cell&quot;)" table:style-name="ce40">
            <text:p>Calculated cell</text:p>
          </table:table-cell>
          <table:table-cell table:number-columns-repeated="4" table:style-name="ce46"/>
          <table:table-cell table:style-name="ce91"/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Industry Measured Sales Baseline (Outturn)</text:p>
          </table:table-cell>
          <table:table-cell office:value-type="string" office:string-value="Calculated cell" table:formula="of:=IFERROR([.B12]+[.B80]+[.B81]; &quot;Calculated cell&quot;)" table:style-name="ce40">
            <text:p>Calculated cell</text:p>
          </table:table-cell>
          <table:table-cell table:number-columns-repeated="4" table:style-name="ce46"/>
          <table:table-cell table:style-name="ce91"/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111">
            <text:p>Forecast Growth Rate for Measured Sales Of Newer Medicines</text:p>
          </table:table-cell>
          <table:table-cell table:style-name="ce40"/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112">
            <text:p>Input required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Forecast Growth Rate for Parallel Import Sales</text:p>
          </table:table-cell>
          <table:table-cell table:style-name="ce113"/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112">
            <text:p>Input required</text:p>
          </table:table-cell>
          <table:table-cell table:style-name="ce19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2023 Industry Allowed Sales Baseline</text:p>
          </table:table-cell>
          <table:table-cell office:value-type="float" office:value="11577.130512871481" table:style-name="ce114">
            <text:p>11,577</text:p>
          </table:table-cell>
          <table:table-cell table:number-columns-repeated="4" table:style-name="ce46"/>
          <table:table-cell table:style-name="ce91"/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8">
          <table:table-cell office:value-type="string" table:style-name="ce115">
            <text:p>Profile of Allowed Sales</text:p>
          </table:table-cell>
          <table:table-cell table:style-name="ce116"/>
          <table:table-cell office:value-type="float" office:value="11961.67312312891" table:style-name="ce117">
            <text:p>11,962</text:p>
          </table:table-cell>
          <table:table-cell office:value-type="float" office:value="12565.860865246246" table:style-name="ce117">
            <text:p>12,566</text:p>
          </table:table-cell>
          <table:table-cell office:value-type="float" office:value="13379.455647692981" table:style-name="ce117">
            <text:p>13,379</text:p>
          </table:table-cell>
          <table:table-cell office:value-type="float" office:value="14309.833873600701" table:style-name="ce117">
            <text:p>14,310</text:p>
          </table:table-cell>
          <table:table-cell office:value-type="float" office:value="14934.227228544729" table:style-name="ce118">
            <text:p>14,934</text:p>
          </table:table-cell>
          <table:table-cell office:value-type="float" office:value="14934.227228544729" table:formula="of:=[.G86]" table:style-name="ce193">
            <text:p>14,934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19">
            <text:p>Assumed Measured Sales Of Older Medicines (Initial)</text:p>
          </table:table-cell>
          <table:table-cell table:style-name="ce54"/>
          <table:table-cell office:value-type="string" office:string-value="Calculated cell" table:formula="of:=[.C14]" table:style-name="ce120">
            <text:p>Calculated cell</text:p>
          </table:table-cell>
          <table:table-cell office:value-type="string" office:string-value="Calculated cell" table:formula="of:=[.D14]" table:style-name="ce120">
            <text:p>Calculated cell</text:p>
          </table:table-cell>
          <table:table-cell office:value-type="string" office:string-value="Calculated cell" table:formula="of:=[.E14]" table:style-name="ce120">
            <text:p>Calculated cell</text:p>
          </table:table-cell>
          <table:table-cell office:value-type="string" office:string-value="Calculated cell" table:formula="of:=[.F14]" table:style-name="ce120">
            <text:p>Calculated cell</text:p>
          </table:table-cell>
          <table:table-cell office:value-type="string" office:string-value="Calculated cell" table:formula="of:=[.G14]" table:style-name="ce121">
            <text:p>Calculated cell</text:p>
          </table:table-cell>
          <table:table-cell table:style-name="ce194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22">
            <text:p>Measured Sales Of Newer Medicines (Initial)</text:p>
          </table:table-cell>
          <table:table-cell office:value-type="string" table:style-name="ce39">
            <text:p>Input required</text:p>
          </table:table-cell>
          <table:table-cell office:value-type="string" office:string-value="Calculated cell" table:formula="of:=IFERROR([.B88]*(1+[.C83]); &quot;Calculated cell&quot;)" table:style-name="ce44">
            <text:p>Calculated cell</text:p>
          </table:table-cell>
          <table:table-cell office:value-type="string" office:string-value="Calculated cell" table:formula="of:=IFERROR([.C88]*(1+[.D83]); &quot;Calculated cell&quot;)" table:style-name="ce44">
            <text:p>Calculated cell</text:p>
          </table:table-cell>
          <table:table-cell office:value-type="string" office:string-value="Calculated cell" table:formula="of:=IFERROR([.D88]*(1+[.E83]); &quot;Calculated cell&quot;)" table:style-name="ce44">
            <text:p>Calculated cell</text:p>
          </table:table-cell>
          <table:table-cell office:value-type="string" office:string-value="Calculated cell" table:formula="of:=IFERROR([.E88]*(1+[.F83]); &quot;Calculated cell&quot;)" table:style-name="ce44">
            <text:p>Calculated cell</text:p>
          </table:table-cell>
          <table:table-cell office:value-type="string" office:string-value="Calculated cell" table:formula="of:=IFERROR([.F88]*(1+[.G83]); &quot;Calculated cell&quot;)" table:style-name="ce123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122">
            <text:p>Parallel Import Sales (Initial)</text:p>
          </table:table-cell>
          <table:table-cell office:value-type="string" table:style-name="ce39">
            <text:p>Input required</text:p>
          </table:table-cell>
          <table:table-cell office:value-type="string" office:string-value="Calculated cell" table:formula="of:=IFERROR([.B89]*(1+[.C84]); &quot;Calculated cell&quot;)" table:style-name="ce44">
            <text:p>Calculated cell</text:p>
          </table:table-cell>
          <table:table-cell office:value-type="string" office:string-value="Calculated cell" table:formula="of:=IFERROR([.C89]*(1+[.D84]); &quot;Calculated cell&quot;)" table:style-name="ce44">
            <text:p>Calculated cell</text:p>
          </table:table-cell>
          <table:table-cell office:value-type="string" office:string-value="Calculated cell" table:formula="of:=IFERROR([.D89]*(1+[.E84]); &quot;Calculated cell&quot;)" table:style-name="ce44">
            <text:p>Calculated cell</text:p>
          </table:table-cell>
          <table:table-cell office:value-type="string" office:string-value="Calculated cell" table:formula="of:=IFERROR([.E89]*(1+[.F84]); &quot;Calculated cell&quot;)" table:style-name="ce44">
            <text:p>Calculated cell</text:p>
          </table:table-cell>
          <table:table-cell office:value-type="string" office:string-value="Calculated cell" table:formula="of:=IFERROR([.F89]*(1+[.G84]); &quot;Calculated cell&quot;)" table:style-name="ce123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122">
            <text:p>Industry Measured Sales (Initial)</text:p>
          </table:table-cell>
          <table:table-cell table:style-name="ce40"/>
          <table:table-cell office:value-type="string" office:string-value="Calculated cell" table:formula="of:=IFERROR([.C87]+[.C88]+[.C89]; &quot;Calculated cell&quot;)" table:style-name="ce44">
            <text:p>Calculated cell</text:p>
          </table:table-cell>
          <table:table-cell office:value-type="string" office:string-value="Calculated cell" table:formula="of:=IFERROR([.D87]+[.D88]+[.D89]; &quot;Calculated cell&quot;)" table:style-name="ce44">
            <text:p>Calculated cell</text:p>
          </table:table-cell>
          <table:table-cell office:value-type="string" office:string-value="Calculated cell" table:formula="of:=IFERROR([.E87]+[.E88]+[.E89]; &quot;Calculated cell&quot;)" table:style-name="ce44">
            <text:p>Calculated cell</text:p>
          </table:table-cell>
          <table:table-cell office:value-type="string" office:string-value="Calculated cell" table:formula="of:=IFERROR([.F87]+[.F88]+[.F89]; &quot;Calculated cell&quot;)" table:style-name="ce44">
            <text:p>Calculated cell</text:p>
          </table:table-cell>
          <table:table-cell office:value-type="string" office:string-value="Calculated cell" table:formula="of:=IFERROR([.G87]+[.G88]+[.G89]; &quot;Calculated cell&quot;)" table:style-name="ce123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122">
            <text:p>Calculated Total Payment (Initial)</text:p>
          </table:table-cell>
          <table:table-cell table:style-name="ce40"/>
          <table:table-cell office:value-type="string" office:string-value="Calculated cell" table:formula="of:=IFERROR(([.C90]-[.C86]) * SUM([.C87:.C88])/[.C90]; &quot;Calculated cell&quot;)" table:style-name="ce46">
            <text:p>Calculated cell</text:p>
          </table:table-cell>
          <table:table-cell office:value-type="string" office:string-value="Calculated cell" table:formula="of:=IFERROR(([.D90]-[.D86]) * SUM([.D87:.D88])/[.D90]; &quot;Calculated cell&quot;)" table:style-name="ce46">
            <text:p>Calculated cell</text:p>
          </table:table-cell>
          <table:table-cell office:value-type="string" office:string-value="Calculated cell" table:formula="of:=IFERROR(([.E90]-[.E86]) * SUM([.E87:.E88])/[.E90]; &quot;Calculated cell&quot;)" table:style-name="ce46">
            <text:p>Calculated cell</text:p>
          </table:table-cell>
          <table:table-cell office:value-type="string" office:string-value="Calculated cell" table:formula="of:=IFERROR(([.F90]-[.F86]) * SUM([.F87:.F88])/[.F90]; &quot;Calculated cell&quot;)" table:style-name="ce46">
            <text:p>Calculated cell</text:p>
          </table:table-cell>
          <table:table-cell office:value-type="string" office:string-value="Calculated cell" table:formula="of:=IFERROR(([.G90]-[.G86]) * SUM([.G87:.G88])/[.G90]; &quot;Calculated cell&quot;)" table:style-name="ce124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22">
            <text:p>Adjusted Assumed Payment From Older medicines (Initial)</text:p>
          </table:table-cell>
          <table:table-cell table:style-name="ce40"/>
          <table:table-cell office:value-type="string" office:string-value="Calculated cell" table:formula="of:=[.C74]" table:style-name="ce46">
            <text:p>Calculated cell</text:p>
          </table:table-cell>
          <table:table-cell office:value-type="string" office:string-value="Calculated cell" table:formula="of:=[.D74]" table:style-name="ce46">
            <text:p>Calculated cell</text:p>
          </table:table-cell>
          <table:table-cell office:value-type="string" office:string-value="Calculated cell" table:formula="of:=[.E74]" table:style-name="ce46">
            <text:p>Calculated cell</text:p>
          </table:table-cell>
          <table:table-cell office:value-type="string" office:string-value="Calculated cell" table:formula="of:=[.F74]" table:style-name="ce46">
            <text:p>Calculated cell</text:p>
          </table:table-cell>
          <table:table-cell office:value-type="string" office:string-value="Calculated cell" table:formula="of:=[.G74]" table:style-name="ce124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22">
            <text:p>Calculated Payment From Newer Medicines (Initial)</text:p>
          </table:table-cell>
          <table:table-cell table:style-name="ce40"/>
          <table:table-cell office:value-type="string" office:string-value="Calculated cell" table:formula="of:=IFERROR([.C91]-[.C92]; &quot;Calculated cell&quot;)" table:style-name="ce46">
            <text:p>Calculated cell</text:p>
          </table:table-cell>
          <table:table-cell office:value-type="string" office:string-value="Calculated cell" table:formula="of:=IFERROR([.D91]-[.D92]; &quot;Calculated cell&quot;)" table:style-name="ce46">
            <text:p>Calculated cell</text:p>
          </table:table-cell>
          <table:table-cell office:value-type="string" office:string-value="Calculated cell" table:formula="of:=IFERROR([.E91]-[.E92]; &quot;Calculated cell&quot;)" table:style-name="ce46">
            <text:p>Calculated cell</text:p>
          </table:table-cell>
          <table:table-cell office:value-type="string" office:string-value="Calculated cell" table:formula="of:=IFERROR([.F91]-[.F92]; &quot;Calculated cell&quot;)" table:style-name="ce46">
            <text:p>Calculated cell</text:p>
          </table:table-cell>
          <table:table-cell office:value-type="string" office:string-value="Calculated cell" table:formula="of:=IFERROR([.G91]-[.G92]; &quot;Calculated cell&quot;)" table:style-name="ce124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19">
            <text:p>Newer Medicines Adjustment Factor (Initial)</text:p>
          </table:table-cell>
          <table:table-cell table:style-name="ce40"/>
          <table:table-cell office:value-type="percentage" office:value="8.4464311561412764E-2" table:style-name="ce49">
            <text:p>8.4%</text:p>
          </table:table-cell>
          <table:table-cell office:value-type="percentage" office:value="8.6606598694551007E-2" table:style-name="ce49">
            <text:p>8.7%</text:p>
          </table:table-cell>
          <table:table-cell office:value-type="percentage" office:value="8.7448939128038972E-2" table:style-name="ce49">
            <text:p>8.7%</text:p>
          </table:table-cell>
          <table:table-cell office:value-type="percentage" office:value="8.6436792944673657E-2" table:style-name="ce49">
            <text:p>8.6%</text:p>
          </table:table-cell>
          <table:table-cell office:value-type="percentage" office:value="8.516733752937844E-2" table:style-name="ce125">
            <text:p>8.5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19">
            <text:p>Adjusted Sales Of Newer Medicines (Initial)</text:p>
          </table:table-cell>
          <table:table-cell table:style-name="ce40"/>
          <table:table-cell office:value-type="string" office:string-value="Calculated cell" table:formula="of:=IFERROR([.C88]*(1-[.C94]); &quot;Calculated cell&quot;)" table:style-name="ce46">
            <text:p>Calculated cell</text:p>
          </table:table-cell>
          <table:table-cell office:value-type="string" office:string-value="Calculated cell" table:formula="of:=IFERROR([.D88]*(1-[.D94]); &quot;Calculated cell&quot;)" table:style-name="ce46">
            <text:p>Calculated cell</text:p>
          </table:table-cell>
          <table:table-cell office:value-type="string" office:string-value="Calculated cell" table:formula="of:=IFERROR([.E88]*(1-[.E94]); &quot;Calculated cell&quot;)" table:style-name="ce46">
            <text:p>Calculated cell</text:p>
          </table:table-cell>
          <table:table-cell office:value-type="string" office:string-value="Calculated cell" table:formula="of:=IFERROR([.F88]*(1-[.F94]); &quot;Calculated cell&quot;)" table:style-name="ce46">
            <text:p>Calculated cell</text:p>
          </table:table-cell>
          <table:table-cell office:value-type="string" office:string-value="Calculated cell" table:formula="of:=IFERROR([.G88]*(1-[.G94]); &quot;Calculated cell&quot;)" table:style-name="ce124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26">
            <text:p>Headline Payment Percentage (Initial)</text:p>
          </table:table-cell>
          <table:table-cell table:style-name="ce40"/>
          <table:table-cell office:value-type="percentage" office:value="0.151" table:style-name="ce127">
            <text:p>15.1%</text:p>
          </table:table-cell>
          <table:table-cell office:value-type="string" office:string-value="Calculated cell" table:formula="of:=IFERROR(ROUND([.D93]/[.D95];3);   &quot;Calculated cell&quot;)" table:style-name="ce127">
            <text:p>Calculated cell</text:p>
          </table:table-cell>
          <table:table-cell office:value-type="string" office:string-value="Calculated cell" table:formula="of:=IFERROR(ROUND([.E93]/[.E95];3);   &quot;Calculated cell&quot;)" table:style-name="ce127">
            <text:p>Calculated cell</text:p>
          </table:table-cell>
          <table:table-cell office:value-type="string" office:string-value="Calculated cell" table:formula="of:=IFERROR(ROUND([.F93]/[.F95];3);   &quot;Calculated cell&quot;)" table:style-name="ce127">
            <text:p>Calculated cell</text:p>
          </table:table-cell>
          <table:table-cell office:value-type="string" office:string-value="Calculated cell" table:formula="of:=IFERROR(ROUND([.G93]/[.G95];3);   &quot;Calculated cell&quot;)" table:style-name="ce128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0">
          <table:table-cell office:value-type="string" table:style-name="ce129">
            <text:p>Eligible Sales Of Newer Medicines (Initial)</text:p>
          </table:table-cell>
          <table:table-cell table:style-name="ce116"/>
          <table:table-cell office:value-type="string" office:string-value="Calculated cell" table:formula="of:=IFERROR([.C95]*(1-[.C8]); &quot;Calculated cell&quot;)" table:style-name="ce117">
            <text:p>Calculated cell</text:p>
          </table:table-cell>
          <table:table-cell office:value-type="string" office:string-value="Calculated cell" table:formula="of:=IFERROR([.D95]*(1-[.D8]); &quot;Calculated cell&quot;)" table:style-name="ce117">
            <text:p>Calculated cell</text:p>
          </table:table-cell>
          <table:table-cell office:value-type="string" office:string-value="Calculated cell" table:formula="of:=IFERROR([.E95]*(1-[.E8]); &quot;Calculated cell&quot;)" table:style-name="ce117">
            <text:p>Calculated cell</text:p>
          </table:table-cell>
          <table:table-cell office:value-type="string" office:string-value="Calculated cell" table:formula="of:=IFERROR([.F95]*(1-[.F8]); &quot;Calculated cell&quot;)" table:style-name="ce117">
            <text:p>Calculated cell</text:p>
          </table:table-cell>
          <table:table-cell office:value-type="string" office:string-value="Calculated cell" table:formula="of:=IFERROR([.G95]*(1-[.G8]); &quot;Calculated cell&quot;)" table:style-name="ce130">
            <text:p>Calculated cell</text:p>
          </table:table-cell>
          <table:table-cell table:style-name="ce19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4">
            <text:p>Voluntary Scheme 2024 Assumed Older Medicines Measured Sales (In scheme Forecast)`</text:p>
          </table:table-cell>
          <table:table-cell table:style-name="ce37"/>
          <table:table-cell office:value-type="string" office:string-value="Calculated cell" table:formula="of:=[.C14]" table:style-name="ce131">
            <text:p>Calculated cell</text:p>
          </table:table-cell>
          <table:table-cell office:value-type="string" office:string-value="Calculated cell" table:formula="of:=[.D15]" table:style-name="ce131">
            <text:p>Calculated cell</text:p>
          </table:table-cell>
          <table:table-cell office:value-type="string" office:string-value="Calculated cell" table:formula="of:=[.E15]" table:style-name="ce131">
            <text:p>Calculated cell</text:p>
          </table:table-cell>
          <table:table-cell office:value-type="string" office:string-value="Calculated cell" table:formula="of:=[.F15]" table:style-name="ce131">
            <text:p>Calculated cell</text:p>
          </table:table-cell>
          <table:table-cell office:value-type="string" office:string-value="Calculated cell" table:formula="of:=[.G15]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Measured Sales Of Newer Medicines (In scheme Forecast)</text:p>
          </table:table-cell>
          <table:table-cell table:style-name="ce41"/>
          <table:table-cell office:value-type="string" office:string-value="Calculated cell" table:formula="of:=[.C88]" table:style-name="ce131">
            <text:p>Calculated cell</text:p>
          </table:table-cell>
          <table:table-cell office:value-type="string" office:string-value="Calculated cell" table:formula="of:=IFERROR([.C113] * (1+[.D83]);&quot;Calculated cell&quot;)" table:style-name="ce131">
            <text:p>Calculated cell</text:p>
          </table:table-cell>
          <table:table-cell office:value-type="string" office:string-value="Calculated cell" table:formula="of:=IFERROR([.D113] * (1+[.E83]);&quot;Calculated cell&quot;)" table:style-name="ce131">
            <text:p>Calculated cell</text:p>
          </table:table-cell>
          <table:table-cell office:value-type="string" office:string-value="Calculated cell" table:formula="of:=IFERROR([.E113] * (1+[.F83]);&quot;Calculated cell&quot;)" table:style-name="ce131">
            <text:p>Calculated cell</text:p>
          </table:table-cell>
          <table:table-cell office:value-type="string" office:string-value="Calculated cell" table:formula="of:=IFERROR([.F113] * (1+[.G83]);&quot;Calculated cell&quot;)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Parallel Import sales (In scheme Forecast)</text:p>
          </table:table-cell>
          <table:table-cell table:style-name="ce40"/>
          <table:table-cell office:value-type="string" office:string-value="Calculated cell" table:formula="of:=[.C89]" table:style-name="ce131">
            <text:p>Calculated cell</text:p>
          </table:table-cell>
          <table:table-cell office:value-type="string" office:string-value="Calculated cell" table:formula="of:=IFERROR([.C114] * (1+[.D84]);&quot;Calculated cell&quot;)" table:style-name="ce131">
            <text:p>Calculated cell</text:p>
          </table:table-cell>
          <table:table-cell office:value-type="string" office:string-value="Calculated cell" table:formula="of:=IFERROR([.D114] * (1+[.E84]);&quot;Calculated cell&quot;)" table:style-name="ce131">
            <text:p>Calculated cell</text:p>
          </table:table-cell>
          <table:table-cell office:value-type="string" office:string-value="Calculated cell" table:formula="of:=IFERROR([.E114] * (1+[.F84]);&quot;Calculated cell&quot;)" table:style-name="ce131">
            <text:p>Calculated cell</text:p>
          </table:table-cell>
          <table:table-cell office:value-type="string" office:string-value="Calculated cell" table:formula="of:=IFERROR([.F114] * (1+[.G84]);&quot;Calculated cell&quot;)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Industry Measured Sales (In scheme Forecast)</text:p>
          </table:table-cell>
          <table:table-cell table:style-name="ce37"/>
          <table:table-cell office:value-type="string" office:string-value="Calculated cell" table:formula="of:=IFERROR([.C98]+[.C99]+[.C100];&quot;Calculated cell&quot;)" table:style-name="ce131">
            <text:p>Calculated cell</text:p>
          </table:table-cell>
          <table:table-cell office:value-type="string" office:string-value="Calculated cell" table:formula="of:=IFERROR([.D98]+[.D99]+[.D100];&quot;Calculated cell&quot;)" table:style-name="ce131">
            <text:p>Calculated cell</text:p>
          </table:table-cell>
          <table:table-cell office:value-type="string" office:string-value="Calculated cell" table:formula="of:=IFERROR([.E98]+[.E99]+[.E100];&quot;Calculated cell&quot;)" table:style-name="ce131">
            <text:p>Calculated cell</text:p>
          </table:table-cell>
          <table:table-cell office:value-type="string" office:string-value="Calculated cell" table:formula="of:=IFERROR([.F98]+[.F99]+[.F100];&quot;Calculated cell&quot;)" table:style-name="ce131">
            <text:p>Calculated cell</text:p>
          </table:table-cell>
          <table:table-cell office:value-type="string" office:string-value="Calculated cell" table:formula="of:=IFERROR([.G98]+[.G99]+[.G100];&quot;Calculated cell&quot;)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Calculated Total Payment (In scheme Forecast)</text:p>
          </table:table-cell>
          <table:table-cell table:style-name="ce37"/>
          <table:table-cell office:value-type="string" office:string-value="Calculated cell" table:formula="of:=IFERROR(([.C101] - [.C86]) * SUM([.C98:.C99])/[.C101];   &quot;Calculated cell&quot;)" table:style-name="ce85">
            <text:p>Calculated cell</text:p>
          </table:table-cell>
          <table:table-cell office:value-type="string" office:string-value="Calculated cell" table:formula="of:=IFERROR(([.D101] - [.D86]) * SUM([.D98:.D99])/[.D101];   &quot;Calculated cell&quot;)" table:style-name="ce85">
            <text:p>Calculated cell</text:p>
          </table:table-cell>
          <table:table-cell office:value-type="string" office:string-value="Calculated cell" table:formula="of:=IFERROR(([.E101] - [.E86]) * SUM([.E98:.E99])/[.E101];   &quot;Calculated cell&quot;)" table:style-name="ce85">
            <text:p>Calculated cell</text:p>
          </table:table-cell>
          <table:table-cell office:value-type="string" office:string-value="Calculated cell" table:formula="of:=IFERROR(([.F101] - [.F86]) * SUM([.F98:.F99])/[.F101];   &quot;Calculated cell&quot;)" table:style-name="ce85">
            <text:p>Calculated cell</text:p>
          </table:table-cell>
          <table:table-cell office:value-type="string" office:string-value="Calculated cell" table:formula="of:=IFERROR(([.G101] - [.G86]) * SUM([.G98:.G99])/[.G101];   &quot;Calculated cell&quot;)" table:style-name="ce85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4">
            <text:p>Adjusted Assumed Payment From Older Medicines (In scheme Forecast)</text:p>
          </table:table-cell>
          <table:table-cell table:style-name="ce37"/>
          <table:table-cell office:value-type="string" office:string-value="Calculated cell" table:formula="of:=[.C74]" table:style-name="ce85">
            <text:p>Calculated cell</text:p>
          </table:table-cell>
          <table:table-cell office:value-type="string" office:string-value="Calculated cell" table:formula="of:=[.D75]" table:style-name="ce85">
            <text:p>Calculated cell</text:p>
          </table:table-cell>
          <table:table-cell office:value-type="string" office:string-value="Calculated cell" table:formula="of:=[.E75]" table:style-name="ce85">
            <text:p>Calculated cell</text:p>
          </table:table-cell>
          <table:table-cell office:value-type="string" office:string-value="Calculated cell" table:formula="of:=[.F75]" table:style-name="ce85">
            <text:p>Calculated cell</text:p>
          </table:table-cell>
          <table:table-cell office:value-type="string" office:string-value="Calculated cell" table:formula="of:=[.G75]" table:style-name="ce86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Calculated Payment From Newer Medicines (In scheme Forecast)</text:p>
          </table:table-cell>
          <table:table-cell table:style-name="ce37"/>
          <table:table-cell office:value-type="string" office:string-value="Calculated cell" table:formula="of:=IFERROR([.C102]-[.C103];   &quot;Calculated cell&quot;)" table:style-name="ce85">
            <text:p>Calculated cell</text:p>
          </table:table-cell>
          <table:table-cell office:value-type="string" office:string-value="Calculated cell" table:formula="of:=IFERROR([.D102]-[.D103];   &quot;Calculated cell&quot;)" table:style-name="ce85">
            <text:p>Calculated cell</text:p>
          </table:table-cell>
          <table:table-cell office:value-type="string" office:string-value="Calculated cell" table:formula="of:=IFERROR([.E102]-[.E103];   &quot;Calculated cell&quot;)" table:style-name="ce85">
            <text:p>Calculated cell</text:p>
          </table:table-cell>
          <table:table-cell office:value-type="string" office:string-value="Calculated cell" table:formula="of:=IFERROR([.F102]-[.F103];   &quot;Calculated cell&quot;)" table:style-name="ce85">
            <text:p>Calculated cell</text:p>
          </table:table-cell>
          <table:table-cell office:value-type="string" office:string-value="Calculated cell" table:formula="of:=IFERROR([.G102]-[.G103];   &quot;Calculated cell&quot;)" table:style-name="ce85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Newer Medicines Adjustment Factor (In scheme Forecast)</text:p>
          </table:table-cell>
          <table:table-cell table:style-name="ce40"/>
          <table:table-cell office:value-type="percentage" office:value="8.4464311561412764E-2" table:formula="of:=[.C94]" table:style-name="ce49">
            <text:p>8.4%</text:p>
          </table:table-cell>
          <table:table-cell office:value-type="percentage" office:value="8.6606598694551007E-2" table:formula="of:=[.D94]" table:style-name="ce49">
            <text:p>8.7%</text:p>
          </table:table-cell>
          <table:table-cell office:value-type="percentage" office:value="8.7448939128038972E-2" table:formula="of:=[.E94]" table:style-name="ce49">
            <text:p>8.7%</text:p>
          </table:table-cell>
          <table:table-cell office:value-type="percentage" office:value="8.6436792944673657E-2" table:formula="of:=[.F94]" table:style-name="ce49">
            <text:p>8.6%</text:p>
          </table:table-cell>
          <table:table-cell office:value-type="percentage" office:value="8.516733752937844E-2" table:formula="of:=[.G94]" table:style-name="ce89">
            <text:p>8.5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djusted Sales Of Newer Medicines (In scheme Forecast)</text:p>
          </table:table-cell>
          <table:table-cell table:style-name="ce40"/>
          <table:table-cell office:value-type="string" office:string-value="Calculated cell" table:formula="of:=IFERROR([.C99]*(1-[.C105]);&quot;Calculated cell&quot;)" table:style-name="ce46">
            <text:p>Calculated cell</text:p>
          </table:table-cell>
          <table:table-cell office:value-type="string" office:string-value="Calculated cell" table:formula="of:=IFERROR([.D99]*(1-[.D105]);&quot;Calculated cell&quot;)" table:style-name="ce46">
            <text:p>Calculated cell</text:p>
          </table:table-cell>
          <table:table-cell office:value-type="string" office:string-value="Calculated cell" table:formula="of:=IFERROR([.E99]*(1-[.E105]);&quot;Calculated cell&quot;)" table:style-name="ce46">
            <text:p>Calculated cell</text:p>
          </table:table-cell>
          <table:table-cell office:value-type="string" office:string-value="Calculated cell" table:formula="of:=IFERROR([.F99]*(1-[.F105]);&quot;Calculated cell&quot;)" table:style-name="ce46">
            <text:p>Calculated cell</text:p>
          </table:table-cell>
          <table:table-cell office:value-type="string" office:string-value="Calculated cell" table:formula="of:=IFERROR([.G99]*(1-[.G105]);&quot;Calculated cell&quot;)" table:style-name="ce46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Headline Payment Percentage (In scheme Forecast)</text:p>
          </table:table-cell>
          <table:table-cell table:style-name="ce40"/>
          <table:table-cell office:value-type="percentage" office:value="0.151" table:style-name="ce49">
            <text:p>15.1%</text:p>
          </table:table-cell>
          <table:table-cell office:value-type="string" office:string-value="Calculated cell" table:formula="of:=IFERROR([.D104]/[.D106];   &quot;Calculated cell&quot;)" table:style-name="ce61">
            <text:p>Calculated cell</text:p>
          </table:table-cell>
          <table:table-cell office:value-type="string" office:string-value="Calculated cell" table:formula="of:=IFERROR([.E104]/[.E106];   &quot;Calculated cell&quot;)" table:style-name="ce61">
            <text:p>Calculated cell</text:p>
          </table:table-cell>
          <table:table-cell office:value-type="string" office:string-value="Calculated cell" table:formula="of:=IFERROR([.F104]/[.F106];   &quot;Calculated cell&quot;)" table:style-name="ce61">
            <text:p>Calculated cell</text:p>
          </table:table-cell>
          <table:table-cell office:value-type="string" office:string-value="Calculated cell" table:formula="of:=IFERROR([.G104]/[.G106];   &quot;Calculated cell&quot;)" table:style-name="ce61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verpayment / Underpayment from Newer Medicines Calculated Payment</text:p>
          </table:table-cell>
          <table:table-cell table:style-name="ce40"/>
          <table:table-cell office:value-type="float" office:value="0" table:style-name="ce85">
            <text:p>0</text:p>
          </table:table-cell>
          <table:table-cell office:value-type="string" office:string-value="Calculated Cell" table:formula="of:=IF(ISNUMBER([.C125]); -SUM([.$C125:.C125])/4; &quot;Calculated Cell&quot;)" table:style-name="ce46">
            <text:p>Calculated Cell</text:p>
          </table:table-cell>
          <table:table-cell office:value-type="string" office:string-value="Calculated Cell" table:formula="of:=IF(ISNUMBER([.C125]); -SUM([.$C125:.D125])/3; &quot;Calculated Cell&quot;)" table:style-name="ce46">
            <text:p>Calculated Cell</text:p>
          </table:table-cell>
          <table:table-cell office:value-type="string" office:string-value="Calculated Cell" table:formula="of:=IF(ISNUMBER([.C125]); -SUM([.$C125:.E125])/2; &quot;Calculated Cell&quot;)" table:style-name="ce46">
            <text:p>Calculated Cell</text:p>
          </table:table-cell>
          <table:table-cell office:value-type="string" office:string-value="Calculated Cell" table:formula="of:=IF(ISNUMBER([.C125]); -SUM([.$C125:.F125])/1; &quot;Calculated Cell&quot;)" table:style-name="ce91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Eligible Sales Of Newer Medicines (In scheme Forecast)</text:p>
          </table:table-cell>
          <table:table-cell table:style-name="ce40"/>
          <table:table-cell office:value-type="string" office:string-value="Calculated cell" table:formula="of:=IFERROR([.C106]*(1-[.C8]); &quot;Calculated cell&quot;)" table:style-name="ce46">
            <text:p>Calculated cell</text:p>
          </table:table-cell>
          <table:table-cell office:value-type="string" office:string-value="Calculated cell" table:formula="of:=IFERROR([.D106]*(1-[.D8]); &quot;Calculated cell&quot;)" table:style-name="ce46">
            <text:p>Calculated cell</text:p>
          </table:table-cell>
          <table:table-cell office:value-type="string" office:string-value="Calculated cell" table:formula="of:=IFERROR([.E106]*(1-[.E8]); &quot;Calculated cell&quot;)" table:style-name="ce46">
            <text:p>Calculated cell</text:p>
          </table:table-cell>
          <table:table-cell office:value-type="string" office:string-value="Calculated cell" table:formula="of:=IFERROR([.F106]*(1-[.F8]); &quot;Calculated cell&quot;)" table:style-name="ce46">
            <text:p>Calculated cell</text:p>
          </table:table-cell>
          <table:table-cell office:value-type="string" office:string-value="Calculated cell" table:formula="of:=IFERROR([.G106]*(1-[.G8]); &quot;Calculated cell&quot;)" table:style-name="ce46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Overpayment / Underpayment adjustment</text:p>
          </table:table-cell>
          <table:table-cell table:style-name="ce40"/>
          <table:table-cell office:value-type="string" office:string-value="Calculated cell" table:formula="of:=IFERROR([.C108]/[.C109]; &quot;Calculated cell&quot;)" table:style-name="ce61">
            <text:p>Calculated cell</text:p>
          </table:table-cell>
          <table:table-cell office:value-type="string" office:string-value="Calculated cell" table:formula="of:=IFERROR([.D108]/[.D109]; &quot;Calculated cell&quot;)" table:style-name="ce61">
            <text:p>Calculated cell</text:p>
          </table:table-cell>
          <table:table-cell office:value-type="string" office:string-value="Calculated cell" table:formula="of:=IFERROR([.E108]/[.E109]; &quot;Calculated cell&quot;)" table:style-name="ce61">
            <text:p>Calculated cell</text:p>
          </table:table-cell>
          <table:table-cell office:value-type="string" office:string-value="Calculated cell" table:formula="of:=IFERROR([.F108]/[.F109]; &quot;Calculated cell&quot;)" table:style-name="ce61">
            <text:p>Calculated cell</text:p>
          </table:table-cell>
          <table:table-cell office:value-type="string" office:string-value="Calculated cell" table:formula="of:=IFERROR([.G108]/[.G109]; &quot;Calculated cell&quot;)" table:style-name="ce61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0">
          <table:table-cell office:value-type="string" table:style-name="ce115">
            <text:p>Headline Payment Percentage (In scheme Forecast)</text:p>
          </table:table-cell>
          <table:table-cell table:style-name="ce116"/>
          <table:table-cell office:value-type="percentage" office:value="0.151" table:style-name="ce133">
            <text:p>15.1%</text:p>
          </table:table-cell>
          <table:table-cell office:value-type="string" office:string-value="Calculated cell" table:formula="of:=IFERROR(ROUND([.D107]+[.D110];3);   &quot;Calculated cell&quot;)" table:style-name="ce133">
            <text:p>Calculated cell</text:p>
          </table:table-cell>
          <table:table-cell office:value-type="string" office:string-value="Calculated cell" table:formula="of:=IFERROR(ROUND([.E107]+[.E110];3);   &quot;Calculated cell&quot;)" table:style-name="ce133">
            <text:p>Calculated cell</text:p>
          </table:table-cell>
          <table:table-cell office:value-type="string" office:string-value="Calculated cell" table:formula="of:=IFERROR(ROUND([.F107]+[.F110];3);   &quot;Calculated cell&quot;)" table:style-name="ce133">
            <text:p>Calculated cell</text:p>
          </table:table-cell>
          <table:table-cell office:value-type="string" office:string-value="Calculated cell" table:formula="of:=IFERROR(ROUND([.G107]+[.G110];3);   &quot;Calculated cell&quot;)" table:style-name="ce133">
            <text:p>Calculated cell</text:p>
          </table:table-cell>
          <table:table-cell table:style-name="ce19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4">
            <text:p>Voluntary Scheme 2024 Assumed Older Medicines Measured Sales (Outturn)</text:p>
          </table:table-cell>
          <table:table-cell table:style-name="ce37"/>
          <table:table-cell office:value-type="string" office:string-value="Calculated cell" table:formula="of:=[.C15]" table:style-name="ce131">
            <text:p>Calculated cell</text:p>
          </table:table-cell>
          <table:table-cell office:value-type="string" office:string-value="Calculated cell" table:formula="of:=[.D15]" table:style-name="ce131">
            <text:p>Calculated cell</text:p>
          </table:table-cell>
          <table:table-cell office:value-type="string" office:string-value="Calculated cell" table:formula="of:=[.E15]" table:style-name="ce131">
            <text:p>Calculated cell</text:p>
          </table:table-cell>
          <table:table-cell office:value-type="string" office:string-value="Calculated cell" table:formula="of:=[.F15]" table:style-name="ce131">
            <text:p>Calculated cell</text:p>
          </table:table-cell>
          <table:table-cell office:value-type="string" office:string-value="Calculated cell" table:formula="of:=[.G15]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Measured Sales Of Newer Medicines (Outturn)</text:p>
          </table:table-cell>
          <table:table-cell office:value-type="string" office:string-value="Calculated cell" table:formula="of:=IFERROR([.B88]+[.B5];&quot;Calculated cell&quot;)" table:style-name="ce40">
            <text:p>Calculated cell</text:p>
          </table:table-cell>
          <table:table-cell office:value-type="string" office:string-value="Calculated cell" table:formula="of:=IFERROR([.C88]+[.C5];&quot;Calculated cell&quot;)" table:style-name="ce131">
            <text:p>Calculated cell</text:p>
          </table:table-cell>
          <table:table-cell office:value-type="string" office:string-value="Calculated cell" table:formula="of:=IFERROR([.D88]+[.D5];&quot;Calculated cell&quot;)" table:style-name="ce131">
            <text:p>Calculated cell</text:p>
          </table:table-cell>
          <table:table-cell office:value-type="string" office:string-value="Calculated cell" table:formula="of:=IFERROR([.E88]+[.E5];&quot;Calculated cell&quot;)" table:style-name="ce131">
            <text:p>Calculated cell</text:p>
          </table:table-cell>
          <table:table-cell office:value-type="string" office:string-value="Calculated cell" table:formula="of:=IFERROR([.F88]+[.F5];&quot;Calculated cell&quot;)" table:style-name="ce131">
            <text:p>Calculated cell</text:p>
          </table:table-cell>
          <table:table-cell office:value-type="string" office:string-value="Calculated cell" table:formula="of:=IFERROR([.G88]+[.G5];&quot;Calculated cell&quot;)" table:style-name="ce131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87">
            <text:p>Parallel Import sales (Outturn)</text:p>
          </table:table-cell>
          <table:table-cell office:value-type="string" office:string-value="Calculated cell" table:formula="of:=IFERROR([.B89]+[.B7];&quot;Calculated cell&quot;)" table:style-name="ce40">
            <text:p>Calculated cell</text:p>
          </table:table-cell>
          <table:table-cell office:value-type="string" office:string-value="Calculated cell" table:formula="of:=IFERROR([.C89]+[.C7];&quot;Calculated cell&quot;)" table:style-name="ce131">
            <text:p>Calculated cell</text:p>
          </table:table-cell>
          <table:table-cell office:value-type="string" office:string-value="Calculated cell" table:formula="of:=IFERROR([.D89]+[.D7];&quot;Calculated cell&quot;)" table:style-name="ce131">
            <text:p>Calculated cell</text:p>
          </table:table-cell>
          <table:table-cell office:value-type="string" office:string-value="Calculated cell" table:formula="of:=IFERROR([.E89]+[.E7];&quot;Calculated cell&quot;)" table:style-name="ce131">
            <text:p>Calculated cell</text:p>
          </table:table-cell>
          <table:table-cell office:value-type="string" office:string-value="Calculated cell" table:formula="of:=IFERROR([.F89]+[.F7];&quot;Calculated cell&quot;)" table:style-name="ce131">
            <text:p>Calculated cell</text:p>
          </table:table-cell>
          <table:table-cell office:value-type="string" office:string-value="Calculated cell" table:formula="of:=IFERROR([.G89]+[.G7];&quot;Calculated cell&quot;)" table:style-name="ce131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Industry Measured Sales (Outturn)</text:p>
          </table:table-cell>
          <table:table-cell table:style-name="ce37"/>
          <table:table-cell office:value-type="string" office:string-value="Calculated cell" table:formula="of:=IFERROR([.C112]+[.C113]+[.C114];&quot;Calculated cell&quot;)" table:style-name="ce131">
            <text:p>Calculated cell</text:p>
          </table:table-cell>
          <table:table-cell office:value-type="string" office:string-value="Calculated cell" table:formula="of:=IFERROR([.D112]+[.D113]+[.D114];&quot;Calculated cell&quot;)" table:style-name="ce131">
            <text:p>Calculated cell</text:p>
          </table:table-cell>
          <table:table-cell office:value-type="string" office:string-value="Calculated cell" table:formula="of:=IFERROR([.E112]+[.E113]+[.E114];&quot;Calculated cell&quot;)" table:style-name="ce131">
            <text:p>Calculated cell</text:p>
          </table:table-cell>
          <table:table-cell office:value-type="string" office:string-value="Calculated cell" table:formula="of:=IFERROR([.F112]+[.F113]+[.F114];&quot;Calculated cell&quot;)" table:style-name="ce131">
            <text:p>Calculated cell</text:p>
          </table:table-cell>
          <table:table-cell office:value-type="string" office:string-value="Calculated cell" table:formula="of:=IFERROR([.G112]+[.G113]+[.G114];&quot;Calculated cell&quot;)" table:style-name="ce131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Calculated Total Payment (Outturn)</text:p>
          </table:table-cell>
          <table:table-cell table:style-name="ce37"/>
          <table:table-cell office:value-type="string" office:string-value="Calculated cell" table:formula="of:=IFERROR(([.C115] - [.C86]) * SUM([.C112:.C113])/[.C115];   &quot;Calculated cell&quot;)" table:style-name="ce85">
            <text:p>Calculated cell</text:p>
          </table:table-cell>
          <table:table-cell office:value-type="string" office:string-value="Calculated cell" table:formula="of:=IFERROR(([.D115] - [.D86]) * SUM([.D112:.D113])/[.D115];   &quot;Calculated cell&quot;)" table:style-name="ce85">
            <text:p>Calculated cell</text:p>
          </table:table-cell>
          <table:table-cell office:value-type="string" office:string-value="Calculated cell" table:formula="of:=IFERROR(([.E115] - [.E86]) * SUM([.E112:.E113])/[.E115];   &quot;Calculated cell&quot;)" table:style-name="ce85">
            <text:p>Calculated cell</text:p>
          </table:table-cell>
          <table:table-cell office:value-type="string" office:string-value="Calculated cell" table:formula="of:=IFERROR(([.F115] - [.F86]) * SUM([.F112:.F113])/[.F115];   &quot;Calculated cell&quot;)" table:style-name="ce85">
            <text:p>Calculated cell</text:p>
          </table:table-cell>
          <table:table-cell office:value-type="string" office:string-value="Calculated cell" table:formula="of:=IFERROR(([.G115] - [.G86]) * SUM([.G112:.G113])/[.G115];   &quot;Calculated cell&quot;)" table:style-name="ce85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djusted Assumed Payment From Older Medicines (Outturn)</text:p>
          </table:table-cell>
          <table:table-cell table:style-name="ce40"/>
          <table:table-cell office:value-type="string" office:string-value="Calculated cell" table:formula="of:=[.C75]" table:style-name="ce46">
            <text:p>Calculated cell</text:p>
          </table:table-cell>
          <table:table-cell office:value-type="string" office:string-value="Calculated cell" table:formula="of:=[.D75]" table:style-name="ce46">
            <text:p>Calculated cell</text:p>
          </table:table-cell>
          <table:table-cell office:value-type="string" office:string-value="Calculated cell" table:formula="of:=[.E75]" table:style-name="ce46">
            <text:p>Calculated cell</text:p>
          </table:table-cell>
          <table:table-cell office:value-type="string" office:string-value="Calculated cell" table:formula="of:=[.F75]" table:style-name="ce46">
            <text:p>Calculated cell</text:p>
          </table:table-cell>
          <table:table-cell office:value-type="string" office:string-value="Calculated cell" table:formula="of:=[.G75]" table:style-name="ce91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Calculated Payment From Newer Medicines (Outturn)</text:p>
          </table:table-cell>
          <table:table-cell table:style-name="ce37"/>
          <table:table-cell office:value-type="string" office:string-value="Calculated cell" table:formula="of:=IFERROR([.C116]-[.C117];   &quot;Calculated cell&quot;)" table:style-name="ce85">
            <text:p>Calculated cell</text:p>
          </table:table-cell>
          <table:table-cell office:value-type="string" office:string-value="Calculated cell" table:formula="of:=IFERROR([.D116]-[.D117];   &quot;Calculated cell&quot;)" table:style-name="ce85">
            <text:p>Calculated cell</text:p>
          </table:table-cell>
          <table:table-cell office:value-type="string" office:string-value="Calculated cell" table:formula="of:=IFERROR([.E116]-[.E117];   &quot;Calculated cell&quot;)" table:style-name="ce85">
            <text:p>Calculated cell</text:p>
          </table:table-cell>
          <table:table-cell office:value-type="string" office:string-value="Calculated cell" table:formula="of:=IFERROR([.F116]-[.F117];   &quot;Calculated cell&quot;)" table:style-name="ce85">
            <text:p>Calculated cell</text:p>
          </table:table-cell>
          <table:table-cell office:value-type="string" office:string-value="Calculated cell" table:formula="of:=IFERROR([.G116]-[.G117];   &quot;Calculated cell&quot;)" table:style-name="ce85">
            <text:p>Calculated cell</text:p>
          </table:table-cell>
          <table:table-cell office:value-type="string" office:string-value="Calculated cell" table:formula="of:=[.G118]" table:style-name="ce182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Newer Medicines Adjustment Factor (Outturn)</text:p>
          </table:table-cell>
          <table:table-cell table:style-name="ce40"/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134">
            <text:p>Input required</text:p>
          </table:table-cell>
          <table:table-cell office:value-type="string" office:string-value="Calculated cell" table:formula="of:=IF(ISNUMBER([.G119]); [.G119]; &quot;Calculated cell&quot;)" table:style-name="ce183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djusted Sales Of Newer Medicines (Outturn)</text:p>
          </table:table-cell>
          <table:table-cell table:style-name="ce40"/>
          <table:table-cell office:value-type="string" office:string-value="Calculated cell" table:formula="of:=IFERROR([.C113]*(1-[.C119]);&quot;Calculated cell&quot;)" table:style-name="ce46">
            <text:p>Calculated cell</text:p>
          </table:table-cell>
          <table:table-cell office:value-type="string" office:string-value="Calculated cell" table:formula="of:=IFERROR([.D113]*(1-[.D119]);&quot;Calculated cell&quot;)" table:style-name="ce46">
            <text:p>Calculated cell</text:p>
          </table:table-cell>
          <table:table-cell office:value-type="string" office:string-value="Calculated cell" table:formula="of:=IFERROR([.E113]*(1-[.E119]);&quot;Calculated cell&quot;)" table:style-name="ce46">
            <text:p>Calculated cell</text:p>
          </table:table-cell>
          <table:table-cell office:value-type="string" office:string-value="Calculated cell" table:formula="of:=IFERROR([.F113]*(1-[.F119]);&quot;Calculated cell&quot;)" table:style-name="ce46">
            <text:p>Calculated cell</text:p>
          </table:table-cell>
          <table:table-cell office:value-type="string" office:string-value="Calculated cell" table:formula="of:=IFERROR([.G113]*(1-[.G119]);&quot;Calculated cell&quot;)" table:style-name="ce46">
            <text:p>Calculated cell</text:p>
          </table:table-cell>
          <table:table-cell office:value-type="string" office:string-value="Calculated cell" table:formula="of:=[.G120]" table:style-name="ce185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Headline Payment Percentage (Outturn)</text:p>
          </table:table-cell>
          <table:table-cell table:style-name="ce40"/>
          <table:table-cell office:value-type="string" office:string-value="Calculated cell" table:formula="of:=IFERROR([.C118]/[.C120];   &quot;Calculated cell&quot;)" table:style-name="ce127">
            <text:p>Calculated cell</text:p>
          </table:table-cell>
          <table:table-cell office:value-type="string" office:string-value="Calculated cell" table:formula="of:=IFERROR([.D118]/[.D120];   &quot;Calculated cell&quot;)" table:style-name="ce127">
            <text:p>Calculated cell</text:p>
          </table:table-cell>
          <table:table-cell office:value-type="string" office:string-value="Calculated cell" table:formula="of:=IFERROR([.E118]/[.E120];   &quot;Calculated cell&quot;)" table:style-name="ce127">
            <text:p>Calculated cell</text:p>
          </table:table-cell>
          <table:table-cell office:value-type="string" office:string-value="Calculated cell" table:formula="of:=IFERROR([.F118]/[.F120];   &quot;Calculated cell&quot;)" table:style-name="ce127">
            <text:p>Calculated cell</text:p>
          </table:table-cell>
          <table:table-cell office:value-type="string" office:string-value="Calculated cell" table:formula="of:=IFERROR([.G118]/[.G120];   &quot;Calculated cell&quot;)" table:style-name="ce127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Eligible Sales Of Newer Medicines (Outturn)</text:p>
          </table:table-cell>
          <table:table-cell table:style-name="ce40"/>
          <table:table-cell office:value-type="string" office:string-value="Calculated cell" table:formula="of:=IFERROR([.C120]*(1-[.C8]);&quot;Calculated cell&quot;)" table:style-name="ce46">
            <text:p>Calculated cell</text:p>
          </table:table-cell>
          <table:table-cell office:value-type="string" office:string-value="Calculated cell" table:formula="of:=IFERROR([.D120]*(1-[.D8]);&quot;Calculated cell&quot;)" table:style-name="ce46">
            <text:p>Calculated cell</text:p>
          </table:table-cell>
          <table:table-cell office:value-type="string" office:string-value="Calculated cell" table:formula="of:=IFERROR([.E120]*(1-[.E8]);&quot;Calculated cell&quot;)" table:style-name="ce46">
            <text:p>Calculated cell</text:p>
          </table:table-cell>
          <table:table-cell office:value-type="string" office:string-value="Calculated cell" table:formula="of:=IFERROR([.F120]*(1-[.F8]);&quot;Calculated cell&quot;)" table:style-name="ce46">
            <text:p>Calculated cell</text:p>
          </table:table-cell>
          <table:table-cell office:value-type="string" office:string-value="Calculated cell" table:formula="of:=IFERROR([.G120]*(1-[.G8]);&quot;Calculated cell&quot;)" table:style-name="ce46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Recalculated Newer Medicines Payment (Outturn)</text:p>
          </table:table-cell>
          <table:table-cell table:style-name="ce40"/>
          <table:table-cell office:value-type="string" office:string-value="Calculated cell" table:formula="of:=IFERROR([.C121]*[.C122];   &quot;Calculated cell&quot;)" table:style-name="ce44">
            <text:p>Calculated cell</text:p>
          </table:table-cell>
          <table:table-cell office:value-type="string" office:string-value="Calculated cell" table:formula="of:=IFERROR([.D121]*[.D122];   &quot;Calculated cell&quot;)" table:style-name="ce44">
            <text:p>Calculated cell</text:p>
          </table:table-cell>
          <table:table-cell office:value-type="string" office:string-value="Calculated cell" table:formula="of:=IFERROR([.E121]*[.E122];   &quot;Calculated cell&quot;)" table:style-name="ce44">
            <text:p>Calculated cell</text:p>
          </table:table-cell>
          <table:table-cell office:value-type="string" office:string-value="Calculated cell" table:formula="of:=IFERROR([.F121]*[.F122];   &quot;Calculated cell&quot;)" table:style-name="ce44">
            <text:p>Calculated cell</text:p>
          </table:table-cell>
          <table:table-cell table:style-name="ce44"/>
          <table:table-cell office:value-type="string" office:string-value="Calculated cell" table:formula="of:=IFERROR([.H120]*[.H128];   &quot;Calculated cell&quot;)" table:style-name="ce184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Payments made relating to Newer Medicines (Outturn)</text:p>
          </table:table-cell>
          <table:table-cell table:style-name="ce40"/>
          <table:table-cell office:value-type="string" office:string-value="Calculated cell" table:formula="of:=IFERROR([.C111]*[.C122];   &quot;Calculated cell&quot;)" table:style-name="ce44">
            <text:p>Calculated cell</text:p>
          </table:table-cell>
          <table:table-cell office:value-type="string" office:string-value="Calculated cell" table:formula="of:=IFERROR([.D111]*[.D122];   &quot;Calculated cell&quot;)" table:style-name="ce44">
            <text:p>Calculated cell</text:p>
          </table:table-cell>
          <table:table-cell office:value-type="string" office:string-value="Calculated cell" table:formula="of:=IFERROR([.E111]*[.E122];   &quot;Calculated cell&quot;)" table:style-name="ce44">
            <text:p>Calculated cell</text:p>
          </table:table-cell>
          <table:table-cell office:value-type="string" office:string-value="Calculated cell" table:formula="of:=IFERROR([.F111]*[.F122];   &quot;Calculated cell&quot;)" table:style-name="ce44">
            <text:p>Calculated cell</text:p>
          </table:table-cell>
          <table:table-cell table:style-name="ce44"/>
          <table:table-cell table:style-name="ce184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verpayment / Underpayment from Newer Medicines Calculated Payment</text:p>
          </table:table-cell>
          <table:table-cell table:style-name="ce40"/>
          <table:table-cell office:value-type="string" office:string-value="Calculated cell" table:formula="of:=IFERROR([.C124]-[.C123];   &quot;Calculated cell&quot;)" table:style-name="ce44">
            <text:p>Calculated cell</text:p>
          </table:table-cell>
          <table:table-cell office:value-type="string" office:string-value="Calculated cell" table:formula="of:=IFERROR([.D124]-[.D123];   &quot;Calculated cell&quot;)" table:style-name="ce44">
            <text:p>Calculated cell</text:p>
          </table:table-cell>
          <table:table-cell office:value-type="string" office:string-value="Calculated cell" table:formula="of:=IFERROR([.E124]-[.E123];   &quot;Calculated cell&quot;)" table:style-name="ce44">
            <text:p>Calculated cell</text:p>
          </table:table-cell>
          <table:table-cell office:value-type="string" office:string-value="Calculated cell" table:formula="of:=IFERROR([.F124]-[.F123];   &quot;Calculated cell&quot;)" table:style-name="ce44">
            <text:p>Calculated cell</text:p>
          </table:table-cell>
          <table:table-cell table:style-name="ce44"/>
          <table:table-cell table:style-name="ce184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Additional Payment from accumulated underpayment / overpayment (ESR only)</text:p>
          </table:table-cell>
          <table:table-cell table:style-name="ce41"/>
          <table:table-cell table:number-columns-repeated="4" table:style-name="ce46"/>
          <table:table-cell table:style-name="ce91"/>
          <table:table-cell office:value-type="string" office:string-value="Calculated Cell" table:formula="of:=IF(ISNUMBER([.C125]);SUM([.$C125:.F125])/([.$G76]-[.G76]+1)*-1; &quot;Calculated Cell&quot;)" table:style-name="ce185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Newer Medicines Calculated Payment updated to reflect 2024 under or over payment (ESR only)</text:p>
          </table:table-cell>
          <table:table-cell table:style-name="ce41"/>
          <table:table-cell table:style-name="ce24"/>
          <table:table-cell table:number-columns-repeated="3" table:style-name="ce46"/>
          <table:table-cell table:style-name="ce91"/>
          <table:table-cell office:value-type="string" office:string-value="Calculated cell" table:formula="of:=IFERROR([.H118]+[.H126]; &quot;Calculated cell&quot;)" table:style-name="ce185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202">
            <text:p>Newer Medicines Headline Payment Percentage updated to reflect under or over payment (ESR only)</text:p>
          </table:table-cell>
          <table:table-cell table:style-name="ce97"/>
          <table:table-cell table:style-name="ce155"/>
          <table:table-cell table:number-columns-repeated="3" table:style-name="ce61"/>
          <table:table-cell table:style-name="ce203"/>
          <table:table-cell office:value-type="string" office:string-value="Calculated cell" table:formula="of:=IFERROR(ROUND([.H127]/[.H120];4); &quot;Calculated cell&quot;)" table:style-name="ce204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number-rows-repeated="5" table:style-name="ro3">
          <table:table-cell table:style-name="ce6"/>
          <table:table-cell table:number-columns-repeated="12" table:style-name="ce12"/>
          <table:table-cell table:number-columns-repeated="16371" table:style-name="ce1"/>
        </table:table-row>
        <table:table-row table:style-name="ro3">
          <table:table-cell table:style-name="ce6"/>
          <table:table-cell table:style-name="ce58"/>
          <table:table-cell table:number-columns-repeated="11" table:style-name="ce12"/>
          <table:table-cell table:number-columns-repeated="16371" table:style-name="ce1"/>
        </table:table-row>
        <table:table-row table:number-rows-repeated="1048442" table:style-name="ro13">
          <table:table-cell table:number-columns-repeated="16384"/>
        </table:table-row>
      </table:table>
      <table:table table:name="NMPP_under_over_2" table:style-name="ta1">
        <table:table-column table:style-name="co16" table:default-cell-style-name="ce6"/>
        <table:table-column table:style-name="co12" table:number-columns-repeated="7" table:default-cell-style-name="ce12"/>
        <table:table-column table:style-name="co13" table:number-columns-repeated="3" table:default-cell-style-name="ce12"/>
        <table:table-column table:style-name="co2" table:number-columns-repeated="16373" table:default-cell-style-name="ce12"/>
        <table:table-row table:style-name="ro2">
          <table:table-cell office:value-type="string" table:style-name="ce135">
            <text:p>NMPP_under_over_2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6">
            <text:p>This worksheet contains 2 tables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3">
          <table:table-cell table:style-name="ce6"/>
          <table:table-cell table:number-columns-repeated="12" table:style-name="ce12"/>
          <table:table-cell table:number-columns-repeated="16371" table:style-name="ce1"/>
        </table:table-row>
        <table:table-row table:style-name="ro14">
          <table:table-cell office:value-type="string" table:style-name="ce136">
            <text:p>Derivation of Newer Medicines Under or Over Payments - change in 2024-2028 measured sales</text:p>
          </table:table-cell>
          <table:table-cell office:value-type="string" table:style-name="ce32">
            <text:p>2023</text:p>
          </table:table-cell>
          <table:table-cell office:value-type="string" table:style-name="ce33">
            <text:p>2024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2026</text:p>
          </table:table-cell>
          <table:table-cell office:value-type="string" table:style-name="ce33">
            <text:p>2027</text:p>
          </table:table-cell>
          <table:table-cell office:value-type="string" table:style-name="ce165">
            <text:p>2028</text:p>
          </table:table-cell>
          <table:table-cell table:style-name="ce72"/>
          <table:table-cell table:number-columns-repeated="5" table:style-name="ce12"/>
          <table:table-cell table:number-columns-repeated="16371" table:style-name="ce1"/>
        </table:table-row>
        <table:table-row table:style-name="ro14">
          <table:table-cell office:value-type="string" table:style-name="ce137">
            <text:p>Change in Newer Medicines Measured Sales versus initial forecast</text:p>
          </table:table-cell>
          <table:table-cell office:value-type="float" office:value="0" table:style-name="ce138">
            <text:p>0</text:p>
          </table:table-cell>
          <table:table-cell office:value-type="string" table:style-name="ce139">
            <text:p>Input required</text:p>
          </table:table-cell>
          <table:table-cell office:value-type="string" table:style-name="ce139">
            <text:p>Input required</text:p>
          </table:table-cell>
          <table:table-cell office:value-type="string" table:style-name="ce139">
            <text:p>Input required</text:p>
          </table:table-cell>
          <table:table-cell office:value-type="string" table:style-name="ce139">
            <text:p>Input required</text:p>
          </table:table-cell>
          <table:table-cell office:value-type="string" table:style-name="ce205">
            <text:p>Input required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1">
          <table:table-cell office:value-type="string" table:style-name="ce140">
            <text:p>Change in Older Medicines Measured Sales versus initial forecast</text:p>
          </table:table-cell>
          <table:table-cell office:value-type="float" office:value="0" table:style-name="ce141">
            <text:p>0</text:p>
          </table:table-cell>
          <table:table-cell office:value-type="string" table:style-name="ce142">
            <text:p>Input required</text:p>
          </table:table-cell>
          <table:table-cell office:value-type="string" table:style-name="ce142">
            <text:p>Input required</text:p>
          </table:table-cell>
          <table:table-cell office:value-type="string" table:style-name="ce142">
            <text:p>Input required</text:p>
          </table:table-cell>
          <table:table-cell office:value-type="string" table:style-name="ce142">
            <text:p>Input required</text:p>
          </table:table-cell>
          <table:table-cell office:value-type="string" table:style-name="ce206">
            <text:p>Input required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4">
          <table:table-cell office:value-type="string" table:style-name="ce143">
            <text:p>Change in baseline Parallel Imports Measured Sales versus initial forecast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Input required</text:p>
          </table:table-cell>
          <table:table-cell office:value-type="string" table:style-name="ce145">
            <text:p>Input required</text:p>
          </table:table-cell>
          <table:table-cell office:value-type="string" table:style-name="ce145">
            <text:p>Input required</text:p>
          </table:table-cell>
          <table:table-cell office:value-type="string" table:style-name="ce145">
            <text:p>Input required</text:p>
          </table:table-cell>
          <table:table-cell office:value-type="string" table:style-name="ce207">
            <text:p>Input required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15">
          <table:table-cell office:value-type="string" table:style-name="ce208">
            <text:p>Outturn Proportion of Newer Medicines Measured Sales attributable in practice to the Statutory Scheme</text:p>
          </table:table-cell>
          <table:table-cell table:style-name="ce179"/>
          <table:table-cell office:value-type="string" table:style-name="ce180">
            <text:p>Input required</text:p>
          </table:table-cell>
          <table:table-cell office:value-type="string" table:style-name="ce180">
            <text:p>Input required</text:p>
          </table:table-cell>
          <table:table-cell office:value-type="string" table:style-name="ce180">
            <text:p>Input required</text:p>
          </table:table-cell>
          <table:table-cell office:value-type="string" table:style-name="ce180">
            <text:p>Input required</text:p>
          </table:table-cell>
          <table:table-cell office:value-type="string" table:style-name="ce181">
            <text:p>Input required</text:p>
          </table:table-cell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table:style-name="ce146"/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197">
            <text:p>Older Medicines Input to Headline Payment Percentage Calculation - Initial vs Outturn</text:p>
          </table:table-cell>
          <table:table-cell office:value-type="string" table:style-name="ce198">
            <text:p>2023</text:p>
          </table:table-cell>
          <table:table-cell office:value-type="string" table:style-name="ce199">
            <text:p>2024</text:p>
          </table:table-cell>
          <table:table-cell office:value-type="string" table:style-name="ce199">
            <text:p>2025</text:p>
          </table:table-cell>
          <table:table-cell office:value-type="string" table:style-name="ce199">
            <text:p>2026</text:p>
          </table:table-cell>
          <table:table-cell office:value-type="string" table:style-name="ce199">
            <text:p>2027</text:p>
          </table:table-cell>
          <table:table-cell office:value-type="string" table:style-name="ce200">
            <text:p>2028</text:p>
          </table:table-cell>
          <table:table-cell office:value-type="string" table:style-name="ce201">
            <text:p>ESR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8">
          <table:table-cell office:value-type="string" table:style-name="ce81">
            <text:p>2023 Measured Sales Of Older Medicines Baseline (Initial)</text:p>
          </table:table-cell>
          <table:table-cell office:value-type="string" table:style-name="ce82">
            <text:p>Input required</text:p>
          </table:table-cell>
          <table:table-cell table:number-columns-repeated="4" table:style-name="ce65"/>
          <table:table-cell table:style-name="ce83"/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2023 Measured Sales of Older Medicines Baseline (Outturn)</text:p>
          </table:table-cell>
          <table:table-cell office:value-type="string" office:string-value="Calculated cell" table:formula="of:=IFERROR([.B11]+[.B6]; &quot;Calculated cell&quot;)" table:style-name="ce40">
            <text:p>Calculated cell</text:p>
          </table:table-cell>
          <table:table-cell table:number-columns-repeated="4" table:style-name="ce85"/>
          <table:table-cell table:style-name="ce86"/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Fixed Forecast Growth Rate for Measured Sales Of Older Medicines</text:p>
          </table:table-cell>
          <table:table-cell table:style-name="ce88"/>
          <table:table-cell office:value-type="percentage" office:value="4.5613488795171797E-2" table:style-name="ce49">
            <text:p>4.6%</text:p>
          </table:table-cell>
          <table:table-cell office:value-type="percentage" office:value="5.1657386897051794E-2" table:style-name="ce49">
            <text:p>5.2%</text:p>
          </table:table-cell>
          <table:table-cell office:value-type="percentage" office:value="5.5203378813526882E-2" table:style-name="ce49">
            <text:p>5.5%</text:p>
          </table:table-cell>
          <table:table-cell office:value-type="percentage" office:value="6.3421659782736395E-2" table:style-name="ce49">
            <text:p>6.3%</text:p>
          </table:table-cell>
          <table:table-cell office:value-type="percentage" office:value="2.9193748103516937E-2" table:style-name="ce89">
            <text:p>2.9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ssumed Measured Sales Of Older Medicines (Initial)</text:p>
          </table:table-cell>
          <table:table-cell table:style-name="ce40"/>
          <table:table-cell office:value-type="string" office:string-value="Calculated cell" table:formula="of:=IFERROR([.B11]*(1+[.C13]); &quot;Calculated cell&quot;)" table:style-name="ce44">
            <text:p>Calculated cell</text:p>
          </table:table-cell>
          <table:table-cell office:value-type="string" office:string-value="Calculated cell" table:formula="of:=IFERROR([.C14]*(1+[.D13]); &quot;Calculated cell&quot;)" table:style-name="ce44">
            <text:p>Calculated cell</text:p>
          </table:table-cell>
          <table:table-cell office:value-type="string" office:string-value="Calculated cell" table:formula="of:=IFERROR([.D14]*(1+[.E13]); &quot;Calculated cell&quot;)" table:style-name="ce44">
            <text:p>Calculated cell</text:p>
          </table:table-cell>
          <table:table-cell office:value-type="string" office:string-value="Calculated cell" table:formula="of:=IFERROR([.E14]*(1+[.F13]); &quot;Calculated cell&quot;)" table:style-name="ce44">
            <text:p>Calculated cell</text:p>
          </table:table-cell>
          <table:table-cell office:value-type="string" office:string-value="Calculated cell" table:formula="of:=IFERROR([.F14]*(1+[.G13]); &quot;Calculated cell&quot;)" table:style-name="ce90">
            <text:p>Calculated cell</text:p>
          </table:table-cell>
          <table:table-cell table:style-name="ce184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Assumed Measured Sales Of Older Medicines (Outturn)</text:p>
          </table:table-cell>
          <table:table-cell table:style-name="ce40"/>
          <table:table-cell office:value-type="string" office:string-value="Calculated cell" table:formula="of:=IFERROR([.B12]*(1+[.C13]); &quot;Calculated cell&quot;)" table:style-name="ce44">
            <text:p>Calculated cell</text:p>
          </table:table-cell>
          <table:table-cell office:value-type="string" office:string-value="Calculated cell" table:formula="of:=IFERROR([.C15]*(1+[.D13]); &quot;Calculated cell&quot;)" table:style-name="ce44">
            <text:p>Calculated cell</text:p>
          </table:table-cell>
          <table:table-cell office:value-type="string" office:string-value="Calculated cell" table:formula="of:=IFERROR([.D15]*(1+[.E13]); &quot;Calculated cell&quot;)" table:style-name="ce44">
            <text:p>Calculated cell</text:p>
          </table:table-cell>
          <table:table-cell office:value-type="string" office:string-value="Calculated cell" table:formula="of:=IFERROR([.E15]*(1+[.F13]); &quot;Calculated cell&quot;)" table:style-name="ce44">
            <text:p>Calculated cell</text:p>
          </table:table-cell>
          <table:table-cell office:value-type="string" office:string-value="Calculated cell" table:formula="of:=IFERROR([.F15]*(1+[.G13]); &quot;Calculated cell&quot;)" table:style-name="ce90">
            <text:p>Calculated cell</text:p>
          </table:table-cell>
          <table:table-cell table:style-name="ce184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Fixed Older Medicines Measured Sales exempt from Eligible Sales</text:p>
          </table:table-cell>
          <table:table-cell table:style-name="ce88"/>
          <table:table-cell office:value-type="percentage" office:value="2.4172826098828981E-2" table:style-name="ce49">
            <text:p>2.4%</text:p>
          </table:table-cell>
          <table:table-cell office:value-type="percentage" office:value="2.4144196878737589E-2" table:style-name="ce49">
            <text:p>2.4%</text:p>
          </table:table-cell>
          <table:table-cell office:value-type="percentage" office:value="2.4119339800879547E-2" table:style-name="ce49">
            <text:p>2.4%</text:p>
          </table:table-cell>
          <table:table-cell office:value-type="percentage" office:value="2.4124360092806274E-2" table:style-name="ce49">
            <text:p>2.4%</text:p>
          </table:table-cell>
          <table:table-cell office:value-type="percentage" office:value="2.4128159197765897E-2" table:style-name="ce89">
            <text:p>2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94">
            <text:p>Assumed Forecast Older Medicines Eligible Sales (Initial)</text:p>
          </table:table-cell>
          <table:table-cell table:style-name="ce40"/>
          <table:table-cell office:value-type="string" office:string-value="Calculated cell" table:formula="of:=IFERROR([.C14]*(1-[.C16]); &quot;Calculated cell&quot;)" table:style-name="ce46">
            <text:p>Calculated cell</text:p>
          </table:table-cell>
          <table:table-cell office:value-type="string" office:string-value="Calculated cell" table:formula="of:=IFERROR([.D14]*(1-[.D16]); &quot;Calculated cell&quot;)" table:style-name="ce46">
            <text:p>Calculated cell</text:p>
          </table:table-cell>
          <table:table-cell office:value-type="string" office:string-value="Calculated cell" table:formula="of:=IFERROR([.E14]*(1-[.E16]); &quot;Calculated cell&quot;)" table:style-name="ce46">
            <text:p>Calculated cell</text:p>
          </table:table-cell>
          <table:table-cell office:value-type="string" office:string-value="Calculated cell" table:formula="of:=IFERROR([.F14]*(1-[.F16]); &quot;Calculated cell&quot;)" table:style-name="ce46">
            <text:p>Calculated cell</text:p>
          </table:table-cell>
          <table:table-cell office:value-type="string" office:string-value="Calculated cell" table:formula="of:=IFERROR([.G14]*(1-[.G16]); &quot;Calculated cell&quot;)" table:style-name="ce91">
            <text:p>Calculated cell</text:p>
          </table:table-cell>
          <table:table-cell table:style-name="ce185"/>
          <table:table-cell table:number-columns-repeated="5" table:style-name="ce58"/>
          <table:table-cell table:number-columns-repeated="16371" table:style-name="ce1"/>
        </table:table-row>
        <table:table-row table:style-name="ro5">
          <table:table-cell office:value-type="string" table:style-name="ce84">
            <text:p>Assumed Forecast Older Medicines Eligible Sales (Outturn)</text:p>
          </table:table-cell>
          <table:table-cell table:style-name="ce40"/>
          <table:table-cell office:value-type="string" office:string-value="Calculated cell" table:formula="of:=IFERROR([.C15]*(1-[.C16]); &quot;Calculated cell&quot;)" table:style-name="ce46">
            <text:p>Calculated cell</text:p>
          </table:table-cell>
          <table:table-cell office:value-type="string" office:string-value="Calculated cell" table:formula="of:=IFERROR([.D15]*(1-[.D16]); &quot;Calculated cell&quot;)" table:style-name="ce46">
            <text:p>Calculated cell</text:p>
          </table:table-cell>
          <table:table-cell office:value-type="string" office:string-value="Calculated cell" table:formula="of:=IFERROR([.E15]*(1-[.E16]); &quot;Calculated cell&quot;)" table:style-name="ce46">
            <text:p>Calculated cell</text:p>
          </table:table-cell>
          <table:table-cell office:value-type="string" office:string-value="Calculated cell" table:formula="of:=IFERROR([.F15]*(1-[.F16]); &quot;Calculated cell&quot;)" table:style-name="ce46">
            <text:p>Calculated cell</text:p>
          </table:table-cell>
          <table:table-cell office:value-type="string" office:string-value="Calculated cell" table:formula="of:=IFERROR([.G15]*(1-[.G16]); &quot;Calculated cell&quot;)" table:style-name="ce91">
            <text:p>Calculated cell</text:p>
          </table:table-cell>
          <table:table-cell table:style-name="ce185"/>
          <table:table-cell table:style-name="ce12"/>
          <table:table-cell table:number-columns-repeated="4" table:style-name="ce58"/>
          <table:table-cell table:number-columns-repeated="16371" table:style-name="ce1"/>
        </table:table-row>
        <table:table-row table:style-name="ro5">
          <table:table-cell office:value-type="string" table:style-name="ce87">
            <text:p>Older Medicines Basic Payment Percentage</text:p>
          </table:table-cell>
          <table:table-cell table:style-name="ce88"/>
          <table:table-cell office:value-type="percentage" office:value="0.1" table:style-name="ce92">
            <text:p>10%</text:p>
          </table:table-cell>
          <table:table-cell office:value-type="percentage" office:value="0.1" table:style-name="ce92">
            <text:p>10%</text:p>
          </table:table-cell>
          <table:table-cell office:value-type="percentage" office:value="0.1" table:style-name="ce92">
            <text:p>10%</text:p>
          </table:table-cell>
          <table:table-cell office:value-type="percentage" office:value="0.1" table:style-name="ce92">
            <text:p>10%</text:p>
          </table:table-cell>
          <table:table-cell office:value-type="percentage" office:value="0.1" table:style-name="ce93">
            <text:p>10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</text:p>
          </table:table-cell>
          <table:table-cell table:style-name="ce88"/>
          <table:table-cell office:value-type="percentage" office:value="0.11" table:style-name="ce92">
            <text:p>11%</text:p>
          </table:table-cell>
          <table:table-cell office:value-type="percentage" office:value="0.11" table:style-name="ce92">
            <text:p>11%</text:p>
          </table:table-cell>
          <table:table-cell office:value-type="percentage" office:value="0.11" table:style-name="ce92">
            <text:p>11%</text:p>
          </table:table-cell>
          <table:table-cell office:value-type="percentage" office:value="0.11" table:style-name="ce92">
            <text:p>11%</text:p>
          </table:table-cell>
          <table:table-cell office:value-type="percentage" office:value="0.11" table:style-name="ce93">
            <text:p>11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2</text:p>
          </table:table-cell>
          <table:table-cell table:style-name="ce88"/>
          <table:table-cell office:value-type="percentage" office:value="0.12000000000000001" table:style-name="ce92">
            <text:p>12%</text:p>
          </table:table-cell>
          <table:table-cell office:value-type="percentage" office:value="0.12000000000000001" table:style-name="ce92">
            <text:p>12%</text:p>
          </table:table-cell>
          <table:table-cell office:value-type="percentage" office:value="0.12000000000000001" table:style-name="ce92">
            <text:p>12%</text:p>
          </table:table-cell>
          <table:table-cell office:value-type="percentage" office:value="0.12000000000000001" table:style-name="ce92">
            <text:p>12%</text:p>
          </table:table-cell>
          <table:table-cell office:value-type="percentage" office:value="0.12000000000000001" table:style-name="ce93">
            <text:p>12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3</text:p>
          </table:table-cell>
          <table:table-cell table:style-name="ce88"/>
          <table:table-cell office:value-type="percentage" office:value="0.13" table:style-name="ce92">
            <text:p>13%</text:p>
          </table:table-cell>
          <table:table-cell office:value-type="percentage" office:value="0.13" table:style-name="ce92">
            <text:p>13%</text:p>
          </table:table-cell>
          <table:table-cell office:value-type="percentage" office:value="0.13" table:style-name="ce92">
            <text:p>13%</text:p>
          </table:table-cell>
          <table:table-cell office:value-type="percentage" office:value="0.13" table:style-name="ce92">
            <text:p>13%</text:p>
          </table:table-cell>
          <table:table-cell office:value-type="percentage" office:value="0.13" table:style-name="ce93">
            <text:p>13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4</text:p>
          </table:table-cell>
          <table:table-cell table:style-name="ce88"/>
          <table:table-cell office:value-type="percentage" office:value="0.14000000000000001" table:style-name="ce92">
            <text:p>14%</text:p>
          </table:table-cell>
          <table:table-cell office:value-type="percentage" office:value="0.14000000000000001" table:style-name="ce92">
            <text:p>14%</text:p>
          </table:table-cell>
          <table:table-cell office:value-type="percentage" office:value="0.14000000000000001" table:style-name="ce92">
            <text:p>14%</text:p>
          </table:table-cell>
          <table:table-cell office:value-type="percentage" office:value="0.14000000000000001" table:style-name="ce92">
            <text:p>14%</text:p>
          </table:table-cell>
          <table:table-cell office:value-type="percentage" office:value="0.14000000000000001" table:style-name="ce93">
            <text:p>14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5</text:p>
          </table:table-cell>
          <table:table-cell table:style-name="ce88"/>
          <table:table-cell office:value-type="percentage" office:value="0.15000000000000002" table:style-name="ce92">
            <text:p>15%</text:p>
          </table:table-cell>
          <table:table-cell office:value-type="percentage" office:value="0.15000000000000002" table:style-name="ce92">
            <text:p>15%</text:p>
          </table:table-cell>
          <table:table-cell office:value-type="percentage" office:value="0.15000000000000002" table:style-name="ce92">
            <text:p>15%</text:p>
          </table:table-cell>
          <table:table-cell office:value-type="percentage" office:value="0.15000000000000002" table:style-name="ce92">
            <text:p>15%</text:p>
          </table:table-cell>
          <table:table-cell office:value-type="percentage" office:value="0.15000000000000002" table:style-name="ce93">
            <text:p>15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6</text:p>
          </table:table-cell>
          <table:table-cell table:style-name="ce88"/>
          <table:table-cell office:value-type="percentage" office:value="0.16" table:style-name="ce92">
            <text:p>16%</text:p>
          </table:table-cell>
          <table:table-cell office:value-type="percentage" office:value="0.16" table:style-name="ce92">
            <text:p>16%</text:p>
          </table:table-cell>
          <table:table-cell office:value-type="percentage" office:value="0.16" table:style-name="ce92">
            <text:p>16%</text:p>
          </table:table-cell>
          <table:table-cell office:value-type="percentage" office:value="0.16" table:style-name="ce92">
            <text:p>16%</text:p>
          </table:table-cell>
          <table:table-cell office:value-type="percentage" office:value="0.16" table:style-name="ce93">
            <text:p>16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7</text:p>
          </table:table-cell>
          <table:table-cell table:style-name="ce88"/>
          <table:table-cell office:value-type="percentage" office:value="0.17" table:style-name="ce92">
            <text:p>17%</text:p>
          </table:table-cell>
          <table:table-cell office:value-type="percentage" office:value="0.17" table:style-name="ce92">
            <text:p>17%</text:p>
          </table:table-cell>
          <table:table-cell office:value-type="percentage" office:value="0.17" table:style-name="ce92">
            <text:p>17%</text:p>
          </table:table-cell>
          <table:table-cell office:value-type="percentage" office:value="0.17" table:style-name="ce92">
            <text:p>17%</text:p>
          </table:table-cell>
          <table:table-cell office:value-type="percentage" office:value="0.17" table:style-name="ce93">
            <text:p>17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8</text:p>
          </table:table-cell>
          <table:table-cell table:style-name="ce88"/>
          <table:table-cell office:value-type="percentage" office:value="0.18" table:style-name="ce92">
            <text:p>18%</text:p>
          </table:table-cell>
          <table:table-cell office:value-type="percentage" office:value="0.18" table:style-name="ce92">
            <text:p>18%</text:p>
          </table:table-cell>
          <table:table-cell office:value-type="percentage" office:value="0.18" table:style-name="ce92">
            <text:p>18%</text:p>
          </table:table-cell>
          <table:table-cell office:value-type="percentage" office:value="0.18" table:style-name="ce92">
            <text:p>18%</text:p>
          </table:table-cell>
          <table:table-cell office:value-type="percentage" office:value="0.18" table:style-name="ce93">
            <text:p>18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9</text:p>
          </table:table-cell>
          <table:table-cell table:style-name="ce88"/>
          <table:table-cell office:value-type="percentage" office:value="0.19" table:style-name="ce92">
            <text:p>19%</text:p>
          </table:table-cell>
          <table:table-cell office:value-type="percentage" office:value="0.19" table:style-name="ce92">
            <text:p>19%</text:p>
          </table:table-cell>
          <table:table-cell office:value-type="percentage" office:value="0.19" table:style-name="ce92">
            <text:p>19%</text:p>
          </table:table-cell>
          <table:table-cell office:value-type="percentage" office:value="0.19" table:style-name="ce92">
            <text:p>19%</text:p>
          </table:table-cell>
          <table:table-cell office:value-type="percentage" office:value="0.19" table:style-name="ce93">
            <text:p>19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0</text:p>
          </table:table-cell>
          <table:table-cell table:style-name="ce88"/>
          <table:table-cell office:value-type="percentage" office:value="0.2" table:style-name="ce92">
            <text:p>20%</text:p>
          </table:table-cell>
          <table:table-cell office:value-type="percentage" office:value="0.2" table:style-name="ce92">
            <text:p>20%</text:p>
          </table:table-cell>
          <table:table-cell office:value-type="percentage" office:value="0.2" table:style-name="ce92">
            <text:p>20%</text:p>
          </table:table-cell>
          <table:table-cell office:value-type="percentage" office:value="0.2" table:style-name="ce92">
            <text:p>20%</text:p>
          </table:table-cell>
          <table:table-cell office:value-type="percentage" office:value="0.2" table:style-name="ce93">
            <text:p>20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1</text:p>
          </table:table-cell>
          <table:table-cell table:style-name="ce88"/>
          <table:table-cell office:value-type="percentage" office:value="0.21000000000000002" table:style-name="ce92">
            <text:p>21%</text:p>
          </table:table-cell>
          <table:table-cell office:value-type="percentage" office:value="0.21000000000000002" table:style-name="ce92">
            <text:p>21%</text:p>
          </table:table-cell>
          <table:table-cell office:value-type="percentage" office:value="0.21000000000000002" table:style-name="ce92">
            <text:p>21%</text:p>
          </table:table-cell>
          <table:table-cell office:value-type="percentage" office:value="0.21000000000000002" table:style-name="ce92">
            <text:p>21%</text:p>
          </table:table-cell>
          <table:table-cell office:value-type="percentage" office:value="0.21000000000000002" table:style-name="ce93">
            <text:p>21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2</text:p>
          </table:table-cell>
          <table:table-cell table:style-name="ce88"/>
          <table:table-cell office:value-type="percentage" office:value="0.22" table:style-name="ce92">
            <text:p>22%</text:p>
          </table:table-cell>
          <table:table-cell office:value-type="percentage" office:value="0.22" table:style-name="ce92">
            <text:p>22%</text:p>
          </table:table-cell>
          <table:table-cell office:value-type="percentage" office:value="0.22" table:style-name="ce92">
            <text:p>22%</text:p>
          </table:table-cell>
          <table:table-cell office:value-type="percentage" office:value="0.22" table:style-name="ce92">
            <text:p>22%</text:p>
          </table:table-cell>
          <table:table-cell office:value-type="percentage" office:value="0.22" table:style-name="ce93">
            <text:p>22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3</text:p>
          </table:table-cell>
          <table:table-cell table:style-name="ce88"/>
          <table:table-cell office:value-type="percentage" office:value="0.23" table:style-name="ce92">
            <text:p>23%</text:p>
          </table:table-cell>
          <table:table-cell office:value-type="percentage" office:value="0.23" table:style-name="ce92">
            <text:p>23%</text:p>
          </table:table-cell>
          <table:table-cell office:value-type="percentage" office:value="0.23" table:style-name="ce92">
            <text:p>23%</text:p>
          </table:table-cell>
          <table:table-cell office:value-type="percentage" office:value="0.23" table:style-name="ce92">
            <text:p>23%</text:p>
          </table:table-cell>
          <table:table-cell office:value-type="percentage" office:value="0.23" table:style-name="ce93">
            <text:p>23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4</text:p>
          </table:table-cell>
          <table:table-cell table:style-name="ce88"/>
          <table:table-cell office:value-type="percentage" office:value="0.24000000000000002" table:style-name="ce92">
            <text:p>24%</text:p>
          </table:table-cell>
          <table:table-cell office:value-type="percentage" office:value="0.24000000000000002" table:style-name="ce92">
            <text:p>24%</text:p>
          </table:table-cell>
          <table:table-cell office:value-type="percentage" office:value="0.24000000000000002" table:style-name="ce92">
            <text:p>24%</text:p>
          </table:table-cell>
          <table:table-cell office:value-type="percentage" office:value="0.24000000000000002" table:style-name="ce92">
            <text:p>24%</text:p>
          </table:table-cell>
          <table:table-cell office:value-type="percentage" office:value="0.24000000000000002" table:style-name="ce93">
            <text:p>24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5</text:p>
          </table:table-cell>
          <table:table-cell table:style-name="ce88"/>
          <table:table-cell office:value-type="percentage" office:value="0.25" table:style-name="ce92">
            <text:p>25%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25" table:style-name="ce93">
            <text:p>25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6</text:p>
          </table:table-cell>
          <table:table-cell table:style-name="ce88"/>
          <table:table-cell office:value-type="percentage" office:value="0.26" table:style-name="ce92">
            <text:p>26%</text:p>
          </table:table-cell>
          <table:table-cell office:value-type="percentage" office:value="0.26" table:style-name="ce92">
            <text:p>26%</text:p>
          </table:table-cell>
          <table:table-cell office:value-type="percentage" office:value="0.26" table:style-name="ce92">
            <text:p>26%</text:p>
          </table:table-cell>
          <table:table-cell office:value-type="percentage" office:value="0.26" table:style-name="ce92">
            <text:p>26%</text:p>
          </table:table-cell>
          <table:table-cell office:value-type="percentage" office:value="0.26" table:style-name="ce93">
            <text:p>26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7</text:p>
          </table:table-cell>
          <table:table-cell table:style-name="ce88"/>
          <table:table-cell office:value-type="percentage" office:value="0.27" table:style-name="ce92">
            <text:p>27%</text:p>
          </table:table-cell>
          <table:table-cell office:value-type="percentage" office:value="0.27" table:style-name="ce92">
            <text:p>27%</text:p>
          </table:table-cell>
          <table:table-cell office:value-type="percentage" office:value="0.27" table:style-name="ce92">
            <text:p>27%</text:p>
          </table:table-cell>
          <table:table-cell office:value-type="percentage" office:value="0.27" table:style-name="ce92">
            <text:p>27%</text:p>
          </table:table-cell>
          <table:table-cell office:value-type="percentage" office:value="0.27" table:style-name="ce93">
            <text:p>27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8</text:p>
          </table:table-cell>
          <table:table-cell table:style-name="ce88"/>
          <table:table-cell office:value-type="percentage" office:value="0.28000000000000003" table:style-name="ce92">
            <text:p>28%</text:p>
          </table:table-cell>
          <table:table-cell office:value-type="percentage" office:value="0.28000000000000003" table:style-name="ce92">
            <text:p>28%</text:p>
          </table:table-cell>
          <table:table-cell office:value-type="percentage" office:value="0.28000000000000003" table:style-name="ce92">
            <text:p>28%</text:p>
          </table:table-cell>
          <table:table-cell office:value-type="percentage" office:value="0.28000000000000003" table:style-name="ce92">
            <text:p>28%</text:p>
          </table:table-cell>
          <table:table-cell office:value-type="percentage" office:value="0.28000000000000003" table:style-name="ce93">
            <text:p>28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19</text:p>
          </table:table-cell>
          <table:table-cell table:style-name="ce88"/>
          <table:table-cell office:value-type="percentage" office:value="0.29000000000000004" table:style-name="ce92">
            <text:p>29%</text:p>
          </table:table-cell>
          <table:table-cell office:value-type="percentage" office:value="0.29000000000000004" table:style-name="ce92">
            <text:p>29%</text:p>
          </table:table-cell>
          <table:table-cell office:value-type="percentage" office:value="0.29000000000000004" table:style-name="ce92">
            <text:p>29%</text:p>
          </table:table-cell>
          <table:table-cell office:value-type="percentage" office:value="0.29000000000000004" table:style-name="ce92">
            <text:p>29%</text:p>
          </table:table-cell>
          <table:table-cell office:value-type="percentage" office:value="0.29000000000000004" table:style-name="ce93">
            <text:p>29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20</text:p>
          </table:table-cell>
          <table:table-cell table:style-name="ce88"/>
          <table:table-cell office:value-type="percentage" office:value="0.30000000000000004" table:style-name="ce92">
            <text:p>30%</text:p>
          </table:table-cell>
          <table:table-cell office:value-type="percentage" office:value="0.30000000000000004" table:style-name="ce92">
            <text:p>30%</text:p>
          </table:table-cell>
          <table:table-cell office:value-type="percentage" office:value="0.30000000000000004" table:style-name="ce92">
            <text:p>30%</text:p>
          </table:table-cell>
          <table:table-cell office:value-type="percentage" office:value="0.30000000000000004" table:style-name="ce92">
            <text:p>30%</text:p>
          </table:table-cell>
          <table:table-cell office:value-type="percentage" office:value="0.30000000000000004" table:style-name="ce93">
            <text:p>30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21</text:p>
          </table:table-cell>
          <table:table-cell table:style-name="ce88"/>
          <table:table-cell office:value-type="percentage" office:value="0.31" table:style-name="ce92">
            <text:p>31%</text:p>
          </table:table-cell>
          <table:table-cell office:value-type="percentage" office:value="0.31" table:style-name="ce92">
            <text:p>31%</text:p>
          </table:table-cell>
          <table:table-cell office:value-type="percentage" office:value="0.31" table:style-name="ce92">
            <text:p>31%</text:p>
          </table:table-cell>
          <table:table-cell office:value-type="percentage" office:value="0.31" table:style-name="ce92">
            <text:p>31%</text:p>
          </table:table-cell>
          <table:table-cell office:value-type="percentage" office:value="0.31" table:style-name="ce93">
            <text:p>31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22</text:p>
          </table:table-cell>
          <table:table-cell table:style-name="ce88"/>
          <table:table-cell office:value-type="percentage" office:value="0.32" table:style-name="ce92">
            <text:p>32%</text:p>
          </table:table-cell>
          <table:table-cell office:value-type="percentage" office:value="0.32" table:style-name="ce92">
            <text:p>32%</text:p>
          </table:table-cell>
          <table:table-cell office:value-type="percentage" office:value="0.32" table:style-name="ce92">
            <text:p>32%</text:p>
          </table:table-cell>
          <table:table-cell office:value-type="percentage" office:value="0.32" table:style-name="ce92">
            <text:p>32%</text:p>
          </table:table-cell>
          <table:table-cell office:value-type="percentage" office:value="0.32" table:style-name="ce93">
            <text:p>32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23</text:p>
          </table:table-cell>
          <table:table-cell table:style-name="ce88"/>
          <table:table-cell office:value-type="percentage" office:value="0.33" table:style-name="ce92">
            <text:p>33%</text:p>
          </table:table-cell>
          <table:table-cell office:value-type="percentage" office:value="0.33" table:style-name="ce92">
            <text:p>33%</text:p>
          </table:table-cell>
          <table:table-cell office:value-type="percentage" office:value="0.33" table:style-name="ce92">
            <text:p>33%</text:p>
          </table:table-cell>
          <table:table-cell office:value-type="percentage" office:value="0.33" table:style-name="ce92">
            <text:p>33%</text:p>
          </table:table-cell>
          <table:table-cell office:value-type="percentage" office:value="0.33" table:style-name="ce93">
            <text:p>33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24</text:p>
          </table:table-cell>
          <table:table-cell table:style-name="ce88"/>
          <table:table-cell office:value-type="percentage" office:value="0.33999999999999997" table:style-name="ce92">
            <text:p>34%</text:p>
          </table:table-cell>
          <table:table-cell office:value-type="percentage" office:value="0.33999999999999997" table:style-name="ce92">
            <text:p>34%</text:p>
          </table:table-cell>
          <table:table-cell office:value-type="percentage" office:value="0.33999999999999997" table:style-name="ce92">
            <text:p>34%</text:p>
          </table:table-cell>
          <table:table-cell office:value-type="percentage" office:value="0.33999999999999997" table:style-name="ce92">
            <text:p>34%</text:p>
          </table:table-cell>
          <table:table-cell office:value-type="percentage" office:value="0.33999999999999997" table:style-name="ce93">
            <text:p>34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lder Medicines Basic Payment Percentage + Top-up Payment Percentage 25</text:p>
          </table:table-cell>
          <table:table-cell table:style-name="ce88"/>
          <table:table-cell office:value-type="percentage" office:value="0.35" table:style-name="ce92">
            <text:p>35%</text:p>
          </table:table-cell>
          <table:table-cell office:value-type="percentage" office:value="0.35" table:style-name="ce92">
            <text:p>35%</text:p>
          </table:table-cell>
          <table:table-cell office:value-type="percentage" office:value="0.35" table:style-name="ce92">
            <text:p>35%</text:p>
          </table:table-cell>
          <table:table-cell office:value-type="percentage" office:value="0.35" table:style-name="ce92">
            <text:p>35%</text:p>
          </table:table-cell>
          <table:table-cell office:value-type="percentage" office:value="0.35" table:style-name="ce93">
            <text:p>35%</text:p>
          </table:table-cell>
          <table:table-cell table:style-name="ce18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Fixed Assumed Proportion of Older Medicines Eligible Sales Basic Older Medicines Payment Percentage only</text:p>
          </table:table-cell>
          <table:table-cell table:style-name="ce88"/>
          <table:table-cell office:value-type="percentage" office:value="0.3040581103954576" table:style-name="ce49">
            <text:p>30.4%</text:p>
          </table:table-cell>
          <table:table-cell office:value-type="percentage" office:value="0.3040581103954576" table:style-name="ce49">
            <text:p>30.4%</text:p>
          </table:table-cell>
          <table:table-cell office:value-type="percentage" office:value="0.3040581103954576" table:style-name="ce49">
            <text:p>30.4%</text:p>
          </table:table-cell>
          <table:table-cell office:value-type="percentage" office:value="0.3040581103954576" table:style-name="ce49">
            <text:p>30.4%</text:p>
          </table:table-cell>
          <table:table-cell office:value-type="percentage" office:value="0.3040581103954576" table:style-name="ce89">
            <text:p>30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</text:p>
          </table:table-cell>
          <table:table-cell table:style-name="ce88"/>
          <table:table-cell office:value-type="percentage" office:value="1.5972256701043274E-3" table:style-name="ce49">
            <text:p>0.2%</text:p>
          </table:table-cell>
          <table:table-cell office:value-type="percentage" office:value="1.5972256701043274E-3" table:style-name="ce49">
            <text:p>0.2%</text:p>
          </table:table-cell>
          <table:table-cell office:value-type="percentage" office:value="1.5972256701043274E-3" table:style-name="ce49">
            <text:p>0.2%</text:p>
          </table:table-cell>
          <table:table-cell office:value-type="percentage" office:value="1.5972256701043274E-3" table:style-name="ce49">
            <text:p>0.2%</text:p>
          </table:table-cell>
          <table:table-cell office:value-type="percentage" office:value="1.5972256701043274E-3" table:style-name="ce89">
            <text:p>0.2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2</text:p>
          </table:table-cell>
          <table:table-cell table:style-name="ce88"/>
          <table:table-cell office:value-type="percentage" office:value="1.920853271504145E-3" table:style-name="ce49">
            <text:p>0.2%</text:p>
          </table:table-cell>
          <table:table-cell office:value-type="percentage" office:value="1.920853271504145E-3" table:style-name="ce49">
            <text:p>0.2%</text:p>
          </table:table-cell>
          <table:table-cell office:value-type="percentage" office:value="1.920853271504145E-3" table:style-name="ce49">
            <text:p>0.2%</text:p>
          </table:table-cell>
          <table:table-cell office:value-type="percentage" office:value="1.920853271504145E-3" table:style-name="ce49">
            <text:p>0.2%</text:p>
          </table:table-cell>
          <table:table-cell office:value-type="percentage" office:value="1.920853271504145E-3" table:style-name="ce89">
            <text:p>0.2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3</text:p>
          </table:table-cell>
          <table:table-cell table:style-name="ce88"/>
          <table:table-cell office:value-type="percentage" office:value="2.5327925329647351E-3" table:style-name="ce49">
            <text:p>0.3%</text:p>
          </table:table-cell>
          <table:table-cell office:value-type="percentage" office:value="2.5327925329647351E-3" table:style-name="ce49">
            <text:p>0.3%</text:p>
          </table:table-cell>
          <table:table-cell office:value-type="percentage" office:value="2.5327925329647351E-3" table:style-name="ce49">
            <text:p>0.3%</text:p>
          </table:table-cell>
          <table:table-cell office:value-type="percentage" office:value="2.5327925329647351E-3" table:style-name="ce49">
            <text:p>0.3%</text:p>
          </table:table-cell>
          <table:table-cell office:value-type="percentage" office:value="2.5327925329647351E-3" table:style-name="ce89">
            <text:p>0.3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4</text:p>
          </table:table-cell>
          <table:table-cell table:style-name="ce88"/>
          <table:table-cell office:value-type="percentage" office:value="5.3952102813719966E-4" table:style-name="ce49">
            <text:p>0.1%</text:p>
          </table:table-cell>
          <table:table-cell office:value-type="percentage" office:value="5.3952102813719966E-4" table:style-name="ce49">
            <text:p>0.1%</text:p>
          </table:table-cell>
          <table:table-cell office:value-type="percentage" office:value="5.3952102813719966E-4" table:style-name="ce49">
            <text:p>0.1%</text:p>
          </table:table-cell>
          <table:table-cell office:value-type="percentage" office:value="5.3952102813719966E-4" table:style-name="ce49">
            <text:p>0.1%</text:p>
          </table:table-cell>
          <table:table-cell office:value-type="percentage" office:value="5.3952102813719966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5</text:p>
          </table:table-cell>
          <table:table-cell table:style-name="ce88"/>
          <table:table-cell office:value-type="percentage" office:value="6.0718646085797018E-4" table:style-name="ce49">
            <text:p>0.1%</text:p>
          </table:table-cell>
          <table:table-cell office:value-type="percentage" office:value="6.0718646085797018E-4" table:style-name="ce49">
            <text:p>0.1%</text:p>
          </table:table-cell>
          <table:table-cell office:value-type="percentage" office:value="6.0718646085797018E-4" table:style-name="ce49">
            <text:p>0.1%</text:p>
          </table:table-cell>
          <table:table-cell office:value-type="percentage" office:value="6.0718646085797018E-4" table:style-name="ce49">
            <text:p>0.1%</text:p>
          </table:table-cell>
          <table:table-cell office:value-type="percentage" office:value="6.0718646085797018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6</text:p>
          </table:table-cell>
          <table:table-cell table:style-name="ce88"/>
          <table:table-cell office:value-type="percentage" office:value="4.3042435769782763E-4" table:style-name="ce49">
            <text:p>0.0%</text:p>
          </table:table-cell>
          <table:table-cell office:value-type="percentage" office:value="4.3042435769782763E-4" table:style-name="ce49">
            <text:p>0.0%</text:p>
          </table:table-cell>
          <table:table-cell office:value-type="percentage" office:value="4.3042435769782763E-4" table:style-name="ce49">
            <text:p>0.0%</text:p>
          </table:table-cell>
          <table:table-cell office:value-type="percentage" office:value="4.3042435769782763E-4" table:style-name="ce49">
            <text:p>0.0%</text:p>
          </table:table-cell>
          <table:table-cell office:value-type="percentage" office:value="4.3042435769782763E-4" table:style-name="ce89">
            <text:p>0.0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7</text:p>
          </table:table-cell>
          <table:table-cell table:style-name="ce88"/>
          <table:table-cell office:value-type="percentage" office:value="6.7296412162066532E-4" table:style-name="ce49">
            <text:p>0.1%</text:p>
          </table:table-cell>
          <table:table-cell office:value-type="percentage" office:value="6.7296412162066532E-4" table:style-name="ce49">
            <text:p>0.1%</text:p>
          </table:table-cell>
          <table:table-cell office:value-type="percentage" office:value="6.7296412162066532E-4" table:style-name="ce49">
            <text:p>0.1%</text:p>
          </table:table-cell>
          <table:table-cell office:value-type="percentage" office:value="6.7296412162066532E-4" table:style-name="ce49">
            <text:p>0.1%</text:p>
          </table:table-cell>
          <table:table-cell office:value-type="percentage" office:value="6.7296412162066532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8</text:p>
          </table:table-cell>
          <table:table-cell table:style-name="ce88"/>
          <table:table-cell office:value-type="percentage" office:value="8.5464682562079383E-3" table:style-name="ce49">
            <text:p>0.9%</text:p>
          </table:table-cell>
          <table:table-cell office:value-type="percentage" office:value="8.5464682562079383E-3" table:style-name="ce49">
            <text:p>0.9%</text:p>
          </table:table-cell>
          <table:table-cell office:value-type="percentage" office:value="8.5464682562079383E-3" table:style-name="ce49">
            <text:p>0.9%</text:p>
          </table:table-cell>
          <table:table-cell office:value-type="percentage" office:value="8.5464682562079383E-3" table:style-name="ce49">
            <text:p>0.9%</text:p>
          </table:table-cell>
          <table:table-cell office:value-type="percentage" office:value="8.5464682562079383E-3" table:style-name="ce89">
            <text:p>0.9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9</text:p>
          </table:table-cell>
          <table:table-cell table:style-name="ce88"/>
          <table:table-cell office:value-type="percentage" office:value="4.0813012360661882E-3" table:style-name="ce49">
            <text:p>0.4%</text:p>
          </table:table-cell>
          <table:table-cell office:value-type="percentage" office:value="4.0813012360661882E-3" table:style-name="ce49">
            <text:p>0.4%</text:p>
          </table:table-cell>
          <table:table-cell office:value-type="percentage" office:value="4.0813012360661882E-3" table:style-name="ce49">
            <text:p>0.4%</text:p>
          </table:table-cell>
          <table:table-cell office:value-type="percentage" office:value="4.0813012360661882E-3" table:style-name="ce49">
            <text:p>0.4%</text:p>
          </table:table-cell>
          <table:table-cell office:value-type="percentage" office:value="4.0813012360661882E-3" table:style-name="ce89">
            <text:p>0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0</text:p>
          </table:table-cell>
          <table:table-cell table:style-name="ce88"/>
          <table:table-cell office:value-type="percentage" office:value="8.6262517174192817E-3" table:style-name="ce49">
            <text:p>0.9%</text:p>
          </table:table-cell>
          <table:table-cell office:value-type="percentage" office:value="8.6262517174192817E-3" table:style-name="ce49">
            <text:p>0.9%</text:p>
          </table:table-cell>
          <table:table-cell office:value-type="percentage" office:value="8.6262517174192817E-3" table:style-name="ce49">
            <text:p>0.9%</text:p>
          </table:table-cell>
          <table:table-cell office:value-type="percentage" office:value="8.6262517174192817E-3" table:style-name="ce49">
            <text:p>0.9%</text:p>
          </table:table-cell>
          <table:table-cell office:value-type="percentage" office:value="8.6262517174192817E-3" table:style-name="ce89">
            <text:p>0.9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1</text:p>
          </table:table-cell>
          <table:table-cell table:style-name="ce88"/>
          <table:table-cell office:value-type="percentage" office:value="1.1337222422867267E-3" table:style-name="ce49">
            <text:p>0.1%</text:p>
          </table:table-cell>
          <table:table-cell office:value-type="percentage" office:value="1.1337222422867267E-3" table:style-name="ce49">
            <text:p>0.1%</text:p>
          </table:table-cell>
          <table:table-cell office:value-type="percentage" office:value="1.1337222422867267E-3" table:style-name="ce49">
            <text:p>0.1%</text:p>
          </table:table-cell>
          <table:table-cell office:value-type="percentage" office:value="1.1337222422867267E-3" table:style-name="ce49">
            <text:p>0.1%</text:p>
          </table:table-cell>
          <table:table-cell office:value-type="percentage" office:value="1.1337222422867267E-3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2</text:p>
          </table:table-cell>
          <table:table-cell table:style-name="ce88"/>
          <table:table-cell office:value-type="percentage" office:value="8.4939489395248534E-4" table:style-name="ce49">
            <text:p>0.1%</text:p>
          </table:table-cell>
          <table:table-cell office:value-type="percentage" office:value="8.4939489395248534E-4" table:style-name="ce49">
            <text:p>0.1%</text:p>
          </table:table-cell>
          <table:table-cell office:value-type="percentage" office:value="8.4939489395248534E-4" table:style-name="ce49">
            <text:p>0.1%</text:p>
          </table:table-cell>
          <table:table-cell office:value-type="percentage" office:value="8.4939489395248534E-4" table:style-name="ce49">
            <text:p>0.1%</text:p>
          </table:table-cell>
          <table:table-cell office:value-type="percentage" office:value="8.4939489395248534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3</text:p>
          </table:table-cell>
          <table:table-cell table:style-name="ce88"/>
          <table:table-cell office:value-type="percentage" office:value="8.9683583347066771E-4" table:style-name="ce49">
            <text:p>0.1%</text:p>
          </table:table-cell>
          <table:table-cell office:value-type="percentage" office:value="8.9683583347066771E-4" table:style-name="ce49">
            <text:p>0.1%</text:p>
          </table:table-cell>
          <table:table-cell office:value-type="percentage" office:value="8.9683583347066771E-4" table:style-name="ce49">
            <text:p>0.1%</text:p>
          </table:table-cell>
          <table:table-cell office:value-type="percentage" office:value="8.9683583347066771E-4" table:style-name="ce49">
            <text:p>0.1%</text:p>
          </table:table-cell>
          <table:table-cell office:value-type="percentage" office:value="8.9683583347066771E-4" table:style-name="ce89">
            <text:p>0.1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4</text:p>
          </table:table-cell>
          <table:table-cell table:style-name="ce88"/>
          <table:table-cell office:value-type="percentage" office:value="1.6841238304721593E-2" table:style-name="ce49">
            <text:p>1.7%</text:p>
          </table:table-cell>
          <table:table-cell office:value-type="percentage" office:value="1.6841238304721593E-2" table:style-name="ce49">
            <text:p>1.7%</text:p>
          </table:table-cell>
          <table:table-cell office:value-type="percentage" office:value="1.6841238304721593E-2" table:style-name="ce49">
            <text:p>1.7%</text:p>
          </table:table-cell>
          <table:table-cell office:value-type="percentage" office:value="1.6841238304721593E-2" table:style-name="ce49">
            <text:p>1.7%</text:p>
          </table:table-cell>
          <table:table-cell office:value-type="percentage" office:value="1.6841238304721593E-2" table:style-name="ce89">
            <text:p>1.7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5</text:p>
          </table:table-cell>
          <table:table-cell table:style-name="ce88"/>
          <table:table-cell office:value-type="percentage" office:value="4.9227512832688411E-3" table:style-name="ce49">
            <text:p>0.5%</text:p>
          </table:table-cell>
          <table:table-cell office:value-type="percentage" office:value="4.9227512832688411E-3" table:style-name="ce49">
            <text:p>0.5%</text:p>
          </table:table-cell>
          <table:table-cell office:value-type="percentage" office:value="4.9227512832688411E-3" table:style-name="ce49">
            <text:p>0.5%</text:p>
          </table:table-cell>
          <table:table-cell office:value-type="percentage" office:value="4.9227512832688411E-3" table:style-name="ce49">
            <text:p>0.5%</text:p>
          </table:table-cell>
          <table:table-cell office:value-type="percentage" office:value="4.9227512832688411E-3" table:style-name="ce89">
            <text:p>0.5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6</text:p>
          </table:table-cell>
          <table:table-cell table:style-name="ce88"/>
          <table:table-cell office:value-type="percentage" office:value="2.1835048969430608E-2" table:style-name="ce49">
            <text:p>2.2%</text:p>
          </table:table-cell>
          <table:table-cell office:value-type="percentage" office:value="2.1835048969430608E-2" table:style-name="ce49">
            <text:p>2.2%</text:p>
          </table:table-cell>
          <table:table-cell office:value-type="percentage" office:value="2.1835048969430608E-2" table:style-name="ce49">
            <text:p>2.2%</text:p>
          </table:table-cell>
          <table:table-cell office:value-type="percentage" office:value="2.1835048969430608E-2" table:style-name="ce49">
            <text:p>2.2%</text:p>
          </table:table-cell>
          <table:table-cell office:value-type="percentage" office:value="2.1835048969430608E-2" table:style-name="ce89">
            <text:p>2.2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7</text:p>
          </table:table-cell>
          <table:table-cell table:style-name="ce88"/>
          <table:table-cell office:value-type="percentage" office:value="3.8979656720842669E-3" table:style-name="ce49">
            <text:p>0.4%</text:p>
          </table:table-cell>
          <table:table-cell office:value-type="percentage" office:value="3.8979656720842669E-3" table:style-name="ce49">
            <text:p>0.4%</text:p>
          </table:table-cell>
          <table:table-cell office:value-type="percentage" office:value="3.8979656720842669E-3" table:style-name="ce49">
            <text:p>0.4%</text:p>
          </table:table-cell>
          <table:table-cell office:value-type="percentage" office:value="3.8979656720842669E-3" table:style-name="ce49">
            <text:p>0.4%</text:p>
          </table:table-cell>
          <table:table-cell office:value-type="percentage" office:value="3.8979656720842669E-3" table:style-name="ce89">
            <text:p>0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8</text:p>
          </table:table-cell>
          <table:table-cell table:style-name="ce88"/>
          <table:table-cell office:value-type="percentage" office:value="1.3914869160482892E-2" table:style-name="ce49">
            <text:p>1.4%</text:p>
          </table:table-cell>
          <table:table-cell office:value-type="percentage" office:value="1.3914869160482892E-2" table:style-name="ce49">
            <text:p>1.4%</text:p>
          </table:table-cell>
          <table:table-cell office:value-type="percentage" office:value="1.3914869160482892E-2" table:style-name="ce49">
            <text:p>1.4%</text:p>
          </table:table-cell>
          <table:table-cell office:value-type="percentage" office:value="1.3914869160482892E-2" table:style-name="ce49">
            <text:p>1.4%</text:p>
          </table:table-cell>
          <table:table-cell office:value-type="percentage" office:value="1.3914869160482892E-2" table:style-name="ce89">
            <text:p>1.4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19</text:p>
          </table:table-cell>
          <table:table-cell table:style-name="ce88"/>
          <table:table-cell office:value-type="percentage" office:value="2.8883533625209783E-3" table:style-name="ce49">
            <text:p>0.3%</text:p>
          </table:table-cell>
          <table:table-cell office:value-type="percentage" office:value="2.8883533625209783E-3" table:style-name="ce49">
            <text:p>0.3%</text:p>
          </table:table-cell>
          <table:table-cell office:value-type="percentage" office:value="2.8883533625209783E-3" table:style-name="ce49">
            <text:p>0.3%</text:p>
          </table:table-cell>
          <table:table-cell office:value-type="percentage" office:value="2.8883533625209783E-3" table:style-name="ce49">
            <text:p>0.3%</text:p>
          </table:table-cell>
          <table:table-cell office:value-type="percentage" office:value="2.8883533625209783E-3" table:style-name="ce89">
            <text:p>0.3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20</text:p>
          </table:table-cell>
          <table:table-cell table:style-name="ce88"/>
          <table:table-cell office:value-type="percentage" office:value="1.0491942009545554E-2" table:style-name="ce49">
            <text:p>1.0%</text:p>
          </table:table-cell>
          <table:table-cell office:value-type="percentage" office:value="1.0491942009545554E-2" table:style-name="ce49">
            <text:p>1.0%</text:p>
          </table:table-cell>
          <table:table-cell office:value-type="percentage" office:value="1.0491942009545554E-2" table:style-name="ce49">
            <text:p>1.0%</text:p>
          </table:table-cell>
          <table:table-cell office:value-type="percentage" office:value="1.0491942009545554E-2" table:style-name="ce49">
            <text:p>1.0%</text:p>
          </table:table-cell>
          <table:table-cell office:value-type="percentage" office:value="1.0491942009545554E-2" table:style-name="ce89">
            <text:p>1.0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21</text:p>
          </table:table-cell>
          <table:table-cell table:style-name="ce88"/>
          <table:table-cell office:value-type="percentage" office:value="9.8366039668093125E-3" table:style-name="ce49">
            <text:p>1.0%</text:p>
          </table:table-cell>
          <table:table-cell office:value-type="percentage" office:value="9.8366039668093125E-3" table:style-name="ce49">
            <text:p>1.0%</text:p>
          </table:table-cell>
          <table:table-cell office:value-type="percentage" office:value="9.8366039668093125E-3" table:style-name="ce49">
            <text:p>1.0%</text:p>
          </table:table-cell>
          <table:table-cell office:value-type="percentage" office:value="9.8366039668093125E-3" table:style-name="ce49">
            <text:p>1.0%</text:p>
          </table:table-cell>
          <table:table-cell office:value-type="percentage" office:value="9.8366039668093125E-3" table:style-name="ce89">
            <text:p>1.0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22</text:p>
          </table:table-cell>
          <table:table-cell table:style-name="ce88"/>
          <table:table-cell office:value-type="percentage" office:value="5.5062556207111316E-3" table:style-name="ce49">
            <text:p>0.6%</text:p>
          </table:table-cell>
          <table:table-cell office:value-type="percentage" office:value="5.5062556207111316E-3" table:style-name="ce49">
            <text:p>0.6%</text:p>
          </table:table-cell>
          <table:table-cell office:value-type="percentage" office:value="5.5062556207111316E-3" table:style-name="ce49">
            <text:p>0.6%</text:p>
          </table:table-cell>
          <table:table-cell office:value-type="percentage" office:value="5.5062556207111316E-3" table:style-name="ce49">
            <text:p>0.6%</text:p>
          </table:table-cell>
          <table:table-cell office:value-type="percentage" office:value="5.5062556207111316E-3" table:style-name="ce89">
            <text:p>0.6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23</text:p>
          </table:table-cell>
          <table:table-cell table:style-name="ce88"/>
          <table:table-cell office:value-type="percentage" office:value="2.2178612109196041E-3" table:style-name="ce49">
            <text:p>0.2%</text:p>
          </table:table-cell>
          <table:table-cell office:value-type="percentage" office:value="2.2178612109196041E-3" table:style-name="ce49">
            <text:p>0.2%</text:p>
          </table:table-cell>
          <table:table-cell office:value-type="percentage" office:value="2.2178612109196041E-3" table:style-name="ce49">
            <text:p>0.2%</text:p>
          </table:table-cell>
          <table:table-cell office:value-type="percentage" office:value="2.2178612109196041E-3" table:style-name="ce49">
            <text:p>0.2%</text:p>
          </table:table-cell>
          <table:table-cell office:value-type="percentage" office:value="2.2178612109196041E-3" table:style-name="ce89">
            <text:p>0.2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24</text:p>
          </table:table-cell>
          <table:table-cell table:style-name="ce88"/>
          <table:table-cell office:value-type="percentage" office:value="5.7239641931627191E-3" table:style-name="ce49">
            <text:p>0.6%</text:p>
          </table:table-cell>
          <table:table-cell office:value-type="percentage" office:value="5.7239641931627191E-3" table:style-name="ce49">
            <text:p>0.6%</text:p>
          </table:table-cell>
          <table:table-cell office:value-type="percentage" office:value="5.7239641931627191E-3" table:style-name="ce49">
            <text:p>0.6%</text:p>
          </table:table-cell>
          <table:table-cell office:value-type="percentage" office:value="5.7239641931627191E-3" table:style-name="ce49">
            <text:p>0.6%</text:p>
          </table:table-cell>
          <table:table-cell office:value-type="percentage" office:value="5.7239641931627191E-3" table:style-name="ce89">
            <text:p>0.6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2">
          <table:table-cell office:value-type="string" table:style-name="ce87">
            <text:p>Fixed Assumed Proportion of Older Medicines Eligible Sales Basic Older Medicines Payment Percentage plus Top-up Payment Percentage 25</text:p>
          </table:table-cell>
          <table:table-cell table:style-name="ce88"/>
          <table:table-cell office:value-type="percentage" office:value="0.56543009422859458" table:style-name="ce49">
            <text:p>56.5%</text:p>
          </table:table-cell>
          <table:table-cell office:value-type="percentage" office:value="0.56543009422859458" table:style-name="ce49">
            <text:p>56.5%</text:p>
          </table:table-cell>
          <table:table-cell office:value-type="percentage" office:value="0.56543009422859458" table:style-name="ce49">
            <text:p>56.5%</text:p>
          </table:table-cell>
          <table:table-cell office:value-type="percentage" office:value="0.56543009422859458" table:style-name="ce49">
            <text:p>56.5%</text:p>
          </table:table-cell>
          <table:table-cell office:value-type="percentage" office:value="0.56543009422859458" table:style-name="ce89">
            <text:p>56.5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ssumed Payment From Older Medicines (Initial)</text:p>
          </table:table-cell>
          <table:table-cell table:style-name="ce40"/>
          <table:table-cell office:value-type="string" office:string-value="Calculated cell" table:formula="of:=IFERROR(SUMPRODUCT([.C19:.C44];[.C45:.C70])*[.C17]; &quot;Calculated cell&quot;)" table:style-name="ce44">
            <text:p>Calculated cell</text:p>
          </table:table-cell>
          <table:table-cell office:value-type="string" office:string-value="Calculated cell" table:formula="of:=IFERROR(SUMPRODUCT([.D19:.D44];[.D45:.D70])*[.D17]; &quot;Calculated cell&quot;)" table:style-name="ce44">
            <text:p>Calculated cell</text:p>
          </table:table-cell>
          <table:table-cell office:value-type="string" office:string-value="Calculated cell" table:formula="of:=IFERROR(SUMPRODUCT([.E19:.E44];[.E45:.E70])*[.E17]; &quot;Calculated cell&quot;)" table:style-name="ce44">
            <text:p>Calculated cell</text:p>
          </table:table-cell>
          <table:table-cell office:value-type="string" office:string-value="Calculated cell" table:formula="of:=IFERROR(SUMPRODUCT([.F19:.F44];[.F45:.F70])*[.F17]; &quot;Calculated cell&quot;)" table:style-name="ce44">
            <text:p>Calculated cell</text:p>
          </table:table-cell>
          <table:table-cell office:value-type="string" office:string-value="Calculated cell" table:formula="of:=IFERROR(SUMPRODUCT([.G19:.G44];[.G45:.G70])*[.G17]; &quot;Calculated cell&quot;)" table:style-name="ce90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Assumed Payment From Older Medicines (Outturn)</text:p>
          </table:table-cell>
          <table:table-cell table:style-name="ce40"/>
          <table:table-cell office:value-type="string" office:string-value="Calculated cell" table:formula="of:=IFERROR(SUMPRODUCT([.C19:.C44];[.C45:.C70])*[.C18]; &quot;Calculated cell&quot;)" table:style-name="ce44">
            <text:p>Calculated cell</text:p>
          </table:table-cell>
          <table:table-cell office:value-type="string" office:string-value="Calculated cell" table:formula="of:=IFERROR(SUMPRODUCT([.D19:.D44];[.D45:.D70])*[.D18]; &quot;Calculated cell&quot;)" table:style-name="ce44">
            <text:p>Calculated cell</text:p>
          </table:table-cell>
          <table:table-cell office:value-type="string" office:string-value="Calculated cell" table:formula="of:=IFERROR(SUMPRODUCT([.E19:.E44];[.E45:.E70])*[.E18]; &quot;Calculated cell&quot;)" table:style-name="ce44">
            <text:p>Calculated cell</text:p>
          </table:table-cell>
          <table:table-cell office:value-type="string" office:string-value="Calculated cell" table:formula="of:=IFERROR(SUMPRODUCT([.F19:.F44];[.F45:.F70])*[.F18]; &quot;Calculated cell&quot;)" table:style-name="ce44">
            <text:p>Calculated cell</text:p>
          </table:table-cell>
          <table:table-cell office:value-type="string" office:string-value="Calculated cell" table:formula="of:=IFERROR(SUMPRODUCT([.G19:.G44];[.G45:.G70])*[.G18]; &quot;Calculated cell&quot;)" table:style-name="ce90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95">
            <text:p>Assumed Payment From Older Medicines Adjustment Factor</text:p>
          </table:table-cell>
          <table:table-cell table:style-name="ce40"/>
          <table:table-cell office:value-type="percentage" office:value="-3.0695167133852785E-2" table:style-name="ce47">
            <text:p>-3.1%</text:p>
          </table:table-cell>
          <table:table-cell office:value-type="percentage" office:value="-5.819025131966693E-2" table:style-name="ce47">
            <text:p>-5.8%</text:p>
          </table:table-cell>
          <table:table-cell office:value-type="percentage" office:value="-8.2935735661416543E-2" table:style-name="ce47">
            <text:p>-8.3%</text:p>
          </table:table-cell>
          <table:table-cell office:value-type="percentage" office:value="-0.10535051563610232" table:style-name="ce47">
            <text:p>-10.5%</text:p>
          </table:table-cell>
          <table:table-cell office:value-type="percentage" office:value="-0.12555167370809439" table:style-name="ce96">
            <text:p>-12.6%</text:p>
          </table:table-cell>
          <table:table-cell table:style-name="ce187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djusted Assumed Payment From Older Medicines (Initial)</text:p>
          </table:table-cell>
          <table:table-cell table:style-name="ce40"/>
          <table:table-cell office:value-type="string" office:string-value="Calculated cell" table:formula="of:=IFERROR([.C71]*(1+[.C73]); &quot;Calculated cell&quot;)" table:style-name="ce44">
            <text:p>Calculated cell</text:p>
          </table:table-cell>
          <table:table-cell office:value-type="string" office:string-value="Calculated cell" table:formula="of:=IFERROR([.D71]*(1+[.D73]); &quot;Calculated cell&quot;)" table:style-name="ce44">
            <text:p>Calculated cell</text:p>
          </table:table-cell>
          <table:table-cell office:value-type="string" office:string-value="Calculated cell" table:formula="of:=IFERROR([.E71]*(1+[.E73]); &quot;Calculated cell&quot;)" table:style-name="ce44">
            <text:p>Calculated cell</text:p>
          </table:table-cell>
          <table:table-cell office:value-type="string" office:string-value="Calculated cell" table:formula="of:=IFERROR([.F71]*(1+[.F73]); &quot;Calculated cell&quot;)" table:style-name="ce44">
            <text:p>Calculated cell</text:p>
          </table:table-cell>
          <table:table-cell office:value-type="string" office:string-value="Calculated cell" table:formula="of:=IFERROR([.G71]*(1+[.G73]); &quot;Calculated cell&quot;)" table:style-name="ce90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10">
          <table:table-cell office:value-type="string" table:style-name="ce84">
            <text:p>Adjusted Assumed Payment From Older Medicines (Outturn)</text:p>
          </table:table-cell>
          <table:table-cell table:style-name="ce97"/>
          <table:table-cell office:value-type="string" office:string-value="Calculated cell" table:formula="of:=IFERROR([.C72]*(1+[.C73]); &quot;Calculated cell&quot;)" table:style-name="ce98">
            <text:p>Calculated cell</text:p>
          </table:table-cell>
          <table:table-cell office:value-type="string" office:string-value="Calculated cell" table:formula="of:=IFERROR([.D72]*(1+[.D73]); &quot;Calculated cell&quot;)" table:style-name="ce98">
            <text:p>Calculated cell</text:p>
          </table:table-cell>
          <table:table-cell office:value-type="string" office:string-value="Calculated cell" table:formula="of:=IFERROR([.E72]*(1+[.E73]); &quot;Calculated cell&quot;)" table:style-name="ce98">
            <text:p>Calculated cell</text:p>
          </table:table-cell>
          <table:table-cell office:value-type="string" office:string-value="Calculated cell" table:formula="of:=IFERROR([.F72]*(1+[.F73]); &quot;Calculated cell&quot;)" table:style-name="ce98">
            <text:p>Calculated cell</text:p>
          </table:table-cell>
          <table:table-cell office:value-type="string" office:string-value="Calculated cell" table:formula="of:=IFERROR([.G72]*(1+[.G73]); &quot;Calculated cell&quot;)" table:style-name="ce99">
            <text:p>Calculated cell</text:p>
          </table:table-cell>
          <table:table-cell table:style-name="ce188"/>
          <table:table-cell table:number-columns-repeated="5" table:style-name="ce12"/>
          <table:table-cell table:number-columns-repeated="16371" table:style-name="ce1"/>
        </table:table-row>
        <table:table-row table:style-name="ro14">
          <table:table-cell office:value-type="string" table:style-name="ce100">
            <text:p>Headline Payment Percentage Calculation - Initial vs In Scheme vs Outturn</text:p>
          </table:table-cell>
          <table:table-cell office:value-type="float" office:value="2023" table:style-name="ce101">
            <text:p>2023</text:p>
          </table:table-cell>
          <table:table-cell office:value-type="float" office:value="2024" table:style-name="ce102">
            <text:p>2024</text:p>
          </table:table-cell>
          <table:table-cell office:value-type="float" office:value="2025" table:style-name="ce102">
            <text:p>2025</text:p>
          </table:table-cell>
          <table:table-cell office:value-type="float" office:value="2026" table:style-name="ce102">
            <text:p>2026</text:p>
          </table:table-cell>
          <table:table-cell office:value-type="float" office:value="2027" table:style-name="ce102">
            <text:p>2027</text:p>
          </table:table-cell>
          <table:table-cell office:value-type="float" office:value="2028" table:style-name="ce103">
            <text:p>2028</text:p>
          </table:table-cell>
          <table:table-cell office:value-type="string" table:style-name="ce189">
            <text:p>ESR</text:p>
          </table:table-cell>
          <table:table-cell table:style-name="ce72"/>
          <table:table-cell table:number-columns-repeated="4" table:style-name="ce12"/>
          <table:table-cell table:number-columns-repeated="16371" table:style-name="ce1"/>
        </table:table-row>
        <table:table-row table:style-name="ro10">
          <table:table-cell office:value-type="string" table:style-name="ce81">
            <text:p>Voluntary Scheme Measured Sales Baseline (Initial)</text:p>
          </table:table-cell>
          <table:table-cell office:value-type="string" office:string-value="Calculated cell" table:formula="of:=IFERROR([.B11]+[.B88]; &quot;Calculated cell&quot;)" table:style-name="ce104">
            <text:p>Calculated cell</text:p>
          </table:table-cell>
          <table:table-cell table:number-columns-repeated="3" table:style-name="ce105"/>
          <table:table-cell table:style-name="ce106"/>
          <table:table-cell table:style-name="ce107"/>
          <table:table-cell table:style-name="ce190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Parallel Import Sales Baseline (Initial)</text:p>
          </table:table-cell>
          <table:table-cell office:value-type="string" office:string-value="Calculated cell" table:formula="of:=IF(ISNUMBER([.B89]);[.B89];&quot;Calculated cell&quot;)" table:style-name="ce108">
            <text:p>Calculated cell</text:p>
          </table:table-cell>
          <table:table-cell table:number-columns-repeated="4" table:style-name="ce109"/>
          <table:table-cell table:style-name="ce110"/>
          <table:table-cell table:style-name="ce191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Industry Measured Sales Baseline (Initial)</text:p>
          </table:table-cell>
          <table:table-cell office:value-type="string" office:string-value="Calculated cell" table:formula="of:=IFERROR([.B77]+[.B78]; &quot;Calculated cell&quot;)" table:style-name="ce40">
            <text:p>Calculated cell</text:p>
          </table:table-cell>
          <table:table-cell table:number-columns-repeated="4" table:style-name="ce109"/>
          <table:table-cell table:style-name="ce110"/>
          <table:table-cell table:style-name="ce191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Voluntary Scheme Measured Baseline Sales (Outturn)</text:p>
          </table:table-cell>
          <table:table-cell office:value-type="string" office:string-value="Calculated cell" table:formula="of:=IFERROR([.B77]+[.B5]+[.B6]; &quot;Calculated cell&quot;)" table:style-name="ce40">
            <text:p>Calculated cell</text:p>
          </table:table-cell>
          <table:table-cell table:number-columns-repeated="4" table:style-name="ce46"/>
          <table:table-cell table:style-name="ce91"/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Parallel Import Sales Baseline (Outturn)</text:p>
          </table:table-cell>
          <table:table-cell office:value-type="string" office:string-value="Calculated cell" table:formula="of:=IFERROR([.B78]+[.B7]; &quot;Calculated cell&quot;)" table:style-name="ce40">
            <text:p>Calculated cell</text:p>
          </table:table-cell>
          <table:table-cell table:number-columns-repeated="4" table:style-name="ce46"/>
          <table:table-cell table:style-name="ce91"/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Industry Measured Sales Baseline (Outturn)</text:p>
          </table:table-cell>
          <table:table-cell office:value-type="string" office:string-value="Calculated cell" table:formula="of:=IFERROR([.B12]+[.B80]+[.B81]; &quot;Calculated cell&quot;)" table:style-name="ce40">
            <text:p>Calculated cell</text:p>
          </table:table-cell>
          <table:table-cell table:number-columns-repeated="4" table:style-name="ce46"/>
          <table:table-cell table:style-name="ce91"/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11">
            <text:p>Forecast Growth Rate for Measured Sales Of Newer Medicines</text:p>
          </table:table-cell>
          <table:table-cell table:style-name="ce40"/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112">
            <text:p>Input required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Forecast Growth Rate for Parallel Import Sales</text:p>
          </table:table-cell>
          <table:table-cell table:style-name="ce113"/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112">
            <text:p>Input required</text:p>
          </table:table-cell>
          <table:table-cell table:style-name="ce19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2023 Industry Allowed Sales Baseline</text:p>
          </table:table-cell>
          <table:table-cell office:value-type="float" office:value="11577.130512871481" table:style-name="ce114">
            <text:p>11,577</text:p>
          </table:table-cell>
          <table:table-cell table:number-columns-repeated="4" table:style-name="ce46"/>
          <table:table-cell table:style-name="ce91"/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8">
          <table:table-cell office:value-type="string" table:style-name="ce115">
            <text:p>Profile of Allowed Sales</text:p>
          </table:table-cell>
          <table:table-cell table:style-name="ce116"/>
          <table:table-cell office:value-type="float" office:value="11961.67312312891" table:style-name="ce117">
            <text:p>11,962</text:p>
          </table:table-cell>
          <table:table-cell office:value-type="float" office:value="12565.860865246246" table:style-name="ce117">
            <text:p>12,566</text:p>
          </table:table-cell>
          <table:table-cell office:value-type="float" office:value="13379.455647692981" table:style-name="ce117">
            <text:p>13,379</text:p>
          </table:table-cell>
          <table:table-cell office:value-type="float" office:value="14309.833873600701" table:style-name="ce117">
            <text:p>14,310</text:p>
          </table:table-cell>
          <table:table-cell office:value-type="float" office:value="14934.227228544729" table:style-name="ce118">
            <text:p>14,934</text:p>
          </table:table-cell>
          <table:table-cell office:value-type="float" office:value="14934.227228544729" table:formula="of:=[.G86]" table:style-name="ce193">
            <text:p>14,934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19">
            <text:p>Assumed Measured Sales Of Older Medicines (Initial)</text:p>
          </table:table-cell>
          <table:table-cell table:style-name="ce54"/>
          <table:table-cell office:value-type="string" office:string-value="Calculated cell" table:formula="of:=[.C14]" table:style-name="ce120">
            <text:p>Calculated cell</text:p>
          </table:table-cell>
          <table:table-cell office:value-type="string" office:string-value="Calculated cell" table:formula="of:=[.D14]" table:style-name="ce120">
            <text:p>Calculated cell</text:p>
          </table:table-cell>
          <table:table-cell office:value-type="string" office:string-value="Calculated cell" table:formula="of:=[.E14]" table:style-name="ce120">
            <text:p>Calculated cell</text:p>
          </table:table-cell>
          <table:table-cell office:value-type="string" office:string-value="Calculated cell" table:formula="of:=[.F14]" table:style-name="ce120">
            <text:p>Calculated cell</text:p>
          </table:table-cell>
          <table:table-cell office:value-type="string" office:string-value="Calculated cell" table:formula="of:=[.G14]" table:style-name="ce121">
            <text:p>Calculated cell</text:p>
          </table:table-cell>
          <table:table-cell table:style-name="ce194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22">
            <text:p>Measured Sales Of Newer Medicines (Initial)</text:p>
          </table:table-cell>
          <table:table-cell office:value-type="string" table:style-name="ce39">
            <text:p>Input required</text:p>
          </table:table-cell>
          <table:table-cell office:value-type="string" office:string-value="Calculated cell" table:formula="of:=IFERROR([.B88]*(1+[.C83]); &quot;Calculated cell&quot;)" table:style-name="ce44">
            <text:p>Calculated cell</text:p>
          </table:table-cell>
          <table:table-cell office:value-type="string" office:string-value="Calculated cell" table:formula="of:=IFERROR([.C88]*(1+[.D83]); &quot;Calculated cell&quot;)" table:style-name="ce44">
            <text:p>Calculated cell</text:p>
          </table:table-cell>
          <table:table-cell office:value-type="string" office:string-value="Calculated cell" table:formula="of:=IFERROR([.D88]*(1+[.E83]); &quot;Calculated cell&quot;)" table:style-name="ce44">
            <text:p>Calculated cell</text:p>
          </table:table-cell>
          <table:table-cell office:value-type="string" office:string-value="Calculated cell" table:formula="of:=IFERROR([.E88]*(1+[.F83]); &quot;Calculated cell&quot;)" table:style-name="ce44">
            <text:p>Calculated cell</text:p>
          </table:table-cell>
          <table:table-cell office:value-type="string" office:string-value="Calculated cell" table:formula="of:=IFERROR([.F88]*(1+[.G83]); &quot;Calculated cell&quot;)" table:style-name="ce123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122">
            <text:p>Parallel Import Sales (Initial)</text:p>
          </table:table-cell>
          <table:table-cell office:value-type="string" table:style-name="ce39">
            <text:p>Input required</text:p>
          </table:table-cell>
          <table:table-cell office:value-type="string" office:string-value="Calculated cell" table:formula="of:=IFERROR([.B89]*(1+[.C84]); &quot;Calculated cell&quot;)" table:style-name="ce44">
            <text:p>Calculated cell</text:p>
          </table:table-cell>
          <table:table-cell office:value-type="string" office:string-value="Calculated cell" table:formula="of:=IFERROR([.C89]*(1+[.D84]); &quot;Calculated cell&quot;)" table:style-name="ce44">
            <text:p>Calculated cell</text:p>
          </table:table-cell>
          <table:table-cell office:value-type="string" office:string-value="Calculated cell" table:formula="of:=IFERROR([.D89]*(1+[.E84]); &quot;Calculated cell&quot;)" table:style-name="ce44">
            <text:p>Calculated cell</text:p>
          </table:table-cell>
          <table:table-cell office:value-type="string" office:string-value="Calculated cell" table:formula="of:=IFERROR([.E89]*(1+[.F84]); &quot;Calculated cell&quot;)" table:style-name="ce44">
            <text:p>Calculated cell</text:p>
          </table:table-cell>
          <table:table-cell office:value-type="string" office:string-value="Calculated cell" table:formula="of:=IFERROR([.F89]*(1+[.G84]); &quot;Calculated cell&quot;)" table:style-name="ce123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122">
            <text:p>Industry Measured Sales (Initial)</text:p>
          </table:table-cell>
          <table:table-cell table:style-name="ce40"/>
          <table:table-cell office:value-type="string" office:string-value="Calculated cell" table:formula="of:=IFERROR([.C87]+[.C88]+[.C89]; &quot;Calculated cell&quot;)" table:style-name="ce44">
            <text:p>Calculated cell</text:p>
          </table:table-cell>
          <table:table-cell office:value-type="string" office:string-value="Calculated cell" table:formula="of:=IFERROR([.D87]+[.D88]+[.D89]; &quot;Calculated cell&quot;)" table:style-name="ce44">
            <text:p>Calculated cell</text:p>
          </table:table-cell>
          <table:table-cell office:value-type="string" office:string-value="Calculated cell" table:formula="of:=IFERROR([.E87]+[.E88]+[.E89]; &quot;Calculated cell&quot;)" table:style-name="ce44">
            <text:p>Calculated cell</text:p>
          </table:table-cell>
          <table:table-cell office:value-type="string" office:string-value="Calculated cell" table:formula="of:=IFERROR([.F87]+[.F88]+[.F89]; &quot;Calculated cell&quot;)" table:style-name="ce44">
            <text:p>Calculated cell</text:p>
          </table:table-cell>
          <table:table-cell office:value-type="string" office:string-value="Calculated cell" table:formula="of:=IFERROR([.G87]+[.G88]+[.G89]; &quot;Calculated cell&quot;)" table:style-name="ce123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122">
            <text:p>Calculated Total Payment (Initial)</text:p>
          </table:table-cell>
          <table:table-cell table:style-name="ce40"/>
          <table:table-cell office:value-type="string" office:string-value="Calculated cell" table:formula="of:=IFERROR(([.C90]-[.C86]) * SUM([.C87:.C88])/[.C90]; &quot;Calculated cell&quot;)" table:style-name="ce46">
            <text:p>Calculated cell</text:p>
          </table:table-cell>
          <table:table-cell office:value-type="string" office:string-value="Calculated cell" table:formula="of:=IFERROR(([.D90]-[.D86]) * SUM([.D87:.D88])/[.D90]; &quot;Calculated cell&quot;)" table:style-name="ce46">
            <text:p>Calculated cell</text:p>
          </table:table-cell>
          <table:table-cell office:value-type="string" office:string-value="Calculated cell" table:formula="of:=IFERROR(([.E90]-[.E86]) * SUM([.E87:.E88])/[.E90]; &quot;Calculated cell&quot;)" table:style-name="ce46">
            <text:p>Calculated cell</text:p>
          </table:table-cell>
          <table:table-cell office:value-type="string" office:string-value="Calculated cell" table:formula="of:=IFERROR(([.F90]-[.F86]) * SUM([.F87:.F88])/[.F90]; &quot;Calculated cell&quot;)" table:style-name="ce46">
            <text:p>Calculated cell</text:p>
          </table:table-cell>
          <table:table-cell office:value-type="string" office:string-value="Calculated cell" table:formula="of:=IFERROR(([.G90]-[.G86]) * SUM([.G87:.G88])/[.G90]; &quot;Calculated cell&quot;)" table:style-name="ce124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22">
            <text:p>Adjusted Assumed Payment From Older medicines (Initial)</text:p>
          </table:table-cell>
          <table:table-cell table:style-name="ce40"/>
          <table:table-cell office:value-type="string" office:string-value="Calculated cell" table:formula="of:=[.C74]" table:style-name="ce46">
            <text:p>Calculated cell</text:p>
          </table:table-cell>
          <table:table-cell office:value-type="string" office:string-value="Calculated cell" table:formula="of:=[.D74]" table:style-name="ce46">
            <text:p>Calculated cell</text:p>
          </table:table-cell>
          <table:table-cell office:value-type="string" office:string-value="Calculated cell" table:formula="of:=[.E74]" table:style-name="ce46">
            <text:p>Calculated cell</text:p>
          </table:table-cell>
          <table:table-cell office:value-type="string" office:string-value="Calculated cell" table:formula="of:=[.F74]" table:style-name="ce46">
            <text:p>Calculated cell</text:p>
          </table:table-cell>
          <table:table-cell office:value-type="string" office:string-value="Calculated cell" table:formula="of:=[.G74]" table:style-name="ce124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22">
            <text:p>Calculated Payment From Newer Medicines (Initial)</text:p>
          </table:table-cell>
          <table:table-cell table:style-name="ce40"/>
          <table:table-cell office:value-type="string" office:string-value="Calculated cell" table:formula="of:=IFERROR([.C91]-[.C92]; &quot;Calculated cell&quot;)" table:style-name="ce46">
            <text:p>Calculated cell</text:p>
          </table:table-cell>
          <table:table-cell office:value-type="string" office:string-value="Calculated cell" table:formula="of:=IFERROR([.D91]-[.D92]; &quot;Calculated cell&quot;)" table:style-name="ce46">
            <text:p>Calculated cell</text:p>
          </table:table-cell>
          <table:table-cell office:value-type="string" office:string-value="Calculated cell" table:formula="of:=IFERROR([.E91]-[.E92]; &quot;Calculated cell&quot;)" table:style-name="ce46">
            <text:p>Calculated cell</text:p>
          </table:table-cell>
          <table:table-cell office:value-type="string" office:string-value="Calculated cell" table:formula="of:=IFERROR([.F91]-[.F92]; &quot;Calculated cell&quot;)" table:style-name="ce46">
            <text:p>Calculated cell</text:p>
          </table:table-cell>
          <table:table-cell office:value-type="string" office:string-value="Calculated cell" table:formula="of:=IFERROR([.G91]-[.G92]; &quot;Calculated cell&quot;)" table:style-name="ce124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19">
            <text:p>Newer Medicines Adjustment Factor (Initial)</text:p>
          </table:table-cell>
          <table:table-cell table:style-name="ce40"/>
          <table:table-cell office:value-type="percentage" office:value="8.4464311561412764E-2" table:style-name="ce49">
            <text:p>8.4%</text:p>
          </table:table-cell>
          <table:table-cell office:value-type="percentage" office:value="8.6606598694551007E-2" table:style-name="ce49">
            <text:p>8.7%</text:p>
          </table:table-cell>
          <table:table-cell office:value-type="percentage" office:value="8.7448939128038972E-2" table:style-name="ce49">
            <text:p>8.7%</text:p>
          </table:table-cell>
          <table:table-cell office:value-type="percentage" office:value="8.6436792944673657E-2" table:style-name="ce49">
            <text:p>8.6%</text:p>
          </table:table-cell>
          <table:table-cell office:value-type="percentage" office:value="8.516733752937844E-2" table:style-name="ce125">
            <text:p>8.5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19">
            <text:p>Adjusted Sales Of Newer Medicines (Initial)</text:p>
          </table:table-cell>
          <table:table-cell table:style-name="ce40"/>
          <table:table-cell office:value-type="string" office:string-value="Calculated cell" table:formula="of:=IFERROR([.C88]*(1-[.C94]); &quot;Calculated cell&quot;)" table:style-name="ce46">
            <text:p>Calculated cell</text:p>
          </table:table-cell>
          <table:table-cell office:value-type="string" office:string-value="Calculated cell" table:formula="of:=IFERROR([.D88]*(1-[.D94]); &quot;Calculated cell&quot;)" table:style-name="ce46">
            <text:p>Calculated cell</text:p>
          </table:table-cell>
          <table:table-cell office:value-type="string" office:string-value="Calculated cell" table:formula="of:=IFERROR([.E88]*(1-[.E94]); &quot;Calculated cell&quot;)" table:style-name="ce46">
            <text:p>Calculated cell</text:p>
          </table:table-cell>
          <table:table-cell office:value-type="string" office:string-value="Calculated cell" table:formula="of:=IFERROR([.F88]*(1-[.F94]); &quot;Calculated cell&quot;)" table:style-name="ce46">
            <text:p>Calculated cell</text:p>
          </table:table-cell>
          <table:table-cell office:value-type="string" office:string-value="Calculated cell" table:formula="of:=IFERROR([.G88]*(1-[.G94]); &quot;Calculated cell&quot;)" table:style-name="ce124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126">
            <text:p>Headline Payment Percentage (Initial)</text:p>
          </table:table-cell>
          <table:table-cell table:style-name="ce40"/>
          <table:table-cell office:value-type="percentage" office:value="0.151" table:style-name="ce127">
            <text:p>15.1%</text:p>
          </table:table-cell>
          <table:table-cell office:value-type="string" office:string-value="Calculated cell" table:formula="of:=IFERROR(ROUND([.D93]/[.D95];3);   &quot;Calculated cell&quot;)" table:style-name="ce127">
            <text:p>Calculated cell</text:p>
          </table:table-cell>
          <table:table-cell office:value-type="string" office:string-value="Calculated cell" table:formula="of:=IFERROR(ROUND([.E93]/[.E95];3);   &quot;Calculated cell&quot;)" table:style-name="ce127">
            <text:p>Calculated cell</text:p>
          </table:table-cell>
          <table:table-cell office:value-type="string" office:string-value="Calculated cell" table:formula="of:=IFERROR(ROUND([.F93]/[.F95];3);   &quot;Calculated cell&quot;)" table:style-name="ce127">
            <text:p>Calculated cell</text:p>
          </table:table-cell>
          <table:table-cell office:value-type="string" office:string-value="Calculated cell" table:formula="of:=IFERROR(ROUND([.G93]/[.G95];3);   &quot;Calculated cell&quot;)" table:style-name="ce128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0">
          <table:table-cell office:value-type="string" table:style-name="ce129">
            <text:p>Eligible Sales Of Newer Medicines (Initial)</text:p>
          </table:table-cell>
          <table:table-cell table:style-name="ce116"/>
          <table:table-cell office:value-type="string" office:string-value="Calculated cell" table:formula="of:=IFERROR([.C95]*(1-[.C8]); &quot;Calculated cell&quot;)" table:style-name="ce117">
            <text:p>Calculated cell</text:p>
          </table:table-cell>
          <table:table-cell office:value-type="string" office:string-value="Calculated cell" table:formula="of:=IFERROR([.D95]*(1-[.D8]); &quot;Calculated cell&quot;)" table:style-name="ce117">
            <text:p>Calculated cell</text:p>
          </table:table-cell>
          <table:table-cell office:value-type="string" office:string-value="Calculated cell" table:formula="of:=IFERROR([.E95]*(1-[.E8]); &quot;Calculated cell&quot;)" table:style-name="ce117">
            <text:p>Calculated cell</text:p>
          </table:table-cell>
          <table:table-cell office:value-type="string" office:string-value="Calculated cell" table:formula="of:=IFERROR([.F95]*(1-[.F8]); &quot;Calculated cell&quot;)" table:style-name="ce117">
            <text:p>Calculated cell</text:p>
          </table:table-cell>
          <table:table-cell office:value-type="string" office:string-value="Calculated cell" table:formula="of:=IFERROR([.G95]*(1-[.G8]); &quot;Calculated cell&quot;)" table:style-name="ce130">
            <text:p>Calculated cell</text:p>
          </table:table-cell>
          <table:table-cell table:style-name="ce19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4">
            <text:p>Voluntary Scheme 2024 Assumed Older Medicines Measured Sales (In scheme Forecast)`</text:p>
          </table:table-cell>
          <table:table-cell table:style-name="ce37"/>
          <table:table-cell office:value-type="string" office:string-value="Calculated cell" table:formula="of:=[.C14]" table:style-name="ce131">
            <text:p>Calculated cell</text:p>
          </table:table-cell>
          <table:table-cell office:value-type="string" office:string-value="Calculated cell" table:formula="of:=[.D15]" table:style-name="ce131">
            <text:p>Calculated cell</text:p>
          </table:table-cell>
          <table:table-cell office:value-type="string" office:string-value="Calculated cell" table:formula="of:=[.E15]" table:style-name="ce131">
            <text:p>Calculated cell</text:p>
          </table:table-cell>
          <table:table-cell office:value-type="string" office:string-value="Calculated cell" table:formula="of:=[.F15]" table:style-name="ce131">
            <text:p>Calculated cell</text:p>
          </table:table-cell>
          <table:table-cell office:value-type="string" office:string-value="Calculated cell" table:formula="of:=[.G15]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Measured Sales Of Newer Medicines (In scheme Forecast)</text:p>
          </table:table-cell>
          <table:table-cell table:style-name="ce41"/>
          <table:table-cell office:value-type="string" office:string-value="Calculated cell" table:formula="of:=[.C88]" table:style-name="ce131">
            <text:p>Calculated cell</text:p>
          </table:table-cell>
          <table:table-cell office:value-type="string" office:string-value="Calculated cell" table:formula="of:=IFERROR([.C113] * (1+[.D83]);&quot;Calculated cell&quot;)" table:style-name="ce131">
            <text:p>Calculated cell</text:p>
          </table:table-cell>
          <table:table-cell office:value-type="string" office:string-value="Calculated cell" table:formula="of:=IFERROR([.D113] * (1+[.E83]);&quot;Calculated cell&quot;)" table:style-name="ce131">
            <text:p>Calculated cell</text:p>
          </table:table-cell>
          <table:table-cell office:value-type="string" office:string-value="Calculated cell" table:formula="of:=IFERROR([.E113] * (1+[.F83]);&quot;Calculated cell&quot;)" table:style-name="ce131">
            <text:p>Calculated cell</text:p>
          </table:table-cell>
          <table:table-cell office:value-type="string" office:string-value="Calculated cell" table:formula="of:=IFERROR([.F113] * (1+[.G83]);&quot;Calculated cell&quot;)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Parallel Import sales (In scheme Forecast)</text:p>
          </table:table-cell>
          <table:table-cell table:style-name="ce40"/>
          <table:table-cell office:value-type="string" office:string-value="Calculated cell" table:formula="of:=[.C89]" table:style-name="ce131">
            <text:p>Calculated cell</text:p>
          </table:table-cell>
          <table:table-cell office:value-type="string" office:string-value="Calculated cell" table:formula="of:=IFERROR([.C114] * (1+[.D84]);&quot;Calculated cell&quot;)" table:style-name="ce131">
            <text:p>Calculated cell</text:p>
          </table:table-cell>
          <table:table-cell office:value-type="string" office:string-value="Calculated cell" table:formula="of:=IFERROR([.D114] * (1+[.E84]);&quot;Calculated cell&quot;)" table:style-name="ce131">
            <text:p>Calculated cell</text:p>
          </table:table-cell>
          <table:table-cell office:value-type="string" office:string-value="Calculated cell" table:formula="of:=IFERROR([.E114] * (1+[.F84]);&quot;Calculated cell&quot;)" table:style-name="ce131">
            <text:p>Calculated cell</text:p>
          </table:table-cell>
          <table:table-cell office:value-type="string" office:string-value="Calculated cell" table:formula="of:=IFERROR([.F114] * (1+[.G84]);&quot;Calculated cell&quot;)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Industry Measured Sales (In scheme Forecast)</text:p>
          </table:table-cell>
          <table:table-cell table:style-name="ce37"/>
          <table:table-cell office:value-type="string" office:string-value="Calculated cell" table:formula="of:=IFERROR([.C98]+[.C99]+[.C100];&quot;Calculated cell&quot;)" table:style-name="ce131">
            <text:p>Calculated cell</text:p>
          </table:table-cell>
          <table:table-cell office:value-type="string" office:string-value="Calculated cell" table:formula="of:=IFERROR([.D98]+[.D99]+[.D100];&quot;Calculated cell&quot;)" table:style-name="ce131">
            <text:p>Calculated cell</text:p>
          </table:table-cell>
          <table:table-cell office:value-type="string" office:string-value="Calculated cell" table:formula="of:=IFERROR([.E98]+[.E99]+[.E100];&quot;Calculated cell&quot;)" table:style-name="ce131">
            <text:p>Calculated cell</text:p>
          </table:table-cell>
          <table:table-cell office:value-type="string" office:string-value="Calculated cell" table:formula="of:=IFERROR([.F98]+[.F99]+[.F100];&quot;Calculated cell&quot;)" table:style-name="ce131">
            <text:p>Calculated cell</text:p>
          </table:table-cell>
          <table:table-cell office:value-type="string" office:string-value="Calculated cell" table:formula="of:=IFERROR([.G98]+[.G99]+[.G100];&quot;Calculated cell&quot;)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Calculated Total Payment (In scheme Forecast)</text:p>
          </table:table-cell>
          <table:table-cell table:style-name="ce37"/>
          <table:table-cell office:value-type="string" office:string-value="Calculated cell" table:formula="of:=IFERROR(([.C101] - [.C86]) * SUM([.C98:.C99])/[.C101];   &quot;Calculated cell&quot;)" table:style-name="ce85">
            <text:p>Calculated cell</text:p>
          </table:table-cell>
          <table:table-cell office:value-type="string" office:string-value="Calculated cell" table:formula="of:=IFERROR(([.D101] - [.D86]) * SUM([.D98:.D99])/[.D101];   &quot;Calculated cell&quot;)" table:style-name="ce85">
            <text:p>Calculated cell</text:p>
          </table:table-cell>
          <table:table-cell office:value-type="string" office:string-value="Calculated cell" table:formula="of:=IFERROR(([.E101] - [.E86]) * SUM([.E98:.E99])/[.E101];   &quot;Calculated cell&quot;)" table:style-name="ce85">
            <text:p>Calculated cell</text:p>
          </table:table-cell>
          <table:table-cell office:value-type="string" office:string-value="Calculated cell" table:formula="of:=IFERROR(([.F101] - [.F86]) * SUM([.F98:.F99])/[.F101];   &quot;Calculated cell&quot;)" table:style-name="ce85">
            <text:p>Calculated cell</text:p>
          </table:table-cell>
          <table:table-cell office:value-type="string" office:string-value="Calculated cell" table:formula="of:=IFERROR(([.G101] - [.G86]) * SUM([.G98:.G99])/[.G101];   &quot;Calculated cell&quot;)" table:style-name="ce85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4">
            <text:p>Adjusted Assumed Payment From Older Medicines (In scheme Forecast)</text:p>
          </table:table-cell>
          <table:table-cell table:style-name="ce37"/>
          <table:table-cell office:value-type="string" office:string-value="Calculated cell" table:formula="of:=[.C74]" table:style-name="ce85">
            <text:p>Calculated cell</text:p>
          </table:table-cell>
          <table:table-cell office:value-type="string" office:string-value="Calculated cell" table:formula="of:=[.D75]" table:style-name="ce85">
            <text:p>Calculated cell</text:p>
          </table:table-cell>
          <table:table-cell office:value-type="string" office:string-value="Calculated cell" table:formula="of:=[.E75]" table:style-name="ce85">
            <text:p>Calculated cell</text:p>
          </table:table-cell>
          <table:table-cell office:value-type="string" office:string-value="Calculated cell" table:formula="of:=[.F75]" table:style-name="ce85">
            <text:p>Calculated cell</text:p>
          </table:table-cell>
          <table:table-cell office:value-type="string" office:string-value="Calculated cell" table:formula="of:=[.G75]" table:style-name="ce86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Calculated Payment From Newer Medicines (In scheme Forecast)</text:p>
          </table:table-cell>
          <table:table-cell table:style-name="ce37"/>
          <table:table-cell office:value-type="string" office:string-value="Calculated cell" table:formula="of:=IFERROR([.C102]-[.C103];   &quot;Calculated cell&quot;)" table:style-name="ce85">
            <text:p>Calculated cell</text:p>
          </table:table-cell>
          <table:table-cell office:value-type="string" office:string-value="Calculated cell" table:formula="of:=IFERROR([.D102]-[.D103];   &quot;Calculated cell&quot;)" table:style-name="ce85">
            <text:p>Calculated cell</text:p>
          </table:table-cell>
          <table:table-cell office:value-type="string" office:string-value="Calculated cell" table:formula="of:=IFERROR([.E102]-[.E103];   &quot;Calculated cell&quot;)" table:style-name="ce85">
            <text:p>Calculated cell</text:p>
          </table:table-cell>
          <table:table-cell office:value-type="string" office:string-value="Calculated cell" table:formula="of:=IFERROR([.F102]-[.F103];   &quot;Calculated cell&quot;)" table:style-name="ce85">
            <text:p>Calculated cell</text:p>
          </table:table-cell>
          <table:table-cell office:value-type="string" office:string-value="Calculated cell" table:formula="of:=IFERROR([.G102]-[.G103];   &quot;Calculated cell&quot;)" table:style-name="ce85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Newer Medicines Adjustment Factor (In scheme Forecast)</text:p>
          </table:table-cell>
          <table:table-cell table:style-name="ce40"/>
          <table:table-cell office:value-type="percentage" office:value="8.4464311561412764E-2" table:formula="of:=[.C94]" table:style-name="ce49">
            <text:p>8.4%</text:p>
          </table:table-cell>
          <table:table-cell office:value-type="percentage" office:value="8.6606598694551007E-2" table:formula="of:=[.D94]" table:style-name="ce49">
            <text:p>8.7%</text:p>
          </table:table-cell>
          <table:table-cell office:value-type="percentage" office:value="8.7448939128038972E-2" table:formula="of:=[.E94]" table:style-name="ce49">
            <text:p>8.7%</text:p>
          </table:table-cell>
          <table:table-cell office:value-type="percentage" office:value="8.6436792944673657E-2" table:formula="of:=[.F94]" table:style-name="ce49">
            <text:p>8.6%</text:p>
          </table:table-cell>
          <table:table-cell office:value-type="percentage" office:value="8.516733752937844E-2" table:formula="of:=[.G94]" table:style-name="ce89">
            <text:p>8.5%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djusted Sales Of Newer Medicines (In scheme Forecast)</text:p>
          </table:table-cell>
          <table:table-cell table:style-name="ce40"/>
          <table:table-cell office:value-type="string" office:string-value="Calculated cell" table:formula="of:=IFERROR([.C99]*(1-[.C105]);&quot;Calculated cell&quot;)" table:style-name="ce46">
            <text:p>Calculated cell</text:p>
          </table:table-cell>
          <table:table-cell office:value-type="string" office:string-value="Calculated cell" table:formula="of:=IFERROR([.D99]*(1-[.D105]);&quot;Calculated cell&quot;)" table:style-name="ce46">
            <text:p>Calculated cell</text:p>
          </table:table-cell>
          <table:table-cell office:value-type="string" office:string-value="Calculated cell" table:formula="of:=IFERROR([.E99]*(1-[.E105]);&quot;Calculated cell&quot;)" table:style-name="ce46">
            <text:p>Calculated cell</text:p>
          </table:table-cell>
          <table:table-cell office:value-type="string" office:string-value="Calculated cell" table:formula="of:=IFERROR([.F99]*(1-[.F105]);&quot;Calculated cell&quot;)" table:style-name="ce46">
            <text:p>Calculated cell</text:p>
          </table:table-cell>
          <table:table-cell office:value-type="string" office:string-value="Calculated cell" table:formula="of:=IFERROR([.G99]*(1-[.G105]);&quot;Calculated cell&quot;)" table:style-name="ce46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Headline Payment Percentage (In scheme Forecast)</text:p>
          </table:table-cell>
          <table:table-cell table:style-name="ce40"/>
          <table:table-cell office:value-type="percentage" office:value="0.151" table:style-name="ce49">
            <text:p>15.1%</text:p>
          </table:table-cell>
          <table:table-cell office:value-type="string" office:string-value="Calculated cell" table:formula="of:=IFERROR([.D104]/[.D106];   &quot;Calculated cell&quot;)" table:style-name="ce61">
            <text:p>Calculated cell</text:p>
          </table:table-cell>
          <table:table-cell office:value-type="string" office:string-value="Calculated cell" table:formula="of:=IFERROR([.E104]/[.E106];   &quot;Calculated cell&quot;)" table:style-name="ce61">
            <text:p>Calculated cell</text:p>
          </table:table-cell>
          <table:table-cell office:value-type="string" office:string-value="Calculated cell" table:formula="of:=IFERROR([.F104]/[.F106];   &quot;Calculated cell&quot;)" table:style-name="ce61">
            <text:p>Calculated cell</text:p>
          </table:table-cell>
          <table:table-cell office:value-type="string" office:string-value="Calculated cell" table:formula="of:=IFERROR([.G104]/[.G106];   &quot;Calculated cell&quot;)" table:style-name="ce61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verpayment / Underpayment from Newer Medicines Calculated Payment</text:p>
          </table:table-cell>
          <table:table-cell table:style-name="ce40"/>
          <table:table-cell office:value-type="float" office:value="0" table:style-name="ce85">
            <text:p>0</text:p>
          </table:table-cell>
          <table:table-cell office:value-type="string" office:string-value="Calculated Cell" table:formula="of:=IF(ISNUMBER([.C125]); -SUM([.$C125:.C125])/4; &quot;Calculated Cell&quot;)" table:style-name="ce46">
            <text:p>Calculated Cell</text:p>
          </table:table-cell>
          <table:table-cell office:value-type="string" office:string-value="Calculated Cell" table:formula="of:=IF(ISNUMBER([.C125]); -SUM([.$C125:.D125])/3; &quot;Calculated Cell&quot;)" table:style-name="ce46">
            <text:p>Calculated Cell</text:p>
          </table:table-cell>
          <table:table-cell office:value-type="string" office:string-value="Calculated Cell" table:formula="of:=IF(ISNUMBER([.C125]); -SUM([.$C125:.E125])/2; &quot;Calculated Cell&quot;)" table:style-name="ce46">
            <text:p>Calculated Cell</text:p>
          </table:table-cell>
          <table:table-cell office:value-type="string" office:string-value="Calculated Cell" table:formula="of:=IF(ISNUMBER([.C125]); -SUM([.$C125:.F125])/1; &quot;Calculated Cell&quot;)" table:style-name="ce91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Eligible Sales Of Newer Medicines (In scheme Forecast)</text:p>
          </table:table-cell>
          <table:table-cell table:style-name="ce40"/>
          <table:table-cell office:value-type="string" office:string-value="Calculated cell" table:formula="of:=IFERROR([.C106]*(1-[.C8]); &quot;Calculated cell&quot;)" table:style-name="ce46">
            <text:p>Calculated cell</text:p>
          </table:table-cell>
          <table:table-cell office:value-type="string" office:string-value="Calculated cell" table:formula="of:=IFERROR([.D106]*(1-[.D8]); &quot;Calculated cell&quot;)" table:style-name="ce46">
            <text:p>Calculated cell</text:p>
          </table:table-cell>
          <table:table-cell office:value-type="string" office:string-value="Calculated cell" table:formula="of:=IFERROR([.E106]*(1-[.E8]); &quot;Calculated cell&quot;)" table:style-name="ce46">
            <text:p>Calculated cell</text:p>
          </table:table-cell>
          <table:table-cell office:value-type="string" office:string-value="Calculated cell" table:formula="of:=IFERROR([.F106]*(1-[.F8]); &quot;Calculated cell&quot;)" table:style-name="ce46">
            <text:p>Calculated cell</text:p>
          </table:table-cell>
          <table:table-cell office:value-type="string" office:string-value="Calculated cell" table:formula="of:=IFERROR([.G106]*(1-[.G8]); &quot;Calculated cell&quot;)" table:style-name="ce46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Overpayment / Underpayment adjustment</text:p>
          </table:table-cell>
          <table:table-cell table:style-name="ce40"/>
          <table:table-cell office:value-type="string" office:string-value="Calculated cell" table:formula="of:=IFERROR([.C108]/[.C109]; &quot;Calculated cell&quot;)" table:style-name="ce61">
            <text:p>Calculated cell</text:p>
          </table:table-cell>
          <table:table-cell office:value-type="string" office:string-value="Calculated cell" table:formula="of:=IFERROR([.D108]/[.D109]; &quot;Calculated cell&quot;)" table:style-name="ce61">
            <text:p>Calculated cell</text:p>
          </table:table-cell>
          <table:table-cell office:value-type="string" office:string-value="Calculated cell" table:formula="of:=IFERROR([.E108]/[.E109]; &quot;Calculated cell&quot;)" table:style-name="ce61">
            <text:p>Calculated cell</text:p>
          </table:table-cell>
          <table:table-cell office:value-type="string" office:string-value="Calculated cell" table:formula="of:=IFERROR([.F108]/[.F109]; &quot;Calculated cell&quot;)" table:style-name="ce61">
            <text:p>Calculated cell</text:p>
          </table:table-cell>
          <table:table-cell office:value-type="string" office:string-value="Calculated cell" table:formula="of:=IFERROR([.G108]/[.G109]; &quot;Calculated cell&quot;)" table:style-name="ce61">
            <text:p>Calculated cell</text:p>
          </table:table-cell>
          <table:table-cell table:style-name="ce183"/>
          <table:table-cell table:number-columns-repeated="5" table:style-name="ce12"/>
          <table:table-cell table:number-columns-repeated="16371" table:style-name="ce1"/>
        </table:table-row>
        <table:table-row table:style-name="ro10">
          <table:table-cell office:value-type="string" table:style-name="ce115">
            <text:p>Headline Payment Percentage (In scheme Forecast)</text:p>
          </table:table-cell>
          <table:table-cell table:style-name="ce116"/>
          <table:table-cell office:value-type="percentage" office:value="0.151" table:style-name="ce133">
            <text:p>15.1%</text:p>
          </table:table-cell>
          <table:table-cell office:value-type="string" office:string-value="Calculated cell" table:formula="of:=IFERROR(ROUND([.D107]+[.D110];3);   &quot;Calculated cell&quot;)" table:style-name="ce133">
            <text:p>Calculated cell</text:p>
          </table:table-cell>
          <table:table-cell office:value-type="string" office:string-value="Calculated cell" table:formula="of:=IFERROR(ROUND([.E107]+[.E110];3);   &quot;Calculated cell&quot;)" table:style-name="ce133">
            <text:p>Calculated cell</text:p>
          </table:table-cell>
          <table:table-cell office:value-type="string" office:string-value="Calculated cell" table:formula="of:=IFERROR(ROUND([.F107]+[.F110];3);   &quot;Calculated cell&quot;)" table:style-name="ce133">
            <text:p>Calculated cell</text:p>
          </table:table-cell>
          <table:table-cell office:value-type="string" office:string-value="Calculated cell" table:formula="of:=IFERROR(ROUND([.G107]+[.G110];3);   &quot;Calculated cell&quot;)" table:style-name="ce133">
            <text:p>Calculated cell</text:p>
          </table:table-cell>
          <table:table-cell table:style-name="ce196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4">
            <text:p>Voluntary Scheme 2024 Assumed Older Medicines Measured Sales (Outturn)</text:p>
          </table:table-cell>
          <table:table-cell table:style-name="ce37"/>
          <table:table-cell office:value-type="string" office:string-value="Calculated cell" table:formula="of:=[.C15]" table:style-name="ce131">
            <text:p>Calculated cell</text:p>
          </table:table-cell>
          <table:table-cell office:value-type="string" office:string-value="Calculated cell" table:formula="of:=[.D15]" table:style-name="ce131">
            <text:p>Calculated cell</text:p>
          </table:table-cell>
          <table:table-cell office:value-type="string" office:string-value="Calculated cell" table:formula="of:=[.E15]" table:style-name="ce131">
            <text:p>Calculated cell</text:p>
          </table:table-cell>
          <table:table-cell office:value-type="string" office:string-value="Calculated cell" table:formula="of:=[.F15]" table:style-name="ce131">
            <text:p>Calculated cell</text:p>
          </table:table-cell>
          <table:table-cell office:value-type="string" office:string-value="Calculated cell" table:formula="of:=[.G15]" table:style-name="ce132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Measured Sales Of Newer Medicines (Outturn)</text:p>
          </table:table-cell>
          <table:table-cell office:value-type="string" office:string-value="Calculated cell" table:formula="of:=IFERROR([.B88]+[.B5];&quot;Calculated cell&quot;)" table:style-name="ce40">
            <text:p>Calculated cell</text:p>
          </table:table-cell>
          <table:table-cell office:value-type="string" office:string-value="Calculated cell" table:formula="of:=IFERROR([.C88]+[.C5];&quot;Calculated cell&quot;)" table:style-name="ce131">
            <text:p>Calculated cell</text:p>
          </table:table-cell>
          <table:table-cell office:value-type="string" office:string-value="Calculated cell" table:formula="of:=IFERROR([.D88]+[.D5];&quot;Calculated cell&quot;)" table:style-name="ce131">
            <text:p>Calculated cell</text:p>
          </table:table-cell>
          <table:table-cell office:value-type="string" office:string-value="Calculated cell" table:formula="of:=IFERROR([.E88]+[.E5];&quot;Calculated cell&quot;)" table:style-name="ce131">
            <text:p>Calculated cell</text:p>
          </table:table-cell>
          <table:table-cell office:value-type="string" office:string-value="Calculated cell" table:formula="of:=IFERROR([.F88]+[.F5];&quot;Calculated cell&quot;)" table:style-name="ce131">
            <text:p>Calculated cell</text:p>
          </table:table-cell>
          <table:table-cell office:value-type="string" office:string-value="Calculated cell" table:formula="of:=IFERROR([.G88]+[.G5];&quot;Calculated cell&quot;)" table:style-name="ce131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87">
            <text:p>Parallel Import sales (Outturn)</text:p>
          </table:table-cell>
          <table:table-cell office:value-type="string" office:string-value="Calculated cell" table:formula="of:=IFERROR([.B89]+[.B7];&quot;Calculated cell&quot;)" table:style-name="ce40">
            <text:p>Calculated cell</text:p>
          </table:table-cell>
          <table:table-cell office:value-type="string" office:string-value="Calculated cell" table:formula="of:=IFERROR([.C89]+[.C7];&quot;Calculated cell&quot;)" table:style-name="ce131">
            <text:p>Calculated cell</text:p>
          </table:table-cell>
          <table:table-cell office:value-type="string" office:string-value="Calculated cell" table:formula="of:=IFERROR([.D89]+[.D7];&quot;Calculated cell&quot;)" table:style-name="ce131">
            <text:p>Calculated cell</text:p>
          </table:table-cell>
          <table:table-cell office:value-type="string" office:string-value="Calculated cell" table:formula="of:=IFERROR([.E89]+[.E7];&quot;Calculated cell&quot;)" table:style-name="ce131">
            <text:p>Calculated cell</text:p>
          </table:table-cell>
          <table:table-cell office:value-type="string" office:string-value="Calculated cell" table:formula="of:=IFERROR([.F89]+[.F7];&quot;Calculated cell&quot;)" table:style-name="ce131">
            <text:p>Calculated cell</text:p>
          </table:table-cell>
          <table:table-cell office:value-type="string" office:string-value="Calculated cell" table:formula="of:=IFERROR([.G89]+[.G7];&quot;Calculated cell&quot;)" table:style-name="ce131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87">
            <text:p>Industry Measured Sales (Outturn)</text:p>
          </table:table-cell>
          <table:table-cell table:style-name="ce37"/>
          <table:table-cell office:value-type="string" office:string-value="Calculated cell" table:formula="of:=IFERROR([.C112]+[.C113]+[.C114];&quot;Calculated cell&quot;)" table:style-name="ce131">
            <text:p>Calculated cell</text:p>
          </table:table-cell>
          <table:table-cell office:value-type="string" office:string-value="Calculated cell" table:formula="of:=IFERROR([.D112]+[.D113]+[.D114];&quot;Calculated cell&quot;)" table:style-name="ce131">
            <text:p>Calculated cell</text:p>
          </table:table-cell>
          <table:table-cell office:value-type="string" office:string-value="Calculated cell" table:formula="of:=IFERROR([.E112]+[.E113]+[.E114];&quot;Calculated cell&quot;)" table:style-name="ce131">
            <text:p>Calculated cell</text:p>
          </table:table-cell>
          <table:table-cell office:value-type="string" office:string-value="Calculated cell" table:formula="of:=IFERROR([.F112]+[.F113]+[.F114];&quot;Calculated cell&quot;)" table:style-name="ce131">
            <text:p>Calculated cell</text:p>
          </table:table-cell>
          <table:table-cell office:value-type="string" office:string-value="Calculated cell" table:formula="of:=IFERROR([.G112]+[.G113]+[.G114];&quot;Calculated cell&quot;)" table:style-name="ce131">
            <text:p>Calculated cell</text:p>
          </table:table-cell>
          <table:table-cell table:style-name="ce195"/>
          <table:table-cell table:number-columns-repeated="5" table:style-name="ce12"/>
          <table:table-cell table:number-columns-repeated="16371" table:style-name="ce1"/>
        </table:table-row>
        <table:table-row table:style-name="ro3">
          <table:table-cell office:value-type="string" table:style-name="ce84">
            <text:p>Calculated Total Payment (Outturn)</text:p>
          </table:table-cell>
          <table:table-cell table:style-name="ce37"/>
          <table:table-cell office:value-type="string" office:string-value="Calculated cell" table:formula="of:=IFERROR(([.C115] - [.C86]) * SUM([.C112:.C113])/[.C115];   &quot;Calculated cell&quot;)" table:style-name="ce85">
            <text:p>Calculated cell</text:p>
          </table:table-cell>
          <table:table-cell office:value-type="string" office:string-value="Calculated cell" table:formula="of:=IFERROR(([.D115] - [.D86]) * SUM([.D112:.D113])/[.D115];   &quot;Calculated cell&quot;)" table:style-name="ce85">
            <text:p>Calculated cell</text:p>
          </table:table-cell>
          <table:table-cell office:value-type="string" office:string-value="Calculated cell" table:formula="of:=IFERROR(([.E115] - [.E86]) * SUM([.E112:.E113])/[.E115];   &quot;Calculated cell&quot;)" table:style-name="ce85">
            <text:p>Calculated cell</text:p>
          </table:table-cell>
          <table:table-cell office:value-type="string" office:string-value="Calculated cell" table:formula="of:=IFERROR(([.F115] - [.F86]) * SUM([.F112:.F113])/[.F115];   &quot;Calculated cell&quot;)" table:style-name="ce85">
            <text:p>Calculated cell</text:p>
          </table:table-cell>
          <table:table-cell office:value-type="string" office:string-value="Calculated cell" table:formula="of:=IFERROR(([.G115] - [.G86]) * SUM([.G112:.G113])/[.G115];   &quot;Calculated cell&quot;)" table:style-name="ce85">
            <text:p>Calculated cell</text:p>
          </table:table-cell>
          <table:table-cell table:style-name="ce182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djusted Assumed Payment From Older Medicines (Outturn)</text:p>
          </table:table-cell>
          <table:table-cell table:style-name="ce40"/>
          <table:table-cell office:value-type="string" office:string-value="Calculated cell" table:formula="of:=[.C75]" table:style-name="ce46">
            <text:p>Calculated cell</text:p>
          </table:table-cell>
          <table:table-cell office:value-type="string" office:string-value="Calculated cell" table:formula="of:=[.D75]" table:style-name="ce46">
            <text:p>Calculated cell</text:p>
          </table:table-cell>
          <table:table-cell office:value-type="string" office:string-value="Calculated cell" table:formula="of:=[.E75]" table:style-name="ce46">
            <text:p>Calculated cell</text:p>
          </table:table-cell>
          <table:table-cell office:value-type="string" office:string-value="Calculated cell" table:formula="of:=[.F75]" table:style-name="ce46">
            <text:p>Calculated cell</text:p>
          </table:table-cell>
          <table:table-cell office:value-type="string" office:string-value="Calculated cell" table:formula="of:=[.G75]" table:style-name="ce91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4">
            <text:p>Calculated Payment From Newer Medicines (Outturn)</text:p>
          </table:table-cell>
          <table:table-cell table:style-name="ce37"/>
          <table:table-cell office:value-type="string" office:string-value="Calculated cell" table:formula="of:=IFERROR([.C116]-[.C117];   &quot;Calculated cell&quot;)" table:style-name="ce85">
            <text:p>Calculated cell</text:p>
          </table:table-cell>
          <table:table-cell office:value-type="string" office:string-value="Calculated cell" table:formula="of:=IFERROR([.D116]-[.D117];   &quot;Calculated cell&quot;)" table:style-name="ce85">
            <text:p>Calculated cell</text:p>
          </table:table-cell>
          <table:table-cell office:value-type="string" office:string-value="Calculated cell" table:formula="of:=IFERROR([.E116]-[.E117];   &quot;Calculated cell&quot;)" table:style-name="ce85">
            <text:p>Calculated cell</text:p>
          </table:table-cell>
          <table:table-cell office:value-type="string" office:string-value="Calculated cell" table:formula="of:=IFERROR([.F116]-[.F117];   &quot;Calculated cell&quot;)" table:style-name="ce85">
            <text:p>Calculated cell</text:p>
          </table:table-cell>
          <table:table-cell office:value-type="string" office:string-value="Calculated cell" table:formula="of:=IFERROR([.G116]-[.G117];   &quot;Calculated cell&quot;)" table:style-name="ce85">
            <text:p>Calculated cell</text:p>
          </table:table-cell>
          <table:table-cell office:value-type="string" office:string-value="Calculated cell" table:formula="of:=[.G118]" table:style-name="ce182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Newer Medicines Adjustment Factor (Outturn)</text:p>
          </table:table-cell>
          <table:table-cell table:style-name="ce40"/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43">
            <text:p>Input required</text:p>
          </table:table-cell>
          <table:table-cell office:value-type="string" table:style-name="ce134">
            <text:p>Input required</text:p>
          </table:table-cell>
          <table:table-cell office:value-type="string" office:string-value="Calculated cell" table:formula="of:=IF(ISNUMBER([.G119]); [.G119]; &quot;Calculated cell&quot;)" table:style-name="ce183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Adjusted Sales Of Newer Medicines (Outturn)</text:p>
          </table:table-cell>
          <table:table-cell table:style-name="ce40"/>
          <table:table-cell office:value-type="string" office:string-value="Calculated cell" table:formula="of:=IFERROR([.C113]*(1-[.C119]);&quot;Calculated cell&quot;)" table:style-name="ce46">
            <text:p>Calculated cell</text:p>
          </table:table-cell>
          <table:table-cell office:value-type="string" office:string-value="Calculated cell" table:formula="of:=IFERROR([.D113]*(1-[.D119]);&quot;Calculated cell&quot;)" table:style-name="ce46">
            <text:p>Calculated cell</text:p>
          </table:table-cell>
          <table:table-cell office:value-type="string" office:string-value="Calculated cell" table:formula="of:=IFERROR([.E113]*(1-[.E119]);&quot;Calculated cell&quot;)" table:style-name="ce46">
            <text:p>Calculated cell</text:p>
          </table:table-cell>
          <table:table-cell office:value-type="string" office:string-value="Calculated cell" table:formula="of:=IFERROR([.F113]*(1-[.F119]);&quot;Calculated cell&quot;)" table:style-name="ce46">
            <text:p>Calculated cell</text:p>
          </table:table-cell>
          <table:table-cell office:value-type="string" office:string-value="Calculated cell" table:formula="of:=IFERROR([.G113]*(1-[.G119]);&quot;Calculated cell&quot;)" table:style-name="ce46">
            <text:p>Calculated cell</text:p>
          </table:table-cell>
          <table:table-cell office:value-type="string" office:string-value="Calculated cell" table:formula="of:=[.G120]" table:style-name="ce185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Headline Payment Percentage (Outturn)</text:p>
          </table:table-cell>
          <table:table-cell table:style-name="ce40"/>
          <table:table-cell office:value-type="string" office:string-value="Calculated cell" table:formula="of:=IFERROR([.C118]/[.C120];   &quot;Calculated cell&quot;)" table:style-name="ce127">
            <text:p>Calculated cell</text:p>
          </table:table-cell>
          <table:table-cell office:value-type="string" office:string-value="Calculated cell" table:formula="of:=IFERROR([.D118]/[.D120];   &quot;Calculated cell&quot;)" table:style-name="ce127">
            <text:p>Calculated cell</text:p>
          </table:table-cell>
          <table:table-cell office:value-type="string" office:string-value="Calculated cell" table:formula="of:=IFERROR([.E118]/[.E120];   &quot;Calculated cell&quot;)" table:style-name="ce127">
            <text:p>Calculated cell</text:p>
          </table:table-cell>
          <table:table-cell office:value-type="string" office:string-value="Calculated cell" table:formula="of:=IFERROR([.F118]/[.F120];   &quot;Calculated cell&quot;)" table:style-name="ce127">
            <text:p>Calculated cell</text:p>
          </table:table-cell>
          <table:table-cell office:value-type="string" office:string-value="Calculated cell" table:formula="of:=IFERROR([.G118]/[.G120];   &quot;Calculated cell&quot;)" table:style-name="ce127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Eligible Sales Of Newer Medicines (Outturn)</text:p>
          </table:table-cell>
          <table:table-cell table:style-name="ce40"/>
          <table:table-cell office:value-type="string" office:string-value="Calculated cell" table:formula="of:=IFERROR([.C120]*(1-[.C8]);&quot;Calculated cell&quot;)" table:style-name="ce46">
            <text:p>Calculated cell</text:p>
          </table:table-cell>
          <table:table-cell office:value-type="string" office:string-value="Calculated cell" table:formula="of:=IFERROR([.D120]*(1-[.D8]);&quot;Calculated cell&quot;)" table:style-name="ce46">
            <text:p>Calculated cell</text:p>
          </table:table-cell>
          <table:table-cell office:value-type="string" office:string-value="Calculated cell" table:formula="of:=IFERROR([.E120]*(1-[.E8]);&quot;Calculated cell&quot;)" table:style-name="ce46">
            <text:p>Calculated cell</text:p>
          </table:table-cell>
          <table:table-cell office:value-type="string" office:string-value="Calculated cell" table:formula="of:=IFERROR([.F120]*(1-[.F8]);&quot;Calculated cell&quot;)" table:style-name="ce46">
            <text:p>Calculated cell</text:p>
          </table:table-cell>
          <table:table-cell office:value-type="string" office:string-value="Calculated cell" table:formula="of:=IFERROR([.G120]*(1-[.G8]);&quot;Calculated cell&quot;)" table:style-name="ce46">
            <text:p>Calculated cell</text:p>
          </table:table-cell>
          <table:table-cell table:style-name="ce185"/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Recalculated Newer Medicines Payment (Outturn)</text:p>
          </table:table-cell>
          <table:table-cell table:style-name="ce40"/>
          <table:table-cell office:value-type="string" office:string-value="Calculated cell" table:formula="of:=IFERROR([.C121]*[.C122];   &quot;Calculated cell&quot;)" table:style-name="ce44">
            <text:p>Calculated cell</text:p>
          </table:table-cell>
          <table:table-cell office:value-type="string" office:string-value="Calculated cell" table:formula="of:=IFERROR([.D121]*[.D122];   &quot;Calculated cell&quot;)" table:style-name="ce44">
            <text:p>Calculated cell</text:p>
          </table:table-cell>
          <table:table-cell office:value-type="string" office:string-value="Calculated cell" table:formula="of:=IFERROR([.E121]*[.E122];   &quot;Calculated cell&quot;)" table:style-name="ce44">
            <text:p>Calculated cell</text:p>
          </table:table-cell>
          <table:table-cell office:value-type="string" office:string-value="Calculated cell" table:formula="of:=IFERROR([.F121]*[.F122];   &quot;Calculated cell&quot;)" table:style-name="ce44">
            <text:p>Calculated cell</text:p>
          </table:table-cell>
          <table:table-cell table:style-name="ce44"/>
          <table:table-cell office:value-type="string" office:string-value="Calculated cell" table:formula="of:=IFERROR([.H120]*[.H128];   &quot;Calculated cell&quot;)" table:style-name="ce184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Payments made relating to Newer Medicines (Outturn)</text:p>
          </table:table-cell>
          <table:table-cell table:style-name="ce40"/>
          <table:table-cell office:value-type="string" office:string-value="Calculated cell" table:formula="of:=IFERROR([.C111]*[.C122];   &quot;Calculated cell&quot;)" table:style-name="ce44">
            <text:p>Calculated cell</text:p>
          </table:table-cell>
          <table:table-cell office:value-type="string" office:string-value="Calculated cell" table:formula="of:=IFERROR([.D111]*[.D122];   &quot;Calculated cell&quot;)" table:style-name="ce44">
            <text:p>Calculated cell</text:p>
          </table:table-cell>
          <table:table-cell office:value-type="string" office:string-value="Calculated cell" table:formula="of:=IFERROR([.E111]*[.E122];   &quot;Calculated cell&quot;)" table:style-name="ce44">
            <text:p>Calculated cell</text:p>
          </table:table-cell>
          <table:table-cell office:value-type="string" office:string-value="Calculated cell" table:formula="of:=IFERROR([.F111]*[.F122];   &quot;Calculated cell&quot;)" table:style-name="ce44">
            <text:p>Calculated cell</text:p>
          </table:table-cell>
          <table:table-cell table:style-name="ce44"/>
          <table:table-cell table:style-name="ce184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Overpayment / Underpayment from Newer Medicines Calculated Payment</text:p>
          </table:table-cell>
          <table:table-cell table:style-name="ce40"/>
          <table:table-cell office:value-type="string" office:string-value="Calculated cell" table:formula="of:=IFERROR([.C124]-[.C123];   &quot;Calculated cell&quot;)" table:style-name="ce44">
            <text:p>Calculated cell</text:p>
          </table:table-cell>
          <table:table-cell office:value-type="string" office:string-value="Calculated cell" table:formula="of:=IFERROR([.D124]-[.D123];   &quot;Calculated cell&quot;)" table:style-name="ce44">
            <text:p>Calculated cell</text:p>
          </table:table-cell>
          <table:table-cell office:value-type="string" office:string-value="Calculated cell" table:formula="of:=IFERROR([.E124]-[.E123];   &quot;Calculated cell&quot;)" table:style-name="ce44">
            <text:p>Calculated cell</text:p>
          </table:table-cell>
          <table:table-cell office:value-type="string" office:string-value="Calculated cell" table:formula="of:=IFERROR([.F124]-[.F123];   &quot;Calculated cell&quot;)" table:style-name="ce44">
            <text:p>Calculated cell</text:p>
          </table:table-cell>
          <table:table-cell table:style-name="ce44"/>
          <table:table-cell table:style-name="ce184"/>
          <table:table-cell table:number-columns-repeated="5" table:style-name="ce12"/>
          <table:table-cell table:number-columns-repeated="16371" table:style-name="ce1"/>
        </table:table-row>
        <table:table-row table:style-name="ro11">
          <table:table-cell office:value-type="string" table:style-name="ce87">
            <text:p>Additional Payment from accumulated underpayment / overpayment (ESR only)</text:p>
          </table:table-cell>
          <table:table-cell table:style-name="ce41"/>
          <table:table-cell table:number-columns-repeated="4" table:style-name="ce46"/>
          <table:table-cell table:style-name="ce91"/>
          <table:table-cell office:value-type="string" office:string-value="Calculated Cell" table:formula="of:=IF(ISNUMBER([.C125]);SUM([.$C125:.F125])/([.$G76]-[.G76]+1)*-1; &quot;Calculated Cell&quot;)" table:style-name="ce185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87">
            <text:p>Newer Medicines Calculated Payment updated to reflect 2024 under or over payment (ESR only)</text:p>
          </table:table-cell>
          <table:table-cell table:style-name="ce41"/>
          <table:table-cell table:style-name="ce24"/>
          <table:table-cell table:number-columns-repeated="3" table:style-name="ce46"/>
          <table:table-cell table:style-name="ce91"/>
          <table:table-cell office:value-type="string" office:string-value="Calculated cell" table:formula="of:=IFERROR([.H118]+[.H126]; &quot;Calculated cell&quot;)" table:style-name="ce185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style-name="ro5">
          <table:table-cell office:value-type="string" table:style-name="ce202">
            <text:p>Newer Medicines Headline Payment Percentage updated to reflect under or over payment (ESR only)</text:p>
          </table:table-cell>
          <table:table-cell table:style-name="ce97"/>
          <table:table-cell table:style-name="ce155"/>
          <table:table-cell table:number-columns-repeated="3" table:style-name="ce61"/>
          <table:table-cell table:style-name="ce203"/>
          <table:table-cell office:value-type="string" office:string-value="Calculated cell" table:formula="of:=IFERROR(ROUND([.H127]/[.H120];4); &quot;Calculated cell&quot;)" table:style-name="ce204">
            <text:p>Calculated cell</text:p>
          </table:table-cell>
          <table:table-cell table:number-columns-repeated="5" table:style-name="ce12"/>
          <table:table-cell table:number-columns-repeated="16371" table:style-name="ce1"/>
        </table:table-row>
        <table:table-row table:number-rows-repeated="5" table:style-name="ro3">
          <table:table-cell table:style-name="ce147"/>
          <table:table-cell table:number-columns-repeated="12" table:style-name="ce12"/>
          <table:table-cell table:number-columns-repeated="16371" table:style-name="ce1"/>
        </table:table-row>
        <table:table-row table:style-name="ro3">
          <table:table-cell table:style-name="ce147"/>
          <table:table-cell table:style-name="ce58"/>
          <table:table-cell table:number-columns-repeated="11" table:style-name="ce12"/>
          <table:table-cell table:number-columns-repeated="16371" table:style-name="ce1"/>
        </table:table-row>
        <table:table-row table:number-rows-repeated="3" table:style-name="ro3">
          <table:table-cell table:style-name="ce147"/>
          <table:table-cell table:number-columns-repeated="12" table:style-name="ce12"/>
          <table:table-cell table:number-columns-repeated="16371" table:style-name="ce1"/>
        </table:table-row>
        <table:table-row table:number-rows-repeated="1048439" table:style-name="ro13">
          <table:table-cell table:number-columns-repeated="16384"/>
        </table:table-row>
      </table:table>
      <table:database-ranges>
        <table:database-range table:target-range-address="OMTPP.A5:OMTPP.G9" table:name="OMTPP_Derivation_of_Older_Medicines_Top_up_Payment_Percentage" table:display-filter-buttons="false"/>
        <table:database-range table:target-range-address="OMTPP.A12:OMTPP.C38" table:name="OMTPP_Taper_linking_Observed_Price_Decline_to_Top_up_Payment_Percentage" table:display-filter-buttons="false"/>
        <table:database-range table:target-range-address="NMPP.A4:NMPP.G89" table:name="NMPP_Derivation_of_Newer_Medicines_Payment_Percentage" table:display-filter-buttons="false"/>
        <table:database-range table:target-range-address="NMPP_under_over_1.A4:NMPP_under_over_1.G8" table:name="NMPP_under_over_1_Derivation_of_Newer_Medicines_Under_or_Over_Payments_change_in_2023_baseline_sales" table:display-filter-buttons="false"/>
        <table:database-range table:target-range-address="NMPP_under_over_1.A10:NMPP_under_over_1.H128" table:name="NMPP_under_over_1_Older_Medicines_Input_to_Headline_Payment_Percentage_Calculation_Initial_vs_Outturn" table:display-filter-buttons="false"/>
        <table:database-range table:target-range-address="NMPP_under_over_2.A4:NMPP_under_over_2.G8" table:name="NMPP_under_over_2_Derivation_of_Newer_Medicines_Under_or_Over_Payments_change_in_2024_2028_measured_sales" table:display-filter-buttons="false"/>
        <table:database-range table:target-range-address="NMPP_under_over_2.A10:NMPP_under_over_2.H128" table:name="NMPP_under_over_2_Older_Medicines_Input_to_Headline_Payment_Percentage_Calculation_Initial_vs_Outturn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percentage-style style:name="N38">
      <number:number number:decimal-places="3" number:min-decimal-places="3" number:min-integer-digits="1"/>
      <number:text>%</number:text>
    </number:percentage-style>
    <number:percentage-style style:name="N39">
      <number:number number:decimal-places="5" number:min-decimal-places="5" number:min-integer-digits="1"/>
      <number:text>%</number:text>
    </number:percentage-style>
    <number:number-style style:name="N40">
      <number:number number:decimal-places="9" number:min-decimal-places="9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DHSC" style:display-name="Heading 1 DHSC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12-14T18:31:41Z</meta:creation-date>
    <dc:date>2023-12-14T18:31:49Z</dc:date>
    <meta:editing-cycles>1</meta:editing-cycles>
  </office:meta>
</office:document-meta>
</file>