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4" style:parent-style-name="normaltextrun" style:family="text">
      <style:text-properties style:font-name="Arial" style:font-name-asian="Arial" fo:color="#000000" fo:font-size="16pt" style:font-size-asian="16pt" style:font-size-complex="16pt"/>
    </style:style>
    <style:style style:name="P5" style:parent-style-name="Normal" style:family="paragraph">
      <style:paragraph-properties fo:text-align="center" fo:margin-bottom="0in" fo:line-height="100%"/>
    </style:style>
    <style:style style:name="T6" style:parent-style-name="normaltextrun" style:family="text">
      <style:text-properties style:font-name="Arial" style:font-name-asian="Arial" fo:color="#000000" fo:font-size="16pt" style:font-size-asian="16pt" style:font-size-complex="16pt"/>
    </style:style>
    <style:style style:name="P7" style:parent-style-name="Normal" style:family="paragraph">
      <style:paragraph-properties fo:text-align="center" fo:margin-bottom="0in" fo:line-height="100%"/>
    </style:style>
    <style:style style:name="T8" style:parent-style-name="normaltextrun" style:family="text">
      <style:text-properties style:font-name="Arial" style:font-name-asian="Arial" fo:color="#000000" fo:font-size="16pt" style:font-size-asian="16pt" style:font-size-complex="16pt"/>
    </style:style>
    <style:style style:name="P9" style:parent-style-name="Normal" style:family="paragraph">
      <style:text-properties fo:font-weight="bold" style:font-weight-asian="bold" style:font-weight-complex="bold"/>
    </style:style>
    <style:style style:name="P10" style:parent-style-name="Normal" style:family="paragraph">
      <style:text-properties style:font-name-complex="Calibri" fo:font-weight="bold" style:font-weight-asian="bold" style:font-weight-complex="bold" fo:color="#000000"/>
    </style:style>
    <style:style style:name="P11" style:parent-style-name="ListParagraph" style:list-style-name="LFO1" style:family="paragraph"/>
    <style:style style:name="T12" style:parent-style-name="DefaultParagraphFont" style:family="text">
      <style:text-properties style:font-name-complex="Calibri" fo:color="#000000"/>
    </style:style>
    <style:style style:name="T13" style:parent-style-name="DefaultParagraphFont" style:family="text">
      <style:text-properties style:font-name-complex="Calibri" fo:color="#000000"/>
    </style:style>
    <style:style style:name="T14" style:parent-style-name="DefaultParagraphFont" style:family="text">
      <style:text-properties style:font-name-complex="Calibri" fo:color="#000000"/>
    </style:style>
    <style:style style:name="P15" style:parent-style-name="ListParagraph" style:list-style-name="LFO1" style:family="paragraph">
      <style:text-properties style:font-name-complex="Calibri"/>
    </style:style>
    <style:style style:name="P16" style:parent-style-name="ListParagraph" style:list-style-name="LFO1" style:family="paragraph"/>
    <style:style style:name="T17" style:parent-style-name="DefaultParagraphFont" style:family="text">
      <style:text-properties style:font-name-complex="Calibri"/>
    </style:style>
    <style:style style:name="P18" style:parent-style-name="ListParagraph" style:list-style-name="LFO1" style:family="paragraph"/>
    <style:style style:name="P19" style:parent-style-name="ListParagraph" style:list-style-name="LFO1" style:family="paragraph"/>
    <style:style style:name="P20" style:parent-style-name="Normal" style:family="paragraph">
      <style:text-properties fo:font-weight="bold" style:font-weight-asian="bold" style:font-weight-complex="bold"/>
    </style:style>
    <style:style style:name="T21" style:parent-style-name="DefaultParagraphFont" style:family="text">
      <style:text-properties style:font-name-complex="Calibri" fo:color="#000000"/>
    </style:style>
    <style:style style:name="T22" style:parent-style-name="DefaultParagraphFont" style:family="text">
      <style:text-properties style:font-name-complex="Calibri" fo:color="#000000"/>
    </style:style>
    <style:style style:name="P23" style:parent-style-name="Normal" style:family="paragraph">
      <style:text-properties style:font-name-complex="Calibri" fo:color="#000000"/>
    </style:style>
    <style:style style:name="P24" style:parent-style-name="ListParagraph" style:list-style-name="LFO1" style:family="paragraph"/>
    <style:style style:name="P25" style:parent-style-name="ListParagraph" style:list-style-name="LFO1" style:family="paragraph"/>
    <style:style style:name="P26" style:parent-style-name="ListParagraph" style:list-style-name="LFO1" style:family="paragraph"/>
    <style:style style:name="P27" style:parent-style-name="Normal" style:family="paragraph">
      <style:text-properties style:font-name-complex="Calibri" fo:font-weight="bold" style:font-weight-asian="bold" style:font-weight-complex="bold" fo:color="#000000"/>
    </style:style>
    <style:style style:name="P28" style:parent-style-name="ListParagraph" style:list-style-name="LFO1" style:family="paragraph">
      <style:text-properties style:font-name-complex="Calibri" fo:color="#000000"/>
    </style:style>
    <style:style style:name="T29" style:parent-style-name="DefaultParagraphFont" style:family="text">
      <style:text-properties style:font-name-complex="Calibri" fo:color="#000000"/>
    </style:style>
    <style:style style:name="P30" style:parent-style-name="ListParagraph" style:list-style-name="LFO1" style:family="paragraph">
      <style:text-properties style:font-name-complex="Calibri" fo:color="#000000"/>
    </style:style>
    <style:style style:name="P31" style:parent-style-name="ListParagraph" style:list-style-name="LFO1" style:family="paragraph">
      <style:text-properties style:font-name-complex="Calibri" fo:color="#000000"/>
    </style:style>
    <style:style style:name="P32" style:parent-style-name="ListParagraph" style:list-style-name="LFO1" style:family="paragraph">
      <style:text-properties style:font-name-complex="Calibri" fo:color="#000000"/>
    </style:style>
    <style:style style:name="P33" style:parent-style-name="ListParagraph" style:list-style-name="LFO1" style:family="paragraph">
      <style:text-properties style:font-name-complex="Calibri" fo:color="#000000"/>
    </style:style>
    <style:style style:name="P34" style:parent-style-name="Normal" style:family="paragraph">
      <style:text-properties style:font-name-complex="Calibri" fo:color="#000000" style:text-underline-type="single" style:text-underline-style="solid" style:text-underline-width="auto" style:text-underline-mode="continuous"/>
    </style:style>
    <style:style style:name="P35" style:parent-style-name="Normal" style:family="paragraph">
      <style:text-properties style:font-name-complex="Calibri" fo:color="#000000"/>
    </style:style>
  </office:automatic-styles>
  <office:body>
    <office:text text:use-soft-page-breaks="true">
      <text:p text:style-name="P1"><text:span text:style-name="T4">Wealthy External Conference – Summary of the event</text:span></text:p>
      <text:p text:style-name="P5"><text:span text:style-name="T6"><text:s/>20 October 2023 10:00 – 15:00</text:span></text:p>
      <text:p text:style-name="P7"><text:span text:style-name="T8"> </text:span></text:p>
      <text:p text:style-name="Normal">This was the first Wealthy External Conference, it was hosted by Philippa Madelin, Director of Wealthy and Mid-sized Business Compliance (WMBC),<text:s/>Kevin Hubbard, Deputy Director of Wealthy and Jonathon Hair, Assistant Director of Wealthy National Operations. The conference was held at HMRC's regional centre in Croydon with 38 guests made up of agents and representatives from professional bodies. There were interactive breakout sessions run on Cooperative Compliance, International tax and Capital Gains tax for stakeholders to attend.<text:s/></text:p>
      <text:p text:style-name="Normal"><text:span text:style-name="ui-provider">Kevin and Jonathan opened the conference with an overview of the Wealthy Team and our approach to compliance.</text:span><text:s/>Prior to<text:s/>the breakout sessions we were joined by Ben Good MBE, Customer Insight and Design Directorate (CIDD). Ben explained how HMRC uses customer insight when developing policy, highlighting how they used customer insight to change policy on the Capital Gains Tax<text:s/>(CGT) payment due date from 30 Days to 60 days.</text:p>
      <text:p text:style-name="P9">Summary of the breakout sessions</text:p>
      <text:p text:style-name="P10">Cooperative Compliance<text:s/></text:p>
      <text:list text:style-name="LFO1" text:continue-numbering="true">
        <text:list-item>
          <text:p text:style-name="P11"><text:span text:style-name="T12">The main aim of the session was to discuss how agents and HMRC can work together, covering initiatives to facilitate cooperative relationships such as</text:span><text:span text:style-name="T13"><text:s/>the Customer Compliance Manager (CCM) approach, pre-filing conversations and encouraging early dialog via the Wealthy Compliance Portal (WCP).</text:span></text:p>
        </text:list-item>
      </text:list>
      <text:p text:style-name="Normal"><text:span text:style-name="T14">The following comments were made during the session:</text:span></text:p>
      <text:list text:style-name="LFO1" text:continue-numbering="true">
        <text:list-item>
          <text:p text:style-name="P15">Agents advised that more of their clients are potentially willing to undertake pre-filing discussions.</text:p>
        </text:list-item>
        <text:list-item>
          <text:p text:style-name="P16"><text:span text:style-name="T17">Agents raised concerns around when a CCM changes during an enquiry and<text:s/></text:span>HMRC agreed that we need to make sure there is a smooth transition.</text:p>
        </text:list-item>
        <text:list-item>
          <text:p text:style-name="P18">Life events were discussed and HMRC explained how agents can use the WCP<text:s/>to engage with HMRC on life events at an earlier stage.</text:p>
        </text:list-item>
        <text:list-item>
          <text:p text:style-name="P19">HMRC thanked the attendees for their participation and advised they will consider their comments in more detail.<text:s/></text:p>
        </text:list-item>
      </text:list>
      <text:p text:style-name="P20">International</text:p>
      <text:p text:style-name="Normal"><text:span text:style-name="T21">The aim of the session was to give an overview of how HMRC is utilising<text:s/></text:span><text:span text:style-name="T22">various sources of information to ensure that trust structures maintain protected status. The session also explored common trends that HMRC are finding in the compliance checks.<text:s/></text:span></text:p>
      <text:p text:style-name="P23">The following comments were made during the session:</text:p>
      <text:list text:style-name="LFO1" text:continue-numbering="true">
        <text:list-item>
          <text:p text:style-name="P24">Agents were keen to<text:s/>have a collaborative approach. Suggestions were for HMRC to organise meetings and engage in open conversations with agents earlier in the enquiry, so that they can explain the risks and information requests.</text:p>
        </text:list-item>
        <text:list-item>
          <text:p text:style-name="P25">HMRC agreed that sharing information and having<text:s/>early conversations is better for the enquiry.</text:p>
        </text:list-item>
        <text:list-item>
          <text:p text:style-name="P26">HMRC thanked attendees for their co-operation and explained their feedback would also be passed onto colleagues in Wealthy to consider in further depth.</text:p>
        </text:list-item>
      </text:list>
      <text:soft-page-break/>
      <text:p text:style-name="P27">Capital Gains Tax (CGT)<text:s/></text:p>
      <text:list text:style-name="LFO1" text:continue-numbering="true">
        <text:list-item>
          <text:p text:style-name="P28">The aim of the CGT<text:s/>session was to provide feedback on common errors found following Wealthy’s One to Many campaigns and discuss how the errors could be prevented.</text:p>
        </text:list-item>
      </text:list>
      <text:p text:style-name="Normal"><text:span text:style-name="T29">The following comments were made during the session:</text:span></text:p>
      <text:list text:style-name="LFO1" text:continue-numbering="true">
        <text:list-item>
          <text:p text:style-name="P30">Agents explained that it would be helpful if HMRC were able<text:s/>to send a ‘top ten’ list of CGT mistakes that have been made in returns and they could share it more widely.</text:p>
        </text:list-item>
        <text:list-item>
          <text:p text:style-name="P31">It was agreed that having a more cooperative approach through the WCP would benefit agents when CGT issues arise.</text:p>
        </text:list-item>
        <text:list-item>
          <text:p text:style-name="P32">Crypto assets were an area of concern for agents, and it was agreed that this is an area that HMRC and agents could work together on.</text:p>
        </text:list-item>
        <text:list-item>
          <text:p text:style-name="P33">HMRC advised that they would take the feedback away to review in further detail.</text:p>
        </text:list-item>
      </text:list>
      <text:p text:style-name="P34"/>
      <text:p text:style-name="Normal"><text:span text:style-name="ui-provider">The breakout sessions were then followed by a closing session that refle</text:span><text:span text:style-name="ui-provider">cted on the main theme of the day, co-operative compliance, with the consensus that having collaboration from the outset can resolve compliance issues efficiently.</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i-provider" style:display-name="ui-provider" style:family="text" style:parent-style-name="DefaultParagraphFont"/>
    <style:style style:name="Revision" style:display-name="Revision" style:family="paragraph">
      <style:paragraph-properties fo:margin-bottom="0in" fo:line-height="100%"/>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omplex="Calibri" fo:color="#000000" fo:font-size="10pt" style:font-size-asian="10pt"/>
    </style:style>
    <style:style style:name="P3"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MSIPCM07a64cc1afd1c5ae2e0749ce" text:anchor-type="paragraph" svg:x="0in" svg:y="11.1875in" svg:width="8.26806in" svg:height="0.09028in" style:rel-width="scale" style:rel-height="scale"><draw:text-box><text:p text:style-name="P2"/></draw:text-box><svg:title/><svg:desc>{"HashCode":-1264847310,"Height":841.0,"Width":595.0,"Placement":"Footer","Index":"Primary","Section":1,"Top":0.0,"Left":0.0}</svg:desc></draw:frame><draw:frame draw:z-index="251659264" draw:id="id1" draw:style-name="a1" draw:name="Text Box 3" text:anchor-type="paragraph" svg:x="0in" svg:y="0in" svg:width="0.48542in" svg:height="0.48542in" style:rel-width="scale" style:rel-height="scale"><draw:text-box><text:p text:style-name="P3"/></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nks, Kathryn (WMBC)</meta:initial-creator>
    <dc:creator>Hallchurch, Adrian (HMRC Comms Digital Comms)</dc:creator>
    <meta:creation-date>2023-12-14T14:03:00Z</meta:creation-date>
    <dc:date>2023-12-14T14:31:00Z</dc:date>
    <meta:template xlink:href="Normal" xlink:type="simple"/>
    <meta:editing-cycles>3</meta:editing-cycles>
    <meta:editing-duration>PT120S</meta:editing-duration>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3-10-26T14:02:4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65531d1-19f1-4d63-81e7-07e675afe509</meta:user-defined>
    <meta:user-defined meta:name="MSIP_Label_f9af038e-07b4-4369-a678-c835687cb272_ContentBits">2</meta:user-defined>
    <meta:user-defined meta:name="ContentTypeId">0x010100868E7086A5017E42A014F822826A5A4F</meta:user-defined>
    <meta:user-defined meta:name="MediaServiceImageTags"/>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document-statistic meta:page-count="2" meta:paragraph-count="7" meta:word-count="553" meta:character-count="3699" meta:row-count="26" meta:non-whitespace-character-count="3153"/>
  </office:meta>
</office:document-meta>
</file>