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end"/>
      <style:text-properties fo:font-size="11pt" style:font-size-asian="11pt" style:font-size-complex="11pt"/>
    </style:style>
    <style:style style:name="P3" style:parent-style-name="Normal" style:family="paragraph">
      <style:paragraph-properties fo:text-align="end"/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end"/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ListParagraph" style:list-style-name="LFO9" style:family="paragraph">
      <style:paragraph-properties fo:margin-left="0.2958in" fo:text-indent="-0.2958in">
        <style:tab-stops/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ListParagraph" style:list-style-name="LFO9" style:family="paragraph">
      <style:paragraph-properties fo:margin-left="0.2958in" fo:text-indent="-0.2958in">
        <style:tab-stops/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ListParagraph" style:list-style-name="LFO9" style:family="paragraph">
      <style:paragraph-properties fo:margin-left="0.2958in" fo:text-indent="-0.2958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ListParagraph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ListParagraph" style:list-style-name="LFO9" style:family="paragraph">
      <style:paragraph-properties fo:margin-left="0.2958in" fo:text-indent="-0.2958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ListParagraph" style:list-style-name="LFO9" style:family="paragraph">
      <style:paragraph-properties fo:margin-left="0.4923in" fo:text-indent="-0.1965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ListParagraph" style:list-style-name="LFO9" style:family="paragraph">
      <style:paragraph-properties fo:margin-left="0.4923in" fo:text-indent="-0.196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ListParagraph" style:list-style-name="LFO9" style:family="paragraph">
      <style:paragraph-properties fo:margin-left="0.4923in" fo:text-indent="-0.1965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ListParagraph" style:list-style-name="LFO9" style:family="paragraph">
      <style:paragraph-properties fo:margin-left="0.4923in" fo:text-indent="-0.1965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ListParagraph" style:list-style-name="LFO9" style:family="paragraph">
      <style:paragraph-properties fo:margin-left="0.4923in" fo:text-indent="-0.1965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Horizon Compensation Advisory Board</text:p>
      <text:p text:style-name="P2">Secretariat: Department for Business and Trade</text:p>
      <text:p text:style-name="P3">Caxton House, Tothill Street, London<text:s/>SW1H 9NA</text:p>
      <text:p text:style-name="P4"/>
      <text:p text:style-name="P5">The Rt Hon<text:s/>Alex Chalk KC MP,<text:s/></text:p>
      <text:p text:style-name="P6">Lord Chancellor<text:s/>and Secretary of State for Justice</text:p>
      <text:p text:style-name="P7">By email</text:p>
      <text:p text:style-name="P8">14<text:s/>December<text:s/>2023</text:p>
      <text:p text:style-name="P9">Dear<text:s/>Lord Chancellor,</text:p>
      <text:p text:style-name="P10"/>
      <text:p text:style-name="P11">Post Office Convictions<text:s/></text:p>
      <text:p text:style-name="P12"/>
      <text:p text:style-name="P13">I am writing<text:s/>as Chair of<text:s/>the<text:s/>Horizon Compensation<text:s/>Advisory Board,<text:s/>on behalf of myself and colleagues:<text:s/>The Rt Hon Lord Arbuthnot of Edrom,<text:s/>The Rt Hon Kevan Jones MP, and<text:s/>Professor Richard Moorhead.</text:p>
      <text:p text:style-name="P14"/>
      <text:list text:style-name="LFO9" text:continue-numbering="true">
        <text:list-item>
          <text:p text:style-name="P15"><text:span text:style-name="T16">Over 900 postmasters were prosecuted during the Horizon scandal.<text:s/></text:span><text:span text:style-name="T17">There could not have been such a massive outbreak of criminality</text:span><text:span text:style-name="T18"><text:s/>amongst people who were</text:span><text:span text:style-name="T19">,</text:span><text:span text:style-name="T20"><text:s/>and remain</text:span><text:span text:style-name="T21">,<text:s/></text:span><text:span text:style-name="T22">as a<text:s/></text:span><text:span text:style-name="T23">group of citizens</text:span><text:span text:style-name="T24">,<text:s/></text:span><text:span text:style-name="T25">careful</text:span><text:span text:style-name="T26">,</text:span><text:span text:style-name="T27"><text:s/></text:span><text:span text:style-name="T28">law-abiding<text:s/></text:span><text:span text:style-name="T29">and trustworthy<text:s/></text:span><text:span text:style-name="T30">individuals</text:span><text:span text:style-name="T31">.<text:s/></text:span></text:p>
        </text:list-item>
        <text:list-item>
          <text:p text:style-name="P32"><text:span text:style-name="T33">These convictions were the most egregious effect of the Horizon scandal:<text:s/></text:span><text:span text:style-name="T34">until they are overturned we cannot put the scandal behind us</text:span><text:span text:style-name="T35">.<text:s/></text:span><text:span text:style-name="T36">Many victims remain traumatised and ostracised by their communities.</text:span></text:p>
        </text:list-item>
        <text:list-item>
          <text:p text:style-name="P37"><text:span text:style-name="T38">The convictions are unsafe not only because they<text:s/></text:span><text:span text:style-name="T39">relied on the<text:s/></text:span><text:span text:style-name="T40">Horizon<text:s/></text:span><text:span text:style-name="T41">computer evidence</text:span><text:span text:style-name="T42">,</text:span><text:span text:style-name="T43"><text:s/></text:span><text:span text:style-name="T44">but<text:s/></text:span><text:span text:style-name="T45">also<text:s/></text:span><text:span text:style-name="T46">because of<text:s/></text:span><text:span text:style-name="T47">egregious<text:s/></text:span><text:span text:style-name="T48">systemic<text:s/></text:span><text:span text:style-name="T49">Post Office behaviour</text:span><text:span text:style-name="T50"><text:s/>in interviews and pursuing prosecutions, vividly demonstrated in evidence to the Williams Inquiry. This led to<text:s/></text:span><text:span text:style-name="T51">guilty pleas and false confessions</text:span><text:span text:style-name="T52">,</text:span><text:span text:style-name="T53"><text:s/>driven by legal advice<text:s/></text:span><text:span text:style-name="T54">to victims<text:s/></text:span><text:span text:style-name="T55">to minimise sentences</text:span><text:span text:style-name="T56">,</text:span><text:span text:style-name="T57"><text:s/>and by the<text:s/></text:span><text:span text:style-name="T58">psychological pressure</text:span><text:span text:style-name="T59"><text:s/>of dealing with an institution systematically disregarding the truth</text:span><text:span text:style-name="T60"><text:s/>and fairness</text:span><text:span text:style-name="T61">.</text:span></text:p>
        </text:list-item>
      </text:list>
      <text:p text:style-name="P62"/>
      <text:list text:style-name="LFO9" text:continue-numbering="true">
        <text:list-item>
          <text:p text:style-name="P63"><text:span text:style-name="T64">Individuals can apply to the CCRC and Courts to have convictions overturned – but only 93 of the 900 have done so successfully. So<text:s/></text:span><text:span text:style-name="T65">the current approach is not working</text:span><text:span text:style-name="T66">.<text:s/></text:span><text:span text:style-name="T67">This is because</text:span><text:span text:style-name="T68">:<text:s/></text:span></text:p>
          <text:list text:continue-numbering="true">
            <text:list-item>
              <text:list>
                <text:list-item>
                  <text:p text:style-name="P69"><text:span text:style-name="T70">Over two decades, much of the<text:s/></text:span><text:span text:style-name="T71">evidence has been lost<text:s/></text:span><text:span text:style-name="T72">or destroyed by the Post Office</text:span><text:span text:style-name="T73">.</text:span></text:p>
                </text:list-item>
                <text:list-item>
                  <text:p text:style-name="P74"><text:span text:style-name="T75">Individuals’<text:s/></text:span><text:span text:style-name="T76">unwillingness to appeal</text:span><text:span text:style-name="T77"><text:s/>given their understandable<text:s/></text:span><text:span text:style-name="T78">deep<text:s/></text:span><text:span text:style-name="T79">distrust of authority</text:span><text:span text:style-name="T80">.</text:span></text:p>
                </text:list-item>
                <text:list-item>
                  <text:p text:style-name="P81"><text:span text:style-name="T82">The Court</text:span><text:span text:style-name="T83"><text:s/>of Appeal<text:s/></text:span><text:span text:style-name="T84">rules<text:s/></text:span><text:span text:style-name="T85">impose limitations on the<text:s/></text:span><text:span text:style-name="T86">Post Office’s ability to concede</text:span><text:span text:style-name="T87"><text:s/>cases</text:span><text:span text:style-name="T88">.</text:span></text:p>
                </text:list-item>
                <text:list-item>
                  <text:p text:style-name="P89"><text:span text:style-name="T90">The unreliability of evidence<text:s/></text:span><text:span text:style-name="T91">about<text:s/></text:span><text:span text:style-name="T92">other Post Office-related systems</text:span><text:span text:style-name="T93"><text:s/></text:span><text:span text:style-name="T94">(</text:span><text:span text:style-name="T95">and<text:s/></text:span><text:span text:style-name="T96">DWP<text:s/></text:span><text:span text:style-name="T97">payments</text:span><text:span text:style-name="T98">)</text:span><text:span text:style-name="T99">, which has<text:s/></text:span><text:span text:style-name="T100">still<text:s/></text:span><text:span text:style-name="T101">not been adequately examined</text:span><text:span text:style-name="T102">, and may never be</text:span><text:span text:style-name="T103">.</text:span></text:p>
                </text:list-item>
                <text:list-item>
                  <text:p text:style-name="P104"><text:span text:style-name="T105">In cases where Post Office concludes that a retrial would not be in the<text:s/></text:span><text:span text:style-name="T106">public interest</text:span><text:span text:style-name="T107">,</text:span><text:span text:style-name="T108"><text:s/>the conviction is overturned but<text:s/></text:span><text:span text:style-name="T109">the<text:s/></text:span><text:span text:style-name="T110">postmaster is<text:s/></text:span><text:span text:style-name="T111">denied full compensation</text:span><text:span text:style-name="T112"><text:s/>and left with an implication of continued guilt.  </text:span></text:p>
                </text:list-item>
              </text:list>
            </text:list-item>
          </text:list>
        </text:list-item>
      </text:list>
      <text:p text:style-name="P113"/>
      <text:p text:style-name="Normal"><text:span text:style-name="T114">For these reasons we believe the only viable approach is to<text:s/></text:span><text:span text:style-name="T115">overturn all 900+ Post Office-driven convictions from the Horizon period.</text:span><text:span text:style-name="T116"><text:s/></text:span><text:span text:style-name="T117">A small minority of these people were doubtless genuinely guilty of something.<text:s/></text:span><text:span text:style-name="T118">However, w</text:span><text:span text:style-name="T119">e believe<text:s/></text:span><text:span text:style-name="T120">it would be worth acquitting a few guilty people</text:span><text:span text:style-name="T121"><text:s/></text:span><text:span text:style-name="T122">(who have already been punished)<text:s/></text:span><text:span text:style-name="T123">in order to</text:span><text:span text:style-name="T124"><text:s/>deliver justice to the majority</text:span><text:span text:style-name="T125"><text:s/>– which would not otherwise happen</text:span><text:span text:style-name="T126">.</text:span></text:p>
      <text:p text:style-name="P127"/>
      <text:p text:style-name="P128">I attach a<text:s/>detailed paper<text:s/>on some of the systemic inadequacies with the prosecution and appeals systems.<text:s/>We are developing a separate paper on the psychology and<text:s/>abuse issues.<text:s/></text:p>
      <text:p text:style-name="P129"/>
      <text:p text:style-name="P130">Yours<text:s/>sincerely,</text:p>
      <text:p text:style-name="P131"/>
      <text:p text:style-name="P132">Chris Hodges</text:p>
      <text:p text:style-name="P133"/>
      <text:p text:style-name="P134"/>
      <text:p text:style-name="P135">Christopher Hodges OBE PhD FSALS FRSA</text:p>
      <text:p text:style-name="Normal">Emeritus Professor of Justice Systems, Centre for Socio-Legal Studies, University of Oxford</text:p>
      <text:p text:style-name="Normal">Chair, Horizon Compensation Advisory Board</text:p>
      <text:p text:style-name="Normal"><text:span text:style-name="T136">c</text:span><text:span text:style-name="T137">c Kevin Hollinrake</text:span><text:span text:style-name="T138"><text:s/>MP</text:span><text:span text:style-name="T139">,<text:s/></text:span><text:span text:style-name="T140">Parliamentary Under Secretary of State for Enterprise and Marke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text-align="start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Symbol" style:font-name-asian="Calibri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opher Hodges</meta:initial-creator>
    <dc:creator>Ethan KNOWLSON (DBT)</dc:creator>
    <meta:creation-date>2023-12-14T13:19:00Z</meta:creation-date>
    <dc:date>2023-12-14T13:19:00Z</dc:date>
    <meta:template xlink:href="Normal" xlink:type="simple"/>
    <meta:editing-cycles>2</meta:editing-cycles>
    <meta:editing-duration>PT360S</meta:editing-duration>
    <meta:user-defined meta:name="GrammarlyDocumentId">94599f86a11da39026a00a562b62efeb1878c11897f3ef3f8a5631dc3ba753fb</meta:user-defined>
    <meta:user-defined meta:name="MSIP_Label_ba62f585-b40f-4ab9-bafe-39150f03d124_Enabled">true</meta:user-defined>
    <meta:user-defined meta:name="MSIP_Label_ba62f585-b40f-4ab9-bafe-39150f03d124_SetDate">2023-08-01T16:14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71b268-be35-4b40-9f1d-84189ed19891</meta:user-defined>
    <meta:user-defined meta:name="MSIP_Label_ba62f585-b40f-4ab9-bafe-39150f03d124_ContentBits">0</meta:user-defined>
    <meta:user-defined meta:name="ContentTypeId">0x010100B98FE30C882C1D4D8D7699F8FF04B2B4</meta:user-defined>
    <meta:user-defined meta:name="Business Unit">3;#Business Sectors|be8bb376-2a41-41a5-b83e-2896d936c921</meta:user-defined>
    <meta:user-defined meta:name="MediaServiceImageTags"/>
    <meta:user-defined meta:name="_dlc_DocIdItemGuid">72f1a3b1-2766-496b-b599-c31cba9f913d</meta:user-defined>
    <meta:user-defined meta:name="MSIP_Label_c1c05e37-788c-4c59-b50e-5c98323c0a70_Enabled">true</meta:user-defined>
    <meta:user-defined meta:name="MSIP_Label_c1c05e37-788c-4c59-b50e-5c98323c0a70_SetDate">2023-12-14T13:13:13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ebaa58a0-9f32-4153-a3da-fff6b52f0dbe</meta:user-defined>
    <meta:user-defined meta:name="MSIP_Label_c1c05e37-788c-4c59-b50e-5c98323c0a70_ContentBits">0</meta:user-defined>
    <meta:document-statistic meta:page-count="1" meta:paragraph-count="6" meta:word-count="462" meta:character-count="3095" meta:row-count="21" meta:non-whitespace-character-count="2639"/>
  </office:meta>
</office:document-meta>
</file>