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_Travel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8-17T00:00:00" table:style-name="ce2">
            <text:p>17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80.8" table:style-name="ce1">
            <text:p>80.8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8-23T00:00:00" table:style-name="ce2">
            <text:p>23/08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Serious Fraud Office Meeting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il Return</text:p>
          </table:table-cell>
          <table:table-cell office:value-type="float" office:value="96.6" table:style-name="ce1">
            <text:p>96.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9-11T00:00:00" table:style-name="ce2">
            <text:p>11/09/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verpool, UK</text:p>
          </table:table-cell>
          <table:table-cell office:value-type="string" table:style-name="ce1">
            <text:p>Crown Prosecution Service Leadership Conference</text:p>
          </table:table-cell>
          <table:table-cell office:value-type="string" table:style-name="ce1">
            <text:p>Rail, Taxi</text:p>
          </table:table-cell>
          <table:table-cell office:value-type="string" table:style-name="ce1">
            <text:p>Standard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Nil Return</text:p>
          </table:table-cell>
          <table:table-cell office:value-type="float" office:value="475.7" table:style-name="ce1">
            <text:p>475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Meeting and dinner Chief Inspectors of Criminal Justice Inspectorates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48.71" table:style-name="ce1">
            <text:p>48.71</text:p>
          </table:table-cell>
          <table:table-cell office:value-type="string" table:style-name="ce1">
            <text:p>Nil Return</text:p>
          </table:table-cell>
          <table:table-cell office:value-type="float" office:value="82.96" table:style-name="ce1">
            <text:p>82.96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9-14T00:00:00" table:style-name="ce2">
            <text:p>14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Meeting and lunch with Conservative MP</text:p>
          </table:table-cell>
          <table:table-cell office:value-type="string" table:style-name="ce1">
            <text:p>Rail, Car</text:p>
          </table:table-cell>
          <table:table-cell office:value-type="string" table:style-name="ce1">
            <text:p>Standard</text:p>
          </table:table-cell>
          <table:table-cell office:value-type="float" office:value="38.4" table:style-name="ce1">
            <text:p>38.4</text:p>
          </table:table-cell>
          <table:table-cell office:value-type="string" table:style-name="ce1">
            <text:p>Nil Return</text:p>
          </table:table-cell>
          <table:table-cell office:value-type="float" office:value="72.650000000000006" table:style-name="ce1">
            <text:p>72.65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9-19T00:00:00" table:style-name="ce2">
            <text:p>19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86.3" table:style-name="ce1">
            <text:p>86.3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drew Cayley</text:p>
          </table:table-cell>
          <table:table-cell office:value-type="date" office:date-value="2023-09-20T00:00:00" table:style-name="ce2">
            <text:p>20/09/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Crown Prosecution Service London South Visit</text:p>
          </table:table-cell>
          <table:table-cell office:value-type="string" table:style-name="ce1">
            <text:p>Car</text:p>
          </table:table-cell>
          <table:table-cell office:value-type="string" table:style-name="ce1">
            <text:p>Standar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il Return</text:p>
          </table:table-cell>
          <table:table-cell office:value-type="float" office:value="75.7" table:style-name="ce1">
            <text:p>75.7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0:59:48Z</meta:creation-date>
    <dc:date>2023-12-14T10:59:48Z</dc:date>
  </office:meta>
</office:document-meta>
</file>