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e Richard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Pinsent Masons LLP<text:s/></text:p>
          </table:table-cell>
          <table:table-cell office:value-type="string" table:style-name="ce1">
            <text:p>Lunch and refreshment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Hamb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Handl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y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Rip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 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 Fundrey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Deloitte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omi Mallic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k Kilgarriff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oom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Cav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1:01:10Z</meta:creation-date>
    <dc:date>2023-12-14T11:01:10Z</dc:date>
  </office:meta>
</office:document-meta>
</file>