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_Senior_Officials_Travel_-_Q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enior Official (SCS2 and above)</text:p>
          </table:table-cell>
          <table:table-cell office:value-type="string" table:style-name="ce1">
            <text:p>Start date of trip</text:p>
          </table:table-cell>
          <table:table-cell office:value-type="string" table:style-name="ce1">
            <text:p>Duration of Visit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Purpose of trip</text:p>
          </table:table-cell>
          <table:table-cell office:value-type="string" table:style-name="ce1">
            <text:p>Mode of transport</text:p>
          </table:table-cell>
          <table:table-cell office:value-type="string" table:style-name="ce1">
            <text:p>Class of travel</text:p>
          </table:table-cell>
          <table:table-cell office:value-type="string" table:style-name="ce1">
            <text:p>Accomodation/Meals</text:p>
          </table:table-cell>
          <table:table-cell office:value-type="string" table:style-name="ce1">
            <text:p>Other (including hospitality given)<text:s/></text:p>
          </table:table-cell>
          <table:table-cell office:value-type="string" table:style-name="ce1">
            <text:p>Total Cost, including all visas, accomodation, travel, meals etc (£)</text:p>
          </table:table-cell>
          <table:table-cell office:value-type="string" table:style-name="ce1">
            <text:p>Total cost of use of Official Secure Car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Kelby Harmes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ug Wilso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creator>Glenn Rice</dc:creator>
    <meta:creation-date>2023-12-14T11:01:21Z</meta:creation-date>
    <dc:date>2023-12-14T11:01:21Z</dc:date>
  </office:meta>
</office:document-meta>
</file>