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_Senior_Officials_Hospitalit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enior Official (SCS2 and above)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Person or organisation that offered hospitality</text:p>
          </table:table-cell>
          <table:table-cell office:value-type="string" table:style-name="ce1">
            <text:p>Type of hospitality received</text:p>
          </table:table-cell>
          <table:table-cell office:value-type="string" table:style-name="ce1">
            <text:p>Accompanied by spouse, family member(s) or friend?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lby Harmes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ug Wilso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creator>Glenn Rice</dc:creator>
    <meta:creation-date>2023-12-14T11:01:41Z</meta:creation-date>
    <dc:date>2023-12-14T11:01:41Z</dc:date>
  </office:meta>
</office:document-meta>
</file>