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  <style:font-face style:name="Cambria" svg:font-family="Cambria"/>
    <style:font-face style:name="MS Sans Serif" svg:font-family="&quot;MS Sans Serif&quot;"/>
    <style:font-face style:name="System" svg:font-family="System"/>
    <style:font-face style:name="Times New Roman" svg:font-family="&quot;Times New Roman&quot;"/>
    <style:font-face style:name="Tahoma" svg:font-family="Tahoma"/>
    <style:font-face style:name="Helv" svg:font-family="Helv"/>
  </office:font-face-decls>
  <office:automatic-styles>
    <style:style style:name="ce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text-position="33%"/>
    </style:style>
    <style:style style:name="ce23" style:family="table-cell" style:parent-style-name="Default" style:data-style-name="N0">
      <style:table-cell-properties style:vertical-align="middle"/>
      <style:text-properties fo:color="#000000" style:text-position="33%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ext-properties fo:color="#000000"/>
    </style:style>
    <style:style style:name="ce31" style:family="table-cell" style:parent-style-name="Percent" style:data-style-name="N36">
      <style:table-cell-properties style:vertical-align="middle"/>
      <style:text-properties fo:color="#000000" fo:font-size="10pt" style:font-size-asian="10pt" style:font-size-complex="10pt"/>
    </style:style>
    <style:style style:name="ce32" style:family="table-cell" style:parent-style-name="Percent" style:data-style-name="N36">
      <style:text-properties fo:color="#000000"/>
    </style:style>
    <style:style style:name="ce33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_37_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5.3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6">
            <text:p>Table 6: Level of revenue reserves, England, since 2018-19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1">
          <table:table-cell office:value-type="string" table:style-name="ce25">
            <text:p>This worksheet contains 1 table.<text:s/>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1">
          <table:table-cell office:value-type="string" table:style-name="ce25">
            <text:p>Figures are reported in £ million.<text:s/>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1">
          <table:table-cell office:value-type="string" table:style-name="ce26">
            <text:p>Source: Revenue Outturn returns from local authorities in England</text:p>
          </table:table-cell>
          <table:table-cell table:number-columns-repeated="5" table:style-name="ce1"/>
          <table:table-cell table:number-columns-repeated="2" table:style-name="ce15"/>
          <table:table-cell table:style-name="ce2"/>
          <table:table-cell table:number-columns-repeated="16375" table:style-name="ce12"/>
        </table:table-row>
        <table:table-row table:style-name="ro2">
          <table:table-cell office:value-type="string" table:style-name="ce39">
            <text:p>Outturn</text:p>
          </table:table-cell>
          <table:table-cell office:value-type="string" table:style-name="ce40">
            <text:p>Schools reserves</text:p>
          </table:table-cell>
          <table:table-cell office:value-type="string" table:style-name="ce40">
            <text:p>Dedicated schools grant adjustment account level</text:p>
          </table:table-cell>
          <table:table-cell office:value-type="string" table:style-name="ce40">
            <text:p>Dedicated Schools Grant (DSG) reserves [note 2]</text:p>
          </table:table-cell>
          <table:table-cell office:value-type="string" table:style-name="ce40">
            <text:p>Public Health reserves</text:p>
          </table:table-cell>
          <table:table-cell office:value-type="string" table:style-name="ce41">
            <text:p>Adjusted Other earmarked reserves<text:s/></text:p>
            <text:p>[note 1]</text:p>
          </table:table-cell>
          <table:table-cell office:value-type="string" table:style-name="ce41">
            <text:p>Unallocated reserves</text:p>
          </table:table-cell>
          <table:table-cell office:value-type="string" table:style-name="ce41">
            <text:p>Adjusted non-ringfenced reserves Total [note 1]</text:p>
          </table:table-cell>
          <table:table-cell office:value-type="string" table:style-name="ce41">
            <text:p>Adjusted Total (excluding DSG) Reserves<text:s/></text:p>
            <text:p>[note 1, 2]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42">
            <text:p>At 1 April: <text:s text:c="4"/>2018</text:p>
          </table:table-cell>
          <table:table-cell office:value-type="float" office:value="1595.51374577" table:style-name="ce4">
            <text:p>1,596</text:p>
          </table:table-cell>
          <table:table-cell office:value-type="string" table:style-name="ce3">
            <text:p>[G]</text:p>
          </table:table-cell>
          <table:table-cell office:value-type="float" office:value="131.88777347000001" table:style-name="ce3">
            <text:p>132</text:p>
          </table:table-cell>
          <table:table-cell office:value-type="float" office:value="235.37348" table:style-name="ce3">
            <text:p>235</text:p>
          </table:table-cell>
          <table:table-cell office:value-type="float" office:value="17711.214244680003" table:style-name="ce4">
            <text:p>17,711</text:p>
          </table:table-cell>
          <table:table-cell office:value-type="float" office:value="4260.8212597199999" table:style-name="ce4">
            <text:p>4,261</text:p>
          </table:table-cell>
          <table:table-cell office:value-type="float" office:value="21972.035504400003" table:style-name="ce5">
            <text:p>21,972</text:p>
          </table:table-cell>
          <table:table-cell office:value-type="float" office:value="23802.922730170001" table:style-name="ce5">
            <text:p>23,803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float" office:value="1582.01" table:style-name="ce4">
            <text:p>1,582</text:p>
          </table:table-cell>
          <table:table-cell office:value-type="string" table:style-name="ce3">
            <text:p>[G]</text:p>
          </table:table-cell>
          <table:table-cell office:value-type="float" office:value="6.3710000000000004" table:style-name="ce4">
            <text:p>6</text:p>
          </table:table-cell>
          <table:table-cell office:value-type="float" office:value="230.828" table:style-name="ce4">
            <text:p>231</text:p>
          </table:table-cell>
          <table:table-cell office:value-type="float" office:value="19426.907999999999" table:style-name="ce4">
            <text:p>19,427</text:p>
          </table:table-cell>
          <table:table-cell office:value-type="float" office:value="4219.5829999999996" table:style-name="ce4">
            <text:p>4,220</text:p>
          </table:table-cell>
          <table:table-cell office:value-type="float" office:value="23623.862000000001" table:style-name="ce5">
            <text:p>23,624</text:p>
          </table:table-cell>
          <table:table-cell office:value-type="float" office:value="25459.328999999998" table:style-name="ce5">
            <text:p>25,459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float" office:value="1521.11" table:style-name="ce4">
            <text:p>1,521</text:p>
          </table:table-cell>
          <table:table-cell office:value-type="string" table:style-name="ce3">
            <text:p>[G]</text:p>
          </table:table-cell>
          <table:table-cell office:value-type="float" office:value="-364.46600000000001" table:style-name="ce4">
            <text:p>-364</text:p>
          </table:table-cell>
          <table:table-cell office:value-type="float" office:value="216.13499999999999" table:style-name="ce4">
            <text:p>216</text:p>
          </table:table-cell>
          <table:table-cell office:value-type="float" office:value="20125.415000000001" table:style-name="ce4">
            <text:p>20,125</text:p>
          </table:table-cell>
          <table:table-cell office:value-type="float" office:value="4674.2860000000001" table:style-name="ce4">
            <text:p>4,674</text:p>
          </table:table-cell>
          <table:table-cell office:value-type="float" office:value="24799.701000000001" table:style-name="ce5">
            <text:p>24,800</text:p>
          </table:table-cell>
          <table:table-cell office:value-type="float" office:value="26536.946" table:style-name="ce5">
            <text:p>26,537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float" office:value="2132.8429999999998" table:style-name="ce4">
            <text:p>2,133</text:p>
          </table:table-cell>
          <table:table-cell office:value-type="string" table:style-name="ce3">
            <text:p>[G]</text:p>
          </table:table-cell>
          <table:table-cell office:value-type="float" office:value="-60.7" table:style-name="ce4">
            <text:p>-61</text:p>
          </table:table-cell>
          <table:table-cell office:value-type="float" office:value="386.51799999999997" table:style-name="ce4">
            <text:p>387</text:p>
          </table:table-cell>
          <table:table-cell office:value-type="float" office:value="25948.086062040064" table:style-name="ce4">
            <text:p>25,948</text:p>
          </table:table-cell>
          <table:table-cell office:value-type="float" office:value="5194.3522526855859" table:style-name="ce4">
            <text:p>5,194</text:p>
          </table:table-cell>
          <table:table-cell office:value-type="float" office:value="31142.438314725649" table:style-name="ce27">
            <text:p>31,142</text:p>
          </table:table-cell>
          <table:table-cell office:value-type="float" office:value="33661.799314725649" table:style-name="ce27">
            <text:p>33,662</text:p>
          </table:table-cell>
          <table:table-cell table:style-name="ce12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2292.0051263883965" table:style-name="ce43">
            <text:p>2,292</text:p>
          </table:table-cell>
          <table:table-cell office:value-type="string" table:style-name="ce45">
            <text:p>[G]</text:p>
          </table:table-cell>
          <table:table-cell office:value-type="string" table:style-name="ce45">
            <text:p>[G]</text:p>
          </table:table-cell>
          <table:table-cell office:value-type="float" office:value="538.98164493693776" table:style-name="ce43">
            <text:p>539</text:p>
          </table:table-cell>
          <table:table-cell office:value-type="float" office:value="27915.323304009817" table:style-name="ce4">
            <text:p>27,915</text:p>
          </table:table-cell>
          <table:table-cell office:value-type="float" office:value="5484.0861428404141" table:style-name="ce4">
            <text:p>5,484</text:p>
          </table:table-cell>
          <table:table-cell office:value-type="float" office:value="33399.40944685023" table:style-name="ce5">
            <text:p>33,399</text:p>
          </table:table-cell>
          <table:table-cell office:value-type="float" office:value="36230.396218175563" table:style-name="ce5">
            <text:p>36,230</text:p>
          </table:table-cell>
          <table:table-cell table:style-name="ce6"/>
          <table:table-cell table:style-name="ce12"/>
          <table:table-cell table:number-columns-repeated="10" table:style-name="ce30"/>
          <table:table-cell table:number-columns-repeated="16363"/>
        </table:table-row>
        <table:table-row table:style-name="ro3">
          <table:table-cell office:value-type="string" table:style-name="ce34">
            <text:p>At 31 March: 2019</text:p>
          </table:table-cell>
          <table:table-cell office:value-type="float" office:value="1611.5437926300001" table:style-name="ce8">
            <text:p>1,612</text:p>
          </table:table-cell>
          <table:table-cell office:value-type="string" table:style-name="ce3">
            <text:p>[G]</text:p>
          </table:table-cell>
          <table:table-cell office:value-type="float" office:value="-7.6165898799999923" table:style-name="ce8">
            <text:p>-8</text:p>
          </table:table-cell>
          <table:table-cell office:value-type="float" office:value="235.79878364999999" table:style-name="ce8">
            <text:p>236</text:p>
          </table:table-cell>
          <table:table-cell office:value-type="float" office:value="19708.826655700002" table:style-name="ce8">
            <text:p>19,709</text:p>
          </table:table-cell>
          <table:table-cell office:value-type="float" office:value="4264.4354552300001" table:style-name="ce8">
            <text:p>4,264</text:p>
          </table:table-cell>
          <table:table-cell office:value-type="float" office:value="23973.262110930002" table:style-name="ce9">
            <text:p>23,973</text:p>
          </table:table-cell>
          <table:table-cell office:value-type="float" office:value="25820.604687210001" table:style-name="ce9">
            <text:p>25,821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1429.3789999999999" table:style-name="ce4">
            <text:p>1,429</text:p>
          </table:table-cell>
          <table:table-cell office:value-type="string" table:style-name="ce3">
            <text:p>[G]</text:p>
          </table:table-cell>
          <table:table-cell office:value-type="float" office:value="-396.58100000000002" table:style-name="ce4">
            <text:p>-397</text:p>
          </table:table-cell>
          <table:table-cell office:value-type="float" office:value="211.53" table:style-name="ce4">
            <text:p>212</text:p>
          </table:table-cell>
          <table:table-cell office:value-type="float" office:value="18774.007999999998" table:style-name="ce4">
            <text:p>18,774</text:p>
          </table:table-cell>
          <table:table-cell office:value-type="float" office:value="4680.8739999999998" table:style-name="ce4">
            <text:p>4,681</text:p>
          </table:table-cell>
          <table:table-cell office:value-type="float" office:value="23454.881999999998" table:style-name="ce5">
            <text:p>23,455</text:p>
          </table:table-cell>
          <table:table-cell office:value-type="float" office:value="25095.790999999997" table:style-name="ce5">
            <text:p>25,096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2135.9560000000001" table:style-name="ce4">
            <text:p>2,136</text:p>
          </table:table-cell>
          <table:table-cell office:value-type="string" table:style-name="ce3">
            <text:p>[G]</text:p>
          </table:table-cell>
          <table:table-cell office:value-type="float" office:value="-266.88200000000001" table:style-name="ce4">
            <text:p>-267</text:p>
          </table:table-cell>
          <table:table-cell office:value-type="float" office:value="380.62700000000001" table:style-name="ce4">
            <text:p>381</text:p>
          </table:table-cell>
          <table:table-cell office:value-type="float" office:value="24555.045000000002" table:style-name="ce4">
            <text:p>24,555</text:p>
          </table:table-cell>
          <table:table-cell office:value-type="float" office:value="5479.1660000000002" table:style-name="ce4">
            <text:p>5,479</text:p>
          </table:table-cell>
          <table:table-cell office:value-type="float" office:value="30034.211000000003" table:style-name="ce5">
            <text:p>30,034</text:p>
          </table:table-cell>
          <table:table-cell office:value-type="float" office:value="32550.794000000002" table:style-name="ce5">
            <text:p>32,551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2283.1219999999998" table:style-name="ce4">
            <text:p>2,283</text:p>
          </table:table-cell>
          <table:table-cell office:value-type="string" table:style-name="ce3">
            <text:p>[G]</text:p>
          </table:table-cell>
          <table:table-cell office:value-type="float" office:value="-50.335999999999999" table:style-name="ce4">
            <text:p>-50</text:p>
          </table:table-cell>
          <table:table-cell office:value-type="float" office:value="533.16499999999996" table:style-name="ce4">
            <text:p>533</text:p>
          </table:table-cell>
          <table:table-cell office:value-type="float" office:value="28474.612227749531" table:style-name="ce4">
            <text:p>28,475</text:p>
          </table:table-cell>
          <table:table-cell office:value-type="float" office:value="5454.2022526855862" table:style-name="ce4">
            <text:p>5,454</text:p>
          </table:table-cell>
          <table:table-cell office:value-type="float" office:value="33928.814480435118" table:style-name="ce5">
            <text:p>33,929</text:p>
          </table:table-cell>
          <table:table-cell office:value-type="float" office:value="36745.101480435114" table:style-name="ce5">
            <text:p>36,745</text:p>
          </table:table-cell>
          <table:table-cell table:style-name="ce6"/>
          <table:table-cell table:number-columns-repeated="3" table:style-name="ce30"/>
          <table:table-cell table:number-columns-repeated="16371" table:style-name="ce12"/>
        </table:table-row>
        <table:table-row table:style-name="ro1">
          <table:table-cell office:value-type="float" office:value="2023" table:style-name="ce33">
            <text:p>2023</text:p>
          </table:table-cell>
          <table:table-cell office:value-type="float" office:value="2109.9882018684571" table:style-name="ce43">
            <text:p>2,110</text:p>
          </table:table-cell>
          <table:table-cell office:value-type="string" table:style-name="ce3">
            <text:p>[G]</text:p>
          </table:table-cell>
          <table:table-cell office:value-type="string" table:style-name="ce45">
            <text:p>[G]</text:p>
          </table:table-cell>
          <table:table-cell office:value-type="float" office:value="567.58764493693775" table:style-name="ce43">
            <text:p>568</text:p>
          </table:table-cell>
          <table:table-cell office:value-type="float" office:value="26487.736025199549" table:style-name="ce4">
            <text:p>26,488</text:p>
          </table:table-cell>
          <table:table-cell office:value-type="float" office:value="5065.4836257979396" table:style-name="ce4">
            <text:p>5,065</text:p>
          </table:table-cell>
          <table:table-cell office:value-type="float" office:value="31553.219650997489" table:style-name="ce5">
            <text:p>31,553</text:p>
          </table:table-cell>
          <table:table-cell office:value-type="float" office:value="34230.795497802887" table:style-name="ce5">
            <text:p>34,231</text:p>
          </table:table-cell>
          <table:table-cell table:style-name="ce12"/>
          <table:table-cell table:number-columns-repeated="7" table:style-name="ce30"/>
          <table:table-cell table:number-columns-repeated="16367" table:style-name="ce12"/>
        </table:table-row>
        <table:table-row table:style-name="ro4">
          <table:table-cell office:value-type="string" table:style-name="ce35">
            <text:p>Changes in 2022-23</text:p>
          </table:table-cell>
          <table:table-cell table:style-name="ce7"/>
          <table:table-cell table:style-name="ce46"/>
          <table:table-cell table:number-columns-repeated="4" table:style-name="ce8"/>
          <table:table-cell table:number-columns-repeated="2" table:style-name="ce9"/>
          <table:table-cell table:style-name="ce12"/>
          <table:table-cell table:number-columns-repeated="7" table:style-name="ce32"/>
          <table:table-cell table:number-columns-repeated="16367" table:style-name="ce12"/>
        </table:table-row>
        <table:table-row table:style-name="ro5">
          <table:table-cell office:value-type="string" table:style-name="ce36">
            <text:p>Movements to (+) and from (-) reserves</text:p>
          </table:table-cell>
          <table:table-cell office:value-type="float" office:value="-182.01692451993949" table:style-name="ce4">
            <text:p>-182</text:p>
          </table:table-cell>
          <table:table-cell office:value-type="string" table:style-name="ce3">
            <text:p>[G]</text:p>
          </table:table-cell>
          <table:table-cell office:value-type="string" table:style-name="ce3">
            <text:p>[G]</text:p>
          </table:table-cell>
          <table:table-cell office:value-type="float" office:value="28.605999999999995" table:style-name="ce4">
            <text:p>29</text:p>
          </table:table-cell>
          <table:table-cell office:value-type="float" office:value="-1427.5872788102679" table:style-name="ce4">
            <text:p>-1,428</text:p>
          </table:table-cell>
          <table:table-cell office:value-type="float" office:value="-418.60251704247457" table:style-name="ce4">
            <text:p>-419</text:p>
          </table:table-cell>
          <table:table-cell office:value-type="float" office:value="-1846.1897958527406" table:style-name="ce5">
            <text:p>-1,846</text:p>
          </table:table-cell>
          <table:table-cell office:value-type="float" office:value="-1999.6007203726767" table:style-name="ce5">
            <text:p>-2,000</text:p>
          </table:table-cell>
          <table:table-cell table:style-name="ce21"/>
          <table:table-cell table:style-name="ce12"/>
          <table:table-cell table:number-columns-repeated="8" table:style-name="ce32"/>
          <table:table-cell table:number-columns-repeated="16365"/>
        </table:table-row>
        <table:table-row table:style-name="ro6">
          <table:table-cell office:value-type="string" table:style-name="ce37">
            <text:p>as a percentage of<text:s/></text:p>
            <text:p>1 April 2022</text:p>
          </table:table-cell>
          <table:table-cell office:value-type="percentage" office:value="-7.9413838313158916E-2" table:style-name="ce10">
            <text:p>-7.9%</text:p>
          </table:table-cell>
          <table:table-cell office:value-type="string" table:style-name="ce3">
            <text:p>[G]</text:p>
          </table:table-cell>
          <table:table-cell office:value-type="string" table:style-name="ce3">
            <text:p>[G]</text:p>
          </table:table-cell>
          <table:table-cell office:value-type="percentage" office:value="5.3074163598552548E-2" table:style-name="ce10">
            <text:p>5.3%</text:p>
          </table:table-cell>
          <table:table-cell office:value-type="percentage" office:value="-5.1139915639279242E-2" table:style-name="ce10">
            <text:p>-5.1%</text:p>
          </table:table-cell>
          <table:table-cell office:value-type="percentage" office:value="-7.6330405128476816E-2" table:style-name="ce10">
            <text:p>-7.6%</text:p>
          </table:table-cell>
          <table:table-cell office:value-type="percentage" office:value="-5.5276120938325388E-2" table:style-name="ce11">
            <text:p>-5.5%</text:p>
          </table:table-cell>
          <table:table-cell office:value-type="percentage" office:value="-5.5191246276504832E-2" table:style-name="ce11">
            <text:p>-5.5%</text:p>
          </table:table-cell>
          <table:table-cell table:style-name="ce22"/>
          <table:table-cell table:number-columns-repeated="16374" table:style-name="ce12"/>
        </table:table-row>
        <table:table-row table:style-name="ro4">
          <table:table-cell office:value-type="string" table:style-name="ce38">
            <text:p>England reserves excluding Greater London Authority</text:p>
          </table:table-cell>
          <table:table-cell table:style-name="ce13"/>
          <table:table-cell table:style-name="ce47"/>
          <table:table-cell table:style-name="ce13"/>
          <table:table-cell table:style-name="ce14"/>
          <table:table-cell table:number-columns-repeated="2" table:style-name="ce4"/>
          <table:table-cell table:number-columns-repeated="2" table:style-name="ce5"/>
          <table:table-cell table:style-name="ce23"/>
          <table:table-cell table:number-columns-repeated="16374" table:style-name="ce12"/>
        </table:table-row>
        <table:table-row table:style-name="ro6">
          <table:table-cell office:value-type="string" table:style-name="ce36">
            <text:p>Movements to (+) and from (-) reserves</text:p>
          </table:table-cell>
          <table:table-cell office:value-type="float" office:value="-182.01692451993949" table:style-name="ce4">
            <text:p>-182</text:p>
          </table:table-cell>
          <table:table-cell office:value-type="string" table:style-name="ce3">
            <text:p>[G]</text:p>
          </table:table-cell>
          <table:table-cell office:value-type="string" table:style-name="ce3">
            <text:p>[G]</text:p>
          </table:table-cell>
          <table:table-cell office:value-type="float" office:value="28.605999999999995" table:style-name="ce4">
            <text:p>29</text:p>
          </table:table-cell>
          <table:table-cell office:value-type="float" office:value="-1149.439278810268" table:style-name="ce4">
            <text:p>-1,149</text:p>
          </table:table-cell>
          <table:table-cell office:value-type="float" office:value="-186.53051704247457" table:style-name="ce4">
            <text:p>-187</text:p>
          </table:table-cell>
          <table:table-cell office:value-type="float" office:value="689.64220414725924" table:style-name="ce5">
            <text:p>690</text:p>
          </table:table-cell>
          <table:table-cell office:value-type="float" office:value="536.23127962732315" table:style-name="ce5">
            <text:p>536</text:p>
          </table:table-cell>
          <table:table-cell table:style-name="ce21"/>
          <table:table-cell table:number-columns-repeated="16374" table:style-name="ce12"/>
        </table:table-row>
        <table:table-row table:style-name="ro6">
          <table:table-cell office:value-type="string" table:style-name="ce37">
            <text:p>as a percentage of<text:s/></text:p>
            <text:p>1 April 2022</text:p>
          </table:table-cell>
          <table:table-cell office:value-type="percentage" office:value="-7.9413838313158916E-2" table:style-name="ce10">
            <text:p>-7.9%</text:p>
          </table:table-cell>
          <table:table-cell office:value-type="string" table:style-name="ce3">
            <text:p>[G]</text:p>
          </table:table-cell>
          <table:table-cell office:value-type="string" table:style-name="ce45">
            <text:p>[G]</text:p>
          </table:table-cell>
          <table:table-cell office:value-type="percentage" office:value="5.3074163598552548E-2" table:style-name="ce10">
            <text:p>5.3%</text:p>
          </table:table-cell>
          <table:table-cell office:value-type="percentage" office:value="-4.4271243553133749E-2" table:style-name="ce10">
            <text:p>-4.4%</text:p>
          </table:table-cell>
          <table:table-cell office:value-type="percentage" office:value="-3.8067350352931406E-2" table:style-name="ce10">
            <text:p>-3.8%</text:p>
          </table:table-cell>
          <table:table-cell office:value-type="percentage" office:value="2.2344856338669204E-2" table:style-name="ce11">
            <text:p>2.2%</text:p>
          </table:table-cell>
          <table:table-cell office:value-type="percentage" office:value="1.5914474398753868E-2" table:style-name="ce11">
            <text:p>1.6%</text:p>
          </table:table-cell>
          <table:table-cell table:style-name="ce22"/>
          <table:table-cell table:number-columns-repeated="16374" table:style-name="ce12"/>
        </table:table-row>
        <table:table-row table:style-name="ro7">
          <table:table-cell table:number-columns-repeated="7" table:style-name="ce17"/>
          <table:table-cell table:number-columns-repeated="2" table:style-name="ce18"/>
          <table:table-cell table:number-columns-repeated="16375" table:style-name="ce12"/>
        </table:table-row>
        <table:table-row table:style-name="ro8">
          <table:table-cell table:style-name="ce17"/>
          <table:table-cell table:number-columns-repeated="8" table:style-name="ce19"/>
          <table:table-cell table:number-columns-repeated="16375" table:style-name="ce12"/>
        </table:table-row>
        <table:table-row table:style-name="ro8">
          <table:table-cell table:style-name="ce17"/>
          <table:table-cell table:number-columns-repeated="6" table:style-name="ce19"/>
          <table:table-cell table:number-columns-repeated="16377" table:style-name="ce12"/>
        </table:table-row>
        <table:table-row table:number-rows-repeated="2" table:style-name="ro8">
          <table:table-cell table:style-name="ce17"/>
          <table:table-cell table:number-columns-repeated="8" table:style-name="ce31"/>
          <table:table-cell table:number-columns-repeated="16375" table:style-name="ce12"/>
        </table:table-row>
        <table:table-row table:style-name="ro8">
          <table:table-cell table:style-name="ce20"/>
          <table:table-cell table:number-columns-repeated="16383" table:style-name="ce12"/>
        </table:table-row>
        <table:table-row table:style-name="ro8">
          <table:table-cell table:number-columns-repeated="16384" table:style-name="ce12"/>
        </table:table-row>
        <table:table-row table:number-rows-repeated="1048548" table:style-name="ro7">
          <table:table-cell table:number-columns-repeated="16384"/>
        </table:table-row>
      </table:table>
      <table:table table:name="Notes" table:style-name="ta1">
        <table:table-column table:style-name="co4" table:default-cell-style-name="ce28"/>
        <table:table-column table:style-name="co5" table:default-cell-style-name="ce28"/>
        <table:table-column table:style-name="co3" table:number-columns-repeated="16382" table:default-cell-style-name="ce28"/>
        <table:table-row table:style-name="ro8">
          <table:table-cell office:value-type="string" table:style-name="ce29">
            <text:p>Notes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8">
            <text:p>This worksheet includes 1 table.<text:s/></text:p>
          </table:table-cell>
          <table:table-cell table:number-columns-repeated="16383" table:style-name="ce28"/>
        </table:table-row>
        <table:table-row table:style-name="ro8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29">
            <text:p>[note 1]</text:p>
          </table:table-cell>
          <table:table-cell office:value-type="string" table:style-name="ce44">
            <text:p>Movements to and from reserves and reserves levels have been adjusted for timing effects to make them as comparable as possible over time.</text:p>
          </table:table-cell>
          <table:table-cell table:number-columns-repeated="16382"/>
        </table:table-row>
        <table:table-row table:style-name="ro10">
          <table:table-cell office:value-type="string" table:style-name="ce29">
            <text:p>[note 2]</text:p>
          </table:table-cell>
          <table:table-cell office:value-type="string" table:style-name="ce44">
            <text:p><text:a xlink:href="https://www.gov.uk/government/collections/section-251-materials."><text:span text:style-name="T1">Dedicated Schools Grant was introduced in this return in 2018-19. It had previously been collected and continues to be collected in the</text:span><text:span text:style-name="T3"><text:s/>Department for Education’s Section 251 return.</text:span><text:span text:style-name="T2"><text:s/></text:span></text:a>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[note G]</text:p>
          </table:table-cell>
          <table:table-cell office:value-type="string" table:style-name="ce48">
            <text:p>A new category of reserves levels 'Dedicated Schools Grant Adjustment Account' was introduced for 2022-23. <text:s/>Authorities should report deficits in the new category, and surpluses in 'Dedicated Schools Grant Reserves', as per accounting regulations. <text:s/>Previously many authorities reported both in the latter category, and the data for 2022-23 indicate that some authorities have not yet reported using the categories correctly. Consequently no England estimate has been made for 2022-23 for either category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database-ranges>
        <table:database-range table:target-range-address="Table_6.A5:Table_6.I21" table:name="Table6"/>
        <table:database-range table:target-range-address="Notes.A3:Notes.B6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  <style:font-face style:name="Cambria" svg:font-family="Cambria"/>
    <style:font-face style:name="MS Sans Serif" svg:font-family="&quot;MS Sans Serif&quot;"/>
    <style:font-face style:name="System" svg:font-family="System"/>
    <style:font-face style:name="Times New Roman" svg:font-family="&quot;Times New Roman&quot;"/>
    <style:font-face style:name="Tahoma" svg:font-family="Tahoma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number number:decimal-places="4" number:min-decimal-places="4" number:min-integer-digits="1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to </number:text>
      <number:number number:decimal-places="4" number:min-decimal-places="4" number:min-integer-digits="1"/>
    </number:number-style>
    <number:number-style style:name="N41P1">
      <number:text>to -</number:text>
      <number:number number:decimal-places="4" number:min-decimal-places="4" number:min-integer-digits="1"/>
    </number:number-style>
    <number:text-style style:name="N41">
      <number:text>to 0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text-style style:name="N43P0">
      <number:text>&lt;0.0001</number:text>
    </number:text-style>
    <number:number-style style:name="N43">
      <number:number number:decimal-places="4" number:min-decimal-places="4" number:min-integer-digits="1"/>
      <style:map style:condition="value()&lt;0.0001" style:apply-style-name="N43P0"/>
    </number:number-style>
    <number:number-style style:name="N44P0">
      <number:number number:decimal-places="1" number:min-decimal-places="1" number:min-integer-digits="1" number:grouping="true" number:display-factor="1000000"/>
    </number:number-style>
    <number:number-style style:name="N44P1">
      <number:text>-</number:text>
      <number:number number:decimal-places="1" number:min-decimal-places="1" number:min-integer-digits="1" number:grouping="true" number:display-factor="1000000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decimal-places="0" number:min-integer-digits="1" number:grouping="true" number:display-factor="1000"/>
    </number:number-style>
    <number:number-style style:name="N45P1">
      <number:text>-</number:text>
      <number:number number:decimal-places="0" number:min-decimal-places="0" number:min-integer-digits="1" number:grouping="true" number:display-factor="1000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percentage-style style:name="N46P0">
      <number:number number:decimal-places="1" number:min-decimal-places="1" number:min-integer-digits="1"/>
      <number:text>%</number:text>
    </number:percentage-style>
    <number:percentage-style style:name="N46P1">
      <number:text>-</number:text>
      <number:number number:decimal-places="1" number:min-decimal-places="1" number:min-integer-digits="1"/>
      <number:text>%</number:text>
    </number:percentage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1" number:min-decimal-places="1" number:min-integer-digits="1" number:grouping="true" number:display-factor="1000000"/>
    </number:number-style>
    <number:number-style style:name="N47">
      <number:text>-</number:text>
      <number:number number:decimal-places="1" number:min-decimal-places="1" number:min-integer-digits="1" number:grouping="true" number:display-factor="1000000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 number:display-factor="1000"/>
    </number:number-style>
    <number:number-style style:name="N48">
      <number:text>-</number:text>
      <number:number number:decimal-places="0" number:min-decimal-places="0" number:min-integer-digits="1" number:grouping="true" number:display-factor="1000"/>
      <style:map style:condition="value()&gt;=0" style:apply-style-name="N48P0"/>
    </number:number-style>
    <number:percentage-style style:name="N49P0">
      <number:number number:decimal-places="1" number:min-decimal-places="1" number:min-integer-digits="1"/>
      <number:text>%</number:text>
    </number:percentage-style>
    <number:percentage-style style:name="N49">
      <number:text>-</number:text>
      <number:number number:decimal-places="1" number:min-decimal-places="1" number:min-integer-digits="1"/>
      <number:text>%</number:text>
      <style:map style:condition="value()&gt;=0" style:apply-style-name="N49P0"/>
    </number:percentage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(</number:text>
      <number:number number:decimal-places="1" number:min-decimal-places="1" number:min-integer-digits="1" number:grouping="true"/>
      <number:text>)</number:text>
    </number:number-style>
    <number:number-style style:name="N50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style:map style:condition="value()&gt;0" style:apply-style-name="N50P0"/>
      <style:map style:condition="value()&lt;0" style:apply-style-name="N50P1"/>
    </number:number-style>
    <number:currency-style style:name="N51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 (</number:text>
      <number:number number:decimal-places="2" number:min-decimal-places="2" number:min-integer-digits="1" number:grouping="true"/>
      <number:text>)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3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_49_dp" style:display-name="1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99CCFF"/>
      <style:text-properties fo:color="#000000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3_32_2" style:display-name="20% - Accent1 3 2" style:family="table-cell" style:data-style-name="N0">
      <style:table-cell-properties fo:background-color="#99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F8080"/>
      <style:text-properties fo:color="#000000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3_32_2" style:display-name="20% - Accent2 3 2" style:family="table-cell" style:data-style-name="N0">
      <style:table-cell-properties fo:background-color="#FF8080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FFFFCC"/>
      <style:text-properties fo:color="#000000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3_32_2" style:display-name="20% - Accent3 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FFCC99"/>
      <style:text-properties fo:color="#000000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3_32_2" style:display-name="20% - Accent4 3 2" style:family="table-cell" style:data-style-name="N0">
      <style:table-cell-properties fo:background-color="#FFCC99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FFFCC"/>
      <style:text-properties fo:color="#000000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3_32_2" style:display-name="20% - Accent6 3 2" style:family="table-cell" style:data-style-name="N0">
      <style:table-cell-properties fo:background-color="#FFFFCC"/>
      <style:text-properties fo:color="#000000"/>
    </style:style>
    <style:style style:name="_51_dp" style:display-name="3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CCFFFF"/>
      <style:text-properties fo:color="#000000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3_32_2" style:display-name="40% - Accent1 3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fo:color="#000000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3_32_2" style:display-name="40% - Accent3 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FF99CC"/>
      <style:text-properties fo:color="#000000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3_32_2" style:display-name="40% - Accent4 3 2" style:family="table-cell" style:data-style-name="N0">
      <style:table-cell-properties fo:background-color="#FF99CC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CCFFFF"/>
      <style:text-properties fo:color="#000000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3_32_2" style:display-name="40% - Accent5 3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FFFCC"/>
      <style:text-properties fo:color="#000000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3_32_2" style:display-name="40% - Accent6 3 2" style:family="table-cell" style:data-style-name="N0">
      <style:table-cell-properties fo:background-color="#FFFFCC"/>
      <style:text-properties fo:color="#000000"/>
    </style:style>
    <style:style style:name="_52_dp" style:display-name="4dp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_32_2" style:display-name="60% - Accent1 3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_32_2" style:display-name="60% - Accent2 3 2" style:family="table-cell" style:data-style-name="N0">
      <style:table-cell-properties fo:background-color="#FF66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_32_2" style:display-name="60% - Accent3 3 2" style:family="table-cell" style:data-style-name="N0">
      <style:table-cell-properties fo:background-color="#FFCC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_32_2" style:display-name="60% - Accent4 3 2" style:family="table-cell" style:data-style-name="N0">
      <style:table-cell-properties fo:background-color="#FF99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_32_2" style:display-name="60% - Accent5 3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_32_2" style:display-name="60% - Accent6 3 2" style:family="table-cell" style:data-style-name="N0">
      <style:table-cell-properties fo:background-color="#FF808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_32_2" style:display-name="Accent1 3 2" style:family="table-cell" style:data-style-name="N0">
      <style:table-cell-properties fo:background-color="#00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_32_2" style:display-name="Accent2 3 2" style:family="table-cell" style:data-style-name="N0">
      <style:table-cell-properties fo:background-color="#FF66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_32_2" style:display-name="Accent3 3 2" style:family="table-cell" style:data-style-name="N0">
      <style:table-cell-properties fo:background-color="#FFCC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_32_2" style:display-name="Accent4 3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_32_2" style:display-name="Accent5 3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_32_2" style:display-name="Accent6 3 2" style:family="table-cell" style:data-style-name="N0">
      <style:table-cell-properties fo:background-color="#FF00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CC99FF"/>
      <style:text-properties fo:color="#800080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_32_2" style:display-name="Bad 3 2" style:family="table-cell" style:data-style-name="N0">
      <style:table-cell-properties fo:background-color="#CC99FF"/>
      <style:text-properties fo:color="#800080"/>
    </style:style>
    <style:style style:name="Bid_32__163_m_32_format" style:display-name="Bid £m format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4" style:display-name="Calculation 2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5" style:display-name="Calculation 2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4" style:display-name="Calculation 2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5" style:display-name="Calculation 2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_32_2" style:display-name="Calculation 2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3" style:display-name="Calculation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4" style:display-name="Calculation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5" style:display-name="Calculation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f1" style:family="table-cell" style:data-style-name="N0">
      <style:table-cell-properties fo:background-color="#F2DCDB"/>
    </style:style>
    <style:style style:name="cf2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2_32_2" style:display-name="cf2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3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f3_32_2" style:display-name="cf3 2" style:family="table-cell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4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IL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1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33"/>
    <style:style style:name="Comma_32__91_0_93__32_2_32_2" style:display-name="Comma [0] 2 2" style:family="table-cell" style:data-style-name="N33"/>
    <style:style style:name="Comma_32__91_0_93__32_2_32_2_32_2" style:display-name="Comma [0] 2 2 2" style:family="table-cell" style:data-style-name="N33"/>
    <style:style style:name="Comma_32__91_0_93__32_2_32_2_32_2_32_2" style:display-name="Comma [0] 2 2 2 2" style:family="table-cell" style:data-style-name="N33"/>
    <style:style style:name="Comma_32__91_0_93__32_2_32_2_32_3" style:display-name="Comma [0] 2 2 3" style:family="table-cell" style:data-style-name="N33"/>
    <style:style style:name="Comma_32__91_0_93__32_2_32_3" style:display-name="Comma [0] 2 3" style:family="table-cell" style:data-style-name="N33"/>
    <style:style style:name="Comma_32__91_0_93__32_2_32_3_32_2" style:display-name="Comma [0] 2 3 2" style:family="table-cell" style:data-style-name="N33"/>
    <style:style style:name="Comma_32__91_0_93__32_2_32_4" style:display-name="Comma [0] 2 4" style:family="table-cell" style:data-style-name="N33"/>
    <style:style style:name="Comma_32__91_0_93__32_3" style:display-name="Comma [0] 3" style:family="table-cell" style:data-style-name="N33"/>
    <style:style style:name="Comma_32__91_0_93__32_3_32_2" style:display-name="Comma [0] 3 2" style:family="table-cell" style:data-style-name="N33"/>
    <style:style style:name="Comma_32__91_0_93__32_3_32_2_32_2" style:display-name="Comma [0] 3 2 2" style:family="table-cell" style:data-style-name="N33"/>
    <style:style style:name="Comma_32__91_0_93__32_3_32_2_32_2_32_2" style:display-name="Comma [0] 3 2 2 2" style:family="table-cell" style:data-style-name="N33"/>
    <style:style style:name="Comma_32__91_0_93__32_3_32_2_32_3" style:display-name="Comma [0] 3 2 3" style:family="table-cell" style:data-style-name="N33"/>
    <style:style style:name="Comma_32__91_0_93__32_3_32_3" style:display-name="Comma [0] 3 3" style:family="table-cell" style:data-style-name="N33"/>
    <style:style style:name="Comma_32__91_0_93__32_3_32_3_32_2" style:display-name="Comma [0] 3 3 2" style:family="table-cell" style:data-style-name="N33"/>
    <style:style style:name="Comma_32__91_0_93__32_3_32_4" style:display-name="Comma [0] 3 4" style:family="table-cell" style:data-style-name="N33"/>
    <style:style style:name="Comma_32__91_0_93__32_4" style:display-name="Comma [0] 4" style:family="table-cell" style:data-style-name="N33"/>
    <style:style style:name="Comma_32__91_0_93__32_4_32_2" style:display-name="Comma [0] 4 2" style:family="table-cell" style:data-style-name="N33"/>
    <style:style style:name="Comma_32__91_0_93__32_4_32_2_32_2" style:display-name="Comma [0] 4 2 2" style:family="table-cell" style:data-style-name="N33"/>
    <style:style style:name="Comma_32__91_0_93__32_4_32_2_32_2_32_2" style:display-name="Comma [0] 4 2 2 2" style:family="table-cell" style:data-style-name="N33"/>
    <style:style style:name="Comma_32__91_0_93__32_4_32_2_32_3" style:display-name="Comma [0] 4 2 3" style:family="table-cell" style:data-style-name="N33"/>
    <style:style style:name="Comma_32__91_0_93__32_4_32_3" style:display-name="Comma [0] 4 3" style:family="table-cell" style:data-style-name="N33"/>
    <style:style style:name="Comma_32__91_0_93__32_4_32_3_32_2" style:display-name="Comma [0] 4 3 2" style:family="table-cell" style:data-style-name="N33"/>
    <style:style style:name="Comma_32__91_0_93__32_4_32_4" style:display-name="Comma [0] 4 4" style:family="table-cell" style:data-style-name="N33"/>
    <style:style style:name="Comma_32_10" style:display-name="Comma 10" style:family="table-cell" style:data-style-name="N35"/>
    <style:style style:name="Comma_32_10_32_2" style:display-name="Comma 10 2" style:family="table-cell" style:data-style-name="N35"/>
    <style:style style:name="Comma_32_11" style:display-name="Comma 11" style:family="table-cell" style:data-style-name="N35"/>
    <style:style style:name="Comma_32_11_32_2" style:display-name="Comma 11 2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54"/>
    <style:style style:name="Comma_32_15" style:display-name="Comma 15" style:family="table-cell" style:data-style-name="N5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3" style:display-name="Comma 2 2 2 3" style:family="table-cell" style:data-style-name="N54"/>
    <style:style style:name="Comma_32_2_32_2_32_3" style:display-name="Comma 2 2 3" style:family="table-cell" style:data-style-name="N35"/>
    <style:style style:name="Comma_32_2_32_2_32_4" style:display-name="Comma 2 2 4" style:family="table-cell" style:data-style-name="N5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3" style:display-name="Comma 2 3 2 3" style:family="table-cell" style:data-style-name="N54"/>
    <style:style style:name="Comma_32_2_32_3_32_3" style:display-name="Comma 2 3 3" style:family="table-cell" style:data-style-name="N35"/>
    <style:style style:name="Comma_32_2_32_3_32_4" style:display-name="Comma 2 3 4" style:family="table-cell" style:data-style-name="N5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2_32_3" style:display-name="Comma 2 4 2 3" style:family="table-cell" style:data-style-name="N54"/>
    <style:style style:name="Comma_32_2_32_4_32_3" style:display-name="Comma 2 4 3" style:family="table-cell" style:data-style-name="N35"/>
    <style:style style:name="Comma_32_2_32_4_32_4" style:display-name="Comma 2 4 4" style:family="table-cell" style:data-style-name="N55"/>
    <style:style style:name="Comma_32_2_32_5" style:display-name="Comma 2 5" style:family="table-cell" style:data-style-name="N52"/>
    <style:style style:name="Comma_32_2_32_5_32_2" style:display-name="Comma 2 5 2" style:family="table-cell" style:data-style-name="N54"/>
    <style:style style:name="Comma_32_2_32_6" style:display-name="Comma 2 6" style:family="table-cell" style:data-style-name="N5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2_32_2_32_2" style:display-name="Comma 3 2 2 2 2" style:family="table-cell" style:data-style-name="N35"/>
    <style:style style:name="Comma_32_3_32_2_32_2_32_3" style:display-name="Comma 3 2 2 3" style:family="table-cell" style:data-style-name="N35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2_32_6" style:display-name="Comma 3 2 6" style:family="table-cell" style:data-style-name="N54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3" style:display-name="Comma 3 3 3" style:family="table-cell" style:data-style-name="N35"/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4_32_2_32_2" style:display-name="Comma 3 4 2 2" style:family="table-cell" style:data-style-name="N35"/>
    <style:style style:name="Comma_32_3_32_4_32_3" style:display-name="Comma 3 4 3" style:family="table-cell" style:data-style-name="N35"/>
    <style:style style:name="Comma_32_3_32_5" style:display-name="Comma 3 5" style:family="table-cell" style:data-style-name="N52"/>
    <style:style style:name="Comma_32_3_32_6" style:display-name="Comma 3 6" style:family="table-cell" style:data-style-name="N5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2_32_2_32_2" style:display-name="Comma 4 2 2 2" style:family="table-cell" style:data-style-name="N35"/>
    <style:style style:name="Comma_32_4_32_2_32_2_32_3" style:display-name="Comma 4 2 2 3" style:family="table-cell" style:data-style-name="N54"/>
    <style:style style:name="Comma_32_4_32_2_32_3" style:display-name="Comma 4 2 3" style:family="table-cell" style:data-style-name="N35"/>
    <style:style style:name="Comma_32_4_32_2_32_4" style:display-name="Comma 4 2 4" style:family="table-cell" style:data-style-name="N5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3" style:display-name="Comma 4 3 3" style:family="table-cell" style:data-style-name="N35"/>
    <style:style style:name="Comma_32_4_32_3_32_4" style:display-name="Comma 4 3 4" style:family="table-cell" style:data-style-name="N54"/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4_32_2_32_2" style:display-name="Comma 4 4 2 2" style:family="table-cell" style:data-style-name="N35"/>
    <style:style style:name="Comma_32_4_32_4_32_3" style:display-name="Comma 4 4 3" style:family="table-cell" style:data-style-name="N35"/>
    <style:style style:name="Comma_32_4_32_5" style:display-name="Comma 4 5" style:family="table-cell" style:data-style-name="N5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2_32_2" style:display-name="Comma 5 2 2 2" style:family="table-cell" style:data-style-name="N35"/>
    <style:style style:name="Comma_32_5_32_2_32_3" style:display-name="Comma 5 2 3" style:family="table-cell" style:data-style-name="N35"/>
    <style:style style:name="Comma_32_5_32_2_32_4" style:display-name="Comma 5 2 4" style:family="table-cell" style:data-style-name="N54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3_32_2_32_2" style:display-name="Comma 5 3 2 2" style:family="table-cell" style:data-style-name="N35"/>
    <style:style style:name="Comma_32_5_32_3_32_3" style:display-name="Comma 5 3 3" style:family="table-cell" style:data-style-name="N35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5" style:display-name="Comma 5 5" style:family="table-cell" style:data-style-name="N35"/>
    <style:style style:name="Comma_32_5_32_6" style:display-name="Comma 5 6" style:family="table-cell" style:data-style-name="N55"/>
    <style:style style:name="Comma_32_6" style:display-name="Comma 6" style:family="table-cell" style:data-style-name="N35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mma_32_6_32_2_32_2_32_2" style:display-name="Comma 6 2 2 2" style:family="table-cell" style:data-style-name="N35"/>
    <style:style style:name="Comma_32_6_32_2_32_3" style:display-name="Comma 6 2 3" style:family="table-cell" style:data-style-name="N35"/>
    <style:style style:name="Comma_32_6_32_3" style:display-name="Comma 6 3" style:family="table-cell" style:data-style-name="N35"/>
    <style:style style:name="Comma_32_6_32_3_32_2" style:display-name="Comma 6 3 2" style:family="table-cell" style:data-style-name="N35"/>
    <style:style style:name="Comma_32_6_32_4" style:display-name="Comma 6 4" style:family="table-cell" style:data-style-name="N35"/>
    <style:style style:name="Comma_32_6_32_5" style:display-name="Comma 6 5" style:family="table-cell" style:data-style-name="N54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omma_32_7_32_2_32_2" style:display-name="Comma 7 2 2" style:family="table-cell" style:data-style-name="N35"/>
    <style:style style:name="Comma_32_7_32_2_32_2_32_2" style:display-name="Comma 7 2 2 2" style:family="table-cell" style:data-style-name="N35"/>
    <style:style style:name="Comma_32_7_32_2_32_3" style:display-name="Comma 7 2 3" style:family="table-cell" style:data-style-name="N35"/>
    <style:style style:name="Comma_32_7_32_3" style:display-name="Comma 7 3" style:family="table-cell" style:data-style-name="N35"/>
    <style:style style:name="Comma_32_7_32_3_32_2" style:display-name="Comma 7 3 2" style:family="table-cell" style:data-style-name="N35"/>
    <style:style style:name="Comma_32_7_32_4" style:display-name="Comma 7 4" style:family="table-cell" style:data-style-name="N35"/>
    <style:style style:name="Comma_32_8" style:display-name="Comma 8" style:family="table-cell" style:data-style-name="N35"/>
    <style:style style:name="Comma_32_8_32_2" style:display-name="Comma 8 2" style:family="table-cell" style:data-style-name="N35"/>
    <style:style style:name="Comma_32_8_32_2_32_2" style:display-name="Comma 8 2 2" style:family="table-cell" style:data-style-name="N35"/>
    <style:style style:name="Comma_32_8_32_3" style:display-name="Comma 8 3" style:family="table-cell" style:data-style-name="N35"/>
    <style:style style:name="Comma_32_9" style:display-name="Comma 9" style:family="table-cell" style:data-style-name="N35"/>
    <style:style style:name="Comma_32_9_32_2" style:display-name="Comma 9 2" style:family="table-cell" style:data-style-name="N35"/>
    <style:style style:name="Comma_32_9_32_2_32_2" style:display-name="Comma 9 2 2" style:family="table-cell" style:data-style-name="N35"/>
    <style:style style:name="Comma_32_9_32_3" style:display-name="Comma 9 3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2_32_2" style:display-name="Currency 2 2 2" style:family="table-cell" style:data-style-name="N34"/>
    <style:style style:name="Currency_32_2_32_2_32_2_32_2" style:display-name="Currency 2 2 2 2" style:family="table-cell" style:data-style-name="N34"/>
    <style:style style:name="Currency_32_2_32_2_32_3" style:display-name="Currency 2 2 3" style:family="table-cell" style:data-style-name="N34"/>
    <style:style style:name="Currency_32_2_32_3" style:display-name="Currency 2 3" style:family="table-cell" style:data-style-name="N34"/>
    <style:style style:name="Currency_32_2_32_3_32_2" style:display-name="Currency 2 3 2" style:family="table-cell" style:data-style-name="N34"/>
    <style:style style:name="Currency_32_2_32_3_32_2_32_2" style:display-name="Currency 2 3 2 2" style:family="table-cell" style:data-style-name="N34"/>
    <style:style style:name="Currency_32_2_32_3_32_3" style:display-name="Currency 2 3 3" style:family="table-cell" style:data-style-name="N34"/>
    <style:style style:name="Currency_32_2_32_4" style:display-name="Currency 2 4" style:family="table-cell" style:data-style-name="N34"/>
    <style:style style:name="Currency_32_2_32_4_32_2" style:display-name="Currency 2 4 2" style:family="table-cell" style:data-style-name="N34"/>
    <style:style style:name="Currency_32_2_32_4_32_2_32_2" style:display-name="Currency 2 4 2 2" style:family="table-cell" style:data-style-name="N34"/>
    <style:style style:name="Currency_32_2_32_4_32_3" style:display-name="Currency 2 4 3" style:family="table-cell" style:data-style-name="N34"/>
    <style:style style:name="Currency_32_2_32_5" style:display-name="Currency 2 5" style:family="table-cell" style:data-style-name="N53"/>
    <style:style style:name="Currency_32_2_32_6" style:display-name="Currency 2 6" style:family="table-cell" style:data-style-name="N56"/>
    <style:style style:name="Description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" style:display-name="Description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" style:display-name="Description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2" style:display-name="Description 2 2 2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2_32_3" style:display-name="Description 2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3" style:display-name="Description 2 3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Description_32_2_32_4" style:display-name="Description 2 4" style:family="table-cell" style:data-style-name="N0">
      <style:table-cell-properties fo:background-color="transparent"/>
      <style:text-properties fo:color="#969696" style:font-name="Arial" style:font-name-asian="Arial" style:font-name-complex="Arial" fo:font-weight="bold" style:font-weight-asian="bold" style:font-weight-complex="bold"/>
    </style:style>
    <style:style style:name="Euro" style:family="table-cell" style:data-style-name="N5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FF"/>
      <style:text-properties fo:color="#008000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_32_2" style:display-name="Good 3 2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42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" style:display-name="Heading 3 3" style:family="table-cell" style:data-style-name="N42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weight="bold" style:font-weight-asian="bold" style:font-weight-complex="bold"/>
    </style:style>
    <style:style style:name="Heading_32_4_32_3" style:display-name="Heading 4 3" style:family="table-cell" style:data-style-name="N42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99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5" style:display-name="Heading 5" style:family="table-cell" style:data-style-name="N42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42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Heading_32_7" style:display-name="Heading 7" style:family="table-cell" style:data-style-name="N42"/>
    <style:style style:name="Heading_32_8" style:display-name="Heading 8" style:family="table-cell" style:data-style-name="N42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Hyperlink_32_8" style:display-name="Hyperlink 8" style:family="table-cell" style:data-style-name="N0">
      <style:text-properties fo:color="#0563C1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2_32_2_32_2" style:display-name="Input [yellow] 2 2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_32_2" style:display-name="Input [yellow] 3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_32_2_32_2" style:display-name="Input [yellow] 3 2 2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3_32_3" style:display-name="Input [yellow] 3 3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0_32_2_32_2" style:display-name="Input 10 2 2" style:family="table-cell" style:data-style-name="N0">
      <style:table-cell-properties fo:border="thin solid #808080" fo:background-color="#FFCC99"/>
      <style:text-properties fo:color="#333399"/>
    </style:style>
    <style:style style:name="Input_32_10_32_3" style:display-name="Input 10 3" style:family="table-cell" style:data-style-name="N0">
      <style:table-cell-properties fo:border="thin solid #808080" fo:background-color="#FFCC99"/>
      <style:text-properties fo:color="#333399"/>
    </style:style>
    <style:style style:name="Input_32_10_32_4" style:display-name="Input 10 4" style:family="table-cell" style:data-style-name="N0">
      <style:table-cell-properties fo:border="thin solid #808080" fo:background-color="#FFCC99"/>
      <style:text-properties fo:color="#333399"/>
    </style:style>
    <style:style style:name="Input_32_10_32_5" style:display-name="Input 10 5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1_32_2_32_2" style:display-name="Input 11 2 2" style:family="table-cell" style:data-style-name="N0">
      <style:table-cell-properties fo:border="thin solid #808080" fo:background-color="#FFCC99"/>
      <style:text-properties fo:color="#333399"/>
    </style:style>
    <style:style style:name="Input_32_11_32_3" style:display-name="Input 11 3" style:family="table-cell" style:data-style-name="N0">
      <style:table-cell-properties fo:border="thin solid #808080" fo:background-color="#FFCC99"/>
      <style:text-properties fo:color="#333399"/>
    </style:style>
    <style:style style:name="Input_32_11_32_4" style:display-name="Input 11 4" style:family="table-cell" style:data-style-name="N0">
      <style:table-cell-properties fo:border="thin solid #808080" fo:background-color="#FFCC99"/>
      <style:text-properties fo:color="#333399"/>
    </style:style>
    <style:style style:name="Input_32_11_32_5" style:display-name="Input 11 5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2_32_2_32_2" style:display-name="Input 12 2 2" style:family="table-cell" style:data-style-name="N0">
      <style:table-cell-properties fo:border="thin solid #808080" fo:background-color="#FFCC99"/>
      <style:text-properties fo:color="#333399"/>
    </style:style>
    <style:style style:name="Input_32_12_32_3" style:display-name="Input 12 3" style:family="table-cell" style:data-style-name="N0">
      <style:table-cell-properties fo:border="thin solid #808080" fo:background-color="#FFCC99"/>
      <style:text-properties fo:color="#333399"/>
    </style:style>
    <style:style style:name="Input_32_12_32_4" style:display-name="Input 12 4" style:family="table-cell" style:data-style-name="N0">
      <style:table-cell-properties fo:border="thin solid #808080" fo:background-color="#FFCC99"/>
      <style:text-properties fo:color="#333399"/>
    </style:style>
    <style:style style:name="Input_32_12_32_5" style:display-name="Input 12 5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3_32_2_32_2" style:display-name="Input 13 2 2" style:family="table-cell" style:data-style-name="N0">
      <style:table-cell-properties fo:border="thin solid #808080" fo:background-color="#FFCC99"/>
      <style:text-properties fo:color="#333399"/>
    </style:style>
    <style:style style:name="Input_32_13_32_3" style:display-name="Input 13 3" style:family="table-cell" style:data-style-name="N0">
      <style:table-cell-properties fo:border="thin solid #808080" fo:background-color="#FFCC99"/>
      <style:text-properties fo:color="#333399"/>
    </style:style>
    <style:style style:name="Input_32_13_32_4" style:display-name="Input 13 4" style:family="table-cell" style:data-style-name="N0">
      <style:table-cell-properties fo:border="thin solid #808080" fo:background-color="#FFCC99"/>
      <style:text-properties fo:color="#333399"/>
    </style:style>
    <style:style style:name="Input_32_13_32_5" style:display-name="Input 13 5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4_32_2_32_2" style:display-name="Input 14 2 2" style:family="table-cell" style:data-style-name="N0">
      <style:table-cell-properties fo:border="thin solid #808080" fo:background-color="#FFCC99"/>
      <style:text-properties fo:color="#333399"/>
    </style:style>
    <style:style style:name="Input_32_14_32_3" style:display-name="Input 14 3" style:family="table-cell" style:data-style-name="N0">
      <style:table-cell-properties fo:border="thin solid #808080" fo:background-color="#FFCC99"/>
      <style:text-properties fo:color="#333399"/>
    </style:style>
    <style:style style:name="Input_32_14_32_4" style:display-name="Input 14 4" style:family="table-cell" style:data-style-name="N0">
      <style:table-cell-properties fo:border="thin solid #808080" fo:background-color="#FFCC99"/>
      <style:text-properties fo:color="#333399"/>
    </style:style>
    <style:style style:name="Input_32_14_32_5" style:display-name="Input 14 5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/>
    </style:style>
    <style:style style:name="Input_32_15_32_2" style:display-name="Input 15 2" style:family="table-cell" style:data-style-name="N0">
      <style:table-cell-properties fo:border="thin solid #808080" fo:background-color="#FFCC99"/>
      <style:text-properties fo:color="#333399"/>
    </style:style>
    <style:style style:name="Input_32_15_32_2_32_2" style:display-name="Input 15 2 2" style:family="table-cell" style:data-style-name="N0">
      <style:table-cell-properties fo:border="thin solid #808080" fo:background-color="#FFCC99"/>
      <style:text-properties fo:color="#333399"/>
    </style:style>
    <style:style style:name="Input_32_15_32_3" style:display-name="Input 15 3" style:family="table-cell" style:data-style-name="N0">
      <style:table-cell-properties fo:border="thin solid #808080" fo:background-color="#FFCC99"/>
      <style:text-properties fo:color="#333399"/>
    </style:style>
    <style:style style:name="Input_32_15_32_4" style:display-name="Input 15 4" style:family="table-cell" style:data-style-name="N0">
      <style:table-cell-properties fo:border="thin solid #808080" fo:background-color="#FFCC99"/>
      <style:text-properties fo:color="#333399"/>
    </style:style>
    <style:style style:name="Input_32_15_32_5" style:display-name="Input 15 5" style:family="table-cell" style:data-style-name="N0">
      <style:table-cell-properties fo:border="thin solid #808080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/>
    </style:style>
    <style:style style:name="Input_32_16_32_2" style:display-name="Input 16 2" style:family="table-cell" style:data-style-name="N0">
      <style:table-cell-properties fo:border="thin solid #808080" fo:background-color="#FFCC99"/>
      <style:text-properties fo:color="#333399"/>
    </style:style>
    <style:style style:name="Input_32_16_32_2_32_2" style:display-name="Input 16 2 2" style:family="table-cell" style:data-style-name="N0">
      <style:table-cell-properties fo:border="thin solid #808080" fo:background-color="#FFCC99"/>
      <style:text-properties fo:color="#333399"/>
    </style:style>
    <style:style style:name="Input_32_16_32_3" style:display-name="Input 16 3" style:family="table-cell" style:data-style-name="N0">
      <style:table-cell-properties fo:border="thin solid #808080" fo:background-color="#FFCC99"/>
      <style:text-properties fo:color="#333399"/>
    </style:style>
    <style:style style:name="Input_32_16_32_4" style:display-name="Input 16 4" style:family="table-cell" style:data-style-name="N0">
      <style:table-cell-properties fo:border="thin solid #808080" fo:background-color="#FFCC99"/>
      <style:text-properties fo:color="#333399"/>
    </style:style>
    <style:style style:name="Input_32_16_32_5" style:display-name="Input 16 5" style:family="table-cell" style:data-style-name="N0">
      <style:table-cell-properties fo:border="thin solid #808080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7_32_2" style:display-name="Input 17 2" style:family="table-cell" style:data-style-name="N0">
      <style:table-cell-properties fo:border="thin solid #808080" fo:background-color="#FFCC99"/>
      <style:text-properties fo:color="#333399"/>
    </style:style>
    <style:style style:name="Input_32_17_32_2_32_2" style:display-name="Input 17 2 2" style:family="table-cell" style:data-style-name="N0">
      <style:table-cell-properties fo:border="thin solid #808080" fo:background-color="#FFCC99"/>
      <style:text-properties fo:color="#333399"/>
    </style:style>
    <style:style style:name="Input_32_17_32_3" style:display-name="Input 17 3" style:family="table-cell" style:data-style-name="N0">
      <style:table-cell-properties fo:border="thin solid #808080" fo:background-color="#FFCC99"/>
      <style:text-properties fo:color="#333399"/>
    </style:style>
    <style:style style:name="Input_32_17_32_4" style:display-name="Input 17 4" style:family="table-cell" style:data-style-name="N0">
      <style:table-cell-properties fo:border="thin solid #808080" fo:background-color="#FFCC99"/>
      <style:text-properties fo:color="#333399"/>
    </style:style>
    <style:style style:name="Input_32_17_32_5" style:display-name="Input 17 5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8_32_2" style:display-name="Input 18 2" style:family="table-cell" style:data-style-name="N0">
      <style:table-cell-properties fo:border="thin solid #808080" fo:background-color="#FFCC99"/>
      <style:text-properties fo:color="#333399"/>
    </style:style>
    <style:style style:name="Input_32_18_32_2_32_2" style:display-name="Input 18 2 2" style:family="table-cell" style:data-style-name="N0">
      <style:table-cell-properties fo:border="thin solid #808080" fo:background-color="#FFCC99"/>
      <style:text-properties fo:color="#333399"/>
    </style:style>
    <style:style style:name="Input_32_18_32_3" style:display-name="Input 18 3" style:family="table-cell" style:data-style-name="N0">
      <style:table-cell-properties fo:border="thin solid #808080" fo:background-color="#FFCC99"/>
      <style:text-properties fo:color="#333399"/>
    </style:style>
    <style:style style:name="Input_32_18_32_4" style:display-name="Input 18 4" style:family="table-cell" style:data-style-name="N0">
      <style:table-cell-properties fo:border="thin solid #808080" fo:background-color="#FFCC99"/>
      <style:text-properties fo:color="#333399"/>
    </style:style>
    <style:style style:name="Input_32_18_32_5" style:display-name="Input 18 5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19_32_2" style:display-name="Input 19 2" style:family="table-cell" style:data-style-name="N0">
      <style:table-cell-properties fo:border="thin solid #808080" fo:background-color="#FFCC99"/>
      <style:text-properties fo:color="#333399"/>
    </style:style>
    <style:style style:name="Input_32_19_32_2_32_2" style:display-name="Input 19 2 2" style:family="table-cell" style:data-style-name="N0">
      <style:table-cell-properties fo:border="thin solid #808080" fo:background-color="#FFCC99"/>
      <style:text-properties fo:color="#333399"/>
    </style:style>
    <style:style style:name="Input_32_19_32_3" style:display-name="Input 19 3" style:family="table-cell" style:data-style-name="N0">
      <style:table-cell-properties fo:border="thin solid #808080" fo:background-color="#FFCC99"/>
      <style:text-properties fo:color="#333399"/>
    </style:style>
    <style:style style:name="Input_32_19_32_4" style:display-name="Input 19 4" style:family="table-cell" style:data-style-name="N0">
      <style:table-cell-properties fo:border="thin solid #808080" fo:background-color="#FFCC99"/>
      <style:text-properties fo:color="#333399"/>
    </style:style>
    <style:style style:name="Input_32_19_32_5" style:display-name="Input 19 5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2_32_4" style:display-name="Input 2 2 2 4" style:family="table-cell" style:data-style-name="N0">
      <style:table-cell-properties fo:border="thin solid #808080" fo:background-color="#FFCC99"/>
      <style:text-properties fo:color="#333399"/>
    </style:style>
    <style:style style:name="Input_32_2_32_2_32_2_32_5" style:display-name="Input 2 2 2 5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2_32_2" style:display-name="Input 2 3 2 2 2" style:family="table-cell" style:data-style-name="N0">
      <style:table-cell-properties fo:border="thin solid #808080" fo:background-color="#FFCC99"/>
      <style:text-properties fo:color="#333399"/>
    </style:style>
    <style:style style:name="Input_32_2_32_3_32_2_32_3" style:display-name="Input 2 3 2 3" style:family="table-cell" style:data-style-name="N0">
      <style:table-cell-properties fo:border="thin solid #808080" fo:background-color="#FFCC99"/>
      <style:text-properties fo:color="#333399"/>
    </style:style>
    <style:style style:name="Input_32_2_32_3_32_2_32_4" style:display-name="Input 2 3 2 4" style:family="table-cell" style:data-style-name="N0">
      <style:table-cell-properties fo:border="thin solid #808080" fo:background-color="#FFCC99"/>
      <style:text-properties fo:color="#333399"/>
    </style:style>
    <style:style style:name="Input_32_2_32_3_32_2_32_5" style:display-name="Input 2 3 2 5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4_32_2_32_2" style:display-name="Input 2 4 2 2" style:family="table-cell" style:data-style-name="N0">
      <style:table-cell-properties fo:border="thin solid #808080" fo:background-color="#FFCC99"/>
      <style:text-properties fo:color="#333399"/>
    </style:style>
    <style:style style:name="Input_32_2_32_4_32_3" style:display-name="Input 2 4 3" style:family="table-cell" style:data-style-name="N0">
      <style:table-cell-properties fo:border="thin solid #808080" fo:background-color="#FFCC99"/>
      <style:text-properties fo:color="#333399"/>
    </style:style>
    <style:style style:name="Input_32_2_32_4_32_4" style:display-name="Input 2 4 4" style:family="table-cell" style:data-style-name="N0">
      <style:table-cell-properties fo:border="thin solid #808080" fo:background-color="#FFCC99"/>
      <style:text-properties fo:color="#333399"/>
    </style:style>
    <style:style style:name="Input_32_2_32_4_32_5" style:display-name="Input 2 4 5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808080" fo:background-color="#FFFF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2_32_2" style:display-name="Input 3 2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808080" fo:background-color="#FFFF99"/>
      <style:text-properties fo:color="#333399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/>
    </style:style>
    <style:style style:name="Input_32_3_32_6" style:display-name="Input 3 6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808080" fo:background-color="#FFCC99"/>
      <style:text-properties fo:color="#333399"/>
    </style:style>
    <style:style style:name="Input_32_4_32_2_32_2" style:display-name="Input 4 2 2" style:family="table-cell" style:data-style-name="N0">
      <style:table-cell-properties fo:border="thin solid #808080" fo:background-color="#FFCC99"/>
      <style:text-properties fo:color="#333399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/>
    </style:style>
    <style:style style:name="Input_32_4_32_4" style:display-name="Input 4 4" style:family="table-cell" style:data-style-name="N0">
      <style:table-cell-properties fo:border="thin solid #808080" fo:background-color="#FFCC99"/>
      <style:text-properties fo:color="#333399"/>
    </style:style>
    <style:style style:name="Input_32_4_32_5" style:display-name="Input 4 5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/>
    </style:style>
    <style:style style:name="Input_32_5_32_2_32_2" style:display-name="Input 5 2 2" style:family="table-cell" style:data-style-name="N0">
      <style:table-cell-properties fo:border="thin solid #808080" fo:background-color="#FFCC99"/>
      <style:text-properties fo:color="#333399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/>
    </style:style>
    <style:style style:name="Input_32_6_32_2_32_2" style:display-name="Input 6 2 2" style:family="table-cell" style:data-style-name="N0">
      <style:table-cell-properties fo:border="thin solid #808080" fo:background-color="#FFCC99"/>
      <style:text-properties fo:color="#333399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7_32_2_32_2" style:display-name="Input 7 2 2" style:family="table-cell" style:data-style-name="N0">
      <style:table-cell-properties fo:border="thin solid #808080" fo:background-color="#FFCC99"/>
      <style:text-properties fo:color="#333399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8_32_2_32_2" style:display-name="Input 8 2 2" style:family="table-cell" style:data-style-name="N0">
      <style:table-cell-properties fo:border="thin solid #808080" fo:background-color="#FFCC99"/>
      <style:text-properties fo:color="#333399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nput_32_9_32_2_32_2" style:display-name="Input 9 2 2" style:family="table-cell" style:data-style-name="N0">
      <style:table-cell-properties fo:border="thin solid #808080" fo:background-color="#FFCC99"/>
      <style:text-properties fo:color="#333399"/>
    </style:style>
    <style:style style:name="Input_32_9_32_3" style:display-name="Input 9 3" style:family="table-cell" style:data-style-name="N0">
      <style:table-cell-properties fo:border="thin solid #808080" fo:background-color="#FFCC99"/>
      <style:text-properties fo:color="#333399"/>
    </style:style>
    <style:style style:name="Input_32_9_32_4" style:display-name="Input 9 4" style:family="table-cell" style:data-style-name="N0">
      <style:table-cell-properties fo:border="thin solid #808080" fo:background-color="#FFCC99"/>
      <style:text-properties fo:color="#333399"/>
    </style:style>
    <style:style style:name="Input_32_9_32_5" style:display-name="Input 9 5" style:family="table-cell" style:data-style-name="N0">
      <style:table-cell-properties fo:border="thin solid #808080" fo:background-color="#FFCC99"/>
      <style:text-properties fo:color="#333399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_32_2" style:display-name="Linked Cell 3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Mi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8080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_32_2" style:display-name="Neutral 3 2" style:family="table-cell" style:data-style-name="N0">
      <style:table-cell-properties fo:background-color="#FFFF99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2_32_2" style:display-name="Normal 10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0_32_3" style:display-name="Normal 11 10 3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_32_2_32_2" style:display-name="Normal 1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6" style:display-name="Normal 3 6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7" style:display-name="Normal 3 7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8" style:display-name="Normal 3 8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32_9" style:display-name="Normal 3 9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fo:color="#000000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0" style:display-name="Normal 50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color="#000000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color="#000000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color="#000000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3" style:display-name="Normal 7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fo:color="#000000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fo:color="#000000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color="#000000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color="#000000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8_32_2" style:display-name="Normal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_32_2_32_2" style:display-name="Normal 9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4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2_32_4_32_2" style:display-name="Note 2 2 4 2" style:family="table-cell" style:data-style-name="N0">
      <style:table-cell-properties fo:border="thin solid #C0C0C0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4_32_5" style:display-name="Note 2 4 5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4" style:display-name="Output 2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5" style:display-name="Output 2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_32_2" style:display-name="Output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3" style:display-name="Output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4" style:display-name="Output 2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5" style:display-name="Output 2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_32_2" style:display-name="Output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4" style:display-name="Output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_32_2" style:display-name="Output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3" style:display-name="Output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4" style:display-name="Output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5" style:display-name="Output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_32_2" style:display-name="Output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43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43">
      <style:table-cell-properties style:vertical-align="automatic" style:repeat-content="false"/>
      <style:paragraph-properties fo:text-align="end" fo:margin-right="0cm"/>
    </style:style>
    <style:style style:name="Percent" style:family="table-cell" style:data-style-name="N13"/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7" style:display-name="Percent 17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style:font-name="Arial" style:font-name-asian="Arial" style:font-name-complex="Arial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style:font-name="Arial" style:font-name-asian="Arial" style:font-name-complex="Arial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" style:display-name="ReportHeader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" style:display-name="ReportHeader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2_32_2_32_2" style:display-name="ReportHeader 2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" style:display-name="ReportHeader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" style:display-name="ReportHeader 3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2_32_2" style:display-name="ReportHeader 3 2 2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portHeader_32_3_32_3" style:display-name="ReportHeader 3 3" style:family="table-cell" style:data-style-name="N0">
      <style:table-cell-properties fo:border="thin solid #000000" fo:background-color="#969696"/>
      <style:text-properties fo:color="#0033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2" style:display-name="SAPBEXaggData 2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2_32_2" style:display-name="SAPBEXaggData 2 2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3" style:display-name="SAPBEXaggData 3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4" style:display-name="SAPBEXaggData 4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_32_5" style:display-name="SAPBEXaggData 5" style:family="table-cell" style:data-style-name="N4">
      <style:table-cell-properties fo:border="thin solid #333333" style:vertical-align="middle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" style:display-name="SAPBEXaggDataEmph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2_32_2" style:display-name="SAPBEXaggDataEmph 2 2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3" style:display-name="SAPBEXaggDataEmph 3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4" style:display-name="SAPBEXaggDataEmph 4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DataEmph_32_5" style:display-name="SAPBEXaggDataEmph 5" style:family="table-cell" style:data-style-name="N4">
      <style:table-cell-properties fo:border="thin solid #333333" style:vertical-align="middle" fo:background-color="#FFFF99"/>
      <style:text-properties fo:color="#0000FF" style:font-name="Arial" style:font-name-asian="Arial" style:font-name-complex="Arial" fo:font-size="10pt" style:font-size-asian="10pt" style:font-size-complex="10pt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2" style:display-name="SAPBEXaggItem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2_32_2" style:display-name="SAPBEXaggItem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3" style:display-name="SAPBEXaggItem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4" style:display-name="SAPBEXaggItem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_32_5" style:display-name="SAPBEXaggItem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2" style:display-name="SAPBEXaggItemX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2_32_2" style:display-name="SAPBEXaggItemX 2 2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3" style:display-name="SAPBEXaggItemX 3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4" style:display-name="SAPBEXaggItemX 4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aggItemX_32_5" style:display-name="SAPBEXaggItemX 5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2" style:display-name="SAPBEXchaText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2_32_2" style:display-name="SAPBEXchaText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3" style:display-name="SAPBEXchaText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4" style:display-name="SAPBEXchaText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chaText_32_5" style:display-name="SAPBEXchaText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2_32_2" style:display-name="SAPBEXexcBad7 2 2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4" style:display-name="SAPBEXexcBad7 4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7_32_5" style:display-name="SAPBEXexcBad7 5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2_32_2" style:display-name="SAPBEXexcBad8 2 2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4" style:display-name="SAPBEXexcBad8 4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8_32_5" style:display-name="SAPBEXexcBad8 5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2_32_2" style:display-name="SAPBEXexcBad9 2 2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4" style:display-name="SAPBEXexcBad9 4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Bad9_32_5" style:display-name="SAPBEXexcBad9 5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2_32_2" style:display-name="SAPBEXexcCritical4 2 2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4" style:display-name="SAPBEXexcCritical4 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4_32_5" style:display-name="SAPBEXexcCritical4 5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2_32_2" style:display-name="SAPBEXexcCritical5 2 2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4" style:display-name="SAPBEXexcCritical5 4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5_32_5" style:display-name="SAPBEXexcCritical5 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2_32_2" style:display-name="SAPBEXexcCritical6 2 2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4" style:display-name="SAPBEXexcCritical6 4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Critical6_32_5" style:display-name="SAPBEXexcCritical6 5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2_32_2" style:display-name="SAPBEXexcGood1 2 2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4" style:display-name="SAPBEXexcGood1 4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1_32_5" style:display-name="SAPBEXexcGood1 5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2_32_2" style:display-name="SAPBEXexcGood2 2 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4" style:display-name="SAPBEXexcGood2 4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2_32_5" style:display-name="SAPBEXexcGood2 5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2_32_2" style:display-name="SAPBEXexcGood3 2 2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4" style:display-name="SAPBEXexcGood3 4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excGood3_32_5" style:display-name="SAPBEXexcGood3 5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2_32_2" style:display-name="SAPBEXfilterDrill 2 2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3" style:display-name="SAPBEXfilterDrill 3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4" style:display-name="SAPBEXfilterDrill 4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Drill_32_5" style:display-name="SAPBEXfilterDrill 5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2" style:display-name="SAPBEXfilterItem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2_32_2" style:display-name="SAPBEXfilterItem 2 2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3" style:display-name="SAPBEXfilterItem 3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Item_32_4" style:display-name="SAPBEXfilterItem 4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formats_32_5" style:display-name="SAPBEXformats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2" style:display-name="SAPBEXheaderItem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2_32_2" style:display-name="SAPBEXheaderItem 2 2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3" style:display-name="SAPBEXheaderItem 3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4" style:display-name="SAPBEXheaderItem 4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Item_32_5" style:display-name="SAPBEXheaderItem 5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2" style:display-name="SAPBEXheaderText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2_32_2" style:display-name="SAPBEXheaderText 2 2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3" style:display-name="SAPBEXheaderText 3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4" style:display-name="SAPBEXheaderText 4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eaderText_32_5" style:display-name="SAPBEXheaderText 5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2" style:display-name="SAPBEXHLevel0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3" style:display-name="SAPBEXHLevel0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4" style:display-name="SAPBEXHLevel0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_32_5" style:display-name="SAPBEXHLevel0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2" style:display-name="SAPBEXHLevel1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3" style:display-name="SAPBEXHLevel1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4" style:display-name="SAPBEXHLevel1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_32_5" style:display-name="SAPBEXHLevel1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2" style:display-name="SAPBEXHLevel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3" style:display-name="SAPBEXHLevel2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4" style:display-name="SAPBEXHLevel2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_32_5" style:display-name="SAPBEXHLevel2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2" style:display-name="SAPBEXHLevel3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3" style:display-name="SAPBEXHLevel3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4" style:display-name="SAPBEXHLevel3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_32_5" style:display-name="SAPBEXHLevel3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2_32_2" style:display-name="SAPBEXresData 2 2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4" style:display-name="SAPBEXresData 4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_32_5" style:display-name="SAPBEXresData 5" style:family="table-cell" style:data-style-name="N4">
      <style:table-cell-properties fo:border="thin solid #333333" style:vertical-align="middle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2_32_2" style:display-name="SAPBEXresDataEmph 2 2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3" style:display-name="SAPBEXresDataEmph 3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4" style:display-name="SAPBEXresDataEmph 4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DataEmph_32_5" style:display-name="SAPBEXresDataEmph 5" style:family="table-cell" style:data-style-name="N4">
      <style:table-cell-properties fo:border="thin solid #333333" style:vertical-align="middle" fo:background-color="#FFFFCC"/>
      <style:text-properties fo:color="#0000FF" style:font-name="Arial" style:font-name-asian="Arial" style:font-name-complex="Arial" fo:font-size="10pt" style:font-size-asian="10pt" style:font-size-complex="10pt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2_32_2" style:display-name="SAPBEXresItem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4" style:display-name="SAPBEXresItem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_32_5" style:display-name="SAPBEXresItem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2" style:display-name="SAPBEXresItemX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2_32_2" style:display-name="SAPBEXresItemX 2 2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3" style:display-name="SAPBEXresItemX 3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4" style:display-name="SAPBEXresItemX 4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resItemX_32_5" style:display-name="SAPBEXresItemX 5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2" style:display-name="SAPBEXstdData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2_32_2" style:display-name="SAPBEXstdData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3" style:display-name="SAPBEXstdData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4" style:display-name="SAPBEXstdData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_32_5" style:display-name="SAPBEXstdData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2_32_2" style:display-name="SAPBEXstdDataEmph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3" style:display-name="SAPBEXstdDataEmph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4" style:display-name="SAPBEXstdDataEmph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DataEmph_32_5" style:display-name="SAPBEXstdDataEmph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_32_5" style:display-name="SAPBEXstdItem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2" style:display-name="SAPBEXstdItemX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2_32_2" style:display-name="SAPBEXstdItemX 2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3" style:display-name="SAPBEXstdItemX 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4" style:display-name="SAPBEXstdItemX 4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X_32_5" style:display-name="SAPBEXstdItem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SAPBEXtitl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" style:display-name="SAPBEXundefined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4" style:display-name="SAPBEXundefined 4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APBEXundefined_32_5" style:display-name="SAPBEXundefined 5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1_32_2" style:display-name="Style1 2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44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Billions_32_2" style:display-name="Table Row Billions 2" style:family="table-cell" style:data-style-name="N44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Billions_32_Check" style:display-name="Table Row Billions Check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44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44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2" style:display-name="Table Row Millions 2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2_32_2" style:display-name="Table Row Millions 2 2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Millions_32_Check" style:display-name="Table Row Millions Check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45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45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" style:display-name="Table Row Percentage" style:family="table-cell" style:data-style-name="N4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_32_2" style:display-name="Table Row Percentage 2" style:family="table-cell" style:data-style-name="N4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Row_32_Percentage_32_Check" style:display-name="Table Row Percentage Check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46">
      <style:table-cell-properties style:vertical-align="automatic" fo:wrap-option="wrap" fo:background-color="#FFFF00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46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Table_32_Total_32_Billions" style:display-name="Table Total Billions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" style:display-name="Table Total Billions 2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2_32_2" style:display-name="Table Total Billions 2 2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3" style:display-name="Table Total Billions 2 3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4" style:display-name="Table Total Billions 2 4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_32_5" style:display-name="Table Total Billions 2 5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" style:display-name="Table Total Billions 3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3_32_2" style:display-name="Table Total Billions 3 2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4" style:display-name="Table Total Billions 4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5" style:display-name="Table Total Billions 5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6" style:display-name="Table Total Billions 6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47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" style:display-name="Table Total Millions 2 2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2_32_2" style:display-name="Table Total Millions 2 2 2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3" style:display-name="Table Total Millions 2 2 3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4" style:display-name="Table Total Millions 2 2 4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_32_5" style:display-name="Table Total Millions 2 2 5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" style:display-name="Table Total Millions 2 3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3_32_2" style:display-name="Table Total Millions 2 3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4" style:display-name="Table Total Millions 2 4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5" style:display-name="Table Total Millions 2 5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6" style:display-name="Table Total Millions 2 6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" style:display-name="Table Total Millions 3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3_32_2" style:display-name="Table Total Millions 3 2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4" style:display-name="Table Total Millions 4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5" style:display-name="Table Total Millions 5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6" style:display-name="Table Total Millions 6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48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" style:display-name="Table Total Percentage 2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2_32_2" style:display-name="Table Total Percentage 2 2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3" style:display-name="Table Total Percentage 2 3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4" style:display-name="Table Total Percentage 2 4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_32_5" style:display-name="Table Total Percentage 2 5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" style:display-name="Table Total Percentage 3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3_32_2" style:display-name="Table Total Percentage 3 2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4" style:display-name="Table Total Percentage 4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5" style:display-name="Table Total Percentage 5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6" style:display-name="Table Total Percentage 6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49">
      <style:table-cell-properties fo:border-top="thin solid #0000FF" fo:border-bottom="thin solid #0000FF" fo:border-left="none" fo:border-right="none" style:vertical-align="automatic" fo:wrap-option="wrap" fo:background-color="#9999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" style:display-name="Table Units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2" style:display-name="Table Units 2 2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2_32_3" style:display-name="Table Units 2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3" style:display-name="Table Units 2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_32_4" style:display-name="Table Units 2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" style:display-name="Table Units 2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2" style:display-name="Table Units 2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3_32_3" style:display-name="Table Units 2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4" style:display-name="Table Units 2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5" style:display-name="Table Units 2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" style:display-name="Table Units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2" style:display-name="Table Units 3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_32_3" style:display-name="Table Units 3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4" style:display-name="Table Units 4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5" style:display-name="Table Units 5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3_32_2" style:display-name="Title 3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_32_5" style:display-name="Total 2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4" style:display-name="Total 2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2_32_5" style:display-name="Total 2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4" style:display-name="Total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_32_5" style:display-name="Total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_32_2" style:display-name="Warning Text 3 2" style:family="table-cell" style:data-style-name="N0">
      <style:text-properties fo:color="#FF0000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ison Goulder</meta:initial-creator>
    <dc:creator>Madiha Naseer</dc:creator>
    <meta:creation-date>2022-01-26T14:32:24Z</meta:creation-date>
    <dc:date>2023-12-13T13:20:45Z</dc:date>
  </office:meta>
</office:document-meta>
</file>