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38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FFFF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38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37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38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38">
      <style:table-cell-properties style:vertical-align="automatic" fo:wrap-option="wrap" fo:background-color="transparent"/>
    </style:style>
    <style:style style:name="ce17" style:family="table-cell" style:parent-style-name="Default" style:data-style-name="N36">
      <style:table-cell-properties style:vertical-align="automatic" fo:wrap-option="wrap" fo:background-color="transparent"/>
    </style:style>
    <style:style style:name="ce18" style:family="table-cell" style:parent-style-name="Default" style:data-style-name="N37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S2+_Q2_Expenses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8"/>
        <table:table-column table:style-name="co12" table:number-columns-repeated="16373" table:default-cell-style-name="ce11"/>
        <table:table-row table:style-name="ro1">
          <table:table-cell office:value-type="string" table:style-name="ce2">
            <text:p>Senior Officials Name</text:p>
          </table:table-cell>
          <table:table-cell office:value-type="string" table:style-name="ce3">
            <text:p>Start date of trip</text:p>
          </table:table-cell>
          <table:table-cell office:value-type="string" table:style-name="ce4">
            <text:p>Duration of Visit (Days)</text:p>
          </table:table-cell>
          <table:table-cell office:value-type="string" table:style-name="ce4">
            <text:p>Destination</text:p>
          </table:table-cell>
          <table:table-cell office:value-type="string" table:style-name="ce4">
            <text:p>Purpose of trip</text:p>
          </table:table-cell>
          <table:table-cell office:value-type="string" table:style-name="ce4">
            <text:p>Mode of transport</text:p>
          </table:table-cell>
          <table:table-cell office:value-type="string" table:style-name="ce4">
            <text:p>Class of travel</text:p>
          </table:table-cell>
          <table:table-cell office:value-type="string" table:style-name="ce5">
            <text:p>Accommodation/Meals (£)</text:p>
          </table:table-cell>
          <table:table-cell office:value-type="string" table:style-name="ce5">
            <text:p>Other (including hospitality given)</text:p>
          </table:table-cell>
          <table:table-cell office:value-type="string" table:style-name="ce5">
            <text:p>Total cost, including all visas, accommodation, travel, meals etc. (£)</text:p>
          </table:table-cell>
          <table:table-cell office:value-type="string" table:style-name="ce5">
            <text:p>Total Cost of Use of Official Secure Car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Abigail Tierney</text:p>
          </table:table-cell>
          <table:table-cell office:value-type="date" office:date-value="2023-07-09T00:00:00" table:style-name="ce8">
            <text:p>2023-07-0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 prep and mock for Public Accounts Committee (PAC)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First</text:p>
          </table:table-cell>
          <table:table-cell office:value-type="float" office:value="474.7" table:style-name="ce9">
            <text:p>474.70</text:p>
          </table:table-cell>
          <table:table-cell office:value-type="string" table:style-name="ce9">
            <text:p>Nil Return</text:p>
          </table:table-cell>
          <table:table-cell office:value-type="float" office:value="545" table:style-name="ce9">
            <text:p>545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bigail Tierney</text:p>
          </table:table-cell>
          <table:table-cell office:value-type="date" office:date-value="2023-07-11T00:00:00" table:style-name="ce8">
            <text:p>2023-07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rantham, UK</text:p>
          </table:table-cell>
          <table:table-cell office:value-type="string" table:style-name="ce7">
            <text:p>Senior Civil Service <text:s/>Leadership Confere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First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80" table:style-name="ce9">
            <text:p>80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Abigail Tierney</text:p>
          </table:table-cell>
          <table:table-cell office:value-type="date" office:date-value="2023-07-18T00:00:00" table:style-name="ce8">
            <text:p>2023-07-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dividual Development Programme (IDP) Meeting with Permanent Secretary's and internal meeting</text:p>
          </table:table-cell>
          <table:table-cell office:value-type="string" table:style-name="ce7">
            <text:p>Rail/Taxi/Car</text:p>
          </table:table-cell>
          <table:table-cell office:value-type="string" table:style-name="ce7">
            <text:p>First</text:p>
          </table:table-cell>
          <table:table-cell office:value-type="float" office:value="348.63" table:style-name="ce9">
            <text:p>348.63</text:p>
          </table:table-cell>
          <table:table-cell office:value-type="string" table:style-name="ce9">
            <text:p>Nil Return</text:p>
          </table:table-cell>
          <table:table-cell office:value-type="float" office:value="630.61" table:style-name="ce9">
            <text:p>630.61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bigail Tierney</text:p>
          </table:table-cell>
          <table:table-cell office:value-type="date" office:date-value="2023-07-21T00:00:00" table:style-name="ce8">
            <text:p>2023-07-2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Istanbul, Turkey</text:p>
          </table:table-cell>
          <table:table-cell office:value-type="string" table:style-name="ce7">
            <text:p>Site Visit to Turkey with Minister Jenrick to visit British Consulate General and staff sites<text:s/></text:p>
          </table:table-cell>
          <table:table-cell office:value-type="string" table:style-name="ce7">
            <text:p>Air/Rail/Taxi</text:p>
          </table:table-cell>
          <table:table-cell office:value-type="string" table:style-name="ce7">
            <text:p>Economy/First</text:p>
          </table:table-cell>
          <table:table-cell office:value-type="float" office:value="364.55" table:style-name="ce9">
            <text:p>364.55</text:p>
          </table:table-cell>
          <table:table-cell office:value-type="string" table:style-name="ce9">
            <text:p>Nil Return</text:p>
          </table:table-cell>
          <table:table-cell office:value-type="float" office:value="1881.86" table:style-name="ce9">
            <text:p>1,881.86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bigail Tierney</text:p>
          </table:table-cell>
          <table:table-cell office:value-type="date" office:date-value="2023-07-26T00:00:00" table:style-name="ce13">
            <text:p>2023-07-2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ondon, UK</text:p>
          </table:table-cell>
          <table:table-cell office:value-type="string" table:style-name="ce7">
            <text:p>Train fare back to London from Heathrow airport after visit to Turkey<text:s/></text:p>
          </table:table-cell>
          <table:table-cell office:value-type="string" table:style-name="ce12">
            <text:p>Rail</text:p>
          </table:table-cell>
          <table:table-cell office:value-type="string" table:style-name="ce12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5" table:style-name="ce14">
            <text:p>25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bigail Tierney</text:p>
          </table:table-cell>
          <table:table-cell office:value-type="date" office:date-value="2023-07-28T00:00:00" table:style-name="ce13">
            <text:p>2023-07-2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rantham, UK</text:p>
          </table:table-cell>
          <table:table-cell office:value-type="string" table:style-name="ce7">
            <text:p>Attending training <text:s/>- Individual Development Programme <text:s/>module</text:p>
          </table:table-cell>
          <table:table-cell office:value-type="string" table:style-name="ce12">
            <text:p>Rail/Taxi</text:p>
          </table:table-cell>
          <table:table-cell office:value-type="string" table:style-name="ce12">
            <text:p>First</text:p>
          </table:table-cell>
          <table:table-cell office:value-type="float" office:value="339" table:style-name="ce14">
            <text:p>339.00</text:p>
          </table:table-cell>
          <table:table-cell office:value-type="string" table:style-name="ce9">
            <text:p>Nil Return</text:p>
          </table:table-cell>
          <table:table-cell office:value-type="float" office:value="518.6" table:style-name="ce14">
            <text:p>518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bigail Tierney</text:p>
          </table:table-cell>
          <table:table-cell office:value-type="date" office:date-value="2023-08-03T00:00:00" table:style-name="ce8">
            <text:p>2023-08-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sylum Backlog Table Top Exercise with No 10 Downing Street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First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52.85" table:style-name="ce9">
            <text:p>152.8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bigail Tierney</text:p>
          </table:table-cell>
          <table:table-cell office:value-type="date" office:date-value="2023-09-05T00:00:00" table:style-name="ce8">
            <text:p>2023-09-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 Home Office Executive Committee<text:s text:c="2"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First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49.54999999999998" table:style-name="ce9">
            <text:p>249.5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bigail Tierney</text:p>
          </table:table-cell>
          <table:table-cell office:value-type="date" office:date-value="2023-09-12T00:00:00" table:style-name="ce8">
            <text:p>2023-09-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meetings with No10 Downing St and <text:s/>Home Office Executive Committee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float" office:value="8.94" table:style-name="ce9">
            <text:p>8.94</text:p>
          </table:table-cell>
          <table:table-cell office:value-type="string" table:style-name="ce9">
            <text:p>Nil Return</text:p>
          </table:table-cell>
          <table:table-cell office:value-type="float" office:value="187.34" table:style-name="ce9">
            <text:p>187.34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bigail Tierney</text:p>
          </table:table-cell>
          <table:table-cell office:value-type="date" office:date-value="2023-09-19T00:00:00" table:style-name="ce8">
            <text:p>2023-09-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 training <text:s/>- <text:s/>Individual Development Programme (IDP) Course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float" office:value="671.4" table:style-name="ce9">
            <text:p>671.40</text:p>
          </table:table-cell>
          <table:table-cell office:value-type="string" table:style-name="ce9">
            <text:p>Nil Return</text:p>
          </table:table-cell>
          <table:table-cell office:value-type="float" office:value="891.19999999999993" table:style-name="ce9">
            <text:p>891.2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bigail Tierney</text:p>
          </table:table-cell>
          <table:table-cell office:value-type="date" office:date-value="2023-09-28T00:00:00" table:style-name="ce8">
            <text:p>2023-09-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Operational Delivery Profession Senior Community of Practice Conference Summit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First/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29.7" table:style-name="ce9">
            <text:p>229.7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Alexandra Hurst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Operational Delivery Profession Senior Community of Practice Conference Summit - day trip London<text:s/>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7">
            <text:p>Andrew Larter</text:p>
          </table:table-cell>
          <table:table-cell office:value-type="date" office:date-value="2023-07-07T00:00:00" table:style-name="ce8">
            <text:p>2023-07-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aintree, UK</text:p>
          </table:table-cell>
          <table:table-cell office:value-type="string" table:style-name="ce7">
            <text:p>Visit to Royal Air Force (RAF) Wethersfield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8.1" table:style-name="ce9">
            <text:p>58.1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ndrew Larter</text:p>
          </table:table-cell>
          <table:table-cell office:value-type="date" office:date-value="2023-07-23T00:00:00" table:style-name="ce8">
            <text:p>2023-07-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orchester, UK</text:p>
          </table:table-cell>
          <table:table-cell office:value-type="string" table:style-name="ce7">
            <text:p>Visit to Bibby Stockholm in Portland<text:s/>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184.59" table:style-name="ce9">
            <text:p>184.59</text:p>
          </table:table-cell>
          <table:table-cell office:value-type="string" table:style-name="ce9">
            <text:p>Nil Return</text:p>
          </table:table-cell>
          <table:table-cell office:value-type="float" office:value="437.86" table:style-name="ce9">
            <text:p>437.86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Andrew Larter</text:p>
          </table:table-cell>
          <table:table-cell office:value-type="date" office:date-value="2023-08-17T00:00:00" table:style-name="ce8">
            <text:p>2023-08-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incoln, UK</text:p>
          </table:table-cell>
          <table:table-cell office:value-type="string" table:style-name="ce7">
            <text:p>Visit to Royal Air Force (RAF) Scampton followed by an evening engagement event with Scampton Parish Council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37" table:style-name="ce9">
            <text:p>137.00</text:p>
          </table:table-cell>
          <table:table-cell office:value-type="string" table:style-name="ce9">
            <text:p>Nil Return</text:p>
          </table:table-cell>
          <table:table-cell office:value-type="float" office:value="250.3" table:style-name="ce9">
            <text:p>250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ndrew Larter</text:p>
          </table:table-cell>
          <table:table-cell office:value-type="date" office:date-value="2023-08-25T00:00:00" table:style-name="ce8">
            <text:p>2023-08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ethersfield, UK</text:p>
          </table:table-cell>
          <table:table-cell office:value-type="string" table:style-name="ce7">
            <text:p>Visit to Royal Air Force (RAF) Wethersfield - event with local councillors and stakeholders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97" table:style-name="ce9">
            <text:p>97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ndrew Larter</text:p>
          </table:table-cell>
          <table:table-cell office:value-type="date" office:date-value="2023-08-31T00:00:00" table:style-name="ce8">
            <text:p>2023-08-3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ncoln, UK</text:p>
          </table:table-cell>
          <table:table-cell office:value-type="string" table:style-name="ce7">
            <text:p>Visit to Scampton for a public engagement event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float" office:value="10.25" table:style-name="ce9">
            <text:p>10.25</text:p>
          </table:table-cell>
          <table:table-cell office:value-type="string" table:style-name="ce9">
            <text:p>Nil Return</text:p>
          </table:table-cell>
          <table:table-cell office:value-type="float" office:value="176.55" table:style-name="ce9">
            <text:p>176.5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ndrew Pattison</text:p>
          </table:table-cell>
          <table:table-cell office:value-type="date" office:date-value="2023-07-04T00:00:00" table:style-name="ce8">
            <text:p>2023-07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To attend away day with other Directors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92" table:style-name="ce9">
            <text:p>92.00</text:p>
          </table:table-cell>
          <table:table-cell office:value-type="string" table:style-name="ce9">
            <text:p>Nil Return</text:p>
          </table:table-cell>
          <table:table-cell office:value-type="float" office:value="92" table:style-name="ce9">
            <text:p>92.00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ndrew Pattison</text:p>
          </table:table-cell>
          <table:table-cell office:value-type="date" office:date-value="2023-07-17T00:00:00" table:style-name="ce8">
            <text:p>2023-07-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, UK</text:p>
          </table:table-cell>
          <table:table-cell office:value-type="string" table:style-name="ce7">
            <text:p>Major Programme Leadership Academy training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71.2" table:style-name="ce9">
            <text:p>71.2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ndrew Pattison</text:p>
          </table:table-cell>
          <table:table-cell office:value-type="date" office:date-value="2023-08-15T00:00:00" table:style-name="ce8">
            <text:p>2023-08-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Meeting with Finance staff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87.33" table:style-name="ce9">
            <text:p>87.33</text:p>
          </table:table-cell>
          <table:table-cell office:value-type="string" table:style-name="ce9">
            <text:p>Nil Return</text:p>
          </table:table-cell>
          <table:table-cell office:value-type="float" office:value="207.98000000000002" table:style-name="ce9">
            <text:p>207.9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ndrew Pattison</text:p>
          </table:table-cell>
          <table:table-cell office:value-type="date" office:date-value="2023-09-11T00:00:00" table:style-name="ce8">
            <text:p>2023-09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, UK</text:p>
          </table:table-cell>
          <table:table-cell office:value-type="string" table:style-name="ce7">
            <text:p>Attend Major Programme Leadership Academy training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5.7" table:style-name="ce9">
            <text:p>65.7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ndrew Pattison</text:p>
          </table:table-cell>
          <table:table-cell office:value-type="date" office:date-value="2023-09-12T00:00:00" table:style-name="ce8">
            <text:p>2023-09-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Attend and present at the Government Finance Function Confere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76" table:style-name="ce9">
            <text:p>176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ecilia French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7">
            <text:p>Cheryl Avery</text:p>
          </table:table-cell>
          <table:table-cell office:value-type="date" office:date-value="2023-07-19T00:00:00" table:style-name="ce8">
            <text:p>2023-07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Conference Attenda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97.8" table:style-name="ce9">
            <text:p>197.8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heryl Avery</text:p>
          </table:table-cell>
          <table:table-cell office:value-type="date" office:date-value="2023-09-09T00:00:00" table:style-name="ce8">
            <text:p>2023-09-0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Boston, USA</text:p>
          </table:table-cell>
          <table:table-cell office:value-type="string" table:style-name="ce7">
            <text:p>Attending Training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float" office:value="286.76" table:style-name="ce9">
            <text:p>286.76</text:p>
          </table:table-cell>
          <table:table-cell office:value-type="string" table:style-name="ce9">
            <text:p>Nil Return</text:p>
          </table:table-cell>
          <table:table-cell office:value-type="float" office:value="939.72" table:style-name="ce9">
            <text:p>939.72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heryl Avery</text:p>
          </table:table-cell>
          <table:table-cell office:value-type="date" office:date-value="2023-09-21T00:00:00" table:style-name="ce8">
            <text:p>2023-09-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Interviews and Assessment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06.6" table:style-name="ce9">
            <text:p>10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hristophe Prince</text:p>
          </table:table-cell>
          <table:table-cell office:value-type="date" office:date-value="2023-09-14T00:00:00" table:style-name="ce8">
            <text:p>2023-09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ighton, UK</text:p>
          </table:table-cell>
          <table:table-cell office:value-type="string" table:style-name="ce7">
            <text:p>Conference Attenda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1.3" table:style-name="ce9">
            <text:p>31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hristopher Jones</text:p>
          </table:table-cell>
          <table:table-cell office:value-type="date" office:date-value="2023-07-04T00:00:00" table:style-name="ce8">
            <text:p>2023-07-0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yon/Paris, France</text:p>
          </table:table-cell>
          <table:table-cell office:value-type="string" table:style-name="ce7">
            <text:p>Accompanying Security Minister and discussions with French Ministry<text:s/></text:p>
          </table:table-cell>
          <table:table-cell office:value-type="string" table:style-name="ce7">
            <text:p>Air/Rail/Eurostar/Taxi</text:p>
          </table:table-cell>
          <table:table-cell office:value-type="string" table:style-name="ce7">
            <text:p>Economy/Standard/Economy<text:s text:c="2"/></text:p>
          </table:table-cell>
          <table:table-cell office:value-type="float" office:value="499.56" table:style-name="ce9">
            <text:p>499.56</text:p>
          </table:table-cell>
          <table:table-cell office:value-type="string" table:style-name="ce9">
            <text:p>Nil Return</text:p>
          </table:table-cell>
          <table:table-cell office:value-type="float" office:value="1166.97" table:style-name="ce9">
            <text:p>1,166.97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hristopher Jones</text:p>
          </table:table-cell>
          <table:table-cell office:value-type="date" office:date-value="2023-07-14T00:00:00" table:style-name="ce8">
            <text:p>2023-07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tevenage, UK</text:p>
          </table:table-cell>
          <table:table-cell office:value-type="string" table:style-name="ce7">
            <text:p>Visit to Stevenage Eastern Region Special Operations Unit and Clear Hold Build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8.700000000000003" table:style-name="ce9">
            <text:p>38.7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Christopher Jones</text:p>
          </table:table-cell>
          <table:table-cell office:value-type="date" office:date-value="2023-08-08T00:00:00" table:style-name="ce8">
            <text:p>2023-08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Visit to Serious and Organised Crime and International Criminality Directorate (SOCICD) staff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79.8" table:style-name="ce9">
            <text:p>179.8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aniel Hobbs</text:p>
          </table:table-cell>
          <table:table-cell office:value-type="date" office:date-value="2023-07-09T00:00:00" table:style-name="ce8">
            <text:p>2023-07-0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Kigali, Rwanda</text:p>
          </table:table-cell>
          <table:table-cell office:value-type="string" table:style-name="ce7">
            <text:p>Meet with Rwandan delegation to discuss ongoing plans for future flights to Rwanda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Business<text:s/></text:p>
          </table:table-cell>
          <table:table-cell office:value-type="float" office:value="346.22" table:style-name="ce9">
            <text:p>346.22</text:p>
          </table:table-cell>
          <table:table-cell office:value-type="string" table:style-name="ce9">
            <text:p>Nil Return</text:p>
          </table:table-cell>
          <table:table-cell office:value-type="float" office:value="4357.75" table:style-name="ce9">
            <text:p>4,357.7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aniel Hobbs</text:p>
          </table:table-cell>
          <table:table-cell office:value-type="date" office:date-value="2023-08-17T00:00:00" table:style-name="ce8">
            <text:p>2023-08-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Team meeting following promotion to new role as Director General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12" table:style-name="ce9">
            <text:p>212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aniel Hobbs</text:p>
          </table:table-cell>
          <table:table-cell office:value-type="date" office:date-value="2023-09-21T01:00:00" table:style-name="ce8">
            <text:p>2023-09-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, UK</text:p>
          </table:table-cell>
          <table:table-cell office:value-type="string" table:style-name="ce7">
            <text:p>Major Projects Leadership Academy (MPLA) training course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3.1" table:style-name="ce9">
            <text:p>53.1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aniel O'mahoney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7">
            <text:p>David Kuenssberg</text:p>
          </table:table-cell>
          <table:table-cell office:value-type="date" office:date-value="2023-09-13T00:00:00" table:style-name="ce8">
            <text:p>2023-09-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Attendance at Finance Conference<text:s/></text:p>
            <text:p>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45.4" table:style-name="ce9">
            <text:p>145.4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eborah Chittenden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7">
            <text:p>Dominic Gallard</text:p>
          </table:table-cell>
          <table:table-cell office:value-type="date" office:date-value="2023-07-03T00:00:00" table:style-name="ce8">
            <text:p>2023-07-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sterdam, Netherlands</text:p>
          </table:table-cell>
          <table:table-cell office:value-type="string" table:style-name="ce7">
            <text:p>Meeting with Dutch Customs</text:p>
          </table:table-cell>
          <table:table-cell office:value-type="string" table:style-name="ce7">
            <text:p>Rail/Air</text:p>
          </table:table-cell>
          <table:table-cell office:value-type="string" table:style-name="ce7">
            <text:p>Standard/Economy</text:p>
          </table:table-cell>
          <table:table-cell office:value-type="float" office:value="121.38000000000001" table:style-name="ce9">
            <text:p>121.38</text:p>
          </table:table-cell>
          <table:table-cell office:value-type="string" table:style-name="ce9">
            <text:p>Nil Return</text:p>
          </table:table-cell>
          <table:table-cell office:value-type="float" office:value="799.28000000000009" table:style-name="ce9">
            <text:p>799.2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ominic Gallard</text:p>
          </table:table-cell>
          <table:table-cell office:value-type="date" office:date-value="2023-07-19T00:00:00" table:style-name="ce8">
            <text:p>2023-07-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unbridge Wells, UK</text:p>
          </table:table-cell>
          <table:table-cell office:value-type="string" table:style-name="ce7">
            <text:p>Border Force Board meeting</text:p>
          </table:table-cell>
          <table:table-cell office:value-type="string" table:style-name="ce7">
            <text:p>Taxi/Rail</text:p>
          </table:table-cell>
          <table:table-cell office:value-type="string" table:style-name="ce7">
            <text:p>Standard</text:p>
          </table:table-cell>
          <table:table-cell office:value-type="float" office:value="119" table:style-name="ce9">
            <text:p>119.00</text:p>
          </table:table-cell>
          <table:table-cell office:value-type="string" table:style-name="ce9">
            <text:p>Nil Return</text:p>
          </table:table-cell>
          <table:table-cell office:value-type="float" office:value="179.39999999999998" table:style-name="ce9">
            <text:p>179.4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ominic Gallard</text:p>
          </table:table-cell>
          <table:table-cell office:value-type="date" office:date-value="2023-09-25T00:00:00" table:style-name="ce8">
            <text:p>2023-09-2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ew York, USA</text:p>
          </table:table-cell>
          <table:table-cell office:value-type="string" table:style-name="ce7">
            <text:p>New York Five Eyes Heads of Intelligence Conference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float" office:value="1752.8600000000001" table:style-name="ce9">
            <text:p>1,752.86</text:p>
          </table:table-cell>
          <table:table-cell office:value-type="string" table:style-name="ce9">
            <text:p>Nil Return</text:p>
          </table:table-cell>
          <table:table-cell office:value-type="float" office:value="3371.5" table:style-name="ce9">
            <text:p>3,371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uncan Capps</text:p>
          </table:table-cell>
          <table:table-cell office:value-type="date" office:date-value="2023-07-03T00:00:00" table:style-name="ce8">
            <text:p>2023-07-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attend a meeting with British Red Cross</text:p>
          </table:table-cell>
          <table:table-cell office:value-type="string" table:style-name="ce7">
            <text:p>Car/Rail</text:p>
          </table:table-cell>
          <table:table-cell office:value-type="string" table:style-name="ce7">
            <text:p>Standard</text:p>
          </table:table-cell>
          <table:table-cell office:value-type="float" office:value="146.25" table:style-name="ce9">
            <text:p>146.25</text:p>
          </table:table-cell>
          <table:table-cell office:value-type="string" table:style-name="ce9">
            <text:p>Nil Return</text:p>
          </table:table-cell>
          <table:table-cell office:value-type="float" office:value="267.45" table:style-name="ce9">
            <text:p>267.4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uncan Capps</text:p>
          </table:table-cell>
          <table:table-cell office:value-type="date" office:date-value="2023-07-11T00:00:00" table:style-name="ce8">
            <text:p>2023-07-1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attend Senior Civil Servant Conference and No10 meeting</text:p>
          </table:table-cell>
          <table:table-cell office:value-type="string" table:style-name="ce7">
            <text:p>Car/Rail</text:p>
          </table:table-cell>
          <table:table-cell office:value-type="string" table:style-name="ce7">
            <text:p>Standard</text:p>
          </table:table-cell>
          <table:table-cell office:value-type="float" office:value="205.67000000000002" table:style-name="ce9">
            <text:p>205.67</text:p>
          </table:table-cell>
          <table:table-cell office:value-type="string" table:style-name="ce9">
            <text:p>Nil Return</text:p>
          </table:table-cell>
          <table:table-cell office:value-type="float" office:value="323.17" table:style-name="ce9">
            <text:p>323.17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uncan Capps</text:p>
          </table:table-cell>
          <table:table-cell office:value-type="date" office:date-value="2023-07-17T00:00:00" table:style-name="ce8">
            <text:p>2023-07-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way day held by Senior Civil Serva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304.63" table:style-name="ce9">
            <text:p>304.63</text:p>
          </table:table-cell>
          <table:table-cell office:value-type="string" table:style-name="ce9">
            <text:p>Nil Return</text:p>
          </table:table-cell>
          <table:table-cell office:value-type="float" office:value="361.68" table:style-name="ce9">
            <text:p>361.6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uncan Capps</text:p>
          </table:table-cell>
          <table:table-cell office:value-type="date" office:date-value="2023-07-18T00:00:00" table:style-name="ce8">
            <text:p>2023-07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ris, France</text:p>
          </table:table-cell>
          <table:table-cell office:value-type="string" table:style-name="ce7">
            <text:p>Away day held by Senior Civil Servant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Economy<text:s text:c="23"/></text:p>
          </table:table-cell>
          <table:table-cell office:value-type="float" office:value="64.5" table:style-name="ce9">
            <text:p>64.50</text:p>
          </table:table-cell>
          <table:table-cell office:value-type="string" table:style-name="ce9">
            <text:p>Nil Return</text:p>
          </table:table-cell>
          <table:table-cell office:value-type="float" office:value="403.45" table:style-name="ce9">
            <text:p>403.4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uncan Capps</text:p>
          </table:table-cell>
          <table:table-cell office:value-type="date" office:date-value="2023-07-19T00:00:00" table:style-name="ce8">
            <text:p>2023-07-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ckfield, UK</text:p>
          </table:table-cell>
          <table:table-cell office:value-type="string" table:style-name="ce7">
            <text:p>Conference Attendance</text:p>
          </table:table-cell>
          <table:table-cell office:value-type="string" table:style-name="ce7">
            <text:p>Car/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81.73000000000002" table:style-name="ce9">
            <text:p>181.73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uncan Capps</text:p>
          </table:table-cell>
          <table:table-cell office:value-type="date" office:date-value="2023-07-23T00:00:00" table:style-name="ce8">
            <text:p>2023-07-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s around Illegal Migration and performance review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43.16" table:style-name="ce9">
            <text:p>243.16</text:p>
          </table:table-cell>
          <table:table-cell office:value-type="string" table:style-name="ce9">
            <text:p>Nil Return</text:p>
          </table:table-cell>
          <table:table-cell office:value-type="float" office:value="404.26000000000005" table:style-name="ce9">
            <text:p>404.26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uncan Capps</text:p>
          </table:table-cell>
          <table:table-cell office:value-type="date" office:date-value="2023-07-31T00:00:00" table:style-name="ce8">
            <text:p>2023-07-3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nterbury/Ramsgate/Swindon, UK</text:p>
          </table:table-cell>
          <table:table-cell office:value-type="string" table:style-name="ce7">
            <text:p><text:s/>No10 and Italian delegation visi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302.40999999999997" table:style-name="ce9">
            <text:p>302.41</text:p>
          </table:table-cell>
          <table:table-cell office:value-type="string" table:style-name="ce9">
            <text:p>Nil Return</text:p>
          </table:table-cell>
          <table:table-cell office:value-type="float" office:value="579.20999999999992" table:style-name="ce9">
            <text:p>579.21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uncan Capps</text:p>
          </table:table-cell>
          <table:table-cell office:value-type="date" office:date-value="2023-08-15T00:00:00" table:style-name="ce8">
            <text:p>2023-08-1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anterbury/London/Folkestone, UK</text:p>
          </table:table-cell>
          <table:table-cell office:value-type="string" table:style-name="ce7">
            <text:p>Site Visit and meeting with External bodie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516.34" table:style-name="ce9">
            <text:p>516.34</text:p>
          </table:table-cell>
          <table:table-cell office:value-type="string" table:style-name="ce9">
            <text:p>Nil Return</text:p>
          </table:table-cell>
          <table:table-cell office:value-type="float" office:value="920.64" table:style-name="ce9">
            <text:p>920.64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uncan Capps</text:p>
          </table:table-cell>
          <table:table-cell office:value-type="date" office:date-value="2023-09-25T00:00:00" table:style-name="ce8">
            <text:p>2023-09-2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Border Force Director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303.52999999999997" table:style-name="ce9">
            <text:p>303.53</text:p>
          </table:table-cell>
          <table:table-cell office:value-type="string" table:style-name="ce9">
            <text:p>Nil Return</text:p>
          </table:table-cell>
          <table:table-cell office:value-type="float" office:value="426.23" table:style-name="ce9">
            <text:p>426.23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7-02T00:00:00" table:style-name="ce8">
            <text:p>2023-07-0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Southampton, UK</text:p>
          </table:table-cell>
          <table:table-cell office:value-type="string" table:style-name="ce7">
            <text:p>Attending Senior Management Meeting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23" table:style-name="ce9">
            <text:p>23.00</text:p>
          </table:table-cell>
          <table:table-cell office:value-type="string" table:style-name="ce9">
            <text:p>Nil Return</text:p>
          </table:table-cell>
          <table:table-cell office:value-type="float" office:value="169.53" table:style-name="ce9">
            <text:p>169.53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7-07T00:00:00" table:style-name="ce8">
            <text:p>2023-07-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Conference Attenda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71.1" table:style-name="ce9">
            <text:p>371.1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7-08T00:00:00" table:style-name="ce8">
            <text:p>2023-07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Enforcement operation<text:s/>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9.8800000000000008" table:style-name="ce9">
            <text:p>9.88</text:p>
          </table:table-cell>
          <table:table-cell office:value-type="string" table:style-name="ce9">
            <text:p>Nil Return</text:p>
          </table:table-cell>
          <table:table-cell office:value-type="float" office:value="9.8800000000000008" table:style-name="ce9">
            <text:p>9.88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7-11T00:00:00" table:style-name="ce8">
            <text:p>2023-07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toke, UK</text:p>
          </table:table-cell>
          <table:table-cell office:value-type="string" table:style-name="ce7">
            <text:p>Office visi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3.13" table:style-name="ce9">
            <text:p>23.13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7-18T00:00:00" table:style-name="ce8">
            <text:p>2023-07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Office visi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4.38" table:style-name="ce9">
            <text:p>24.3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7-25T00:00:00" table:style-name="ce8">
            <text:p>2023-07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lford/London, UK</text:p>
          </table:table-cell>
          <table:table-cell office:value-type="string" table:style-name="ce7">
            <text:p>Conference Attendance</text:p>
          </table:table-cell>
          <table:table-cell office:value-type="string" table:style-name="ce7">
            <text:p>Car/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97.08000000000004" table:style-name="ce9">
            <text:p>397.0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7-28T00:00:00" table:style-name="ce8">
            <text:p>2023-07-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Enforcement visit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Nil Return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7-30T00:00:00" table:style-name="ce8">
            <text:p>2023-07-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lford/London, UK</text:p>
          </table:table-cell>
          <table:table-cell office:value-type="string" table:style-name="ce7">
            <text:p>Office visi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1.6" table:style-name="ce9">
            <text:p>21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8-02T00:00:00" table:style-name="ce8">
            <text:p>2023-08-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Conference Attenda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6.7" table:style-name="ce9">
            <text:p>6.70</text:p>
          </table:table-cell>
          <table:table-cell office:value-type="string" table:style-name="ce9">
            <text:p>Nil Return</text:p>
          </table:table-cell>
          <table:table-cell office:value-type="float" office:value="374" table:style-name="ce9">
            <text:p>374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8-05T00:00:00" table:style-name="ce8">
            <text:p>2023-08-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lford/London, UK</text:p>
          </table:table-cell>
          <table:table-cell office:value-type="string" table:style-name="ce7">
            <text:p>Office visi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3.94" table:style-name="ce9">
            <text:p>23.94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8-06T00:00:00" table:style-name="ce8">
            <text:p>2023-08-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lford, UK</text:p>
          </table:table-cell>
          <table:table-cell office:value-type="string" table:style-name="ce7">
            <text:p>Multi agency enforcement visit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11.88" table:style-name="ce9">
            <text:p>11.88</text:p>
          </table:table-cell>
          <table:table-cell office:value-type="string" table:style-name="ce9">
            <text:p>Nil Return</text:p>
          </table:table-cell>
          <table:table-cell office:value-type="float" office:value="11.88" table:style-name="ce9">
            <text:p>11.88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8-07T00:00:00" table:style-name="ce8">
            <text:p>2023-08-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Conference Attenda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67.3" table:style-name="ce9">
            <text:p>367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8-10T00:00:00" table:style-name="ce8">
            <text:p>2023-08-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olihull, UK</text:p>
          </table:table-cell>
          <table:table-cell office:value-type="string" table:style-name="ce7">
            <text:p>Office visi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7.24" table:style-name="ce9">
            <text:p>27.24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8-15T00:00:00" table:style-name="ce8">
            <text:p>2023-08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rdiff, UK</text:p>
          </table:table-cell>
          <table:table-cell office:value-type="string" table:style-name="ce7">
            <text:p>Office visi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Nil Return</text:p>
          </table:table-cell>
          <table:table-cell office:value-type="float" office:value="57.06" table:style-name="ce9">
            <text:p>57.06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8-16T00:00:00" table:style-name="ce8">
            <text:p>2023-08-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eds, UK</text:p>
          </table:table-cell>
          <table:table-cell office:value-type="string" table:style-name="ce7">
            <text:p>Office visi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0.65" table:style-name="ce9">
            <text:p>40.6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3-08-30T00:00:00" table:style-name="ce8">
            <text:p>2023-08-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lford, UK</text:p>
          </table:table-cell>
          <table:table-cell office:value-type="string" table:style-name="ce7">
            <text:p>Attending Immigration Enforcement (IE) Senior Management meeting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Nil Return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9-01T01:00:00" table:style-name="ce8">
            <text:p>2023-09-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lford, UK</text:p>
          </table:table-cell>
          <table:table-cell office:value-type="string" table:style-name="ce7">
            <text:p>Office visit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6.36" table:style-name="ce9">
            <text:p>26.36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9-07T01:00:00" table:style-name="ce8">
            <text:p>2023-09-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tansted, UK</text:p>
          </table:table-cell>
          <table:table-cell office:value-type="string" table:style-name="ce7">
            <text:p>Office visi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37.96" table:style-name="ce9">
            <text:p>37.96</text:p>
          </table:table-cell>
          <table:table-cell office:value-type="string" table:style-name="ce9">
            <text:p>Nil Return</text:p>
          </table:table-cell>
          <table:table-cell office:value-type="float" office:value="142.47" table:style-name="ce9">
            <text:p>142.47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9-18T00:00:00" table:style-name="ce8">
            <text:p>2023-09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Conference Attenda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4" table:style-name="ce9">
            <text:p>14.00</text:p>
          </table:table-cell>
          <table:table-cell office:value-type="string" table:style-name="ce9">
            <text:p>Nil Return</text:p>
          </table:table-cell>
          <table:table-cell office:value-type="float" office:value="362.6" table:style-name="ce9">
            <text:p>362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9-20T01:00:00" table:style-name="ce8">
            <text:p>2023-09-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tansted, UK</text:p>
          </table:table-cell>
          <table:table-cell office:value-type="string" table:style-name="ce7">
            <text:p>Office visi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3.92" table:style-name="ce9">
            <text:p>43.92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9-27T00:00:00" table:style-name="ce8">
            <text:p>2023-09-2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ing Train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48.6" table:style-name="ce9">
            <text:p>348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9-28T00:00:00" table:style-name="ce8">
            <text:p>2023-09-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Conference Attenda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5.89" table:style-name="ce9">
            <text:p>15.89</text:p>
          </table:table-cell>
          <table:table-cell office:value-type="string" table:style-name="ce9">
            <text:p>Nil Return</text:p>
          </table:table-cell>
          <table:table-cell office:value-type="float" office:value="364.49" table:style-name="ce9">
            <text:p>364.49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3-09-29T01:00:00" table:style-name="ce8">
            <text:p>2023-09-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olihull, UK</text:p>
          </table:table-cell>
          <table:table-cell office:value-type="string" table:style-name="ce7">
            <text:p>Office visi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3.869999999999997" table:style-name="ce9">
            <text:p>33.87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lizabeth Whatmore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7">
            <text:p>Emily Weighill</text:p>
          </table:table-cell>
          <table:table-cell office:value-type="date" office:date-value="2023-09-21T00:00:00" table:style-name="ce8">
            <text:p>2023-09-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ortsmouth, UK</text:p>
          </table:table-cell>
          <table:table-cell office:value-type="string" table:style-name="ce7">
            <text:p>Internal meeting hosted by Ministry of Defence (MoD)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0" table:style-name="ce9">
            <text:p>40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mily Weighill</text:p>
          </table:table-cell>
          <table:table-cell office:value-type="date" office:date-value="2023-09-22T00:00:00" table:style-name="ce8">
            <text:p>2023-09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ulsdon, UK</text:p>
          </table:table-cell>
          <table:table-cell office:value-type="string" table:style-name="ce7">
            <text:p>Internal meeting hosted by Ministry of Defence (MoD)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7.299999999999997" table:style-name="ce9">
            <text:p>37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mma Churchill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7">
            <text:p>Fiona Jones</text:p>
          </table:table-cell>
          <table:table-cell office:value-type="date" office:date-value="2023-07-11T00:00:00" table:style-name="ce8">
            <text:p>2023-07-1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Weekly meeting with line manager and team</text:p>
          </table:table-cell>
          <table:table-cell office:value-type="string" table:style-name="ce7">
            <text:p>Rail/Metro</text:p>
          </table:table-cell>
          <table:table-cell office:value-type="string" table:style-name="ce7">
            <text:p>Standard</text:p>
          </table:table-cell>
          <table:table-cell office:value-type="float" office:value="412.55" table:style-name="ce9">
            <text:p>412.55</text:p>
          </table:table-cell>
          <table:table-cell office:value-type="string" table:style-name="ce9">
            <text:p>Nil Return</text:p>
          </table:table-cell>
          <table:table-cell office:value-type="float" office:value="730.65000000000009" table:style-name="ce9">
            <text:p>730.6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iona Jones</text:p>
          </table:table-cell>
          <table:table-cell office:value-type="date" office:date-value="2023-07-18T00:00:00" table:style-name="ce8">
            <text:p>2023-07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Weekly meeting with line manager and team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145.75" table:style-name="ce9">
            <text:p>145.75</text:p>
          </table:table-cell>
          <table:table-cell office:value-type="string" table:style-name="ce9">
            <text:p>Nil Return</text:p>
          </table:table-cell>
          <table:table-cell office:value-type="float" office:value="145.75" table:style-name="ce9">
            <text:p>145.75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iona Jones</text:p>
          </table:table-cell>
          <table:table-cell office:value-type="date" office:date-value="2023-07-25T00:00:00" table:style-name="ce8">
            <text:p>2023-07-2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in Number 10 - Illegal Migration Ac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88.83" table:style-name="ce9">
            <text:p>188.83</text:p>
          </table:table-cell>
          <table:table-cell office:value-type="string" table:style-name="ce9">
            <text:p>Nil Return</text:p>
          </table:table-cell>
          <table:table-cell office:value-type="float" office:value="499.53000000000003" table:style-name="ce9">
            <text:p>499.53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iona Jones</text:p>
          </table:table-cell>
          <table:table-cell office:value-type="date" office:date-value="2023-07-31T00:00:00" table:style-name="ce8">
            <text:p>2023-07-3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nterbury/Dover, UK</text:p>
          </table:table-cell>
          <table:table-cell office:value-type="string" table:style-name="ce7">
            <text:p>Site visit to Manston and Kent Intake Unit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17.48" table:style-name="ce9">
            <text:p>217.48</text:p>
          </table:table-cell>
          <table:table-cell office:value-type="string" table:style-name="ce9">
            <text:p>Nil Return</text:p>
          </table:table-cell>
          <table:table-cell office:value-type="float" office:value="571.38000000000011" table:style-name="ce9">
            <text:p>571.3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iona Jones</text:p>
          </table:table-cell>
          <table:table-cell office:value-type="date" office:date-value="2023-08-08T00:00:00" table:style-name="ce8">
            <text:p>2023-08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Weekly meeting with line manager and team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95.8" table:style-name="ce9">
            <text:p>295.8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iona Jones</text:p>
          </table:table-cell>
          <table:table-cell office:value-type="date" office:date-value="2023-08-15T00:00:00" table:style-name="ce8">
            <text:p>2023-08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enior leadership meeting - Illegal Migration Act Teams discussion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7" table:style-name="ce9">
            <text:p>17.00</text:p>
          </table:table-cell>
          <table:table-cell office:value-type="string" table:style-name="ce9">
            <text:p>Nil Return</text:p>
          </table:table-cell>
          <table:table-cell office:value-type="float" office:value="133.5" table:style-name="ce9">
            <text:p>133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iona Jones</text:p>
          </table:table-cell>
          <table:table-cell office:value-type="date" office:date-value="2023-09-12T00:00:00" table:style-name="ce8">
            <text:p>2023-09-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Round table discussion with external stakeholders to discuss illegal migration act implementation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6.75" table:style-name="ce9">
            <text:p>6.75</text:p>
          </table:table-cell>
          <table:table-cell office:value-type="string" table:style-name="ce9">
            <text:p>Nil Return</text:p>
          </table:table-cell>
          <table:table-cell office:value-type="float" office:value="304.55" table:style-name="ce9">
            <text:p>304.5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iona Jones</text:p>
          </table:table-cell>
          <table:table-cell office:value-type="date" office:date-value="2023-09-26T00:00:00" table:style-name="ce8">
            <text:p>2023-09-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Weekly meeting with line manager and meeting with external stakeholder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79.60000000000002" table:style-name="ce9">
            <text:p>279.60</text:p>
          </table:table-cell>
          <table:table-cell office:value-type="string" table:style-name="ce9">
            <text:p>Nil Return</text:p>
          </table:table-cell>
          <table:table-cell office:value-type="float" office:value="575.4" table:style-name="ce9">
            <text:p>575.4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abrielle Monk</text:p>
          </table:table-cell>
          <table:table-cell office:value-type="date" office:date-value="2023-07-06T00:00:00" table:style-name="ce8">
            <text:p>2023-07-0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discuss nominations for Honour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18.99" table:style-name="ce9">
            <text:p>218.99</text:p>
          </table:table-cell>
          <table:table-cell office:value-type="string" table:style-name="ce9">
            <text:p>Nil Return</text:p>
          </table:table-cell>
          <table:table-cell office:value-type="float" office:value="568.54" table:style-name="ce9">
            <text:p>568.54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abrielle Monk</text:p>
          </table:table-cell>
          <table:table-cell office:value-type="date" office:date-value="2023-07-18T00:00:00" table:style-name="ce8">
            <text:p>2023-07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Meeting for all my senior managers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79" table:style-name="ce9">
            <text:p>79.00</text:p>
          </table:table-cell>
          <table:table-cell office:value-type="string" table:style-name="ce9">
            <text:p>Nil Return</text:p>
          </table:table-cell>
          <table:table-cell office:value-type="float" office:value="79" table:style-name="ce9">
            <text:p>79.00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brielle Monk</text:p>
          </table:table-cell>
          <table:table-cell office:value-type="date" office:date-value="2023-07-26T00:00:00" table:style-name="ce8">
            <text:p>2023-07-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Filming for Senior Civil Servants (SCS) recruitment campaign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48.6" table:style-name="ce9">
            <text:p>348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brielle Monk</text:p>
          </table:table-cell>
          <table:table-cell office:value-type="date" office:date-value="2023-07-28T00:00:00" table:style-name="ce8">
            <text:p>2023-07-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Department for Work and Pensions (DWP) on Autism initiative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48.6" table:style-name="ce9">
            <text:p>348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abrielle Monk</text:p>
          </table:table-cell>
          <table:table-cell office:value-type="date" office:date-value="2023-09-11T00:00:00" table:style-name="ce8">
            <text:p>2023-09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on Neuro Diverse Task and Finish Group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48.6" table:style-name="ce9">
            <text:p>348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brielle Monk</text:p>
          </table:table-cell>
          <table:table-cell office:value-type="date" office:date-value="2023-09-20T00:00:00" table:style-name="ce8">
            <text:p>2023-09-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Face to face meeting with Minister on Windrush <text:s/>Compensation Team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48.6" table:style-name="ce9">
            <text:p>348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abrielle Monk</text:p>
          </table:table-cell>
          <table:table-cell office:value-type="date" office:date-value="2023-09-27T00:00:00" table:style-name="ce8">
            <text:p>2023-09-2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enior management team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48.6" table:style-name="ce9">
            <text:p>348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reth Hills</text:p>
          </table:table-cell>
          <table:table-cell office:value-type="date" office:date-value="2023-08-02T00:00:00" table:style-name="ce8">
            <text:p>2023-08-0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ewcastle, UK</text:p>
          </table:table-cell>
          <table:table-cell office:value-type="string" table:style-name="ce7">
            <text:p>Visit to Teams at Link House and Derwentside Immigration Removal Centre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96.4" table:style-name="ce9">
            <text:p>96.40</text:p>
          </table:table-cell>
          <table:table-cell office:value-type="string" table:style-name="ce9">
            <text:p>Nil Return</text:p>
          </table:table-cell>
          <table:table-cell office:value-type="float" office:value="431.4" table:style-name="ce9">
            <text:p>431.4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reth Hills</text:p>
          </table:table-cell>
          <table:table-cell office:value-type="date" office:date-value="2023-08-08T00:00:00" table:style-name="ce8">
            <text:p>2023-08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eds/Hitchin, UK</text:p>
          </table:table-cell>
          <table:table-cell office:value-type="string" table:style-name="ce7">
            <text:p>Visit to teams at Waterside Court and His Majesty's Prison (HMP) Wakefield Prison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float" office:value="99" table:style-name="ce9">
            <text:p>99.00</text:p>
          </table:table-cell>
          <table:table-cell office:value-type="string" table:style-name="ce9">
            <text:p>Nil Return</text:p>
          </table:table-cell>
          <table:table-cell office:value-type="float" office:value="385.6" table:style-name="ce9">
            <text:p>385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reth Hills</text:p>
          </table:table-cell>
          <table:table-cell office:value-type="date" office:date-value="2023-09-19T00:00:00" table:style-name="ce8">
            <text:p>2023-09-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Redhill/Gatwick, UK</text:p>
          </table:table-cell>
          <table:table-cell office:value-type="string" table:style-name="ce7">
            <text:p>Visit to teams at Gatwick Immigration Removal Centres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float" office:value="105" table:style-name="ce9">
            <text:p>105.00</text:p>
          </table:table-cell>
          <table:table-cell office:value-type="string" table:style-name="ce9">
            <text:p>Nil Return</text:p>
          </table:table-cell>
          <table:table-cell office:value-type="float" office:value="193.93" table:style-name="ce9">
            <text:p>193.93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reth Hills</text:p>
          </table:table-cell>
          <table:table-cell office:value-type="date" office:date-value="2023-09-27T00:00:00" table:style-name="ce8">
            <text:p>2023-09-2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Visit to Sheffield Teams with IE Director General Bas Javid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08.71000000000001" table:style-name="ce9">
            <text:p>108.71</text:p>
          </table:table-cell>
          <table:table-cell office:value-type="string" table:style-name="ce9">
            <text:p>Nil Return</text:p>
          </table:table-cell>
          <table:table-cell office:value-type="float" office:value="336.90999999999997" table:style-name="ce9">
            <text:p>336.91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iles Bosworth</text:p>
          </table:table-cell>
          <table:table-cell office:value-type="date" office:date-value="2023-07-03T00:00:00" table:style-name="ce8">
            <text:p>2023-07-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Team visit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float" office:value="103.34" table:style-name="ce9">
            <text:p>103.34</text:p>
          </table:table-cell>
          <table:table-cell office:value-type="string" table:style-name="ce9">
            <text:p>Nil Return</text:p>
          </table:table-cell>
          <table:table-cell office:value-type="float" office:value="264.34000000000003" table:style-name="ce9">
            <text:p>264.34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iles Bosworth</text:p>
          </table:table-cell>
          <table:table-cell office:value-type="date" office:date-value="2023-07-12T00:00:00" table:style-name="ce8">
            <text:p>2023-07-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rdiff, UK</text:p>
          </table:table-cell>
          <table:table-cell office:value-type="string" table:style-name="ce7">
            <text:p>Team visit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96.6" table:style-name="ce9">
            <text:p>9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iles Bosworth</text:p>
          </table:table-cell>
          <table:table-cell office:value-type="date" office:date-value="2023-07-18T00:00:00" table:style-name="ce8">
            <text:p>2023-07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over, UK</text:p>
          </table:table-cell>
          <table:table-cell office:value-type="string" table:style-name="ce7">
            <text:p>Team visit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08.5" table:style-name="ce9">
            <text:p>108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iles Bosworth</text:p>
          </table:table-cell>
          <table:table-cell office:value-type="date" office:date-value="2023-08-09T00:00:00" table:style-name="ce8">
            <text:p>2023-08-0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aintree, UK</text:p>
          </table:table-cell>
          <table:table-cell office:value-type="string" table:style-name="ce7">
            <text:p>Team visit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5.2" table:style-name="ce9">
            <text:p>55.2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ordon Grace</text:p>
          </table:table-cell>
          <table:table-cell office:value-type="date" office:date-value="2023-09-13T00:00:00" table:style-name="ce8">
            <text:p>2023-09-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righton, UK</text:p>
          </table:table-cell>
          <table:table-cell office:value-type="string" table:style-name="ce7">
            <text:p>Policing Conference<text:s/>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173.8" table:style-name="ce9">
            <text:p>173.80</text:p>
          </table:table-cell>
          <table:table-cell office:value-type="string" table:style-name="ce9">
            <text:p>Nil Return</text:p>
          </table:table-cell>
          <table:table-cell office:value-type="float" office:value="173.8" table:style-name="ce9">
            <text:p>173.8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aee Samant</text:p>
          </table:table-cell>
          <table:table-cell office:value-type="date" office:date-value="2023-07-04T00:00:00" table:style-name="ce8">
            <text:p>2023-07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eds, UK</text:p>
          </table:table-cell>
          <table:table-cell office:value-type="string" table:style-name="ce7">
            <text:p>Meeting with Race Action Programme Team at their <text:s/>Leeds Community <text:s/>Roundtable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30.6" table:style-name="ce9">
            <text:p>330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aee Samant</text:p>
          </table:table-cell>
          <table:table-cell office:value-type="date" office:date-value="2023-07-11T00:00:00" table:style-name="ce8">
            <text:p>2023-07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Key speaker at works at Civil Service Live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76.4" table:style-name="ce9">
            <text:p>376.4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aee Samant</text:p>
          </table:table-cell>
          <table:table-cell office:value-type="date" office:date-value="2023-07-19T00:00:00" table:style-name="ce8">
            <text:p>2023-07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lton Keynes, UK</text:p>
          </table:table-cell>
          <table:table-cell office:value-type="string" table:style-name="ce7">
            <text:p>To attend His Majesty's Inspectorate of Constabulary and Fire &amp; Rescue Services (HMICFRS) PEEL inspection or <text:s/>Thames Valley Police and Fire Servi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92.4" table:style-name="ce9">
            <text:p>92.4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aee Samant</text:p>
          </table:table-cell>
          <table:table-cell office:value-type="date" office:date-value="2023-08-02T00:00:00" table:style-name="ce8">
            <text:p>2023-08-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istol, UK</text:p>
          </table:table-cell>
          <table:table-cell office:value-type="string" table:style-name="ce7">
            <text:p>To visit Avon and Somerset Police Chief Constable and Fire Service Chief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11.89999999999998" table:style-name="ce9">
            <text:p>311.9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aee Samant</text:p>
          </table:table-cell>
          <table:table-cell office:value-type="date" office:date-value="2023-08-30T00:00:00" table:style-name="ce8">
            <text:p>2023-08-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to agree which members of the Police should be put forward for an Honour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33.119999999999997" table:style-name="ce9">
            <text:p>33.12</text:p>
          </table:table-cell>
          <table:table-cell office:value-type="string" table:style-name="ce9">
            <text:p>Nil Return</text:p>
          </table:table-cell>
          <table:table-cell office:value-type="float" office:value="33.119999999999997" table:style-name="ce9">
            <text:p>33.12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aee Samant</text:p>
          </table:table-cell>
          <table:table-cell office:value-type="date" office:date-value="2023-09-11T00:00:00" table:style-name="ce8">
            <text:p>2023-09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mbridge, UK</text:p>
          </table:table-cell>
          <table:table-cell office:value-type="string" table:style-name="ce7">
            <text:p>To speak at Cambridge University Institute of Criminology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4.2" table:style-name="ce9">
            <text:p>44.2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Jaee Samant</text:p>
          </table:table-cell>
          <table:table-cell office:value-type="date" office:date-value="2023-09-25T00:00:00" table:style-name="ce8">
            <text:p>2023-09-2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Washington, USA</text:p>
          </table:table-cell>
          <table:table-cell office:value-type="string" table:style-name="ce7">
            <text:p>To accompany Home Secretary to meet US Attorney General/counterparts regarding migration/drug abuse issues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float" office:value="919.39" table:style-name="ce9">
            <text:p>919.39</text:p>
          </table:table-cell>
          <table:table-cell office:value-type="string" table:style-name="ce9">
            <text:p>Nil Return</text:p>
          </table:table-cell>
          <table:table-cell office:value-type="float" office:value="2247.56" table:style-name="ce9">
            <text:p>2,247.56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ason Dewhurst</text:p>
          </table:table-cell>
          <table:table-cell office:value-type="date" office:date-value="2023-07-10T00:00:00" table:style-name="ce8">
            <text:p>2023-07-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Speaker at the Civil Service Live ev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78.2" table:style-name="ce9">
            <text:p>78.20</text:p>
          </table:table-cell>
          <table:table-cell office:value-type="string" table:style-name="ce9">
            <text:p>Nil Return</text:p>
          </table:table-cell>
          <table:table-cell office:value-type="float" office:value="235.2" table:style-name="ce9">
            <text:p>235.2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ason Dewhurst</text:p>
          </table:table-cell>
          <table:table-cell office:value-type="date" office:date-value="2023-09-18T00:00:00" table:style-name="ce8">
            <text:p>2023-09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, UK</text:p>
          </table:table-cell>
          <table:table-cell office:value-type="string" table:style-name="ce7">
            <text:p>Major Projects Leadership Academy (MPLA) course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77.3" table:style-name="ce9">
            <text:p>77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ennifer Rubin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7">
            <text:p>Joanna Davinson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7">
            <text:p>Joanna West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7">
            <text:p>John Black</text:p>
          </table:table-cell>
          <table:table-cell office:value-type="date" office:date-value="2023-09-01T00:00:00" table:style-name="ce8">
            <text:p>2023-09-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s in Clive House for Emergency Services Mobile Communication Programme (ESMCP)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5.45" table:style-name="ce9">
            <text:p>65.4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ohn Black</text:p>
          </table:table-cell>
          <table:table-cell office:value-type="date" office:date-value="2023-09-04T00:00:00" table:style-name="ce8">
            <text:p>2023-09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s in Clive House for Emergency Services Mobile Communication Programme (ESMCP)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96.65" table:style-name="ce9">
            <text:p>96.6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ohn Black</text:p>
          </table:table-cell>
          <table:table-cell office:value-type="date" office:date-value="2023-09-08T00:00:00" table:style-name="ce8">
            <text:p>2023-09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s in Clive House for Emergency Services Mobile Communication Programme (ESMCP)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8.6" table:style-name="ce9">
            <text:p>48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ohn Black</text:p>
          </table:table-cell>
          <table:table-cell office:value-type="date" office:date-value="2023-09-18T00:00:00" table:style-name="ce8">
            <text:p>2023-09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s in Clive House for Emergency Services Mobile Communication Programme (ESMCP)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4.1" table:style-name="ce9">
            <text:p>54.1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ohn Black</text:p>
          </table:table-cell>
          <table:table-cell office:value-type="date" office:date-value="2023-09-25T00:00:00" table:style-name="ce8">
            <text:p>2023-09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s in Clive House for Emergency Services Mobile Communication Programme (ESMCP)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5.75" table:style-name="ce9">
            <text:p>55.7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ohn Black</text:p>
          </table:table-cell>
          <table:table-cell office:value-type="date" office:date-value="2023-09-26T00:00:00" table:style-name="ce8">
            <text:p>2023-09-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s in Clive House for Emergency Services Mobile Communication Programme (ESMCP)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8" table:style-name="ce9">
            <text:p>28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ohn Hawkins</text:p>
          </table:table-cell>
          <table:table-cell office:value-type="date" office:date-value="2023-07-03T00:00:00" table:style-name="ce8">
            <text:p>2023-07-0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enior Leadership Team Away Day and associated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351.98" table:style-name="ce9">
            <text:p>351.98</text:p>
          </table:table-cell>
          <table:table-cell office:value-type="string" table:style-name="ce9">
            <text:p>Nil Return</text:p>
          </table:table-cell>
          <table:table-cell office:value-type="float" office:value="351.98" table:style-name="ce9">
            <text:p>351.9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ohn Hawkins</text:p>
          </table:table-cell>
          <table:table-cell office:value-type="date" office:date-value="2023-07-05T00:00:00" table:style-name="ce8">
            <text:p>2023-07-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berdeen, UK</text:p>
          </table:table-cell>
          <table:table-cell office:value-type="string" table:style-name="ce7">
            <text:p>Support Afghan Hotel Exit - Hotel visit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73.989999999999995" table:style-name="ce9">
            <text:p>73.99</text:p>
          </table:table-cell>
          <table:table-cell office:value-type="string" table:style-name="ce9">
            <text:p>Nil Return</text:p>
          </table:table-cell>
          <table:table-cell office:value-type="float" office:value="73.989999999999995" table:style-name="ce9">
            <text:p>73.99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ohn Hawkins</text:p>
          </table:table-cell>
          <table:table-cell office:value-type="date" office:date-value="2023-07-10T00:00:00" table:style-name="ce8">
            <text:p>2023-07-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Home Office Senior Civil Servant Conference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342.98" table:style-name="ce9">
            <text:p>342.98</text:p>
          </table:table-cell>
          <table:table-cell office:value-type="string" table:style-name="ce9">
            <text:p>Nil Return</text:p>
          </table:table-cell>
          <table:table-cell office:value-type="float" office:value="730.78" table:style-name="ce9">
            <text:p>730.7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ohn Hawkins</text:p>
          </table:table-cell>
          <table:table-cell office:value-type="date" office:date-value="2023-07-18T00:00:00" table:style-name="ce8">
            <text:p>2023-07-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eicester, UK</text:p>
          </table:table-cell>
          <table:table-cell office:value-type="string" table:style-name="ce7">
            <text:p>Away Day with British Red Cros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69" table:style-name="ce9">
            <text:p>69.00</text:p>
          </table:table-cell>
          <table:table-cell office:value-type="string" table:style-name="ce9">
            <text:p>Nil Return</text:p>
          </table:table-cell>
          <table:table-cell office:value-type="float" office:value="211" table:style-name="ce9">
            <text:p>211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ohn Hawkins</text:p>
          </table:table-cell>
          <table:table-cell office:value-type="date" office:date-value="2023-08-02T00:00:00" table:style-name="ce8">
            <text:p>2023-08-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berdeen, UK</text:p>
          </table:table-cell>
          <table:table-cell office:value-type="string" table:style-name="ce7">
            <text:p>Support Afghan Hotel Exit - Hotel visi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07.9" table:style-name="ce9">
            <text:p>107.9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ohn Hawkins</text:p>
          </table:table-cell>
          <table:table-cell office:value-type="date" office:date-value="2023-09-04T00:00:00" table:style-name="ce8">
            <text:p>2023-09-0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takeholder engagem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39" table:style-name="ce9">
            <text:p>239.00</text:p>
          </table:table-cell>
          <table:table-cell office:value-type="string" table:style-name="ce9">
            <text:p>Nil Return</text:p>
          </table:table-cell>
          <table:table-cell office:value-type="float" office:value="671.7" table:style-name="ce9">
            <text:p>671.7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ohn Hawkins</text:p>
          </table:table-cell>
          <table:table-cell office:value-type="date" office:date-value="2023-09-13T00:00:00" table:style-name="ce8">
            <text:p>2023-09-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inisterial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329" table:style-name="ce9">
            <text:p>329.00</text:p>
          </table:table-cell>
          <table:table-cell office:value-type="string" table:style-name="ce9">
            <text:p>Nil Return</text:p>
          </table:table-cell>
          <table:table-cell office:value-type="float" office:value="738.3" table:style-name="ce9">
            <text:p>738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ohn Hawkins</text:p>
          </table:table-cell>
          <table:table-cell office:value-type="date" office:date-value="2023-09-24T00:00:00" table:style-name="ce8">
            <text:p>2023-09-2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takeholder engagement and Ministerial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88" table:style-name="ce9">
            <text:p>288.00</text:p>
          </table:table-cell>
          <table:table-cell office:value-type="string" table:style-name="ce9">
            <text:p>Nil Return</text:p>
          </table:table-cell>
          <table:table-cell office:value-type="float" office:value="589.29999999999995" table:style-name="ce9">
            <text:p>589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ulian Braithwaite</text:p>
          </table:table-cell>
          <table:table-cell office:value-type="date" office:date-value="2023-08-20T00:00:00" table:style-name="ce8">
            <text:p>2023-08-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iro, Egypt</text:p>
          </table:table-cell>
          <table:table-cell office:value-type="string" table:style-name="ce7">
            <text:p>Meeting to discuss international illegal organised Crime<text:s/>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895.1099999999999" table:style-name="ce9">
            <text:p>895.11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ulian Braithwaite</text:p>
          </table:table-cell>
          <table:table-cell office:value-type="date" office:date-value="2023-09-13T00:00:00" table:style-name="ce8">
            <text:p>2023-09-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irana, Albania</text:p>
          </table:table-cell>
          <table:table-cell office:value-type="string" table:style-name="ce7">
            <text:p>Meeting to discuss international illegal organised Crime<text:s/>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45.96" table:style-name="ce9">
            <text:p>145.96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ulian Braithwaite</text:p>
          </table:table-cell>
          <table:table-cell office:value-type="date" office:date-value="2023-09-17T00:00:00" table:style-name="ce8">
            <text:p>2023-09-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ubrovnik, Croatia</text:p>
          </table:table-cell>
          <table:table-cell office:value-type="string" table:style-name="ce7">
            <text:p>Meeting to discuss international illegal organised Crime<text:s/>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85.25" table:style-name="ce9">
            <text:p>285.2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ulian Braithwaite</text:p>
          </table:table-cell>
          <table:table-cell office:value-type="date" office:date-value="2023-09-28T00:00:00" table:style-name="ce8">
            <text:p>2023-09-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lermo/Venice, Italy</text:p>
          </table:table-cell>
          <table:table-cell office:value-type="string" table:style-name="ce7">
            <text:p>Meeting to discuss international illegal organised Crime<text:s/>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94.07" table:style-name="ce9">
            <text:p>294.07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e Blomley</text:p>
          </table:table-cell>
          <table:table-cell office:value-type="date" office:date-value="2023-07-11T00:00:00" table:style-name="ce8">
            <text:p>2023-07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Leadership Confere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8.25" table:style-name="ce9">
            <text:p>48.2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e Blomley</text:p>
          </table:table-cell>
          <table:table-cell office:value-type="date" office:date-value="2023-07-12T00:00:00" table:style-name="ce8">
            <text:p>2023-07-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Permanent Secretar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8.25" table:style-name="ce9">
            <text:p>48.2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e Blomley</text:p>
          </table:table-cell>
          <table:table-cell office:value-type="date" office:date-value="2023-07-13T00:00:00" table:style-name="ce8">
            <text:p>2023-07-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enior Team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2.15" table:style-name="ce9">
            <text:p>62.1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e Blomley</text:p>
          </table:table-cell>
          <table:table-cell office:value-type="date" office:date-value="2023-08-08T00:00:00" table:style-name="ce8">
            <text:p>2023-08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Cross Government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8.25" table:style-name="ce9">
            <text:p>48.2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e Blomley</text:p>
          </table:table-cell>
          <table:table-cell office:value-type="date" office:date-value="2023-08-09T00:00:00" table:style-name="ce8">
            <text:p>2023-08-0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nterbury, UK</text:p>
          </table:table-cell>
          <table:table-cell office:value-type="string" table:style-name="ce7">
            <text:p>Manston site visi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66.5" table:style-name="ce9">
            <text:p>166.50</text:p>
          </table:table-cell>
          <table:table-cell office:value-type="string" table:style-name="ce9">
            <text:p>Nil Return</text:p>
          </table:table-cell>
          <table:table-cell office:value-type="float" office:value="323.35000000000002" table:style-name="ce9">
            <text:p>323.3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e Blomley</text:p>
          </table:table-cell>
          <table:table-cell office:value-type="date" office:date-value="2023-08-22T00:00:00" table:style-name="ce8">
            <text:p>2023-08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Cross Government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8.25" table:style-name="ce9">
            <text:p>48.2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e Blomley</text:p>
          </table:table-cell>
          <table:table-cell office:value-type="date" office:date-value="2023-08-23T00:00:00" table:style-name="ce8">
            <text:p>2023-08-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Director General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8.25" table:style-name="ce9">
            <text:p>48.2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e Blomley</text:p>
          </table:table-cell>
          <table:table-cell office:value-type="date" office:date-value="2023-08-25T00:00:00" table:style-name="ce8">
            <text:p>2023-08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Second Permanent Secretar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8.25" table:style-name="ce9">
            <text:p>48.2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e Blomley</text:p>
          </table:table-cell>
          <table:table-cell office:value-type="date" office:date-value="2023-09-18T00:00:00" table:style-name="ce8">
            <text:p>2023-09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Heathrow visi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06.30000000000001" table:style-name="ce9">
            <text:p>106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e Blomley</text:p>
          </table:table-cell>
          <table:table-cell office:value-type="date" office:date-value="2023-09-19T00:00:00" table:style-name="ce8">
            <text:p>2023-09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enior Leaders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8.25" table:style-name="ce9">
            <text:p>48.2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e Blomley</text:p>
          </table:table-cell>
          <table:table-cell office:value-type="date" office:date-value="2023-09-20T00:00:00" table:style-name="ce8">
            <text:p>2023-09-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enior Team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70.7" table:style-name="ce9">
            <text:p>70.7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e Blomley</text:p>
          </table:table-cell>
          <table:table-cell office:value-type="date" office:date-value="2023-09-25T00:00:00" table:style-name="ce8">
            <text:p>2023-09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Permanent Secretary's Forum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8.25" table:style-name="ce9">
            <text:p>48.2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ulie Blomley</text:p>
          </table:table-cell>
          <table:table-cell office:value-type="date" office:date-value="2023-09-26T00:00:00" table:style-name="ce8">
            <text:p>2023-09-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Executive Committee in person and Human Resources Performance Board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8.25" table:style-name="ce9">
            <text:p>48.2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atie Gardiner</text:p>
          </table:table-cell>
          <table:table-cell office:value-type="date" office:date-value="2023-07-11T00:00:00" table:style-name="ce8">
            <text:p>2023-07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Conference Attenda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4.2" table:style-name="ce9">
            <text:p>44.2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atie Gardiner</text:p>
          </table:table-cell>
          <table:table-cell office:value-type="date" office:date-value="2023-07-18T00:00:00" table:style-name="ce8">
            <text:p>2023-07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External Bodie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4.2" table:style-name="ce9">
            <text:p>44.2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atie Gardiner</text:p>
          </table:table-cell>
          <table:table-cell office:value-type="date" office:date-value="2023-08-30T00:00:00" table:style-name="ce8">
            <text:p>2023-08-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External Bodie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4.2" table:style-name="ce9">
            <text:p>44.2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atie Gardiner</text:p>
          </table:table-cell>
          <table:table-cell office:value-type="date" office:date-value="2023-09-11T00:00:00" table:style-name="ce8">
            <text:p>2023-09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External Bodie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4.2" table:style-name="ce9">
            <text:p>44.2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atie Gardiner</text:p>
          </table:table-cell>
          <table:table-cell office:value-type="date" office:date-value="2023-09-12T00:00:00" table:style-name="ce8">
            <text:p>2023-09-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righton, UK</text:p>
          </table:table-cell>
          <table:table-cell office:value-type="string" table:style-name="ce7">
            <text:p>Conference Attenda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347.6" table:style-name="ce9">
            <text:p>347.60</text:p>
          </table:table-cell>
          <table:table-cell office:value-type="string" table:style-name="ce9">
            <text:p>Nil Return</text:p>
          </table:table-cell>
          <table:table-cell office:value-type="float" office:value="367.6" table:style-name="ce9">
            <text:p>367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atie Gardiner</text:p>
          </table:table-cell>
          <table:table-cell office:value-type="date" office:date-value="2023-09-14T00:00:00" table:style-name="ce8">
            <text:p>2023-09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onbridge, UK</text:p>
          </table:table-cell>
          <table:table-cell office:value-type="string" table:style-name="ce7">
            <text:p>Conference Attenda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atie Gardiner</text:p>
          </table:table-cell>
          <table:table-cell office:value-type="date" office:date-value="2023-09-19T00:00:00" table:style-name="ce8">
            <text:p>2023-09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ing Train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4.2" table:style-name="ce9">
            <text:p>44.2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awrence Carter</text:p>
          </table:table-cell>
          <table:table-cell office:value-type="date" office:date-value="2023-07-03T00:00:00" table:style-name="ce8">
            <text:p>2023-07-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Workshop attenda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72" table:style-name="ce9">
            <text:p>372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awrence Carter</text:p>
          </table:table-cell>
          <table:table-cell office:value-type="date" office:date-value="2023-07-11T00:00:00" table:style-name="ce8">
            <text:p>2023-07-1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Conference Attenda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318" table:style-name="ce9">
            <text:p>318.00</text:p>
          </table:table-cell>
          <table:table-cell office:value-type="string" table:style-name="ce9">
            <text:p>Nil Return</text:p>
          </table:table-cell>
          <table:table-cell office:value-type="float" office:value="700.6" table:style-name="ce9">
            <text:p>700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awrence Carter</text:p>
          </table:table-cell>
          <table:table-cell office:value-type="date" office:date-value="2023-08-15T00:00:00" table:style-name="ce8">
            <text:p>2023-08-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08" table:style-name="ce9">
            <text:p>108.00</text:p>
          </table:table-cell>
          <table:table-cell office:value-type="string" table:style-name="ce9">
            <text:p>Nil Return</text:p>
          </table:table-cell>
          <table:table-cell office:value-type="float" office:value="496.6" table:style-name="ce9">
            <text:p>49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awrence Carter</text:p>
          </table:table-cell>
          <table:table-cell office:value-type="date" office:date-value="2023-09-19T00:00:00" table:style-name="ce8">
            <text:p>2023-09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82.6" table:style-name="ce9">
            <text:p>382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olade Onabolu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7">
            <text:p>Luke Edwards</text:p>
          </table:table-cell>
          <table:table-cell office:value-type="date" office:date-value="2023-07-05T00:00:00" table:style-name="ce8">
            <text:p>2023-07-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amington, UK</text:p>
          </table:table-cell>
          <table:table-cell office:value-type="string" table:style-name="ce7">
            <text:p>Meeting with key policing stakeholders and the Police and Crime Commissioner (PCC) onsite service demonstrations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57.4" table:style-name="ce9">
            <text:p>157.4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uke Edwards</text:p>
          </table:table-cell>
          <table:table-cell office:value-type="date" office:date-value="2023-09-27T00:00:00" table:style-name="ce8">
            <text:p>2023-09-2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arwick, UK</text:p>
          </table:table-cell>
          <table:table-cell office:value-type="string" table:style-name="ce7">
            <text:p>Speaking at Event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84" table:style-name="ce9">
            <text:p>184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c Owen</text:p>
          </table:table-cell>
          <table:table-cell office:value-type="date" office:date-value="2023-07-04T00:00:00" table:style-name="ce8">
            <text:p>2023-07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roydon, UK</text:p>
          </table:table-cell>
          <table:table-cell office:value-type="string" table:style-name="ce7">
            <text:p>Visit new Home Office site</text:p>
          </table:table-cell>
          <table:table-cell office:value-type="string" table:style-name="ce7">
            <text:p>Metro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" table:style-name="ce9">
            <text:p>6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c Owen</text:p>
          </table:table-cell>
          <table:table-cell office:value-type="date" office:date-value="2023-07-17T00:00:00" table:style-name="ce8">
            <text:p>2023-07-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Part of the Operation Del training programme<text:s/></text:p>
          </table:table-cell>
          <table:table-cell office:value-type="string" table:style-name="ce7">
            <text:p>Metro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.75" table:style-name="ce9">
            <text:p>1.7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c Owen</text:p>
          </table:table-cell>
          <table:table-cell office:value-type="date" office:date-value="2023-08-08T00:00:00" table:style-name="ce8">
            <text:p>2023-08-0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Visiting Visa, Status and Information Services (VSI) staff in Sheffield<text:s/>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89.3" table:style-name="ce9">
            <text:p>89.30</text:p>
          </table:table-cell>
          <table:table-cell office:value-type="string" table:style-name="ce9">
            <text:p>Nil Return</text:p>
          </table:table-cell>
          <table:table-cell office:value-type="float" office:value="202.9" table:style-name="ce9">
            <text:p>202.90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c Owen</text:p>
          </table:table-cell>
          <table:table-cell office:value-type="date" office:date-value="2023-09-05T00:00:00" table:style-name="ce8">
            <text:p>2023-09-0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Senior Leadership conference for Visa, Status and Information Services (VSI) staff</text:p>
          </table:table-cell>
          <table:table-cell office:value-type="string" table:style-name="ce7">
            <text:p>Rail/Metro</text:p>
          </table:table-cell>
          <table:table-cell office:value-type="string" table:style-name="ce7">
            <text:p>Standard</text:p>
          </table:table-cell>
          <table:table-cell office:value-type="float" office:value="119.7" table:style-name="ce9">
            <text:p>119.70</text:p>
          </table:table-cell>
          <table:table-cell office:value-type="string" table:style-name="ce9">
            <text:p>Nil Return</text:p>
          </table:table-cell>
          <table:table-cell office:value-type="float" office:value="221.3" table:style-name="ce9">
            <text:p>221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k Byers</text:p>
          </table:table-cell>
          <table:table-cell office:value-type="date" office:date-value="2023-07-04T00:00:00" table:style-name="ce8">
            <text:p>2023-07-0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New Board Member (HMI) Inductions and Board planning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293" table:style-name="ce9">
            <text:p>293.00</text:p>
          </table:table-cell>
          <table:table-cell office:value-type="string" table:style-name="ce9">
            <text:p>Nil Return</text:p>
          </table:table-cell>
          <table:table-cell office:value-type="float" office:value="411.50000000000006" table:style-name="ce9">
            <text:p>411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k Byers</text:p>
          </table:table-cell>
          <table:table-cell office:value-type="date" office:date-value="2023-07-11T00:00:00" table:style-name="ce8">
            <text:p>2023-07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lton Keynes, UK</text:p>
          </table:table-cell>
          <table:table-cell office:value-type="string" table:style-name="ce7">
            <text:p>Inspection Activity with Thames Valley Police (TVP)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float" office:value="97.5" table:style-name="ce9">
            <text:p>97.50</text:p>
          </table:table-cell>
          <table:table-cell office:value-type="string" table:style-name="ce9">
            <text:p>Nil Return</text:p>
          </table:table-cell>
          <table:table-cell office:value-type="float" office:value="163.5" table:style-name="ce9">
            <text:p>163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k Byers</text:p>
          </table:table-cell>
          <table:table-cell office:value-type="date" office:date-value="2023-07-17T01:00:00" table:style-name="ce8">
            <text:p>2023-07-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irmingham/Kettering, UK</text:p>
          </table:table-cell>
          <table:table-cell office:value-type="string" table:style-name="ce7">
            <text:p>Board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27.5" table:style-name="ce9">
            <text:p>127.50</text:p>
          </table:table-cell>
          <table:table-cell office:value-type="string" table:style-name="ce9">
            <text:p>Nil Return</text:p>
          </table:table-cell>
          <table:table-cell office:value-type="float" office:value="297.89999999999998" table:style-name="ce9">
            <text:p>297.9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k Byers</text:p>
          </table:table-cell>
          <table:table-cell office:value-type="date" office:date-value="2023-08-16T00:00:00" table:style-name="ce8">
            <text:p>2023-08-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/Birmingham, UK</text:p>
          </table:table-cell>
          <table:table-cell office:value-type="string" table:style-name="ce7">
            <text:p>Inspection Meetings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92.799999999999983" table:style-name="ce9">
            <text:p>92.8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3-09-05T01:00:00" table:style-name="ce8">
            <text:p>2023-09-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lford, UK</text:p>
          </table:table-cell>
          <table:table-cell office:value-type="string" table:style-name="ce7">
            <text:p>Internal meetings at Salford Office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2.2" table:style-name="ce9">
            <text:p>22.2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3-09-12T01:00:00" table:style-name="ce8">
            <text:p>2023-09-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Board Strategy day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03.96" table:style-name="ce9">
            <text:p>203.96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3-09-14T00:00:00" table:style-name="ce8">
            <text:p>2023-09-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Force visit (British Transport Police)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142" table:style-name="ce9">
            <text:p>142.00</text:p>
          </table:table-cell>
          <table:table-cell office:value-type="string" table:style-name="ce9">
            <text:p>Nil Return</text:p>
          </table:table-cell>
          <table:table-cell office:value-type="float" office:value="142" table:style-name="ce9">
            <text:p>142.00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3-09-18T00:00:00" table:style-name="ce8">
            <text:p>2023-09-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/Rugby, UK</text:p>
          </table:table-cell>
          <table:table-cell office:value-type="string" table:style-name="ce7">
            <text:p>Board meetings</text:p>
          </table:table-cell>
          <table:table-cell office:value-type="string" table:style-name="ce7">
            <text:p>Rail//Car</text:p>
          </table:table-cell>
          <table:table-cell office:value-type="string" table:style-name="ce7">
            <text:p>Standard</text:p>
          </table:table-cell>
          <table:table-cell office:value-type="float" office:value="242.44" table:style-name="ce9">
            <text:p>242.44</text:p>
          </table:table-cell>
          <table:table-cell office:value-type="string" table:style-name="ce9">
            <text:p>Nil Return</text:p>
          </table:table-cell>
          <table:table-cell office:value-type="float" office:value="498.64000000000004" table:style-name="ce9">
            <text:p>498.64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Cope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7">
            <text:p>Mark Gilmartin</text:p>
          </table:table-cell>
          <table:table-cell office:value-type="date" office:date-value="2023-07-05T00:00:00" table:style-name="ce8">
            <text:p>2023-07-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o discuss national survey results</text:p>
          </table:table-cell>
          <table:table-cell office:value-type="string" table:style-name="ce7">
            <text:p>Metro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.7" table:style-name="ce9">
            <text:p>6.7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k Gilmartin</text:p>
          </table:table-cell>
          <table:table-cell office:value-type="date" office:date-value="2023-07-12T01:00:00" table:style-name="ce8">
            <text:p>2023-07-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ighton, UK</text:p>
          </table:table-cell>
          <table:table-cell office:value-type="string" table:style-name="ce7">
            <text:p>Professional Development and representing National Programme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78.3" table:style-name="ce9">
            <text:p>78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k Gilmartin</text:p>
          </table:table-cell>
          <table:table-cell office:value-type="date" office:date-value="2023-07-16T00:00:00" table:style-name="ce8">
            <text:p>2023-07-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, UK</text:p>
          </table:table-cell>
          <table:table-cell office:value-type="string" table:style-name="ce7">
            <text:p>Currently enrolled on Major Projects Leadership Academy accreditation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31.5" table:style-name="ce9">
            <text:p>31.50</text:p>
          </table:table-cell>
          <table:table-cell office:value-type="string" table:style-name="ce9">
            <text:p>Nil Return</text:p>
          </table:table-cell>
          <table:table-cell office:value-type="float" office:value="144" table:style-name="ce9">
            <text:p>144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k Gilmartin</text:p>
          </table:table-cell>
          <table:table-cell office:value-type="date" office:date-value="2023-09-06T00:00:00" table:style-name="ce8">
            <text:p>2023-09-0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ottingham/London, UK</text:p>
          </table:table-cell>
          <table:table-cell office:value-type="string" table:style-name="ce7">
            <text:p>Programme Team meeting - plann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82.19" table:style-name="ce9">
            <text:p>282.19</text:p>
          </table:table-cell>
          <table:table-cell office:value-type="string" table:style-name="ce9">
            <text:p>Nil Return</text:p>
          </table:table-cell>
          <table:table-cell office:value-type="float" office:value="458.39" table:style-name="ce9">
            <text:p>458.39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k Gilmartin</text:p>
          </table:table-cell>
          <table:table-cell office:value-type="date" office:date-value="2023-09-10T00:00:00" table:style-name="ce8">
            <text:p>2023-09-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xford, UK</text:p>
          </table:table-cell>
          <table:table-cell office:value-type="string" table:style-name="ce7">
            <text:p>Currently enrolled on Major Projects Leadership Academy accreditation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98.72" table:style-name="ce9">
            <text:p>98.72</text:p>
          </table:table-cell>
          <table:table-cell office:value-type="string" table:style-name="ce9">
            <text:p>Nil Return</text:p>
          </table:table-cell>
          <table:table-cell office:value-type="float" office:value="281.51" table:style-name="ce9">
            <text:p>281.51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k Gilmartin</text:p>
          </table:table-cell>
          <table:table-cell office:value-type="date" office:date-value="2023-09-12T00:00:00" table:style-name="ce8">
            <text:p>2023-09-1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righton, UK</text:p>
          </table:table-cell>
          <table:table-cell office:value-type="string" table:style-name="ce7">
            <text:p>Professional Development and representing National Programme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158.5" table:style-name="ce9">
            <text:p>158.50</text:p>
          </table:table-cell>
          <table:table-cell office:value-type="string" table:style-name="ce9">
            <text:p>Nil Return</text:p>
          </table:table-cell>
          <table:table-cell office:value-type="float" office:value="236.33" table:style-name="ce9">
            <text:p>236.33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Gilmartin</text:p>
          </table:table-cell>
          <table:table-cell office:value-type="date" office:date-value="2023-09-28T01:00:00" table:style-name="ce8">
            <text:p>2023-09-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endon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3.4" table:style-name="ce9">
            <text:p>13.4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tthew Philpott</text:p>
          </table:table-cell>
          <table:table-cell office:value-type="date" office:date-value="2023-07-31T00:00:00" table:style-name="ce8">
            <text:p>2023-07-3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Internal Meeting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179.71" table:style-name="ce9">
            <text:p>179.71</text:p>
          </table:table-cell>
          <table:table-cell office:value-type="string" table:style-name="ce9">
            <text:p>Nil Return</text:p>
          </table:table-cell>
          <table:table-cell office:value-type="float" office:value="319.18" table:style-name="ce9">
            <text:p>319.1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tthew Philpott</text:p>
          </table:table-cell>
          <table:table-cell office:value-type="date" office:date-value="2023-09-19T00:00:00" table:style-name="ce8">
            <text:p>2023-09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Digital, Data and Technology (DDaT) Senior Management Team Away Da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9.8" table:style-name="ce9">
            <text:p>49.8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tthew Philpott</text:p>
          </table:table-cell>
          <table:table-cell office:value-type="date" office:date-value="2023-09-27T00:00:00" table:style-name="ce8">
            <text:p>2023-09-2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supplier Fujitsu and AKER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tthew Philpott</text:p>
          </table:table-cell>
          <table:table-cell office:value-type="date" office:date-value="2023-09-28T00:00:00" table:style-name="ce8">
            <text:p>2023-09-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supplier Fujitsu<text:s text:c="2"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tthew Rycroft</text:p>
          </table:table-cell>
          <table:table-cell office:value-type="date" office:date-value="2023-07-12T00:00:00" table:style-name="ce8">
            <text:p>2023-07-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diff, UK</text:p>
          </table:table-cell>
          <table:table-cell office:value-type="string" table:style-name="ce7">
            <text:p>Attendance at Civil Service Live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37.6" table:style-name="ce9">
            <text:p>237.60</text:p>
          </table:table-cell>
          <table:table-cell office:value-type="string" table:style-name="ce9">
            <text:p>Nil Return</text:p>
          </table:table-cell>
          <table:table-cell office:value-type="float" office:value="361.2" table:style-name="ce9">
            <text:p>361.2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tthew Rycroft</text:p>
          </table:table-cell>
          <table:table-cell office:value-type="date" office:date-value="2023-08-15T00:00:00" table:style-name="ce8">
            <text:p>2023-08-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scot, UK</text:p>
          </table:table-cell>
          <table:table-cell office:value-type="string" table:style-name="ce7">
            <text:p>Management team Away Day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29.19" table:style-name="ce9">
            <text:p>129.19</text:p>
          </table:table-cell>
          <table:table-cell office:value-type="string" table:style-name="ce9">
            <text:p>Nil Return</text:p>
          </table:table-cell>
          <table:table-cell office:value-type="float" office:value="159.16999999999999" table:style-name="ce9">
            <text:p>159.17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3-09-28T00:00:00" table:style-name="ce8">
            <text:p>2023-09-2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lfast, Northern Ireland</text:p>
          </table:table-cell>
          <table:table-cell office:value-type="string" table:style-name="ce7">
            <text:p>Site Visit</text:p>
          </table:table-cell>
          <table:table-cell office:value-type="string" table:style-name="ce7">
            <text:p>Air/Rail</text:p>
          </table:table-cell>
          <table:table-cell office:value-type="string" table:style-name="ce7">
            <text:p>Economy</text:p>
          </table:table-cell>
          <table:table-cell office:value-type="float" office:value="261" table:style-name="ce9">
            <text:p>261.00</text:p>
          </table:table-cell>
          <table:table-cell office:value-type="string" table:style-name="ce9">
            <text:p>Nil Return</text:p>
          </table:table-cell>
          <table:table-cell office:value-type="float" office:value="850.37" table:style-name="ce9">
            <text:p>850.37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iall Stokoe</text:p>
          </table:table-cell>
          <table:table-cell office:value-type="date" office:date-value="2023-09-19T00:00:00" table:style-name="ce8">
            <text:p>2023-09-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berdeen, UK</text:p>
          </table:table-cell>
          <table:table-cell office:value-type="string" table:style-name="ce7">
            <text:p>Visit to Aberdeen Emergency Services and then Shetland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float" office:value="330.64" table:style-name="ce9">
            <text:p>330.64</text:p>
          </table:table-cell>
          <table:table-cell office:value-type="string" table:style-name="ce9">
            <text:p>Nil Return</text:p>
          </table:table-cell>
          <table:table-cell office:value-type="float" office:value="1294.3100000000002" table:style-name="ce9">
            <text:p>1,294.31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icholas Jariwalla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7">
            <text:p>Nicola Faulconbridge</text:p>
          </table:table-cell>
          <table:table-cell office:value-type="date" office:date-value="2023-07-04T00:00:00" table:style-name="ce8">
            <text:p>2023-07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strategic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icola Faulconbridge</text:p>
          </table:table-cell>
          <table:table-cell office:value-type="date" office:date-value="2023-07-05T00:00:00" table:style-name="ce8">
            <text:p>2023-07-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strategic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5.7" table:style-name="ce9">
            <text:p>45.7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icola Faulconbridge</text:p>
          </table:table-cell>
          <table:table-cell office:value-type="date" office:date-value="2023-07-11T00:00:00" table:style-name="ce8">
            <text:p>2023-07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strategic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7-12T00:00:00" table:style-name="ce8">
            <text:p>2023-07-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His Majesty’s Inspectorate of Constabulary and Fire &amp; Rescue Services (HMICFRS) strategic board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9.2" table:style-name="ce9">
            <text:p>49.2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7-13T00:00:00" table:style-name="ce8">
            <text:p>2023-07-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His Majesty’s Inspectorate of Constabulary and Fire &amp; Rescue Services (HMICFRS) strategic board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45.4" table:style-name="ce9">
            <text:p>245.4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7-17T00:00:00" table:style-name="ce8">
            <text:p>2023-07-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/Birmingham, UK</text:p>
          </table:table-cell>
          <table:table-cell office:value-type="string" table:style-name="ce7">
            <text:p>His Majesty’s Inspectorate of Constabulary and Fire &amp; Rescue Services (HMICFRS) strategic board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91" table:style-name="ce9">
            <text:p>91.00</text:p>
          </table:table-cell>
          <table:table-cell office:value-type="string" table:style-name="ce9">
            <text:p>Nil Return</text:p>
          </table:table-cell>
          <table:table-cell office:value-type="float" office:value="316.3" table:style-name="ce9">
            <text:p>316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7-19T00:00:00" table:style-name="ce8">
            <text:p>2023-07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trategic meetings at His Majesty’s Inspectorate of Constabulary and Fire &amp; Rescue Services (HMICFRS) Head Quarter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8.3" table:style-name="ce9">
            <text:p>28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7-24T00:00:00" table:style-name="ce8">
            <text:p>2023-07-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His Majesty’s Inspectorate of Constabulary and Fire &amp; Rescue Services (HMICFRS) internal strategic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7-26T00:00:00" table:style-name="ce8">
            <text:p>2023-07-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His Majesty’s Inspectorate of Constabulary and Fire &amp; Rescue Services (HMICFRS) Regional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85" table:style-name="ce9">
            <text:p>85.00</text:p>
          </table:table-cell>
          <table:table-cell office:value-type="string" table:style-name="ce9">
            <text:p>Nil Return</text:p>
          </table:table-cell>
          <table:table-cell office:value-type="float" office:value="217.10000000000002" table:style-name="ce9">
            <text:p>217.1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8-07T00:00:00" table:style-name="ce8">
            <text:p>2023-08-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Meetings at His Majesty’s Inspectorate of Constabulary and Fire &amp; Rescue Services (HMICFRS) Head Quarter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96.4" table:style-name="ce9">
            <text:p>96.4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8-08T00:00:00" table:style-name="ce8">
            <text:p>2023-08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His Majesty’s Inspectorate of Constabulary and Fire &amp; Rescue Services (HMICFRS) Regional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8-09T00:00:00" table:style-name="ce8">
            <text:p>2023-08-0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arrogate, UK</text:p>
          </table:table-cell>
          <table:table-cell office:value-type="string" table:style-name="ce7">
            <text:p>His Majesty’s Inspectorate of Constabulary and Fire &amp; Rescue Services (HMICFRS) internal strategic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89" table:style-name="ce9">
            <text:p>289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8-10T00:00:00" table:style-name="ce8">
            <text:p>2023-08-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His Majesty’s Inspectorate of Constabulary and Fire &amp; Rescue Services (HMICFRS) internal strategic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8-15T00:00:00" table:style-name="ce8">
            <text:p>2023-08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His Majesty’s Inspectorate of Constabulary and Fire &amp; Rescue Services (HMICFRS) internal strategic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8-16T00:00:00" table:style-name="ce8">
            <text:p>2023-08-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Internal meetings at His Majesty’s Inspectorate of Constabulary and Fire &amp; Rescue Services (HMICFRS) Head Quarter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81.17" table:style-name="ce9">
            <text:p>81.17</text:p>
          </table:table-cell>
          <table:table-cell office:value-type="string" table:style-name="ce9">
            <text:p>Nil Return</text:p>
          </table:table-cell>
          <table:table-cell office:value-type="float" office:value="349.06999999999994" table:style-name="ce9">
            <text:p>349.07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8-21T00:00:00" table:style-name="ce8">
            <text:p>2023-08-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Internal meetings at His Majesty’s Inspectorate of Constabulary and Fire &amp; Rescue Services (HMICFRS)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85" table:style-name="ce9">
            <text:p>85.00</text:p>
          </table:table-cell>
          <table:table-cell office:value-type="string" table:style-name="ce9">
            <text:p>Nil Return</text:p>
          </table:table-cell>
          <table:table-cell office:value-type="float" office:value="327.9" table:style-name="ce9">
            <text:p>327.9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8-23T00:00:00" table:style-name="ce8">
            <text:p>2023-08-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den, UK</text:p>
          </table:table-cell>
          <table:table-cell office:value-type="string" table:style-name="ce7">
            <text:p>His Majesty’s Inspectorate of Constabulary and Fire &amp; Rescue Services (HMICFRS) regional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23" table:style-name="ce9">
            <text:p>123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8-25T00:00:00" table:style-name="ce8">
            <text:p>2023-08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urham, UK</text:p>
          </table:table-cell>
          <table:table-cell office:value-type="string" table:style-name="ce7">
            <text:p>His Majesty’s Inspectorate of Constabulary and Fire &amp; Rescue Services (HMICFRS) strategic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88" table:style-name="ce9">
            <text:p>288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icola Faulconbridge</text:p>
          </table:table-cell>
          <table:table-cell office:value-type="date" office:date-value="2023-08-29T00:00:00" table:style-name="ce8">
            <text:p>2023-08-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strategic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icola Faulconbridge</text:p>
          </table:table-cell>
          <table:table-cell office:value-type="date" office:date-value="2023-08-30T00:00:00" table:style-name="ce8">
            <text:p>2023-08-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strategic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icola Faulconbridge</text:p>
          </table:table-cell>
          <table:table-cell office:value-type="date" office:date-value="2023-09-04T00:00:00" table:style-name="ce8">
            <text:p>2023-09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urham, UK</text:p>
          </table:table-cell>
          <table:table-cell office:value-type="string" table:style-name="ce7">
            <text:p>Internal strategic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28.9" table:style-name="ce9">
            <text:p>128.9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icola Faulconbridge</text:p>
          </table:table-cell>
          <table:table-cell office:value-type="date" office:date-value="2023-09-05T00:00:00" table:style-name="ce8">
            <text:p>2023-09-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den, UK</text:p>
          </table:table-cell>
          <table:table-cell office:value-type="string" table:style-name="ce7">
            <text:p>Internal strategic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22.80000000000001" table:style-name="ce9">
            <text:p>122.8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icola Faulconbridge</text:p>
          </table:table-cell>
          <table:table-cell office:value-type="date" office:date-value="2023-09-06T00:00:00" table:style-name="ce8">
            <text:p>2023-09-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strategic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icola Faulconbridge</text:p>
          </table:table-cell>
          <table:table-cell office:value-type="date" office:date-value="2023-09-12T00:00:00" table:style-name="ce8">
            <text:p>2023-09-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eeds, UK</text:p>
          </table:table-cell>
          <table:table-cell office:value-type="string" table:style-name="ce7">
            <text:p>Internal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93" table:style-name="ce9">
            <text:p>93.00</text:p>
          </table:table-cell>
          <table:table-cell office:value-type="string" table:style-name="ce9">
            <text:p>Nil Return</text:p>
          </table:table-cell>
          <table:table-cell office:value-type="float" office:value="317.10000000000002" table:style-name="ce9">
            <text:p>317.1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9-14T00:00:00" table:style-name="ce8">
            <text:p>2023-09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His Majesty’s Inspectorate of Constabulary and Fire &amp; Rescue Services (HMICFRS)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9-18T00:00:00" table:style-name="ce8">
            <text:p>2023-09-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His Majesty’s Inspectorate of Constabulary and Fire &amp; Rescue Services (HMICFRS)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9-19T00:00:00" table:style-name="ce8">
            <text:p>2023-09-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Internal strategic His Majesty’s Inspectorate of Constabulary and Fire &amp; Rescue Services (HMICFRS)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80" table:style-name="ce9">
            <text:p>180.00</text:p>
          </table:table-cell>
          <table:table-cell office:value-type="string" table:style-name="ce9">
            <text:p>Nil Return</text:p>
          </table:table-cell>
          <table:table-cell office:value-type="float" office:value="288.40000000000003" table:style-name="ce9">
            <text:p>288.4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9-25T00:00:00" table:style-name="ce8">
            <text:p>2023-09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strategic His Majesty’s Inspectorate of Constabulary and Fire &amp; Rescue Services (HMICFRS)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icola Faulconbridge</text:p>
          </table:table-cell>
          <table:table-cell office:value-type="date" office:date-value="2023-09-26T00:00:00" table:style-name="ce8">
            <text:p>2023-09-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strategic His Majesty’s Inspectorate of Constabulary and Fire &amp; Rescue Services (HMICFRS)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urjahan Khatun</text:p>
          </table:table-cell>
          <table:table-cell office:value-type="date" office:date-value="2023-07-11T01:00:00" table:style-name="ce8">
            <text:p>2023-07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enior Civil Servant Leadership Conference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89.38" table:style-name="ce9">
            <text:p>89.3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urjahan Khatun</text:p>
          </table:table-cell>
          <table:table-cell office:value-type="date" office:date-value="2023-07-19T01:00:00" table:style-name="ce8">
            <text:p>2023-07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ing Civil Service Live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9.78" table:style-name="ce9">
            <text:p>39.7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urjahan Khatun</text:p>
          </table:table-cell>
          <table:table-cell office:value-type="date" office:date-value="2023-08-16T01:00:00" table:style-name="ce8">
            <text:p>2023-08-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ing Workshop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3.58" table:style-name="ce9">
            <text:p>53.5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urjahan Khatun</text:p>
          </table:table-cell>
          <table:table-cell office:value-type="date" office:date-value="2023-09-07T01:00:00" table:style-name="ce8">
            <text:p>2023-09-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ing Directorate Away Day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76.38" table:style-name="ce9">
            <text:p>76.3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urjahan Khatun</text:p>
          </table:table-cell>
          <table:table-cell office:value-type="date" office:date-value="2023-09-14T01:00:00" table:style-name="ce8">
            <text:p>2023-09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enior Civil Servant (SCS) Away day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5.98" table:style-name="ce9">
            <text:p>65.9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urjahan Khatun</text:p>
          </table:table-cell>
          <table:table-cell office:value-type="date" office:date-value="2023-09-17T01:00:00" table:style-name="ce8">
            <text:p>2023-09-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, UK</text:p>
          </table:table-cell>
          <table:table-cell office:value-type="string" table:style-name="ce7">
            <text:p>Major Projects Leadership Academy (MPLA) Residential Course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33.18" table:style-name="ce9">
            <text:p>133.1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urjahan Khatun</text:p>
          </table:table-cell>
          <table:table-cell office:value-type="date" office:date-value="2023-09-22T01:00:00" table:style-name="ce8">
            <text:p>2023-09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, UK</text:p>
          </table:table-cell>
          <table:table-cell office:value-type="string" table:style-name="ce7">
            <text:p>Major Projects Leadership Academy (MPLA) Residential Course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80.5" table:style-name="ce9">
            <text:p>180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Oscar Ramudo</text:p>
          </table:table-cell>
          <table:table-cell office:value-type="date" office:date-value="2023-07-03T00:00:00" table:style-name="ce8">
            <text:p>2023-07-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righton, UK</text:p>
          </table:table-cell>
          <table:table-cell office:value-type="string" table:style-name="ce7">
            <text:p>Conference Attendance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176.98000000000002" table:style-name="ce9">
            <text:p>176.98</text:p>
          </table:table-cell>
          <table:table-cell office:value-type="string" table:style-name="ce9">
            <text:p>Nil Return</text:p>
          </table:table-cell>
          <table:table-cell office:value-type="float" office:value="289.23" table:style-name="ce9">
            <text:p>289.23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Oscar Ramudo</text:p>
          </table:table-cell>
          <table:table-cell office:value-type="date" office:date-value="2023-07-19T00:00:00" table:style-name="ce8">
            <text:p>2023-07-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ast Sussex , UK</text:p>
          </table:table-cell>
          <table:table-cell office:value-type="string" table:style-name="ce7">
            <text:p>Conference Attendance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71.05" table:style-name="ce9">
            <text:p>171.0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ilip Douglas</text:p>
          </table:table-cell>
          <table:table-cell office:value-type="date" office:date-value="2023-07-02T00:00:00" table:style-name="ce8">
            <text:p>2023-07-0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ague, Netherlands</text:p>
          </table:table-cell>
          <table:table-cell office:value-type="string" table:style-name="ce7">
            <text:p>Meeting with Dutch counter-part <text:s/>and meeting with UK Ambassador to The Hague</text:p>
          </table:table-cell>
          <table:table-cell office:value-type="string" table:style-name="ce7">
            <text:p>Air/Taxi</text:p>
          </table:table-cell>
          <table:table-cell office:value-type="string" table:style-name="ce7">
            <text:p>Economy</text:p>
          </table:table-cell>
          <table:table-cell office:value-type="float" office:value="271.11" table:style-name="ce9">
            <text:p>271.11</text:p>
          </table:table-cell>
          <table:table-cell office:value-type="string" table:style-name="ce9">
            <text:p>Nil Return</text:p>
          </table:table-cell>
          <table:table-cell office:value-type="float" office:value="876.13" table:style-name="ce9">
            <text:p>876.13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Philip Douglas</text:p>
          </table:table-cell>
          <table:table-cell office:value-type="date" office:date-value="2023-07-06T00:00:00" table:style-name="ce8">
            <text:p>2023-07-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ris, France</text:p>
          </table:table-cell>
          <table:table-cell office:value-type="string" table:style-name="ce7">
            <text:p>Representing Border Force at King's Birthday Reception and meeting with Chief Executive Officer Eurostar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Business<text:s text:c="22"/></text:p>
          </table:table-cell>
          <table:table-cell office:value-type="float" office:value="21.51" table:style-name="ce9">
            <text:p>21.51</text:p>
          </table:table-cell>
          <table:table-cell office:value-type="string" table:style-name="ce9">
            <text:p>Nil Return</text:p>
          </table:table-cell>
          <table:table-cell office:value-type="float" office:value="585.79" table:style-name="ce9">
            <text:p>585.79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Philip Douglas</text:p>
          </table:table-cell>
          <table:table-cell office:value-type="date" office:date-value="2023-07-13T00:00:00" table:style-name="ce8">
            <text:p>2023-07-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ille, France</text:p>
          </table:table-cell>
          <table:table-cell office:value-type="string" table:style-name="ce7">
            <text:p>Representing Border Force at Bastille Day Parade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180.66" table:style-name="ce9">
            <text:p>180.66</text:p>
          </table:table-cell>
          <table:table-cell office:value-type="string" table:style-name="ce9">
            <text:p>Nil Return</text:p>
          </table:table-cell>
          <table:table-cell office:value-type="float" office:value="180.66" table:style-name="ce9">
            <text:p>180.66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Philip Douglas</text:p>
          </table:table-cell>
          <table:table-cell office:value-type="date" office:date-value="2023-08-09T00:00:00" table:style-name="ce8">
            <text:p>2023-08-0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nterbury/Dover, UK</text:p>
          </table:table-cell>
          <table:table-cell office:value-type="string" table:style-name="ce7">
            <text:p>Visit to Dover and Manston to meet staff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27.95" table:style-name="ce9">
            <text:p>227.95</text:p>
          </table:table-cell>
          <table:table-cell office:value-type="string" table:style-name="ce9">
            <text:p>Nil Return</text:p>
          </table:table-cell>
          <table:table-cell office:value-type="float" office:value="320.54999999999995" table:style-name="ce9">
            <text:p>320.5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Philip Douglas</text:p>
          </table:table-cell>
          <table:table-cell office:value-type="date" office:date-value="2023-08-23T00:00:00" table:style-name="ce8">
            <text:p>2023-08-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lle, France</text:p>
          </table:table-cell>
          <table:table-cell office:value-type="string" table:style-name="ce7">
            <text:p>Chairing operational meeting with French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Economy<text:s text:c="23"/>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69.64999999999998" table:style-name="ce9">
            <text:p>269.6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ilip Douglas</text:p>
          </table:table-cell>
          <table:table-cell office:value-type="date" office:date-value="2023-08-31T00:00:00" table:style-name="ce8">
            <text:p>2023-08-3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berdeen, UK</text:p>
          </table:table-cell>
          <table:table-cell office:value-type="string" table:style-name="ce7">
            <text:p>Visit to meet staff at port</text:p>
          </table:table-cell>
          <table:table-cell office:value-type="string" table:style-name="ce7">
            <text:p>Air/Rail</text:p>
          </table:table-cell>
          <table:table-cell office:value-type="string" table:style-name="ce7">
            <text:p>Economy/Standard</text:p>
          </table:table-cell>
          <table:table-cell office:value-type="float" office:value="82" table:style-name="ce9">
            <text:p>82.00</text:p>
          </table:table-cell>
          <table:table-cell office:value-type="string" table:style-name="ce9">
            <text:p>Nil Return</text:p>
          </table:table-cell>
          <table:table-cell office:value-type="float" office:value="872.63" table:style-name="ce9">
            <text:p>872.63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Philippa Rouse</text:p>
          </table:table-cell>
          <table:table-cell office:value-type="date" office:date-value="2023-07-25T00:00:00" table:style-name="ce8">
            <text:p>2023-07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lton Keynes, UK</text:p>
          </table:table-cell>
          <table:table-cell office:value-type="string" table:style-name="ce7">
            <text:p>Attend train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6.2" table:style-name="ce9">
            <text:p>46.2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Philippa Rouse</text:p>
          </table:table-cell>
          <table:table-cell office:value-type="date" office:date-value="2023-09-21T00:00:00" table:style-name="ce8">
            <text:p>2023-09-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over, UK</text:p>
          </table:table-cell>
          <table:table-cell office:value-type="string" table:style-name="ce7">
            <text:p>Visit frontline staff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6.6" table:style-name="ce9">
            <text:p>56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Philippa Rouse</text:p>
          </table:table-cell>
          <table:table-cell office:value-type="date" office:date-value="2023-09-27T00:00:00" table:style-name="ce8">
            <text:p>2023-09-2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 train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7.5" table:style-name="ce9">
            <text:p>17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achel Lloyd</text:p>
          </table:table-cell>
          <table:table-cell office:value-type="date" office:date-value="2023-07-19T00:00:00" table:style-name="ce8">
            <text:p>2023-07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ckfield, UK</text:p>
          </table:table-cell>
          <table:table-cell office:value-type="string" table:style-name="ce7">
            <text:p>Border Force Executive Committee Meeting (BEXCO) Away Day<text:s/>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1.3" table:style-name="ce9">
            <text:p>41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achel Watson</text:p>
          </table:table-cell>
          <table:table-cell office:value-type="date" office:date-value="2023-07-04T00:00:00" table:style-name="ce8">
            <text:p>2023-07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, UK</text:p>
          </table:table-cell>
          <table:table-cell office:value-type="string" table:style-name="ce7">
            <text:p>Home Office funded cours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87.15" table:style-name="ce9">
            <text:p>87.1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achel Watson</text:p>
          </table:table-cell>
          <table:table-cell office:value-type="date" office:date-value="2023-07-13T00:00:00" table:style-name="ce8">
            <text:p>2023-07-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lackheath, UK</text:p>
          </table:table-cell>
          <table:table-cell office:value-type="string" table:style-name="ce7">
            <text:p>Annual national award with ministers<text:s/>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5.12" table:style-name="ce9">
            <text:p>65.12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ebecca Ellis</text:p>
          </table:table-cell>
          <table:table-cell office:value-type="date" office:date-value="2023-07-03T00:00:00" table:style-name="ce8">
            <text:p>2023-07-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, UK</text:p>
          </table:table-cell>
          <table:table-cell office:value-type="string" table:style-name="ce7">
            <text:p>Attendance at Director Leadership cours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78.400000000000006" table:style-name="ce9">
            <text:p>78.4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ebecca Ellis</text:p>
          </table:table-cell>
          <table:table-cell office:value-type="date" office:date-value="2023-09-26T00:00:00" table:style-name="ce8">
            <text:p>2023-09-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istol, UK</text:p>
          </table:table-cell>
          <table:table-cell office:value-type="string" table:style-name="ce7">
            <text:p>Residential course for Leading Collaborative Organisations short cours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52.8" table:style-name="ce9">
            <text:p>252.8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ebecca Jones</text:p>
          </table:table-cell>
          <table:table-cell office:value-type="date" office:date-value="2023-07-17T00:00:00" table:style-name="ce8">
            <text:p>2023-07-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Team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24" table:style-name="ce9">
            <text:p>124.00</text:p>
          </table:table-cell>
          <table:table-cell office:value-type="string" table:style-name="ce9">
            <text:p>Nil Return</text:p>
          </table:table-cell>
          <table:table-cell office:value-type="float" office:value="312.8" table:style-name="ce9">
            <text:p>312.8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ebecca Wyse</text:p>
          </table:table-cell>
          <table:table-cell office:value-type="date" office:date-value="2023-09-11T00:00:00" table:style-name="ce8">
            <text:p>2023-09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ventry, UK</text:p>
          </table:table-cell>
          <table:table-cell office:value-type="string" table:style-name="ce7">
            <text:p>Visit to College of Policing for Operation Soteria Policy workshop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53.30000000000001" table:style-name="ce9">
            <text:p>153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obert Hall</text:p>
          </table:table-cell>
          <table:table-cell office:value-type="date" office:date-value="2023-07-13T00:00:00" table:style-name="ce8">
            <text:p>2023-07-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dinburgh, UK</text:p>
          </table:table-cell>
          <table:table-cell office:value-type="string" table:style-name="ce7">
            <text:p>Meeting with supplier</text:p>
          </table:table-cell>
          <table:table-cell office:value-type="string" table:style-name="ce7">
            <text:p>Air/Rail</text:p>
          </table:table-cell>
          <table:table-cell office:value-type="string" table:style-name="ce7">
            <text:p>Economy<text:s/></text:p>
          </table:table-cell>
          <table:table-cell office:value-type="float" office:value="95" table:style-name="ce9">
            <text:p>95.00</text:p>
          </table:table-cell>
          <table:table-cell office:value-type="string" table:style-name="ce9">
            <text:p>Nil Return</text:p>
          </table:table-cell>
          <table:table-cell office:value-type="float" office:value="378.84" table:style-name="ce9">
            <text:p>378.84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obert Hall</text:p>
          </table:table-cell>
          <table:table-cell office:value-type="date" office:date-value="2023-07-18T00:00:00" table:style-name="ce8">
            <text:p>2023-07-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Directors' meeting and working in Sheffield offi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97.01" table:style-name="ce9">
            <text:p>97.01</text:p>
          </table:table-cell>
          <table:table-cell office:value-type="string" table:style-name="ce9">
            <text:p>Nil Return</text:p>
          </table:table-cell>
          <table:table-cell office:value-type="float" office:value="208.21" table:style-name="ce9">
            <text:p>208.21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obert Thompson</text:p>
          </table:table-cell>
          <table:table-cell office:value-type="date" office:date-value="2023-07-31T00:00:00" table:style-name="ce8">
            <text:p>2023-07-3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To be updated on work being undertaken by Sheffield Shared Application Services colleague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24.5" table:style-name="ce9">
            <text:p>124.50</text:p>
          </table:table-cell>
          <table:table-cell office:value-type="string" table:style-name="ce9">
            <text:p>Nil Return</text:p>
          </table:table-cell>
          <table:table-cell office:value-type="float" office:value="371" table:style-name="ce9">
            <text:p>371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arah Gawley</text:p>
          </table:table-cell>
          <table:table-cell office:value-type="date" office:date-value="2023-08-08T00:00:00" table:style-name="ce8">
            <text:p>2023-08-0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swich, UK</text:p>
          </table:table-cell>
          <table:table-cell office:value-type="string" table:style-name="ce7">
            <text:p>Visit to Suffolk FRS and meeting with senior managem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75" table:style-name="ce9">
            <text:p>75.00</text:p>
          </table:table-cell>
          <table:table-cell office:value-type="string" table:style-name="ce9">
            <text:p>Nil Return</text:p>
          </table:table-cell>
          <table:table-cell office:value-type="float" office:value="125.4" table:style-name="ce9">
            <text:p>125.4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arah Gawley</text:p>
          </table:table-cell>
          <table:table-cell office:value-type="date" office:date-value="2023-08-29T00:00:00" table:style-name="ce8">
            <text:p>2023-08-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itham, UK</text:p>
          </table:table-cell>
          <table:table-cell office:value-type="string" table:style-name="ce7">
            <text:p>Visit to Essex TRS and meeting with senior managem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8.6" table:style-name="ce9">
            <text:p>28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arah Gawley</text:p>
          </table:table-cell>
          <table:table-cell office:value-type="date" office:date-value="2023-09-27T00:00:00" table:style-name="ce8">
            <text:p>2023-09-2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erby, UK</text:p>
          </table:table-cell>
          <table:table-cell office:value-type="string" table:style-name="ce7">
            <text:p>Joining Crown Premises Fire Safety Inspectorate Awayda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85" table:style-name="ce9">
            <text:p>85.00</text:p>
          </table:table-cell>
          <table:table-cell office:value-type="string" table:style-name="ce9">
            <text:p>Nil Return</text:p>
          </table:table-cell>
          <table:table-cell office:value-type="float" office:value="161.19999999999999" table:style-name="ce9">
            <text:p>161.2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arah Swinford</text:p>
          </table:table-cell>
          <table:table-cell office:value-type="date" office:date-value="2023-07-03T00:00:00" table:style-name="ce8">
            <text:p>2023-07-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, UK</text:p>
          </table:table-cell>
          <table:table-cell office:value-type="string" table:style-name="ce7">
            <text:p>Attending Train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78.400000000000006" table:style-name="ce9">
            <text:p>78.4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Bond</text:p>
          </table:table-cell>
          <table:table-cell office:value-type="date" office:date-value="2023-07-03T00:00:00" table:style-name="ce8">
            <text:p>2023-07-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, UK</text:p>
          </table:table-cell>
          <table:table-cell office:value-type="string" table:style-name="ce7">
            <text:p>Attend training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0" table:style-name="ce9">
            <text:p>30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Bond</text:p>
          </table:table-cell>
          <table:table-cell office:value-type="date" office:date-value="2023-07-14T00:00:00" table:style-name="ce8">
            <text:p>2023-07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eathrow, UK</text:p>
          </table:table-cell>
          <table:table-cell office:value-type="string" table:style-name="ce7">
            <text:p>Visit to Heathrow front line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78.900000000000006" table:style-name="ce9">
            <text:p>78.9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Bond</text:p>
          </table:table-cell>
          <table:table-cell office:value-type="date" office:date-value="2023-07-19T00:00:00" table:style-name="ce8">
            <text:p>2023-07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ast Sussex , UK</text:p>
          </table:table-cell>
          <table:table-cell office:value-type="string" table:style-name="ce7">
            <text:p>Board away day<text:s/>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01" table:style-name="ce9">
            <text:p>101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Bond</text:p>
          </table:table-cell>
          <table:table-cell office:value-type="date" office:date-value="2023-08-14T00:00:00" table:style-name="ce8">
            <text:p>2023-08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roydon, UK</text:p>
          </table:table-cell>
          <table:table-cell office:value-type="string" table:style-name="ce7">
            <text:p>Border Force Confere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5.299999999999997" table:style-name="ce9">
            <text:p>35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Bond</text:p>
          </table:table-cell>
          <table:table-cell office:value-type="date" office:date-value="2023-09-11T00:00:00" table:style-name="ce8">
            <text:p>2023-09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Front line visit to London gateway port<text:s/>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7.6" table:style-name="ce9">
            <text:p>57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Bourne</text:p>
          </table:table-cell>
          <table:table-cell office:value-type="date" office:date-value="2023-07-11T00:00:00" table:style-name="ce8">
            <text:p>2023-07-1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enior Civil Servant Leadership Conference</text:p>
          </table:table-cell>
          <table:table-cell office:value-type="string" table:style-name="ce7">
            <text:p>Rail/Metro</text:p>
          </table:table-cell>
          <table:table-cell office:value-type="string" table:style-name="ce7">
            <text:p>Standard</text:p>
          </table:table-cell>
          <table:table-cell office:value-type="float" office:value="164.6" table:style-name="ce9">
            <text:p>164.60</text:p>
          </table:table-cell>
          <table:table-cell office:value-type="string" table:style-name="ce9">
            <text:p>Nil Return</text:p>
          </table:table-cell>
          <table:table-cell office:value-type="float" office:value="517.70000000000005" table:style-name="ce9">
            <text:p>517.7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imon Bourne</text:p>
          </table:table-cell>
          <table:table-cell office:value-type="date" office:date-value="2023-07-19T00:00:00" table:style-name="ce8">
            <text:p>2023-07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outhport, UK</text:p>
          </table:table-cell>
          <table:table-cell office:value-type="string" table:style-name="ce7">
            <text:p>Meeting with Digital Data and Technology (DDaT) teams in Southpor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8" table:style-name="ce9">
            <text:p>18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imon Bourne</text:p>
          </table:table-cell>
          <table:table-cell office:value-type="date" office:date-value="2023-07-25T00:00:00" table:style-name="ce8">
            <text:p>2023-07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Meeting with Digital Data and Technology (DDaT) teams in Sheffield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2" table:style-name="ce9">
            <text:p>32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imon Bourne</text:p>
          </table:table-cell>
          <table:table-cell office:value-type="date" office:date-value="2023-08-14T00:00:00" table:style-name="ce8">
            <text:p>2023-08-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roydon/London, UK</text:p>
          </table:table-cell>
          <table:table-cell office:value-type="string" table:style-name="ce7">
            <text:p>Meeting with Digital Data and Technology (DDaT) teams in Croydon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66.04999999999998" table:style-name="ce9">
            <text:p>166.05</text:p>
          </table:table-cell>
          <table:table-cell office:value-type="string" table:style-name="ce9">
            <text:p>Nil Return</text:p>
          </table:table-cell>
          <table:table-cell office:value-type="float" office:value="537.15000000000009" table:style-name="ce9">
            <text:p>537.1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Bourne</text:p>
          </table:table-cell>
          <table:table-cell office:value-type="date" office:date-value="2023-09-12T00:00:00" table:style-name="ce8">
            <text:p>2023-09-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/Brighton, UK</text:p>
          </table:table-cell>
          <table:table-cell office:value-type="string" table:style-name="ce7">
            <text:p>Police Digital Summit ev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38.3" table:style-name="ce9">
            <text:p>238.30</text:p>
          </table:table-cell>
          <table:table-cell office:value-type="string" table:style-name="ce9">
            <text:p>Nil Return</text:p>
          </table:table-cell>
          <table:table-cell office:value-type="float" office:value="588.50000000000011" table:style-name="ce9">
            <text:p>588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Palmer</text:p>
          </table:table-cell>
          <table:table-cell office:value-type="date" office:date-value="2023-07-18T00:00:00" table:style-name="ce8">
            <text:p>2023-07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Team <text:s/>meetings with colleagues in my directorat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19.5" table:style-name="ce9">
            <text:p>119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imon Parr</text:p>
          </table:table-cell>
          <table:table-cell office:value-type="date" office:date-value="2023-09-18T00:00:00" table:style-name="ce8">
            <text:p>2023-09-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berdeen, UK</text:p>
          </table:table-cell>
          <table:table-cell office:value-type="string" table:style-name="ce7">
            <text:p>Site visit to the Shetland Islands<text:s/></text:p>
          </table:table-cell>
          <table:table-cell office:value-type="string" table:style-name="ce7">
            <text:p>Air/Rail</text:p>
          </table:table-cell>
          <table:table-cell office:value-type="string" table:style-name="ce7">
            <text:p>Economy/Standard</text:p>
          </table:table-cell>
          <table:table-cell office:value-type="float" office:value="364.3" table:style-name="ce9">
            <text:p>364.30</text:p>
          </table:table-cell>
          <table:table-cell office:value-type="string" table:style-name="ce9">
            <text:p>Nil Return</text:p>
          </table:table-cell>
          <table:table-cell office:value-type="float" office:value="1306.92" table:style-name="ce9">
            <text:p>1,306.92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Ridley</text:p>
          </table:table-cell>
          <table:table-cell office:value-type="date" office:date-value="2023-07-04T00:00:00" table:style-name="ce8">
            <text:p>2023-07-0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ournemouth, UK</text:p>
          </table:table-cell>
          <table:table-cell office:value-type="string" table:style-name="ce7">
            <text:p>LGA Confere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68" table:style-name="ce9">
            <text:p>68.00</text:p>
          </table:table-cell>
          <table:table-cell office:value-type="string" table:style-name="ce9">
            <text:p>Nil Return</text:p>
          </table:table-cell>
          <table:table-cell office:value-type="float" office:value="161.44999999999999" table:style-name="ce9">
            <text:p>161.4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Ridley</text:p>
          </table:table-cell>
          <table:table-cell office:value-type="date" office:date-value="2023-07-14T00:00:00" table:style-name="ce8">
            <text:p>2023-07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eathrow, UK</text:p>
          </table:table-cell>
          <table:table-cell office:value-type="string" table:style-name="ce7">
            <text:p>Meeting with Border force teams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2.45" table:style-name="ce9">
            <text:p>22.4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Ridley</text:p>
          </table:table-cell>
          <table:table-cell office:value-type="date" office:date-value="2023-07-27T00:00:00" table:style-name="ce8">
            <text:p>2023-07-2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auxhall, UK</text:p>
          </table:table-cell>
          <table:table-cell office:value-type="string" table:style-name="ce7">
            <text:p>Operational Site Visi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5.1" table:style-name="ce9">
            <text:p>25.1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Ridley</text:p>
          </table:table-cell>
          <table:table-cell office:value-type="date" office:date-value="2023-08-15T00:00:00" table:style-name="ce8">
            <text:p>2023-08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scot, UK</text:p>
          </table:table-cell>
          <table:table-cell office:value-type="string" table:style-name="ce7">
            <text:p>Management team Away Day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5" table:style-name="ce9">
            <text:p>15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Ridley</text:p>
          </table:table-cell>
          <table:table-cell office:value-type="date" office:date-value="2023-08-16T00:00:00" table:style-name="ce8">
            <text:p>2023-08-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w Malden, UK</text:p>
          </table:table-cell>
          <table:table-cell office:value-type="string" table:style-name="ce7">
            <text:p>Team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3.8" table:style-name="ce9">
            <text:p>13.8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imon Ridley</text:p>
          </table:table-cell>
          <table:table-cell office:value-type="date" office:date-value="2023-08-24T00:00:00" table:style-name="ce8">
            <text:p>2023-08-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/Croydon, UK</text:p>
          </table:table-cell>
          <table:table-cell office:value-type="string" table:style-name="ce7">
            <text:p>Visit to new Croydon campus and attendance at Staff Forum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2.600000000000001" table:style-name="ce9">
            <text:p>12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Ridley</text:p>
          </table:table-cell>
          <table:table-cell office:value-type="date" office:date-value="2023-09-14T00:00:00" table:style-name="ce8">
            <text:p>2023-09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Visit Migration and Borders team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98" table:style-name="ce9">
            <text:p>198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anie Price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3-07-03T00:00:00" table:style-name="ce8">
            <text:p>2023-07-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inisterial meetings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4.5" table:style-name="ce9">
            <text:p>24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3-07-04T00:00:00" table:style-name="ce8">
            <text:p>2023-07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inisterial meetings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4.5" table:style-name="ce9">
            <text:p>24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3-07-05T00:00:00" table:style-name="ce8">
            <text:p>2023-07-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inisterial meetings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4.5" table:style-name="ce9">
            <text:p>24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3-07-07T00:00:00" table:style-name="ce8">
            <text:p>2023-07-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Permanent Secretary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4.5" table:style-name="ce9">
            <text:p>24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3-07-10T00:00:00" table:style-name="ce8">
            <text:p>2023-07-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over, UK</text:p>
          </table:table-cell>
          <table:table-cell office:value-type="string" table:style-name="ce7">
            <text:p>Attendance at a joint Border Force and Police aux Frontier even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6.5" table:style-name="ce9">
            <text:p>6.50</text:p>
          </table:table-cell>
          <table:table-cell office:value-type="string" table:style-name="ce9">
            <text:p>Nil Return</text:p>
          </table:table-cell>
          <table:table-cell office:value-type="float" office:value="71.3" table:style-name="ce9">
            <text:p>71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3-07-19T00:00:00" table:style-name="ce8">
            <text:p>2023-07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ckfield, UK</text:p>
          </table:table-cell>
          <table:table-cell office:value-type="string" table:style-name="ce7">
            <text:p>Border Force Senior Directors Conference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4.3" table:style-name="ce9">
            <text:p>24.3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3-07-31T00:00:00" table:style-name="ce8">
            <text:p>2023-07-3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inisterial meetings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4" table:style-name="ce9">
            <text:p>14.0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3-08-01T00:00:00" table:style-name="ce8">
            <text:p>2023-08-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inisterial meetings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4.5" table:style-name="ce9">
            <text:p>24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3-08-07T00:00:00" table:style-name="ce8">
            <text:p>2023-08-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Department for Transport Senior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4.5" table:style-name="ce9">
            <text:p>24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3-08-09T00:00:00" table:style-name="ce8">
            <text:p>2023-08-0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eathrow, UK</text:p>
          </table:table-cell>
          <table:table-cell office:value-type="string" table:style-name="ce7">
            <text:p>Attendance for Staff Announcemen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6.5" table:style-name="ce9">
            <text:p>6.50</text:p>
          </table:table-cell>
          <table:table-cell office:value-type="string" table:style-name="ce9">
            <text:p>Nil Return</text:p>
          </table:table-cell>
          <table:table-cell office:value-type="float" office:value="89.85" table:style-name="ce9">
            <text:p>89.8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3-08-17T00:00:00" table:style-name="ce8">
            <text:p>2023-08-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eathrow, UK</text:p>
          </table:table-cell>
          <table:table-cell office:value-type="string" table:style-name="ce7">
            <text:p>Attendance for Staff Announcemen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6.5" table:style-name="ce9">
            <text:p>6.50</text:p>
          </table:table-cell>
          <table:table-cell office:value-type="string" table:style-name="ce9">
            <text:p>Nil Return</text:p>
          </table:table-cell>
          <table:table-cell office:value-type="float" office:value="89.85" table:style-name="ce9">
            <text:p>89.8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3-08-18T00:00:00" table:style-name="ce8">
            <text:p>2023-08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olkestone, UK</text:p>
          </table:table-cell>
          <table:table-cell office:value-type="string" table:style-name="ce7">
            <text:p>Security review of Martello House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4.3499999999999996" table:style-name="ce9">
            <text:p>4.35</text:p>
          </table:table-cell>
          <table:table-cell office:value-type="string" table:style-name="ce9">
            <text:p>Nil Return</text:p>
          </table:table-cell>
          <table:table-cell office:value-type="float" office:value="60.38" table:style-name="ce9">
            <text:p>60.3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3-08-24T00:00:00" table:style-name="ce8">
            <text:p>2023-08-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ston, UK</text:p>
          </table:table-cell>
          <table:table-cell office:value-type="string" table:style-name="ce7">
            <text:p>Visit to Manston with Kent Police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4.3499999999999996" table:style-name="ce9">
            <text:p>4.35</text:p>
          </table:table-cell>
          <table:table-cell office:value-type="string" table:style-name="ce9">
            <text:p>Nil Return</text:p>
          </table:table-cell>
          <table:table-cell office:value-type="float" office:value="85.35" table:style-name="ce9">
            <text:p>85.3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3-08-30T00:00:00" table:style-name="ce8">
            <text:p>2023-08-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ance for Border Force Board meeting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4.5" table:style-name="ce9">
            <text:p>24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3-09-04T00:00:00" table:style-name="ce8">
            <text:p>2023-09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lle, France</text:p>
          </table:table-cell>
          <table:table-cell office:value-type="string" table:style-name="ce7">
            <text:p>Meeting with Lille prefecture, port operators and other key stakeholder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63" table:style-name="ce9">
            <text:p>63.00</text:p>
          </table:table-cell>
          <table:table-cell office:value-type="string" table:style-name="ce9">
            <text:p>Nil Return</text:p>
          </table:table-cell>
          <table:table-cell office:value-type="float" office:value="87.5" table:style-name="ce9">
            <text:p>87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3-09-06T00:00:00" table:style-name="ce8">
            <text:p>2023-09-0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ance for Border Force Operations Senior Team meeting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37" table:style-name="ce9">
            <text:p>137.00</text:p>
          </table:table-cell>
          <table:table-cell office:value-type="string" table:style-name="ce9">
            <text:p>Nil Return</text:p>
          </table:table-cell>
          <table:table-cell office:value-type="float" office:value="161.5" table:style-name="ce9">
            <text:p>161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3-09-11T00:00:00" table:style-name="ce8">
            <text:p>2023-09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eathrow, UK</text:p>
          </table:table-cell>
          <table:table-cell office:value-type="string" table:style-name="ce7">
            <text:p>Attendance for Staff engagement opportunity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6.5" table:style-name="ce9">
            <text:p>6.50</text:p>
          </table:table-cell>
          <table:table-cell office:value-type="string" table:style-name="ce9">
            <text:p>Nil Return</text:p>
          </table:table-cell>
          <table:table-cell office:value-type="float" office:value="67.75" table:style-name="ce9">
            <text:p>67.7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3-09-12T00:00:00" table:style-name="ce8">
            <text:p>2023-09-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ance for Border Force Executive Committee Conference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4.5" table:style-name="ce9">
            <text:p>24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3-09-13T00:00:00" table:style-name="ce8">
            <text:p>2023-09-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ance for Border Force Senior Civil Servant (SCS) confere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4.5" table:style-name="ce9">
            <text:p>24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3-09-27T00:00:00" table:style-name="ce8">
            <text:p>2023-09-2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ance at Border Force Board meeting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4.5" table:style-name="ce9">
            <text:p>24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3-09-28T00:00:00" table:style-name="ce8">
            <text:p>2023-09-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ance at Operational workshop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4.5" table:style-name="ce9">
            <text:p>24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Kershaw</text:p>
          </table:table-cell>
          <table:table-cell office:value-type="date" office:date-value="2023-07-24T00:00:00" table:style-name="ce8">
            <text:p>2023-07-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Leading induction session with new Immigration Enforcement colleagues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70.34999999999997" table:style-name="ce9">
            <text:p>370.3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Kershaw</text:p>
          </table:table-cell>
          <table:table-cell office:value-type="date" office:date-value="2023-09-25T00:00:00" table:style-name="ce8">
            <text:p>2023-09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eds, UK</text:p>
          </table:table-cell>
          <table:table-cell office:value-type="string" table:style-name="ce7">
            <text:p>Leading induction session with new Immigration Enforcement colleagues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98.5" table:style-name="ce9">
            <text:p>298.50</text:p>
          </table:table-cell>
          <table:table-cell office:value-type="string" table:style-name="ce10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ve Blake</text:p>
          </table:table-cell>
          <table:table-cell office:value-type="date" office:date-value="2023-07-18T00:00:00" table:style-name="ce8">
            <text:p>2023-07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rwich, UK</text:p>
          </table:table-cell>
          <table:table-cell office:value-type="string" table:style-name="ce7">
            <text:p>Site Visi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8.2" table:style-name="ce9">
            <text:p>68.20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uart Skeates</text:p>
          </table:table-cell>
          <table:table-cell office:value-type="date" office:date-value="2023-07-09T00:00:00" table:style-name="ce8">
            <text:p>2023-07-0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Kigali, Rwanda</text:p>
          </table:table-cell>
          <table:table-cell office:value-type="string" table:style-name="ce7">
            <text:p>Joint Committee</text:p>
          </table:table-cell>
          <table:table-cell office:value-type="string" table:style-name="ce7">
            <text:p>Air/Rail</text:p>
          </table:table-cell>
          <table:table-cell office:value-type="string" table:style-name="ce7">
            <text:p>Business/Standard</text:p>
          </table:table-cell>
          <table:table-cell office:value-type="float" office:value="593.94000000000005" table:style-name="ce9">
            <text:p>593.94</text:p>
          </table:table-cell>
          <table:table-cell office:value-type="string" table:style-name="ce9">
            <text:p>Nil Return</text:p>
          </table:table-cell>
          <table:table-cell office:value-type="float" office:value="5002.7000000000007" table:style-name="ce9">
            <text:p>5,002.7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uart Skeates</text:p>
          </table:table-cell>
          <table:table-cell office:value-type="date" office:date-value="2023-08-02T00:00:00" table:style-name="ce8">
            <text:p>2023-08-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amsgate/London/Swindon, UK</text:p>
          </table:table-cell>
          <table:table-cell office:value-type="string" table:style-name="ce7">
            <text:p>Walkthrough of Manston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30.14999999999998" table:style-name="ce9">
            <text:p>230.1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uart Skeates</text:p>
          </table:table-cell>
          <table:table-cell office:value-type="date" office:date-value="2023-08-06T00:00:00" table:style-name="ce8">
            <text:p>2023-08-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External Bodies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150" table:style-name="ce9">
            <text:p>150.00</text:p>
          </table:table-cell>
          <table:table-cell office:value-type="string" table:style-name="ce9">
            <text:p>Nil Return</text:p>
          </table:table-cell>
          <table:table-cell office:value-type="float" office:value="150" table:style-name="ce9">
            <text:p>150.00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uart Skeates</text:p>
          </table:table-cell>
          <table:table-cell office:value-type="date" office:date-value="2023-08-07T00:00:00" table:style-name="ce8">
            <text:p>2023-08-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ris, France</text:p>
          </table:table-cell>
          <table:table-cell office:value-type="string" table:style-name="ce7">
            <text:p>French Embassy Visit<text:s/>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Economy<text:s text:c="23"/>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32.28" table:style-name="ce9">
            <text:p>332.2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uart Skeates</text:p>
          </table:table-cell>
          <table:table-cell office:value-type="date" office:date-value="2023-08-18T00:00:00" table:style-name="ce8">
            <text:p>2023-08-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edford, UK</text:p>
          </table:table-cell>
          <table:table-cell office:value-type="string" table:style-name="ce7">
            <text:p>Site Visi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65.1" table:style-name="ce9">
            <text:p>165.1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uart Skeates</text:p>
          </table:table-cell>
          <table:table-cell office:value-type="date" office:date-value="2023-08-23T00:00:00" table:style-name="ce8">
            <text:p>2023-08-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astings, UK</text:p>
          </table:table-cell>
          <table:table-cell office:value-type="string" table:style-name="ce7">
            <text:p>Walkthrough of Bexhill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4.5" table:style-name="ce9">
            <text:p>44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uart Skeates</text:p>
          </table:table-cell>
          <table:table-cell office:value-type="date" office:date-value="2023-08-31T00:00:00" table:style-name="ce8">
            <text:p>2023-08-3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icester, UK</text:p>
          </table:table-cell>
          <table:table-cell office:value-type="string" table:style-name="ce7">
            <text:p>Site visit to Her Majesty's Prison (HMP) Fosse Way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1.31" table:style-name="ce9">
            <text:p>61.31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uart Skeates</text:p>
          </table:table-cell>
          <table:table-cell office:value-type="date" office:date-value="2023-09-07T00:00:00" table:style-name="ce8">
            <text:p>2023-09-0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irana, Albania</text:p>
          </table:table-cell>
          <table:table-cell office:value-type="string" table:style-name="ce7">
            <text:p>Joint Committee</text:p>
          </table:table-cell>
          <table:table-cell office:value-type="string" table:style-name="ce7">
            <text:p>Air/Rail</text:p>
          </table:table-cell>
          <table:table-cell office:value-type="string" table:style-name="ce7">
            <text:p>Economy/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753.09" table:style-name="ce9">
            <text:p>753.09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homas Greig</text:p>
          </table:table-cell>
          <table:table-cell office:value-type="date" office:date-value="2023-07-11T00:00:00" table:style-name="ce8">
            <text:p>2023-07-1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Leadership Conference<text:s/>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float" office:value="172.5" table:style-name="ce9">
            <text:p>172.50</text:p>
          </table:table-cell>
          <table:table-cell office:value-type="string" table:style-name="ce9">
            <text:p>Nil Return</text:p>
          </table:table-cell>
          <table:table-cell office:value-type="float" office:value="354.42" table:style-name="ce9">
            <text:p>354.42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homas Greig</text:p>
          </table:table-cell>
          <table:table-cell office:value-type="date" office:date-value="2023-08-13T00:00:00" table:style-name="ce8">
            <text:p>2023-08-1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Visit General Register Office (GRO) Southport &amp; Citizenship Team in Liverpool</text:p>
          </table:table-cell>
          <table:table-cell office:value-type="string" table:style-name="ce7">
            <text:p>Rail/Metro</text:p>
          </table:table-cell>
          <table:table-cell office:value-type="string" table:style-name="ce7">
            <text:p>Standard</text:p>
          </table:table-cell>
          <table:table-cell office:value-type="float" office:value="348" table:style-name="ce9">
            <text:p>348.00</text:p>
          </table:table-cell>
          <table:table-cell office:value-type="string" table:style-name="ce9">
            <text:p>Nil Return</text:p>
          </table:table-cell>
          <table:table-cell office:value-type="float" office:value="414.38" table:style-name="ce9">
            <text:p>414.3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homas Greig</text:p>
          </table:table-cell>
          <table:table-cell office:value-type="date" office:date-value="2023-08-29T00:00:00" table:style-name="ce8">
            <text:p>2023-08-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eterborough, UK</text:p>
          </table:table-cell>
          <table:table-cell office:value-type="string" table:style-name="ce7">
            <text:p>United States Delegation Visit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86.8" table:style-name="ce9">
            <text:p>86.8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homas Greig</text:p>
          </table:table-cell>
          <table:table-cell office:value-type="date" office:date-value="2023-09-28T00:00:00" table:style-name="ce8">
            <text:p>2023-09-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ODP Senior Community of Practise (SCOP) Summit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31.5" table:style-name="ce9">
            <text:p>231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ony Eastaugh</text:p>
          </table:table-cell>
          <table:table-cell office:value-type="date" office:date-value="2023-07-05T00:00:00" table:style-name="ce8">
            <text:p>2023-07-0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Meeting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123.25" table:style-name="ce9">
            <text:p>123.25</text:p>
          </table:table-cell>
          <table:table-cell office:value-type="string" table:style-name="ce9">
            <text:p>Nil Return</text:p>
          </table:table-cell>
          <table:table-cell office:value-type="float" office:value="123.25" table:style-name="ce9">
            <text:p>123.25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ony Eastaugh</text:p>
          </table:table-cell>
          <table:table-cell office:value-type="date" office:date-value="2023-08-02T00:00:00" table:style-name="ce8">
            <text:p>2023-08-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ayes, UK</text:p>
          </table:table-cell>
          <table:table-cell office:value-type="string" table:style-name="ce7">
            <text:p>Visit to Detainee Escorting and Population Management Unit (DEPMU) Team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5.62" table:style-name="ce9">
            <text:p>55.62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ony Eastaugh</text:p>
          </table:table-cell>
          <table:table-cell office:value-type="date" office:date-value="2023-08-03T00:00:00" table:style-name="ce8">
            <text:p>2023-08-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rwich, UK</text:p>
          </table:table-cell>
          <table:table-cell office:value-type="string" table:style-name="ce7">
            <text:p>Visit to Refugee Detention Centre (RDC)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78.48" table:style-name="ce9">
            <text:p>78.4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ony Eastaugh</text:p>
          </table:table-cell>
          <table:table-cell office:value-type="date" office:date-value="2023-09-20T00:00:00" table:style-name="ce8">
            <text:p>2023-09-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rawley, UK</text:p>
          </table:table-cell>
          <table:table-cell office:value-type="string" table:style-name="ce7">
            <text:p>Visit to Refugee Detention Centre (RDC)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3.02" table:style-name="ce9">
            <text:p>63.02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number-rows-repeated="1048269" table:style-name="ro1">
          <table:table-cell table:number-columns-repeated="16384"/>
        </table:table-row>
      </table:table>
      <table:database-ranges>
        <table:database-range table:target-range-address="SCS2+_Q2_Expenses.A2:SCS2+_Q2_Expenses.K307" table:contains-header="false">
          <table:sort>
            <table:sort-by table:field-number="0"/>
            <table:sort-by table:field-number="1"/>
          </table:sort>
        </table:database-range>
        <table:database-range table:target-range-address="SCS2+_Q2_Expenses.A1:SCS2+_Q2_Expenses.K3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P0">
      <number:year number:style="long"/>
      <number:text>-</number:text>
      <number:month number:style="long"/>
      <number:text>-</number:text>
      <number:day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vanpillai Anil</meta:initial-creator>
    <dc:creator>Anil Sivanpillai</dc:creator>
    <meta:creation-date>2022-10-17T17:23:25Z</meta:creation-date>
    <dc:date>2023-12-13T08:57:07Z</dc:date>
  </office:meta>
</office:document-meta>
</file>