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ptember_2023_-_AGO_GLD_HMCPSI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Supplier Postcode</text:p>
          </table:table-cell>
          <table:table-cell office:value-type="string" table:style-name="ce1">
            <text:p>Expenditure Type</text:p>
          </table:table-cell>
          <table:table-cell office:value-type="string" table:style-name="ce1">
            <text:p>Supplier Typ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05T00:00:00" table:style-name="ce2">
            <text:p>05-Sep-23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Stiles Harold Williams Partnership Llp</text:p>
          </table:table-cell>
          <table:table-cell office:value-type="float" office:value="255134" table:style-name="ce1">
            <text:p>255134</text:p>
          </table:table-cell>
          <table:table-cell office:value-type="float" office:value="59128.25" table:style-name="ce3">
            <text:p>59,128.25</text:p>
          </table:table-cell>
          <table:table-cell office:value-type="string" table:style-name="ce1">
            <text:p>Payment for rent, rates and/or service charges</text:p>
          </table:table-cell>
          <table:table-cell office:value-type="string" table:style-name="ce1">
            <text:p>BN1 1GE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07T00:00:00" table:style-name="ce2">
            <text:p>07-Sep-23</text:p>
          </table:table-cell>
          <table:table-cell office:value-type="string" table:style-name="ce1">
            <text:p>Expert Report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Hka Global Ltd</text:p>
          </table:table-cell>
          <table:table-cell office:value-type="float" office:value="1057167" table:style-name="ce1">
            <text:p>1057167</text:p>
          </table:table-cell>
          <table:table-cell office:value-type="float" office:value="28067" table:style-name="ce3">
            <text:p>28,067.00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WA4 4BU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12T00:00:00" table:style-name="ce2">
            <text:p>12-Sep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5080" table:style-name="ce1">
            <text:p>255080</text:p>
          </table:table-cell>
          <table:table-cell office:value-type="float" office:value="97073.600000000006" table:style-name="ce3">
            <text:p>97,073.60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12T00:00:00" table:style-name="ce2">
            <text:p>12-Sep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5083" table:style-name="ce1">
            <text:p>255083</text:p>
          </table:table-cell>
          <table:table-cell office:value-type="float" office:value="32542.32" table:style-name="ce3">
            <text:p>32,542.32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12T00:00:00" table:style-name="ce2">
            <text:p>12-Sep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5095" table:style-name="ce1">
            <text:p>255095</text:p>
          </table:table-cell>
          <table:table-cell office:value-type="float" office:value="45814.74" table:style-name="ce3">
            <text:p>45,814.74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12T00:00:00" table:style-name="ce2">
            <text:p>12-Sep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5105" table:style-name="ce1">
            <text:p>255105</text:p>
          </table:table-cell>
          <table:table-cell office:value-type="float" office:value="49188.4" table:style-name="ce3">
            <text:p>49,188.40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12T00:00:00" table:style-name="ce2">
            <text:p>12-Sep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5187" table:style-name="ce1">
            <text:p>255187</text:p>
          </table:table-cell>
          <table:table-cell office:value-type="float" office:value="-30219.69" table:style-name="ce3">
            <text:p>-30,219.69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12T00:00:00" table:style-name="ce2">
            <text:p>12-Sep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5188" table:style-name="ce1">
            <text:p>255188</text:p>
          </table:table-cell>
          <table:table-cell office:value-type="float" office:value="-273566.38" table:style-name="ce3">
            <text:p>-273,566.38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12T00:00:00" table:style-name="ce2">
            <text:p>12-Sep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5201" table:style-name="ce1">
            <text:p>255201</text:p>
          </table:table-cell>
          <table:table-cell office:value-type="float" office:value="-49062.74" table:style-name="ce3">
            <text:p>-49,062.74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12T00:00:00" table:style-name="ce2">
            <text:p>12-Sep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5215" table:style-name="ce1">
            <text:p>255215</text:p>
          </table:table-cell>
          <table:table-cell office:value-type="float" office:value="-21579.22" table:style-name="ce3">
            <text:p>-21,579.22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12T00:00:00" table:style-name="ce2">
            <text:p>12-Sep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5234" table:style-name="ce1">
            <text:p>255234</text:p>
          </table:table-cell>
          <table:table-cell office:value-type="float" office:value="-95235.15" table:style-name="ce3">
            <text:p>-95,235.15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12T00:00:00" table:style-name="ce2">
            <text:p>12-Sep-23</text:p>
          </table:table-cell>
          <table:table-cell office:value-type="string" table:style-name="ce1">
            <text:p>Advisory Counsel Fees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Mills &amp; Reeve</text:p>
          </table:table-cell>
          <table:table-cell office:value-type="float" office:value="255292" table:style-name="ce1">
            <text:p>255292</text:p>
          </table:table-cell>
          <table:table-cell office:value-type="float" office:value="34151" table:style-name="ce3">
            <text:p>34,151.00</text:p>
          </table:table-cell>
          <table:table-cell office:value-type="string" table:style-name="ce1">
            <text:p>Payment for professional services</text:p>
          </table:table-cell>
          <table:table-cell office:value-type="string" table:style-name="ce1">
            <text:p>EC4R 9AT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12T00:00:00" table:style-name="ce2">
            <text:p>12-Sep-23</text:p>
          </table:table-cell>
          <table:table-cell office:value-type="string" table:style-name="ce1">
            <text:p>Postal Serv: Id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Dx Network Services Ltd</text:p>
          </table:table-cell>
          <table:table-cell office:value-type="float" office:value="255311" table:style-name="ce1">
            <text:p>255311</text:p>
          </table:table-cell>
          <table:table-cell office:value-type="float" office:value="32545.51" table:style-name="ce3">
            <text:p>32,545.51</text:p>
          </table:table-cell>
          <table:table-cell office:value-type="string" table:style-name="ce1">
            <text:p>Payment for courier services<text:s/></text:p>
          </table:table-cell>
          <table:table-cell office:value-type="string" table:style-name="ce1">
            <text:p>SL3 9G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12T00:00:00" table:style-name="ce2">
            <text:p>12-Sep-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Anexsys Ltd</text:p>
          </table:table-cell>
          <table:table-cell office:value-type="float" office:value="1057418" table:style-name="ce1">
            <text:p>1057418</text:p>
          </table:table-cell>
          <table:table-cell office:value-type="float" office:value="96536.4" table:style-name="ce3">
            <text:p>96,536.40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1R 3BP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12T00:00:00" table:style-name="ce2">
            <text:p>12-Sep-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Anexsys Ltd</text:p>
          </table:table-cell>
          <table:table-cell office:value-type="float" office:value="1057429" table:style-name="ce1">
            <text:p>1057429</text:p>
          </table:table-cell>
          <table:table-cell office:value-type="float" office:value="59696.800000000003" table:style-name="ce3">
            <text:p>59,696.80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1R 3BP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12T00:00:00" table:style-name="ce2">
            <text:p>12-Sep-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57621" table:style-name="ce1">
            <text:p>1057621</text:p>
          </table:table-cell>
          <table:table-cell office:value-type="float" office:value="31521" table:style-name="ce3">
            <text:p>31,521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12T00:00:00" table:style-name="ce2">
            <text:p>12-Sep-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57684" table:style-name="ce1">
            <text:p>1057684</text:p>
          </table:table-cell>
          <table:table-cell office:value-type="float" office:value="21000" table:style-name="ce3">
            <text:p>21,000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14T00:00:00" table:style-name="ce2">
            <text:p>14-Sep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5358" table:style-name="ce1">
            <text:p>255358</text:p>
          </table:table-cell>
          <table:table-cell office:value-type="float" office:value="32033.83" table:style-name="ce3">
            <text:p>32,033.83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14T00:00:00" table:style-name="ce2">
            <text:p>14-Sep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5362" table:style-name="ce1">
            <text:p>255362</text:p>
          </table:table-cell>
          <table:table-cell office:value-type="float" office:value="49079.519999999997" table:style-name="ce3">
            <text:p>49,079.52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14T00:00:00" table:style-name="ce2">
            <text:p>14-Sep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5365" table:style-name="ce1">
            <text:p>255365</text:p>
          </table:table-cell>
          <table:table-cell office:value-type="float" office:value="23551.919999999998" table:style-name="ce3">
            <text:p>23,551.92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14T00:00:00" table:style-name="ce2">
            <text:p>14-Sep-23</text:p>
          </table:table-cell>
          <table:table-cell office:value-type="string" table:style-name="ce1">
            <text:p>Advisory External Legal Spend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Mills &amp; Reeve</text:p>
          </table:table-cell>
          <table:table-cell office:value-type="float" office:value="255400" table:style-name="ce1">
            <text:p>255400</text:p>
          </table:table-cell>
          <table:table-cell office:value-type="float" office:value="26750" table:style-name="ce3">
            <text:p>26,750.00</text:p>
          </table:table-cell>
          <table:table-cell office:value-type="string" table:style-name="ce1">
            <text:p>Payment for professional services</text:p>
          </table:table-cell>
          <table:table-cell office:value-type="string" table:style-name="ce1">
            <text:p>EC4R 9AT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14T00:00:00" table:style-name="ce2">
            <text:p>14-Sep-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58029" table:style-name="ce1">
            <text:p>1058029</text:p>
          </table:table-cell>
          <table:table-cell office:value-type="float" office:value="41385" table:style-name="ce3">
            <text:p>41,385.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19T00:00:00" table:style-name="ce2">
            <text:p>19-Sep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5474" table:style-name="ce1">
            <text:p>255474</text:p>
          </table:table-cell>
          <table:table-cell office:value-type="float" office:value="39643.129999999997" table:style-name="ce3">
            <text:p>39,643.13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19T00:00:00" table:style-name="ce2">
            <text:p>19-Sep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5476" table:style-name="ce1">
            <text:p>255476</text:p>
          </table:table-cell>
          <table:table-cell office:value-type="float" office:value="57311.8" table:style-name="ce3">
            <text:p>57,311.80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19T00:00:00" table:style-name="ce2">
            <text:p>19-Sep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5483" table:style-name="ce1">
            <text:p>255483</text:p>
          </table:table-cell>
          <table:table-cell office:value-type="float" office:value="35790.75" table:style-name="ce3">
            <text:p>35,790.75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19T00:00:00" table:style-name="ce2">
            <text:p>19-Sep-23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Netright UK Holdings Ltd (Imanage Llc)</text:p>
          </table:table-cell>
          <table:table-cell office:value-type="float" office:value="255526" table:style-name="ce1">
            <text:p>255526</text:p>
          </table:table-cell>
          <table:table-cell office:value-type="float" office:value="68375.69" table:style-name="ce3">
            <text:p>68,375.69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EC2R 5BJ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19T00:00:00" table:style-name="ce2">
            <text:p>19-Sep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5537" table:style-name="ce1">
            <text:p>255537</text:p>
          </table:table-cell>
          <table:table-cell office:value-type="float" office:value="84130.23" table:style-name="ce3">
            <text:p>84,130.23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19T00:00:00" table:style-name="ce2">
            <text:p>19-Sep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5539" table:style-name="ce1">
            <text:p>255539</text:p>
          </table:table-cell>
          <table:table-cell office:value-type="float" office:value="88988.34" table:style-name="ce3">
            <text:p>88,988.34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19T00:00:00" table:style-name="ce2">
            <text:p>19-Sep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5542" table:style-name="ce1">
            <text:p>255542</text:p>
          </table:table-cell>
          <table:table-cell office:value-type="float" office:value="51795.42" table:style-name="ce3">
            <text:p>51,795.42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19T00:00:00" table:style-name="ce2">
            <text:p>19-Sep-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Anexsys Ltd</text:p>
          </table:table-cell>
          <table:table-cell office:value-type="float" office:value="1058413" table:style-name="ce1">
            <text:p>1058413</text:p>
          </table:table-cell>
          <table:table-cell office:value-type="float" office:value="100568.09" table:style-name="ce3">
            <text:p>100,568.09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1R 3BP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19T00:00:00" table:style-name="ce2">
            <text:p>19-Sep-23</text:p>
          </table:table-cell>
          <table:table-cell office:value-type="string" table:style-name="ce1">
            <text:p>Solicitor Agent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Tlt Solicitors</text:p>
          </table:table-cell>
          <table:table-cell office:value-type="float" office:value="1058460" table:style-name="ce1">
            <text:p>1058460</text:p>
          </table:table-cell>
          <table:table-cell office:value-type="float" office:value="44737.14" table:style-name="ce3">
            <text:p>44,737.14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BS1 6TP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21T00:00:00" table:style-name="ce2">
            <text:p>21-Sep-23</text:p>
          </table:table-cell>
          <table:table-cell office:value-type="string" table:style-name="ce1">
            <text:p>Travel&amp;Accommodation Contrac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orporate Travel Management (North) Limited</text:p>
          </table:table-cell>
          <table:table-cell office:value-type="float" office:value="255627" table:style-name="ce1">
            <text:p>255627</text:p>
          </table:table-cell>
          <table:table-cell office:value-type="float" office:value="48304.65" table:style-name="ce3">
            <text:p>48,304.65</text:p>
          </table:table-cell>
          <table:table-cell office:value-type="string" table:style-name="ce1">
            <text:p>Payment for travel and accommodation services</text:p>
          </table:table-cell>
          <table:table-cell office:value-type="string" table:style-name="ce1">
            <text:p>BD1 5H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21T00:00:00" table:style-name="ce2">
            <text:p>21-Sep-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Legastat Ltd.</text:p>
          </table:table-cell>
          <table:table-cell office:value-type="float" office:value="1058936" table:style-name="ce1">
            <text:p>1058936</text:p>
          </table:table-cell>
          <table:table-cell office:value-type="float" office:value="84633.38" table:style-name="ce3">
            <text:p>84,633.38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WC2A 2JB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21T00:00:00" table:style-name="ce2">
            <text:p>21-Sep-23</text:p>
          </table:table-cell>
          <table:table-cell office:value-type="string" table:style-name="ce1">
            <text:p>Solicitor Agent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Dac Beachcroft Llp</text:p>
          </table:table-cell>
          <table:table-cell office:value-type="float" office:value="1058937" table:style-name="ce1">
            <text:p>1058937</text:p>
          </table:table-cell>
          <table:table-cell office:value-type="float" office:value="35847.4" table:style-name="ce3">
            <text:p>35,847.40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EC3R 7AA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26T00:00:00" table:style-name="ce2">
            <text:p>26-Sep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5595" table:style-name="ce1">
            <text:p>255595</text:p>
          </table:table-cell>
          <table:table-cell office:value-type="float" office:value="-40902.839999999997" table:style-name="ce3">
            <text:p>-40,902.84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26T00:00:00" table:style-name="ce2">
            <text:p>26-Sep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5678" table:style-name="ce1">
            <text:p>255678</text:p>
          </table:table-cell>
          <table:table-cell office:value-type="float" office:value="113122.26" table:style-name="ce3">
            <text:p>113,122.26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26T00:00:00" table:style-name="ce2">
            <text:p>26-Sep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5680" table:style-name="ce1">
            <text:p>255680</text:p>
          </table:table-cell>
          <table:table-cell office:value-type="float" office:value="113487.23" table:style-name="ce3">
            <text:p>113,487.23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26T00:00:00" table:style-name="ce2">
            <text:p>26-Sep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5690" table:style-name="ce1">
            <text:p>255690</text:p>
          </table:table-cell>
          <table:table-cell office:value-type="float" office:value="-102272.82" table:style-name="ce3">
            <text:p>-102,272.82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26T00:00:00" table:style-name="ce2">
            <text:p>26-Sep-23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Tikit Limited T/A Advanced</text:p>
          </table:table-cell>
          <table:table-cell office:value-type="float" office:value="255706" table:style-name="ce1">
            <text:p>255706</text:p>
          </table:table-cell>
          <table:table-cell office:value-type="float" office:value="30513.95" table:style-name="ce3">
            <text:p>30,513.95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B1 1RF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29T00:00:00" table:style-name="ce2">
            <text:p>29-Sep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5804" table:style-name="ce1">
            <text:p>255804</text:p>
          </table:table-cell>
          <table:table-cell office:value-type="float" office:value="31846.51" table:style-name="ce3">
            <text:p>31,846.51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29T00:00:00" table:style-name="ce2">
            <text:p>29-Sep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5819" table:style-name="ce1">
            <text:p>255819</text:p>
          </table:table-cell>
          <table:table-cell office:value-type="float" office:value="35745.040000000001" table:style-name="ce3">
            <text:p>35,745.04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29T00:00:00" table:style-name="ce2">
            <text:p>29-Sep-23</text:p>
          </table:table-cell>
          <table:table-cell office:value-type="string" table:style-name="ce1">
            <text:p>Training: Further Education</text:p>
          </table:table-cell>
          <table:table-cell office:value-type="string" table:style-name="ce1">
            <text:p>Legal Trainees</text:p>
          </table:table-cell>
          <table:table-cell office:value-type="string" table:style-name="ce1">
            <text:p>The University Of Law</text:p>
          </table:table-cell>
          <table:table-cell office:value-type="float" office:value="255844" table:style-name="ce1">
            <text:p>255844</text:p>
          </table:table-cell>
          <table:table-cell office:value-type="float" office:value="60350" table:style-name="ce3">
            <text:p>60,350.00</text:p>
          </table:table-cell>
          <table:table-cell office:value-type="string" table:style-name="ce1">
            <text:p>Payment for Training</text:p>
          </table:table-cell>
          <table:table-cell office:value-type="string" table:style-name="ce1">
            <text:p>GU3 1HA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29T00:00:00" table:style-name="ce2">
            <text:p>29-Sep-23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Stiles Harold Williams Partnership Llp</text:p>
          </table:table-cell>
          <table:table-cell office:value-type="float" office:value="255874" table:style-name="ce1">
            <text:p>255874</text:p>
          </table:table-cell>
          <table:table-cell office:value-type="float" office:value="25072.43" table:style-name="ce3">
            <text:p>25,072.43</text:p>
          </table:table-cell>
          <table:table-cell office:value-type="string" table:style-name="ce1">
            <text:p>Payment for rent, rates and/or service charges</text:p>
          </table:table-cell>
          <table:table-cell office:value-type="string" table:style-name="ce1">
            <text:p>BN1 1GE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29T00:00:00" table:style-name="ce2">
            <text:p>29-Sep-23</text:p>
          </table:table-cell>
          <table:table-cell office:value-type="string" table:style-name="ce1">
            <text:p>Ext Serv: HR Casework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Ministry of Justice</text:p>
          </table:table-cell>
          <table:table-cell office:value-type="float" office:value="255883" table:style-name="ce1">
            <text:p>255883</text:p>
          </table:table-cell>
          <table:table-cell office:value-type="float" office:value="47576" table:style-name="ce3">
            <text:p>47,576.00</text:p>
          </table:table-cell>
          <table:table-cell office:value-type="string" table:style-name="ce1">
            <text:p>Payment for shared services</text:p>
          </table:table-cell>
          <table:table-cell office:value-type="string" table:style-name="ce1">
            <text:p>SW1H 9AJ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29T00:00:00" table:style-name="ce2">
            <text:p>29-Sep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5894" table:style-name="ce1">
            <text:p>255894</text:p>
          </table:table-cell>
          <table:table-cell office:value-type="float" office:value="43800.1" table:style-name="ce3">
            <text:p>43,800.10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29T00:00:00" table:style-name="ce2">
            <text:p>29-Sep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5897" table:style-name="ce1">
            <text:p>255897</text:p>
          </table:table-cell>
          <table:table-cell office:value-type="float" office:value="81315.03" table:style-name="ce3">
            <text:p>81,315.03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29T00:00:00" table:style-name="ce2">
            <text:p>29-Sep-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5907" table:style-name="ce1">
            <text:p>255907</text:p>
          </table:table-cell>
          <table:table-cell office:value-type="float" office:value="51307.77" table:style-name="ce3">
            <text:p>51,307.77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29T00:00:00" table:style-name="ce2">
            <text:p>29-Sep-23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5908" table:style-name="ce1">
            <text:p>255908</text:p>
          </table:table-cell>
          <table:table-cell office:value-type="float" office:value="21432.61" table:style-name="ce3">
            <text:p>21,432.61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9-29T00:00:00" table:style-name="ce2">
            <text:p>29-Sep-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Anexsys Ltd</text:p>
          </table:table-cell>
          <table:table-cell office:value-type="float" office:value="1059415" table:style-name="ce1">
            <text:p>1059415</text:p>
          </table:table-cell>
          <table:table-cell office:value-type="float" office:value="24000" table:style-name="ce3">
            <text:p>24,000.00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1R 3BP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il return for Attorney General's Offi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il return for HM Crown Prosecutions Service Inspectorate</text:p>
          </table:table-cell>
          <table:table-cell table:number-columns-repeated="16383" table:style-name="ce1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Glenn Rice</dc:creator>
    <meta:creation-date>2023-12-13T11:29:00Z</meta:creation-date>
    <dc:date>2023-12-13T11:29:00Z</dc:date>
  </office:meta>
</office:document-meta>
</file>