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_DBT" style:master-page-name="MPF0" style:family="paragraph">
      <style:paragraph-properties style:page-number="1"/>
    </style:style>
    <style:style style:name="T4" style:parent-style-name="DefaultParagraphFont" style:family="text">
      <style:text-properties fo:font-weight="normal" style:font-weight-asian="normal" style:font-weight-complex="bold"/>
    </style:style>
    <style:style style:name="T5" style:parent-style-name="DefaultParagraphFont" style:family="text">
      <style:text-properties fo:font-weight="normal" style:font-weight-asian="normal" style:font-weight-complex="bold"/>
    </style:style>
    <style:style style:name="P6" style:parent-style-name="Default" style:family="paragraph">
      <style:text-properties style:font-weight-complex="bold" style:font-size-complex="11pt"/>
    </style:style>
    <style:style style:name="T7" style:parent-style-name="DefaultParagraphFont" style:family="text">
      <style:text-properties style:font-weight-complex="bold" style:font-size-complex="11pt"/>
    </style:style>
    <style:style style:name="P8" style:parent-style-name="Default" style:family="paragraph">
      <style:paragraph-properties fo:text-align="justify" fo:margin-bottom="0.05in"/>
      <style:text-properties fo:font-size="11pt" style:font-size-asian="11pt" style:font-size-complex="11pt"/>
    </style:style>
    <style:style style:name="P9" style:parent-style-name="Default" style:family="paragraph">
      <style:paragraph-properties fo:text-align="justify" fo:margin-bottom="0.05in"/>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tyle="italic" style:font-style-asian="italic" style:font-style-complex="italic"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Default" style:family="paragraph">
      <style:paragraph-properties fo:text-align="justify" fo:margin-bottom="0.05in"/>
      <style:text-properties fo:font-size="11pt" style:font-size-asian="11pt" style:font-size-complex="11pt"/>
    </style:style>
    <style:style style:name="P32" style:parent-style-name="Default" style:family="paragraph">
      <style:paragraph-properties fo:text-align="justify" fo:margin-bottom="0.05in"/>
      <style:text-properties fo:font-size="11pt" style:font-size-asian="11pt" style:font-size-complex="11pt"/>
    </style:style>
    <style:style style:name="P33" style:parent-style-name="Default" style:family="paragraph">
      <style:paragraph-properties fo:text-align="justify" fo:margin-bottom="0.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tyle="italic" style:font-style-asian="italic" style:font-style-complex="italic"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Default" style:family="paragraph">
      <style:paragraph-properties fo:text-align="justify" fo:margin-bottom="0.05in"/>
      <style:text-properties fo:font-size="11pt" style:font-size-asian="11pt" style:font-size-complex="11pt"/>
    </style:style>
    <style:style style:name="P43" style:parent-style-name="Default" style:family="paragraph">
      <style:paragraph-properties fo:text-align="justify" fo:margin-bottom="0.05in"/>
      <style:text-properties fo:font-size="11pt" style:font-size-asian="11pt" style:font-size-complex="11pt"/>
    </style:style>
    <style:style style:name="P44" style:parent-style-name="Default" style:family="paragraph">
      <style:paragraph-properties fo:text-align="justify" fo:margin-bottom="0.05in"/>
      <style:text-properties fo:font-size="11pt" style:font-size-asian="11pt" style:font-size-complex="11pt"/>
    </style:style>
    <style:style style:name="P45" style:parent-style-name="Default" style:family="paragraph">
      <style:paragraph-properties fo:text-align="justify" fo:margin-bottom="0.05in"/>
      <style:text-properties fo:color="#FF0000" fo:font-size="11pt" style:font-size-asian="11pt" style:font-size-complex="11pt"/>
    </style:style>
  </office:automatic-styles>
  <office:body>
    <office:text text:use-soft-page-breaks="true">
      <text:h text:style-name="P1" text:outline-level="1">Horizon Compensation Advisory Board</text:h>
      <text:h text:style-name="Heading2_DBT" text:outline-level="2">Report of meeting<text:s/>with CCRC<text:s/>held on<text:s/>6 December<text:s/>2023</text:h>
      <text:p text:style-name="Default"/>
      <text:p text:style-name="Heading3_DBT">Present<text:span text:style-name="T4">:</text:span><text:span text:style-name="T5"><text:s/></text:span></text:p>
      <text:p text:style-name="Default">CCRC: Helen Pitcher (Chair);<text:s/>John Curtis; Miles Trent.</text:p>
      <text:p text:style-name="Default">Advisory Board: Prof. Christopher Hodges (Chair); Prof. Richard Moorhead.<text:s/></text:p>
      <text:p text:style-name="P6">DBT: Rob Brightwell.</text:p>
      <text:p text:style-name="Default"><text:span text:style-name="T7">Apologies: Lord Arbuthnot; Kevan Jones MP.<text:s/></text:span></text:p>
      <text:p text:style-name="Heading3_DBT"/>
      <text:list text:style-name="LFO8" text:continue-numbering="true">
        <text:list-item>
          <text:p text:style-name="P8">The meeting had been arranged to follow up on correspondence between Prof Hodges and<text:s/>Ms Pitcher.<text:s/>The<text:s/>Advisory Board<text:s/>was engaging with a number of other bodies in respect of<text:s/>the extant convictions of postmasters, recognising that this was the greatest single barrier to fair compensation<text:s/>for the Horizon scandal.<text:s/>CCRC<text:s/>strongly shared the Advisory Board’s commitment to getting miscarriages of justice corrected.<text:s/>CCRC’s approach was to leave no stone unturned, making the most of its statutory powers in the interests of justice.</text:p>
        </text:list-item>
        <text:list-item>
          <text:p text:style-name="P9"><text:span text:style-name="T10">The Advisory Board was concerned<text:s/></text:span><text:span text:style-name="T11">about</text:span><text:span text:style-name="T12"><text:s/>what it regarded as</text:span><text:span text:style-name="T13"><text:s/></text:span><text:span text:style-name="T14">the Court of Appeal’s unduly narrow definition of a “Horizon case”</text:span><text:span text:style-name="T15"><text:s/>and a lack of knowledge, at that point, about the depth and scale of investigatory and prosecutorial failures that had emerged since, and particularly recently in the Inquiry</text:span><text:span text:style-name="T16">.<text:s/></text:span><text:span text:style-name="T17">The Board was also concerned about apparent the lack of expert evidence on systemic technical failures beyond Horizon.<text:s/></text:span><text:span text:style-name="T18">CCRC explained that the evidence which eventually led to the<text:s/></text:span><text:span text:style-name="T19">Hamilton</text:span><text:span text:style-name="T20"><text:s/>judgment and the Court’s definition of a “Horizon case” had included material about flaws in Post Office’s investigations and prosecutions. Where new evidence arose, CCRC would<text:s/></text:span><text:span text:style-name="T21">apply that to current and future cases, and would also<text:s/></text:span><text:span text:style-name="T22">retrospectively review cases which it had previously rejected.<text:s/></text:span><text:span text:style-name="T23">The CCRC would be prepared to refer cases<text:s/></text:span><text:span text:style-name="T24">to the Court of Appeal<text:s/></text:span><text:span text:style-name="T25">for<text:s/></text:span><text:span text:style-name="T26">a second time<text:s/></text:span><text:span text:style-name="T27">if</text:span><text:span text:style-name="T28"><text:s/>new evidence means that it</text:span><text:span text:style-name="T29">s</text:span><text:span text:style-name="T30"><text:s/>statutory test for referral is met.<text:s/></text:span></text:p>
        </text:list-item>
        <text:list-item>
          <text:p text:style-name="P31">The Advisory Board also observed that the current phase of the Williams Inquiry was revealing evidence of incompetence, impropriety and inappropriate incentives in Post Office’s investigations and prosecutions. These could affect the safety of convictions. CCRC took a keen interest in the proceedings of the Inquiry. Its committee on Post Office cases received<text:s/>regular reports on this, and the Inquiry and CCRC shared information. It was possible that in due course this might drive an evolution in the Court’s criteria for a “Horizon case”.<text:s/></text:p>
        </text:list-item>
        <text:list-item>
          <text:p text:style-name="P32">The<text:s/>Court’s<text:s/>definition was influencing the review of cases being carried out for the Post Office.<text:s/>CCRC<text:s/>noted that they<text:s/>regularly met the Post Office to discuss both individual cases and general issues.</text:p>
        </text:list-item>
        <text:list-item>
          <text:p text:style-name="P33"><text:span text:style-name="T34">CCRC<text:s/></text:span><text:span text:style-name="T35">could refer</text:span><text:span text:style-name="T36"><text:s/>cases to the Court</text:span><text:span text:style-name="T37"><text:s/>so long as there was a “real possibility” of<text:s/></text:span><text:span text:style-name="T38">the conviction not being upheld</text:span><text:span text:style-name="T39">: the<text:s/></text:span><text:span text:style-name="T40">Pearson</text:span><text:span text:style-name="T41"><text:s/>case had confirmed that this was a much less onerous test than the “balance of probabilities”. The Court of Appeal was required to apply a different test and would effectively overturn cases where reasonable doubt could be shown about their safety.<text:s/></text:span></text:p>
        </text:list-item>
        <text:list-item>
          <text:p text:style-name="P42">The Advisory Board observed that the<text:s/>findings of recent work<text:s/>by Dr Rebecca Helm<text:s/>on the psychological factors affecting<text:s/>the responses of people falsely accused<text:s/>threw additional light on those convictions involving confessions.<text:s/>CCRC<text:s/>had<text:s/>previously<text:s/>received valuable input from Dr Helm on the psychological issues<text:s/>relating to admissions by juveniles.<text:s/>The CCRC pointed out that it had referred a number of Post Office cases for appeal where it had found that there was a real possibility that the appeal court would view a previous confession as being unreliable.</text:p>
        </text:list-item>
        <text:list-item>
          <text:p text:style-name="P43">As regards the Advisory Board<text:s/>concern<text:s/>about<text:s/>the limited evidence available in respect of the robustness of<text:s/>systems other than Horizon which had affected convictions,<text:s/>CCRC confirmed that it could and did<text:s/>commission expert evidence where it could be helpful to securing justice.</text:p>
        </text:list-item>
        <text:list-item>
          <text:p text:style-name="P44">The understandable reluctance of<text:s/>convicted people<text:s/>to come forward meant that some<text:s/>would never get justice. The<text:s/>Advisory Board<text:s/>believed that<text:s/>these people needed to be approached personally by someone whom they trusted. The Board planned to engage the Victims Commissioner about this.<text:s/>The CCRC was supportive of this proposal. The CCRC confirmed that<text:s/>several letters<text:s/>had been sent<text:s/>to each potential appellant<text:s/>– one had gone from the CCRC, others from POL (and in Northern Ireland, the PPS).<text:s/>The CCRC<text:s/>shared the Advisory Board and Post Office’s disappointment in the low level of response to these letters. It was possible that the recent announcement about a £600k up-front compensation offer might encourage some to respond.</text:p>
        </text:list-item>
      </text:list>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fo:margin-bottom="0in" fo:margin-left="0.5in">
        <style:tab-stops/>
      </style:paragraph-properties>
      <style:text-properties style:font-name="Arial" style:font-name-asian="MS PGothic" style:font-name-complex="Arial" fo:color="#CF102C"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0833in" fo:margin-bottom="0in" fo:line-height="107%" fo:margin-left="0.2993in" fo:text-indent="-0.2993in">
        <style:tab-stops/>
      </style:paragraph-properties>
      <style:text-properties style:font-name="Arial" style:font-name-asian="MS PGothic" style:font-name-complex="Arial" fo:color="#001D47" fo:font-size="12pt" style:font-size-asian="12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0833in" fo:margin-bottom="0in" fo:line-height="107%" fo:margin-left="0.3506in" fo:text-indent="-0.3506in">
        <style:tab-stops/>
      </style:paragraph-properties>
      <style:text-properties style:font-name="Arial" style:font-name-asian="MS PGothic" style:font-name-complex="Arial"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style:font-name-complex="Arial"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rial" style:font-name-asian="Times New Roman" style:font-name-complex="Times New Roman" fo:font-size="11pt" style:font-size-asian="11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ext-properties style:font-name-complex="Arial" style:font-weight-complex="bold" fo:text-transform="uppercase" fo:color="#171717" fo:font-size="14pt" style:font-size-asian="14pt" fo:hyphenate="false"/>
    </style:style>
    <style:style style:name="Heading2Char" style:display-name="Heading 2 Char" style:family="text" style:parent-style-name="DefaultParagraphFont">
      <style:text-properties style:font-name="Arial" style:font-name-asian="MS PGothic" style:font-name-complex="Arial" fo:color="#001D47" style:font-size-complex="13pt" style:language-asian="en" style:country-asian="GB"/>
    </style:style>
    <style:style style:name="Heading3Char" style:display-name="Heading 3 Char" style:family="text" style:parent-style-name="DefaultParagraphFont">
      <style:text-properties style:font-name="Arial" style:font-name-asian="MS PGothic" style:font-name-complex="Arial" fo:color="#00132F" fo:font-size="11pt" style:font-size-asian="11pt" style:font-size-complex="11pt"/>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style:font-weight-complex="normal" fo:text-transform="none" style:use-window-font-color="true" fo:font-size="11pt" style:font-size-asian="11pt"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list-style-name="LFO6">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list-style-name="LFO6">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style>
    <style:style style:name="space_DBT" style:display-name="space_DBT" style:family="paragraph">
      <style:paragraph-properties fo:margin-bottom="0in" fo:line-height="100%"/>
      <style:text-properties style:font-name="Arial" style:font-name-asian="Times New Roman" style:font-name-complex="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1D47" fo:font-size="11pt" style:font-size-asian="11pt" style:font-size-complex="10pt" style:language-asian="en" style:country-asian="GB"/>
    </style:style>
    <style:style style:name="WW_CharLFO7LVL1" style:family="text">
      <style:text-properties style:font-name="Franklin Gothic Book" fo:font-weight="normal" style:font-weight-asian="normal" fo:font-style="normal" style:font-style-asian="normal" fo:color="#FFFF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CurrentList1" style:display-name="Current List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 style:display-name="Default" style:family="paragraph">
      <style:paragraph-properties style:text-autospace="none" fo:margin-bottom="0in" fo:line-height="100%"/>
      <style:text-properties style:font-name="Arial" style:font-name-asian="Arial"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text-align="justify" fo:margin-bottom="0in" fo:margin-left="0.5in">
        <style:tab-stops/>
      </style:paragraph-properties>
      <style:text-properties style:font-name="Times New Roman" style:font-name-asian="Arial" fo:font-size="10pt" style:font-size-asian="10pt" style:language-asian="en" style:country-asian="U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1pt" style:font-size-asian="11pt" style:font-size-complex="10pt" style:language-asian="en" style:country-asian="GB"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A90083"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4LVL1" style:family="text">
      <style:text-properties style:font-name="Symbol" fo:font-weight="normal" style:font-weight-asian="normal" fo:font-style="normal" style:font-style-asian="norm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Arial"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285f" draw:opacity="100%" draw:stroke="solid" svg:stroke-width="0.01389in" svg:stroke-color="#000a2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3937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graphic-properties style:wrap="none" draw:fill="none" draw:stroke="solid" svg:stroke-width="0.02778in" svg:stroke-color="#00285f" svg:stroke-opacity="100%" draw:stroke-linejoin="miter" svg:stroke-linecap="butt" style:horizontal-rel="page" style:vertical-rel="page" style:horizontal-pos="from-left" style:vertical-pos="from-top"/>
    </style:style>
  </office:automatic-styles>
  <office:master-styles>
    <style:master-page style:name="MPF0" style:page-layout-name="PL0">
      <style:footer>
        <text:p text:style-name="Pagenumbers_DBT"><text:page-number style:num-format="1" text:fixed="false">2</text:page-number></text:p>
      </style:footer>
      <style:header>
        <text:p/>
      </style:header>
      <style:header-first>
        <text:p text:style-name="Header"><text:span text:style-name="T2"><draw:frame draw:z-index="251658241" draw:style-name="a0" draw:name="Picture 2" text:anchor-type="paragraph" svg:x="-0.30486in" svg:y="0.18194in" svg:width="2.21944in" svg:height="1.33403in" style:rel-width="scale" style:rel-height="scale"><draw:image xlink:href="media/image1.png" xlink:type="simple" xlink:show="embed" xlink:actuate="onLoad"/><svg:title/><svg:desc/></draw:frame></text:span><text:span text:style-name="T3"><draw:connector draw:type="line" svg:x1="0.78333in" svg:y1="1.46667in" svg:x2="7.46042in" svg:y2="1.46667in" draw:z-index="251658240" draw:id="id0" draw:style-name="a1" draw:name="Straight Connector 5" text:anchor-type="paragraph"><svg:title/><svg:desc/></draw:connector></text:span></text:p>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ni, Renato (TRADE)</meta:initial-creator>
    <dc:creator>Ethan KNOWLSON (DBT)</dc:creator>
    <meta:creation-date>2023-12-13T11:18:00Z</meta:creation-date>
    <dc:date>2023-12-13T11:18: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MSIP_Label_ba62f585-b40f-4ab9-bafe-39150f03d124_Enabled">true</meta:user-defined>
    <meta:user-defined meta:name="MSIP_Label_ba62f585-b40f-4ab9-bafe-39150f03d124_SetDate">2023-06-14T15:54: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746a09-3864-4ebe-b503-ca10f853d782</meta:user-defined>
    <meta:user-defined meta:name="MSIP_Label_ba62f585-b40f-4ab9-bafe-39150f03d124_ContentBits">0</meta:user-defined>
    <meta:user-defined meta:name="ContentTypeId">0x010100B98FE30C882C1D4D8D7699F8FF04B2B4</meta:user-defined>
    <meta:user-defined meta:name="Business Unit">3;#Business Sectors|be8bb376-2a41-41a5-b83e-2896d936c921</meta:user-defined>
    <meta:user-defined meta:name="MediaServiceImageTags"/>
    <meta:user-defined meta:name="GrammarlyDocumentId">fea03db60d838ca862c59ec5a129d81f8e6ea3be2cec81a9f2b91e7ccd29b7f7</meta:user-defined>
    <meta:user-defined meta:name="_dlc_DocIdItemGuid">5bd78e33-d11a-4a54-93fa-11be6c960220</meta:user-defined>
    <meta:document-statistic meta:page-count="2" meta:paragraph-count="8" meta:word-count="663" meta:character-count="4436" meta:row-count="31" meta:non-whitespace-character-count="3781"/>
  </office:meta>
</office:document-meta>
</file>