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9222222222222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65pt" style:use-optimal-row-height="tru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972in" svg:y="0.21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3">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is data does not include individuals who:</text:p>
            <text:p>- arrive in the UK on larger vessels, such as go-fast craft, yachts, motor cruisers, tugs and fishing vessels – although these are rarely used by irregular migrants at present</text:p>
            <text:p>- arrive in the UK clandestinely on larger vessels not referenced above, including where hidden in a vehicle on a ferry</text:p>
            <text:p>- are prevented from departing France, or those intercepted by French authorities and returned to France</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arrive without interception. Any people detected in uncontrolled landings are counted in the ‘Migrants detected’ figures. Please note that data on uncontrolled landings prior to 2023 is currently not available.</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1">
          <table:table-cell office:value-type="string" table:style-name="ce19">
            <text:p><text:a xlink:href="https://www.gov.uk/government/collections/irregular-migration-to-the-uk-statistics">Irregular migration to the UK release<text:s/><text:span text:style-name="T1">(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1">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1">
          <table:table-cell table:style-name="ce21"/>
          <table:table-cell table:number-columns-repeated="14" table:style-name="ce16"/>
          <table:table-cell table:style-name="ce11"/>
          <table:table-cell table:number-columns-repeated="16368" table:style-name="ce4"/>
        </table:table-row>
        <table:table-row table:style-name="ro11">
          <table:table-cell table:style-name="ce10"/>
          <table:table-cell table:number-columns-repeated="14" table:style-name="ce16"/>
          <table:table-cell table:style-name="ce11"/>
          <table:table-cell table:number-columns-repeated="16368" table:style-name="ce4"/>
        </table:table-row>
        <table:table-row table:style-name="ro11">
          <table:table-cell table:style-name="ce21"/>
          <table:table-cell table:number-columns-repeated="14" table:style-name="ce16"/>
          <table:table-cell table:style-name="ce11"/>
          <table:table-cell table:number-columns-repeated="16368" table:style-name="ce4"/>
        </table:table-row>
        <table:table-row table:number-rows-repeated="2" table:style-name="ro11">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9" table:style-name="ro12">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9">
          <table:table-cell office:value-type="string" table:style-name="ce22">
            <text:p>Date</text:p>
          </table:table-cell>
          <table:table-cell office:value-type="string" table:style-name="ce23">
            <text:p>Migrants detected</text:p>
          </table:table-cell>
          <table:table-cell office:value-type="string" table:style-name="ce23">
            <text:p>Boats detected</text:p>
          </table:table-cell>
          <table:table-cell office:value-type="string" table:style-name="ce23">
            <text:p>Boats involved in uncontrolled landings</text:p>
          </table:table-cell>
          <table:table-cell office:value-type="string" table:style-name="ce24">
            <text:p>Notes</text:p>
          </table:table-cell>
          <table:table-cell table:number-columns-repeated="16379" table:style-name="ce25"/>
        </table:table-row>
        <table:table-row table:style-name="ro13">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3">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3">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3">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3">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3">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3">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3">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3">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3">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3">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3">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3">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3">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3">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3">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3">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3">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3">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3">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3">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3">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3">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3">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3">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3">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3">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3">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3">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3">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3">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3">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3">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3">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3">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3">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3">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3">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3">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3">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3">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3">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3">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3">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3">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3">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3">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3">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3">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3">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3">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3">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3">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3">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3">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3">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3">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3">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3">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3">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3">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3">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3">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3">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3">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3">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3">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3">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3">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3">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3">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3">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3">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3">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3">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3">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3">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3">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3">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3">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3">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3">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3">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3">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3">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3">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3">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3">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3">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3">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3">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number-rows-repeated="1046263" table:style-name="ro13">
          <table:table-cell table:number-columns-repeated="16384"/>
        </table:table-row>
      </table:table>
      <table:database-ranges>
        <table:database-range table:target-range-address="SB_01.A1:SB_01.E22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khila Gopinath</meta:initial-creator>
    <dc:creator>Priscilla Ellapen</dc:creator>
    <meta:creation-date>2022-11-16T13:59:14Z</meta:creation-date>
    <dc:date>2024-05-01T08:25:09Z</dc:date>
  </office:meta>
</office:document-meta>
</file>