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3.52777777777778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9.11930555555556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500_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707.53" table:style-name="ce1">
            <text:p>707.53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1ppomteenc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65.6" table:style-name="ce1">
            <text:p>765.6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101ucnvqnhkn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617.88" table:style-name="ce1">
            <text:p>3617.88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31cbmonfrja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47.6799999999998" table:style-name="ce1">
            <text:p>2247.68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31cvsdswndx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8.61" table:style-name="ce1">
            <text:p>538.61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1031dsdtcxwck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Amazon* 202-0722825-25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1031ejetswlye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89.99" table:style-name="ce1">
            <text:p>689.99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31ekarmpxoh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92.39" table:style-name="ce1">
            <text:p>2792.39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31eyuucttkw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9.99" table:style-name="ce1">
            <text:p>689.99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31jyudcyrlw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092.2099999999991" table:style-name="ce1">
            <text:p>9092.21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31qrfwtgrj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89.99" table:style-name="ce1">
            <text:p>689.99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31rcphecwmj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96.8" table:style-name="ce1">
            <text:p>1696.8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31rzpsddoeb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date" office:date-value="2023-10-30T00:00:00" table:style-name="ce2">
            <text:p>30-Oct-23</text:p>
          </table:table-cell>
          <table:table-cell office:value-type="string" table:style-name="ce1">
            <text:p>Amazon* 202-6168323-54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1031wetptlyyg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567.24" table:style-name="ce1">
            <text:p>3567.24</text:p>
          </table:table-cell>
          <table:table-cell office:value-type="date" office:date-value="2023-10-27T00:00:00" table:style-name="ce2">
            <text:p>27-Oct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8cgdrcyrmw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04.06" table:style-name="ce1">
            <text:p>704.06</text:p>
          </table:table-cell>
          <table:table-cell office:value-type="date" office:date-value="2023-10-27T00:00:00" table:style-name="ce2">
            <text:p>27-Oct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8gzncsbdkh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747.68" table:style-name="ce1">
            <text:p>3747.68</text:p>
          </table:table-cell>
          <table:table-cell office:value-type="date" office:date-value="2023-10-27T00:00:00" table:style-name="ce2">
            <text:p>27-Oct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8jftdmkwu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10-27T00:00:00" table:style-name="ce2">
            <text:p>27-Oct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8jtybpuoqp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0.6" table:style-name="ce1">
            <text:p>810.6</text:p>
          </table:table-cell>
          <table:table-cell office:value-type="date" office:date-value="2023-10-27T00:00:00" table:style-name="ce2">
            <text:p>27-Oct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8kbgyctmb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96.8" table:style-name="ce1">
            <text:p>796.8</text:p>
          </table:table-cell>
          <table:table-cell office:value-type="date" office:date-value="2023-10-27T00:00:00" table:style-name="ce2">
            <text:p>27-Oct-23</text:p>
          </table:table-cell>
          <table:table-cell office:value-type="string" table:style-name="ce1">
            <text:p>Esg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8sriyprytb</text:p>
          </table:table-cell>
          <table:table-cell office:value-type="string" table:style-name="ce1">
            <text:p>Dental/Laboratory/Medical Equipment &amp; Supplies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1740.61" table:style-name="ce1">
            <text:p>1740.61</text:p>
          </table:table-cell>
          <table:table-cell office:value-type="date" office:date-value="2023-10-27T00:00:00" table:style-name="ce2">
            <text:p>27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8vlypeqawl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73.8" table:style-name="ce1">
            <text:p>773.8</text:p>
          </table:table-cell>
          <table:table-cell office:value-type="date" office:date-value="2023-10-27T00:00:00" table:style-name="ce2">
            <text:p>27-Oct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8wqxtppgwt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431.6" table:style-name="ce1">
            <text:p>1431.6</text:p>
          </table:table-cell>
          <table:table-cell office:value-type="date" office:date-value="2023-10-27T00:00:00" table:style-name="ce2">
            <text:p>27-Oct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8xlolauyt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1.24" table:style-name="ce1">
            <text:p>651.24</text:p>
          </table:table-cell>
          <table:table-cell office:value-type="date" office:date-value="2023-10-27T00:00:00" table:style-name="ce2">
            <text:p>27-Oct-23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8zwdhrhstr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60.1500000000001" table:style-name="ce1">
            <text:p>1260.15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7bvneyycpa</text:p>
          </table:table-cell>
          <table:table-cell office:value-type="string" table:style-name="ce1">
            <text:p>Other Service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287.4000000000001" table:style-name="ce1">
            <text:p>1287.4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7ctodhpfkx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588" table:style-name="ce1">
            <text:p>3588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Www.Cmwlt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7iimfgiznx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68.3" table:style-name="ce1">
            <text:p>768.3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027qyeeqviob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5412" table:style-name="ce1">
            <text:p>5412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Www.Themindgym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7tecpnvwdo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33.93" table:style-name="ce1">
            <text:p>1633.93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Www.Ff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7voojxrpus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965.13" table:style-name="ce1">
            <text:p>1965.13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Www.Startech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7wmitjtcpz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169.2299999999996" table:style-name="ce1">
            <text:p>4169.23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7yrcfvnrua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864.41" table:style-name="ce1">
            <text:p>864.41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7zrkhkzrzm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0.01" table:style-name="ce1">
            <text:p>680.01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Crowdsupply Ao1 184387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1026enuonilre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09.68" table:style-name="ce1">
            <text:p>709.68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6eyeixaryn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66.31" table:style-name="ce1">
            <text:p>6466.31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6iduxnyrna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15.86" table:style-name="ce1">
            <text:p>1715.86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6nuyrboxlw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873.48" table:style-name="ce1">
            <text:p>7873.48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6ondryflbj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32.4" table:style-name="ce1">
            <text:p>632.4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6plseipzu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84.7" table:style-name="ce1">
            <text:p>684.7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6pluvxlhq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39.94000000000005" table:style-name="ce1">
            <text:p>639.94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Insulation Supersto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6slionlmhs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0.76" table:style-name="ce1">
            <text:p>650.76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6xepzkkcuq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Hurco Europe Ltd 18280 -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6xpmqrldka</text:p>
          </table:table-cell>
          <table:table-cell office:value-type="string" table:style-name="ce1">
            <text:p>Other Commercial Equipmen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38.8" table:style-name="ce1">
            <text:p>838.8</text:p>
          </table:table-cell>
          <table:table-cell office:value-type="date" office:date-value="2023-10-25T00:00:00" table:style-name="ce2">
            <text:p>25-Oct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6yenbtcetr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518.5" table:style-name="ce1">
            <text:p>8518.5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Www.Thomastelford.Org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5gctwfwokj</text:p>
          </table:table-cell>
          <table:table-cell office:value-type="string" table:style-name="ce1">
            <text:p>Miscellaneous Publishing and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598.4" table:style-name="ce1">
            <text:p>1598.4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Cloud Book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5ucakukwo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Http://Www.Harpvisual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5xxofqxqtr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9492" table:style-name="ce1">
            <text:p>9492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Www.Enfielddoor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5yhfjwruvr</text:p>
          </table:table-cell>
          <table:table-cell office:value-type="string" table:style-name="ce1">
            <text:p>Equipment, Furniture, and Home Furnishings Stores<text:s/>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5yooufgsnm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177.8200000000002" table:style-name="ce1">
            <text:p>2177.82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5zatudgfoo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Institute Of Directo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bbtxhncxk</text:p>
          </table:table-cell>
          <table:table-cell office:value-type="string" table:style-name="ce1">
            <text:p>Organizations, Membership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89.99" table:style-name="ce1">
            <text:p>689.99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esnupxeil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82.4" table:style-name="ce1">
            <text:p>1382.4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Cloud Book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fgckmfigu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457.95" table:style-name="ce1">
            <text:p>3457.95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hpyxksakc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2177.89" table:style-name="ce1">
            <text:p>2177.89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kewtnxwin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82.4" table:style-name="ce1">
            <text:p>1382.4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Cloud Book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kklegnokb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47.98" table:style-name="ce1">
            <text:p>1647.98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kqqfvzchh</text:p>
          </table:table-cell>
          <table:table-cell office:value-type="string" table:style-name="ce1">
            <text:p>Drapery, Upholstery, and Window Covering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878.72" table:style-name="ce1">
            <text:p>4878.72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lnohnhpxg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67.48" table:style-name="ce1">
            <text:p>1367.48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Parkerstee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mbeulkgjy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37.01" table:style-name="ce1">
            <text:p>1837.01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mgspixluw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429.66" table:style-name="ce1">
            <text:p>2429.66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qmvdkjmys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77.1999999999998" table:style-name="ce1">
            <text:p>2377.2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qxvvfpjox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473.31" table:style-name="ce1">
            <text:p>1473.31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rfcjrcetf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93.47" table:style-name="ce1">
            <text:p>893.47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Vink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sqobhwhto</text:p>
          </table:table-cell>
          <table:table-cell office:value-type="string" table:style-name="ce1">
            <text:p>Other Construction Material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utpvjmghx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11.19" table:style-name="ce1">
            <text:p>1111.19</text:p>
          </table:table-cell>
          <table:table-cell office:value-type="date" office:date-value="2023-10-23T00:00:00" table:style-name="ce2">
            <text:p>23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4wdmnqkdfy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date" office:date-value="2023-10-20T00:00:00" table:style-name="ce2">
            <text:p>20-Oct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1brlixkhnr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3.55999999999995" table:style-name="ce1">
            <text:p>563.56</text:p>
          </table:table-cell>
          <table:table-cell office:value-type="date" office:date-value="2023-10-20T00:00:00" table:style-name="ce2">
            <text:p>20-Oct-23</text:p>
          </table:table-cell>
          <table:table-cell office:value-type="string" table:style-name="ce1">
            <text:p>Buse Gases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1enguhtbnw</text:p>
          </table:table-cell>
          <table:table-cell office:value-type="string" table:style-name="ce1">
            <text:p>Fuel Dealers-Coal, Fuel Oil, <text:s/>Liquefied Petroleum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985.6" table:style-name="ce1">
            <text:p>5985.6</text:p>
          </table:table-cell>
          <table:table-cell office:value-type="date" office:date-value="2023-10-20T00:00:00" table:style-name="ce2">
            <text:p>20-Oct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1kgedqrows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date" office:date-value="2023-10-20T00:00:00" table:style-name="ce2">
            <text:p>20-Oct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1mjyxiebtb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64.39" table:style-name="ce1">
            <text:p>964.39</text:p>
          </table:table-cell>
          <table:table-cell office:value-type="date" office:date-value="2023-10-20T00:00:00" table:style-name="ce2">
            <text:p>20-Oct-23</text:p>
          </table:table-cell>
          <table:table-cell office:value-type="string" table:style-name="ce1">
            <text:p>Bmw Milton Keynes Semaf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1nwdrqtqxi</text:p>
          </table:table-cell>
          <table:table-cell office:value-type="string" table:style-name="ce1">
            <text:p>Automobile Sales, Service, Repairs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1261.76" table:style-name="ce1">
            <text:p>1261.76</text:p>
          </table:table-cell>
          <table:table-cell office:value-type="date" office:date-value="2023-10-20T00:00:00" table:style-name="ce2">
            <text:p>20-Oct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1oqsdtghqp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291.2" table:style-name="ce1">
            <text:p>4291.2</text:p>
          </table:table-cell>
          <table:table-cell office:value-type="date" office:date-value="2023-10-20T00:00:00" table:style-name="ce2">
            <text:p>20-Oct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1vxhrlbldl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69.6199999999999" table:style-name="ce1">
            <text:p>1169.62</text:p>
          </table:table-cell>
          <table:table-cell office:value-type="date" office:date-value="2023-10-20T00:00:00" table:style-name="ce2">
            <text:p>20-Oct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1zvwmfchys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79.9000000000001" table:style-name="ce1">
            <text:p>1079.9</text:p>
          </table:table-cell>
          <table:table-cell office:value-type="date" office:date-value="2023-10-20T00:00:00" table:style-name="ce2">
            <text:p>20-Oct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1zxciugdds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bwsoxizhh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73.68" table:style-name="ce1">
            <text:p>973.68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dcknfopeu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40.62" table:style-name="ce1">
            <text:p>1840.62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Cannon Technolog Ltd V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debnkehcy</text:p>
          </table:table-cell>
          <table:table-cell office:value-type="string" table:style-name="ce1">
            <text:p>Other Construction Material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96.32" table:style-name="ce1">
            <text:p>796.32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elclwjepe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Www.L-3.Com/tr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enjsbwdkq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Sapphi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grnhvrdxa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20.51" table:style-name="ce1">
            <text:p>1120.51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hjbmfoqh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48.93" table:style-name="ce1">
            <text:p>748.93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Up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maeleesrd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8442" table:style-name="ce1">
            <text:p>8442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mufdmgkjg</text:p>
          </table:table-cell>
          <table:table-cell office:value-type="string" table:style-name="ce1">
            <text:p>Government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101.07" table:style-name="ce1">
            <text:p>1101.07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qxwqurvqq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652.8999999999996" table:style-name="ce1">
            <text:p>4652.9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20rtgayskel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68.96" table:style-name="ce1">
            <text:p>8068.96</text:p>
          </table:table-cell>
          <table:table-cell office:value-type="date" office:date-value="2023-10-18T00:00:00" table:style-name="ce2">
            <text:p>18-Oct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9akjkcfxmj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997.6200000000008" table:style-name="ce1">
            <text:p>8997.62</text:p>
          </table:table-cell>
          <table:table-cell office:value-type="date" office:date-value="2023-10-18T00:00:00" table:style-name="ce2">
            <text:p>18-Oct-23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9cdpfwprnu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3008.22" table:style-name="ce1">
            <text:p>3008.22</text:p>
          </table:table-cell>
          <table:table-cell office:value-type="date" office:date-value="2023-10-18T00:00:00" table:style-name="ce2">
            <text:p>18-Oct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9dgnqwybnn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37.64" table:style-name="ce1">
            <text:p>6437.64</text:p>
          </table:table-cell>
          <table:table-cell office:value-type="date" office:date-value="2023-10-18T00:00:00" table:style-name="ce2">
            <text:p>18-Oct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9effdcwtcp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76.3599999999997" table:style-name="ce1">
            <text:p>4576.36</text:p>
          </table:table-cell>
          <table:table-cell office:value-type="date" office:date-value="2023-10-18T00:00:00" table:style-name="ce2">
            <text:p>18-Oct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9fskeofbw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511.09" table:style-name="ce1">
            <text:p>9511.09</text:p>
          </table:table-cell>
          <table:table-cell office:value-type="date" office:date-value="2023-10-18T00:00:00" table:style-name="ce2">
            <text:p>18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9hkeplupjy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69.26" table:style-name="ce1">
            <text:p>1469.26</text:p>
          </table:table-cell>
          <table:table-cell office:value-type="date" office:date-value="2023-10-18T00:00:00" table:style-name="ce2">
            <text:p>18-Oct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9ldssihdo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96.1300000000001" table:style-name="ce1">
            <text:p>1296.13</text:p>
          </table:table-cell>
          <table:table-cell office:value-type="date" office:date-value="2023-10-18T00:00:00" table:style-name="ce2">
            <text:p>18-Oct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9mdepnjgic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39.3" table:style-name="ce1">
            <text:p>1239.3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Cip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8chaftnsml</text:p>
          </table:table-cell>
          <table:table-cell office:value-type="string" table:style-name="ce1">
            <text:p>Organizations, Membership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005.08" table:style-name="ce1">
            <text:p>3005.08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Clothes 2 Ord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8gcbbfphpf</text:p>
          </table:table-cell>
          <table:table-cell office:value-type="string" table:style-name="ce1">
            <text:p>Men's, Women's, and Children's Uniforms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8ooycrijuj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65.6" table:style-name="ce1">
            <text:p>765.6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1018yrosieoto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3564" table:style-name="ce1">
            <text:p>3564</text:p>
          </table:table-cell>
          <table:table-cell office:value-type="date" office:date-value="2023-10-16T00:00:00" table:style-name="ce2">
            <text:p>16-Oct-23</text:p>
          </table:table-cell>
          <table:table-cell office:value-type="string" table:style-name="ce1">
            <text:p>Gettyimage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7bkvydqbxo</text:p>
          </table:table-cell>
          <table:table-cell office:value-type="string" table:style-name="ce1">
            <text:p>Commercial Art, Graphics, Photograph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872" table:style-name="ce1">
            <text:p>10872</text:p>
          </table:table-cell>
          <table:table-cell office:value-type="date" office:date-value="2023-10-16T00:00:00" table:style-name="ce2">
            <text:p>16-Oct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7dxhifvbor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657.2" table:style-name="ce1">
            <text:p>4657.2</text:p>
          </table:table-cell>
          <table:table-cell office:value-type="date" office:date-value="2023-10-16T00:00:00" table:style-name="ce2">
            <text:p>16-Oct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7fqvhgpxfh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258" table:style-name="ce1">
            <text:p>3258</text:p>
          </table:table-cell>
          <table:table-cell office:value-type="date" office:date-value="2023-10-16T00:00:00" table:style-name="ce2">
            <text:p>16-Oct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7nwdblsjkr</text:p>
          </table:table-cell>
          <table:table-cell office:value-type="string" table:style-name="ce1">
            <text:p>Metal Service Centers and Office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215.38" table:style-name="ce1">
            <text:p>2215.38</text:p>
          </table:table-cell>
          <table:table-cell office:value-type="date" office:date-value="2023-10-16T00:00:00" table:style-name="ce2">
            <text:p>16-Oct-23</text:p>
          </table:table-cell>
          <table:table-cell office:value-type="string" table:style-name="ce1">
            <text:p>Sq *victoria Jerram Lim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7omtknpiyi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96.91" table:style-name="ce1">
            <text:p>5296.91</text:p>
          </table:table-cell>
          <table:table-cell office:value-type="date" office:date-value="2023-10-16T00:00:00" table:style-name="ce2">
            <text:p>16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7rilulyyju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49.5" table:style-name="ce1">
            <text:p>749.5</text:p>
          </table:table-cell>
          <table:table-cell office:value-type="date" office:date-value="2023-10-16T00:00:00" table:style-name="ce2">
            <text:p>16-Oct-23</text:p>
          </table:table-cell>
          <table:table-cell office:value-type="string" table:style-name="ce1">
            <text:p>Sp Pacsafe -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7upicjlinx</text:p>
          </table:table-cell>
          <table:table-cell office:value-type="string" table:style-name="ce1">
            <text:p>Miscellaneous Accessory and Apparel Stores</text:p>
          </table:table-cell>
          <table:table-cell office:value-type="string" table:style-name="ce1">
            <text:p>Clothing Services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date" office:date-value="2023-10-16T00:00:00" table:style-name="ce2">
            <text:p>16-Oct-23</text:p>
          </table:table-cell>
          <table:table-cell office:value-type="string" table:style-name="ce1">
            <text:p>Napit Train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7xoeladosc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990.92" table:style-name="ce1">
            <text:p>1990.92</text:p>
          </table:table-cell>
          <table:table-cell office:value-type="date" office:date-value="2023-10-16T00:00:00" table:style-name="ce2">
            <text:p>16-Oct-23</text:p>
          </table:table-cell>
          <table:table-cell office:value-type="string" table:style-name="ce1">
            <text:p>Www.Gwp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7yagowujgy</text:p>
          </table:table-cell>
          <table:table-cell office:value-type="string" table:style-name="ce1">
            <text:p>Other Durable Good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647.19" table:style-name="ce1">
            <text:p>10647.19</text:p>
          </table:table-cell>
          <table:table-cell office:value-type="date" office:date-value="2023-10-13T00:00:00" table:style-name="ce2">
            <text:p>13-Oct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4cuczgdizu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4.79" table:style-name="ce1">
            <text:p>604.79</text:p>
          </table:table-cell>
          <table:table-cell office:value-type="date" office:date-value="2023-10-13T00:00:00" table:style-name="ce2">
            <text:p>13-Oct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4gfmqpxejh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893.34" table:style-name="ce1">
            <text:p>3893.34</text:p>
          </table:table-cell>
          <table:table-cell office:value-type="date" office:date-value="2023-10-13T00:00:00" table:style-name="ce2">
            <text:p>13-Oct-23</text:p>
          </table:table-cell>
          <table:table-cell office:value-type="string" table:style-name="ce1">
            <text:p>Yubico Ab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102620231014gkeuisosc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162.1400000000003" table:style-name="ce1">
            <text:p>4162.14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United Welding Suppl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3juffbrkkw</text:p>
          </table:table-cell>
          <table:table-cell office:value-type="string" table:style-name="ce1">
            <text:p>Welding Repair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854.44" table:style-name="ce1">
            <text:p>854.44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Transparen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3mwemewcvq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87.66" table:style-name="ce1">
            <text:p>3087.66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3vfjhlpbou</text:p>
          </table:table-cell>
          <table:table-cell office:value-type="string" table:style-name="ce1">
            <text:p>Hardware Equipment and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91.59" table:style-name="ce1">
            <text:p>891.59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3vgxrdeeax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Asbestos Consultants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3vkuuqsgth</text:p>
          </table:table-cell>
          <table:table-cell office:value-type="string" table:style-name="ce1">
            <text:p>Special Trade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1146.29" table:style-name="ce1">
            <text:p>11146.29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Ppl Pr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3yequlbqwb</text:p>
          </table:table-cell>
          <table:table-cell office:value-type="string" table:style-name="ce1">
            <text:p>Organizations, Membership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865.88" table:style-name="ce1">
            <text:p>1865.88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Zettle_*art Of Brilli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bnpjqtaad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39.94000000000005" table:style-name="ce1">
            <text:p>639.94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Insulation Supersto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ebjedblnf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69.80999999999995" table:style-name="ce1">
            <text:p>569.81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Mil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ejingpnnq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Tnmoc Trad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gyjlkepmm</text:p>
          </table:table-cell>
          <table:table-cell office:value-type="string" table:style-name="ce1">
            <text:p>Card, Gift, Novelty, and Souvenir Shop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Shipley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hihhcmhsf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3710.38" table:style-name="ce1">
            <text:p>3710.38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kbmyhvgig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Www.Actnow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nnxsecyye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5.74" table:style-name="ce1">
            <text:p>655.74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ofxucfsxn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78.79" table:style-name="ce1">
            <text:p>1978.79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oqlmezhyn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12.12" table:style-name="ce1">
            <text:p>1412.12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psgghowgn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11.2299999999996" table:style-name="ce1">
            <text:p>4511.23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pykvyzbpw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05.43" table:style-name="ce1">
            <text:p>6605.43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qqqxsbdbt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48.78" table:style-name="ce1">
            <text:p>848.78</text:p>
          </table:table-cell>
          <table:table-cell office:value-type="date" office:date-value="2023-10-11T00:00:00" table:style-name="ce2">
            <text:p>11-Oct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2qvdciqey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00.8" table:style-name="ce1">
            <text:p>700.8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Evac+chair Internation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1bsrgkunxr</text:p>
          </table:table-cell>
          <table:table-cell office:value-type="string" table:style-name="ce1">
            <text:p>Other Commercial Equipmen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87.97" table:style-name="ce1">
            <text:p>8187.97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Total Computer Netwo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1dlgakhirp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mazon* 202-5203518-62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1011dwmpgwqpv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730.67" table:style-name="ce1">
            <text:p>1730.67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1kdqcxqams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13.6400000000001" table:style-name="ce1">
            <text:p>1113.64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1mcuiyujqd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95.2" table:style-name="ce1">
            <text:p>895.2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Seesense Camera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1poffietbq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116.33" table:style-name="ce1">
            <text:p>6116.33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1qwlyyture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10.4" table:style-name="ce1">
            <text:p>1910.4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Sq *manic Merchandi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1vhonazmhe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mazon* 202-8108298-00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1011vpmcwwpse</text:p>
          </table:table-cell>
          <table:table-cell office:value-type="string" table:style-name="ce1">
            <text:p>Miscellaneous General Merchandis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75.99" table:style-name="ce1">
            <text:p>575.99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1wfjwsiftg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82.6300000000001" table:style-name="ce1">
            <text:p>1282.63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1wocxdnqmw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087.97" table:style-name="ce1">
            <text:p>3087.97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bnmaxuuvk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97.56" table:style-name="ce1">
            <text:p>1797.56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brvnugmxn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79.3699999999999" table:style-name="ce1">
            <text:p>1279.37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cbjisbcpi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55.19" table:style-name="ce1">
            <text:p>1855.19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coigdepqt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30.06" table:style-name="ce1">
            <text:p>2030.06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gmpnyuzox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94.42" table:style-name="ce1">
            <text:p>1094.42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gmxgxmuru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hauisieag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83.56" table:style-name="ce1">
            <text:p>1383.56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ihdmxmbxp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040.62" table:style-name="ce1">
            <text:p>3040.62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jeentmoxd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986.47" table:style-name="ce1">
            <text:p>7986.47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jjoscgeys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9.42999999999995" table:style-name="ce1">
            <text:p>549.43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kotjznfyp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liecklohe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melibgpzz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927.74" table:style-name="ce1">
            <text:p>12927.74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Hyatt Reg San Anton Evn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1010myfgyounb</text:p>
          </table:table-cell>
          <table:table-cell office:value-type="string" table:style-name="ce1">
            <text:p>Caterers</text:p>
          </table:table-cell>
          <table:table-cell office:value-type="string" table:style-name="ce1">
            <text:p>Caterers Food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obsbiysou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8.67999999999995" table:style-name="ce1">
            <text:p>598.68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Power Too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ouywmunex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A L Dal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pcndddpop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96.54" table:style-name="ce1">
            <text:p>996.54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pordfvwnw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60.4" table:style-name="ce1">
            <text:p>560.4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qbokmgrtd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4009.03" table:style-name="ce1">
            <text:p>4009.03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Specialist Computer 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qsiatpriu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454.38" table:style-name="ce1">
            <text:p>1454.38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rrxsojyxr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69.39" table:style-name="ce1">
            <text:p>569.39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rscgzpiqg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069.07" table:style-name="ce1">
            <text:p>4069.07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ufdylfyfq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33.46" table:style-name="ce1">
            <text:p>2933.46</text:p>
          </table:table-cell>
          <table:table-cell office:value-type="date" office:date-value="2023-10-09T00:00:00" table:style-name="ce2">
            <text:p>09-Oct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10ursifjbux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21.75" table:style-name="ce1">
            <text:p>1921.75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bondtvlyq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8.74" table:style-name="ce1">
            <text:p>548.74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Cv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cgtqojoqj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Sp Jackery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iffdpporn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84.7800000000002" table:style-name="ce1">
            <text:p>2584.78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Trade Gear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jiiupwwc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560" table:style-name="ce1">
            <text:p>4560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Alr Train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mtgzwbsdi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415.2" table:style-name="ce1">
            <text:p>3415.2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otleenqrk</text:p>
          </table:table-cell>
          <table:table-cell office:value-type="string" table:style-name="ce1">
            <text:p>Metal Service Centers and Office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Test Meter Group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puypsiskw</text:p>
          </table:table-cell>
          <table:table-cell office:value-type="string" table:style-name="ce1">
            <text:p>Other Commercial Equipmen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448" table:style-name="ce1">
            <text:p>3448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unmmephqx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48" table:style-name="ce1">
            <text:p>3448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wcbupqeqo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Tavcom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wkzjprvbx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824.64" table:style-name="ce1">
            <text:p>824.64</text:p>
          </table:table-cell>
          <table:table-cell office:value-type="date" office:date-value="2023-10-06T00:00:00" table:style-name="ce2">
            <text:p>06-Oct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7xlrzdeti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28.21" table:style-name="ce1">
            <text:p>2428.21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boqiimqok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92.17" table:style-name="ce1">
            <text:p>2892.17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boxlxanff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8.08000000000004" table:style-name="ce1">
            <text:p>548.08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Vink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cfgeydzsk</text:p>
          </table:table-cell>
          <table:table-cell office:value-type="string" table:style-name="ce1">
            <text:p>Other Construction Material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78.16" table:style-name="ce1">
            <text:p>1778.16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Fibre Technolog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fhidzqwpq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7.20000000000005" table:style-name="ce1">
            <text:p>547.2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ggyrxljew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21.99" table:style-name="ce1">
            <text:p>1621.99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grynqpoc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hwygzsufd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Course Dea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iggppyjml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71.86" table:style-name="ce1">
            <text:p>571.86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Power Too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kllkffugv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28.32000000000005" table:style-name="ce1">
            <text:p>628.32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mxvcunnib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947.79" table:style-name="ce1">
            <text:p>1947.79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ptukmcity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43.8" table:style-name="ce1">
            <text:p>1843.8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qgklryggc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06.7" table:style-name="ce1">
            <text:p>1106.7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Accu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riiuvtrlp</text:p>
          </table:table-cell>
          <table:table-cell office:value-type="string" table:style-name="ce1">
            <text:p>Other Chemicals and Allied Product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69.2" table:style-name="ce1">
            <text:p>1069.2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Armad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rodydhmmx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262.4" table:style-name="ce1">
            <text:p>2262.4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Leadershipthroughdat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uafdjvytv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13.79" table:style-name="ce1">
            <text:p>7313.79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xabjzgsmu</text:p>
          </table:table-cell>
          <table:table-cell office:value-type="string" table:style-name="ce1">
            <text:p>Special Trade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4039.8" table:style-name="ce1">
            <text:p>4039.8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6xzidelpku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06.3699999999999" table:style-name="ce1">
            <text:p>1206.37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clfokaexk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4.03" table:style-name="ce1">
            <text:p>874.03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Boconlin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egzpmbxuj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Www.Leeds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evhwyqhmh</text:p>
          </table:table-cell>
          <table:table-cell office:value-type="string" table:style-name="ce1">
            <text:p>Colleges, Universities, Professional School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343.11" table:style-name="ce1">
            <text:p>5343.11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hpyiciypx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Ashton Fi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hyqryrxdd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89.28" table:style-name="ce1">
            <text:p>689.28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ioflcbtql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97.81" table:style-name="ce1">
            <text:p>697.81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nuiofmgu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84.1999999999998" table:style-name="ce1">
            <text:p>2284.2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oufqlwjyc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0" table:style-name="ce1">
            <text:p>5000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qsothrcqo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8.58" table:style-name="ce1">
            <text:p>848.58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xeljzdbwf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23.18" table:style-name="ce1">
            <text:p>823.18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Comms Expres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xrlzygsfp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4598.41" table:style-name="ce1">
            <text:p>4598.41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yhaeuzmhj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351.36" table:style-name="ce1">
            <text:p>1351.36</text:p>
          </table:table-cell>
          <table:table-cell office:value-type="date" office:date-value="2023-10-04T00:00:00" table:style-name="ce2">
            <text:p>04-Oct-23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5ytivrvmrf</text:p>
          </table:table-cell>
          <table:table-cell office:value-type="string" table:style-name="ce1">
            <text:p>Drapery, Upholstery, and Window Covering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28.08000000000004" table:style-name="ce1">
            <text:p>628.08</text:p>
          </table:table-cell>
          <table:table-cell office:value-type="date" office:date-value="2023-10-03T00:00:00" table:style-name="ce2">
            <text:p>03-Oct-23</text:p>
          </table:table-cell>
          <table:table-cell office:value-type="string" table:style-name="ce1">
            <text:p>Www.Hsstrain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4fpijkanwu</text:p>
          </table:table-cell>
          <table:table-cell office:value-type="string" table:style-name="ce1">
            <text:p>Equipment Rental and Leasing Servic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41.8800000000001" table:style-name="ce1">
            <text:p>1041.88</text:p>
          </table:table-cell>
          <table:table-cell office:value-type="date" office:date-value="2023-10-03T00:00:00" table:style-name="ce2">
            <text:p>03-Oct-23</text:p>
          </table:table-cell>
          <table:table-cell office:value-type="string" table:style-name="ce1">
            <text:p>Www.Powertoolmate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4hbmpzljxi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date" office:date-value="2023-10-03T00:00:00" table:style-name="ce2">
            <text:p>03-Oct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4hpxttlkwc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41.57" table:style-name="ce1">
            <text:p>1841.57</text:p>
          </table:table-cell>
          <table:table-cell office:value-type="date" office:date-value="2023-10-03T00:00:00" table:style-name="ce2">
            <text:p>03-Oct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4ifjllhfku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99.52" table:style-name="ce1">
            <text:p>1199.52</text:p>
          </table:table-cell>
          <table:table-cell office:value-type="date" office:date-value="2023-10-03T00:00:00" table:style-name="ce2">
            <text:p>03-Oct-23</text:p>
          </table:table-cell>
          <table:table-cell office:value-type="string" table:style-name="ce1">
            <text:p>Autodesk Ireland Operatio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31004igltgexwe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51.2" table:style-name="ce1">
            <text:p>2851.2</text:p>
          </table:table-cell>
          <table:table-cell office:value-type="date" office:date-value="2023-10-03T00:00:00" table:style-name="ce2">
            <text:p>03-Oct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4xemqoyzjd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84.22" table:style-name="ce1">
            <text:p>784.22</text:p>
          </table:table-cell>
          <table:table-cell office:value-type="date" office:date-value="2023-10-02T00:00:00" table:style-name="ce2">
            <text:p>02-Oct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3kxfxuqgqb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3.25" table:style-name="ce1">
            <text:p>553.25</text:p>
          </table:table-cell>
          <table:table-cell office:value-type="date" office:date-value="2023-10-02T00:00:00" table:style-name="ce2">
            <text:p>02-Oct-23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3loupgpvjr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6.32000000000005" table:style-name="ce1">
            <text:p>596.32</text:p>
          </table:table-cell>
          <table:table-cell office:value-type="date" office:date-value="2023-10-02T00:00:00" table:style-name="ce2">
            <text:p>02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3nhrujrvlc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712.3" table:style-name="ce1">
            <text:p>6712.3</text:p>
          </table:table-cell>
          <table:table-cell office:value-type="date" office:date-value="2023-10-02T00:00:00" table:style-name="ce2">
            <text:p>02-Oct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3pjytosruz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00.04" table:style-name="ce1">
            <text:p>1100.04</text:p>
          </table:table-cell>
          <table:table-cell office:value-type="date" office:date-value="2023-10-02T00:00:00" table:style-name="ce2">
            <text:p>02-Oct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3vvgihaboj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7.59" table:style-name="ce1">
            <text:p>687.59</text:p>
          </table:table-cell>
          <table:table-cell office:value-type="date" office:date-value="2023-10-02T00:00:00" table:style-name="ce2">
            <text:p>02-Oct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3xflonqvfy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094.92" table:style-name="ce1">
            <text:p>4094.92</text:p>
          </table:table-cell>
          <table:table-cell office:value-type="date" office:date-value="2023-10-02T00:00:00" table:style-name="ce2">
            <text:p>02-Oct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3xgcjgpwuh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2.6" table:style-name="ce1">
            <text:p>672.6</text:p>
          </table:table-cell>
          <table:table-cell office:value-type="date" office:date-value="2023-10-02T00:00:00" table:style-name="ce2">
            <text:p>02-Oct-23</text:p>
          </table:table-cell>
          <table:table-cell office:value-type="string" table:style-name="ce1">
            <text:p>Nickel Pres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1003yhioaasri</text:p>
          </table:table-cell>
          <table:table-cell office:value-type="string" table:style-name="ce1">
            <text:p>Miscellaneous Publishing and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3T09:24:37Z</meta:creation-date>
    <dc:date>2023-12-13T09:24:49Z</dc:date>
    <meta:user-defined meta:name="_MarkAsFinal" meta:value-type="boolean">true</meta:user-defined>
  </office:meta>
</office:document-meta>
</file>