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CCFFCC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top" fo:background-color="#FFFFFF"/>
    </style:style>
    <style:style style:name="ce11" style:family="table-cell" style:parent-style-name="Hyperlink" style:data-style-name="N0">
      <style:table-cell-properties fo:border="thin solid #000000" style:vertical-align="top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background-color="#FFFFFF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background-color="#FFFFFF"/>
    </style:style>
    <style:style style:name="ce15" style:family="table-cell" style:parent-style-name="Hyperlink" style:data-style-name="N0">
      <style:table-cell-properties fo:border-top="thin solid #000000" fo:border-bottom="thick solid #000000" fo:border-left="thin solid #000000" fo:border-right="thin solid #000000" style:vertical-align="top"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9" style:family="table-cell" style:parent-style-name="Hyperlink" style:data-style-name="N0">
      <style:table-cell-properties fo:border-top="thick solid #000000" fo:border-bottom="thin solid #000000" fo:border-left="thin solid #000000" fo:border-right="thin solid #000000" style:vertical-align="to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n solid #000000" style:vertical-align="top" fo:background-color="#FFFFFF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#FFFFFF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background-color="#FFFFFF"/>
    </style:style>
    <style:style style:name="ce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background-color="#FFFFFF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FFFF"/>
    </style:style>
    <style:style style:name="ce25" style:family="table-cell" style:parent-style-name="Hyperlink" style:data-style-name="N0">
      <style:table-cell-properties fo:border-top="thick solid #000000" fo:border-bottom="thick soli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color="#333333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Hyperlink" style:data-style-name="N0">
      <style:table-cell-properties fo:border="thin solid #000000" style:vertical-align="top" fo:wrap-option="wrap"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</style:style>
    <style:style style:name="ce37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3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036111111111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3.6172222222222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4.90361111111111cm" style:use-optimal-column-width="true"/>
    </style:style>
    <style:style style:name="co8" style:family="table-column">
      <style:table-column-properties fo:break-before="auto" style:column-width="17.9563888888889cm"/>
    </style:style>
    <style:style style:name="co9" style:family="table-column">
      <style:table-column-properties fo:break-before="page" style:column-width="1.78152777777778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6.70277777777778cm"/>
    </style:style>
    <style:style style:name="co12" style:family="table-column">
      <style:table-column-properties fo:break-before="auto" style:column-width="10.6715277777778cm"/>
    </style:style>
    <style:style style:name="co13" style:family="table-column">
      <style:table-column-properties fo:break-before="auto" style:column-width="12.5236111111111cm" style:use-optimal-column-width="true"/>
    </style:style>
    <style:style style:name="co14" style:family="table-column">
      <style:table-column-properties fo:break-before="auto" style:column-width="1.97555555555556cm" style:use-optimal-column-width="true"/>
    </style:style>
    <style:style style:name="co15" style:family="table-column">
      <style:table-column-properties fo:break-before="auto" style:column-width="3.79236111111111cm" style:use-optimal-column-width="true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ngestion and Reliability Statistics Series: Table Index and Archived Table Index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pdated:<text:span text:style-name="T1"><text:s/>13 December 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Email:<text:s/><text:span text:style-name="T1">congestion.stats@dft.gov.uk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B - annual and quarterly figures are based on the academic year (e.g. Sep 2010 to August 2011 or Quarter 1, 2011/12 = Sep 2011 to Nov 2011 or Quarter 2, 2011/12 = Dec 2011 to Feb 2012). <text:s/>All figures are for England, unless otherwise stated.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Table_Index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Congestion and Reliability Statistics Series: Table Index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7">
            <text:p>Table ID</text:p>
          </table:table-cell>
          <table:table-cell office:value-type="string" table:style-name="ce7">
            <text:p>Table Name</text:p>
          </table:table-cell>
          <table:table-cell office:value-type="string" table:style-name="ce7">
            <text:p>Measure</text:p>
          </table:table-cell>
          <table:table-cell office:value-type="string" table:style-name="ce7">
            <text:p>Geographic Level</text:p>
          </table:table-cell>
          <table:table-cell office:value-type="string" table:style-name="ce7">
            <text:p>Update Frequency</text:p>
          </table:table-cell>
          <table:table-cell office:value-type="string" table:style-name="ce7">
            <text:p>URL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CGN0404</text:p>
          </table:table-cell>
          <table:table-cell office:value-type="string" table:style-name="ce9">
            <text:p>Average speed on the Strategic Road Network in England: monthly and year ending from April 2015</text:p>
          </table:table-cell>
          <table:table-cell office:value-type="string" table:style-name="ce10">
            <text:p>Reliability</text:p>
          </table:table-cell>
          <table:table-cell office:value-type="string" table:style-name="ce10">
            <text:p>National</text:p>
          </table:table-cell>
          <table:table-cell office:value-type="string" table:style-name="ce10">
            <text:p>Monthly</text:p>
          </table:table-cell>
          <table:table-cell office:value-type="string" table:style-name="ce11">
            <text:p><text:a xlink:href="https://www.gov.uk/government/statistical-data-sets/average-speed-delay-and-reliability-of-travel-times-cgn">https://www.gov.uk/government/statistical-data-sets/average-speed-delay-and-reliability-of-travel-times-cgn</text:a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CGN0405</text:p>
          </table:table-cell>
          <table:table-cell office:value-type="string" table:style-name="ce13">
            <text:p>Average delay on the Strategic Road Network in England: monthly and year ending from April 2015</text:p>
          </table:table-cell>
          <table:table-cell office:value-type="string" table:style-name="ce14">
            <text:p>Congestion</text:p>
          </table:table-cell>
          <table:table-cell office:value-type="string" table:style-name="ce14">
            <text:p>National</text:p>
          </table:table-cell>
          <table:table-cell office:value-type="string" table:style-name="ce14">
            <text:p>Monthly</text:p>
          </table:table-cell>
          <table:table-cell office:value-type="string" table:style-name="ce15">
            <text:p><text:a xlink:href="https://www.gov.uk/government/statistical-data-sets/average-speed-delay-and-reliability-of-travel-times-cgn">https://www.gov.uk/government/statistical-data-sets/average-speed-delay-and-reliability-of-travel-times-cgn</text:a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CGN0503</text:p>
          </table:table-cell>
          <table:table-cell office:value-type="string" table:style-name="ce17">
            <text:p>Monthly average speeds on local 'A' roads in England</text:p>
          </table:table-cell>
          <table:table-cell office:value-type="string" table:style-name="ce18">
            <text:p>Reliability</text:p>
          </table:table-cell>
          <table:table-cell office:value-type="string" table:style-name="ce18">
            <text:p>National</text:p>
          </table:table-cell>
          <table:table-cell office:value-type="string" table:style-name="ce18">
            <text:p>Monthly</text:p>
          </table:table-cell>
          <table:table-cell office:value-type="string" table:style-name="ce19">
            <text:p><text:a xlink:href="https://www.gov.uk/government/statistical-data-sets/average-speed-delay-and-reliability-of-travel-times-cgn">https://www.gov.uk/government/statistical-data-sets/average-speed-delay-and-reliability-of-travel-times-cgn</text:a>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CGN0504</text:p>
          </table:table-cell>
          <table:table-cell office:value-type="string" table:style-name="ce21">
            <text:p>Monthly average delay compared to free flow on local 'A' roads in England</text:p>
          </table:table-cell>
          <table:table-cell office:value-type="string" table:style-name="ce14">
            <text:p>Congestion</text:p>
          </table:table-cell>
          <table:table-cell office:value-type="string" table:style-name="ce14">
            <text:p>National</text:p>
          </table:table-cell>
          <table:table-cell office:value-type="string" table:style-name="ce22">
            <text:p>Monthly</text:p>
          </table:table-cell>
          <table:table-cell office:value-type="string" table:style-name="ce15">
            <text:p><text:a xlink:href="https://www.gov.uk/government/statistical-data-sets/average-speed-delay-and-reliability-of-travel-times-cgn">https://www.gov.uk/government/statistical-data-sets/average-speed-delay-and-reliability-of-travel-times-cgn</text:a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N/A</text:p>
          </table:table-cell>
          <table:table-cell office:value-type="string" table:style-name="ce24">
            <text:p>Data Quality Table: Percentage of data imputed for travel time statistics on the local 'A' road network</text:p>
          </table:table-cell>
          <table:table-cell office:value-type="string" table:style-name="ce23">
            <text:p>Congestion</text:p>
          </table:table-cell>
          <table:table-cell office:value-type="string" table:style-name="ce23">
            <text:p>National</text:p>
          </table:table-cell>
          <table:table-cell office:value-type="string" table:style-name="ce23">
            <text:p>Monthly</text:p>
          </table:table-cell>
          <table:table-cell office:value-type="string" table:style-name="ce25">
            <text:p><text:a xlink:href="https://assets.publishing.service.gov.uk/government/uploads/system/uploads/attachment_data/file/808446/local-a-traveltimemeasures-data-quality.ods">https://assets.publishing.service.gov.uk/government/uploads/system/uploads/attachment_data/file/808446/local-a-traveltimemeasures-data-quality.ods</text:a></text:p>
          </table:table-cell>
          <table:table-cell table:number-columns-repeated="16378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 table:style-name="ce3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8"/>
          <table:table-cell table:number-columns-spanned="1" table:number-rows-spanned="2" table:style-name="ce26"/>
          <table:table-cell table:number-columns-repeated="16375"/>
        </table:table-row>
        <table:table-row table:style-name="ro4">
          <table:table-cell table:number-columns-repeated="8"/>
          <table:covered-table-cell/>
          <table:table-cell table:number-columns-repeated="16375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Table_Index.$A$1:Table_Index.$F$15" table:base-cell-address="Table_Index.$A$1"/>
          <table:named-range table:name="Print_Titles" table:cell-range-address="Table_Index.$A$1:Table_Index.$XFD$2" table:base-cell-address="Table_Index.$A$1"/>
        </table:named-expressions>
      </table:table>
      <table:table table:name="Archived_Tables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Congestion and Reliability Statistics Series: Archived Table Index</text:p>
          </table:table-cell>
          <table:table-cell table:style-name="ce6"/>
          <table:table-cell table:number-columns-repeated="16382" table:style-name="ce3"/>
        </table:table-row>
        <table:table-row table:style-name="ro2">
          <table:table-cell office:value-type="string" table:style-name="ce27">
            <text:p>These tables are in addition to the tables that have been previously archived (CGN01, CGN02, CGN09)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28">
            <text:p>Table ID</text:p>
          </table:table-cell>
          <table:table-cell office:value-type="string" table:style-name="ce28">
            <text:p>Table Name</text:p>
          </table:table-cell>
          <table:table-cell office:value-type="string" table:style-name="ce28">
            <text:p>Measure</text:p>
          </table:table-cell>
          <table:table-cell office:value-type="string" table:style-name="ce28">
            <text:p>Geographic Level</text:p>
          </table:table-cell>
          <table:table-cell office:value-type="string" table:style-name="ce28">
            <text:p>URL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1a</text:p>
          </table:table-cell>
          <table:table-cell office:value-type="string" table:style-name="ce29">
            <text:p>Average speed on the Strategic Road Network in England: monthly and year ending from April 2015</text:p>
          </table:table-cell>
          <table:table-cell office:value-type="string" table:style-name="ce10">
            <text:p>Reliability</text:p>
          </table:table-cell>
          <table:table-cell office:value-type="string" table:style-name="ce10">
            <text:p>National</text:p>
          </table:table-cell>
          <table:table-cell office:value-type="string" table:style-name="ce30">
            <text:p><text:a xlink:href="https://assets.publishing.service.gov.uk/media/61b77ec1e90e07044462d853/cgn0401.ods">https://assets.publishing.service.gov.uk/media/61b77ec1e90e07044462d853/cgn0401.ods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1b</text:p>
          </table:table-cell>
          <table:table-cell office:value-type="string" table:style-name="ce31">
            <text:p>Average speed on the Strategic Road Network in England: Annual average and year on year change</text:p>
          </table:table-cell>
          <table:table-cell office:value-type="string" table:style-name="ce10">
            <text:p>Reliability</text:p>
          </table:table-cell>
          <table:table-cell office:value-type="string" table:style-name="ce32">
            <text:p>Local Authorities &amp; Road Sections</text:p>
          </table:table-cell>
          <table:table-cell office:value-type="string" table:style-name="ce30">
            <text:p><text:a xlink:href="https://assets.publishing.service.gov.uk/media/61b77ec1e90e07044462d853/cgn0401.ods">https://assets.publishing.service.gov.uk/media/61b77ec1e90e07044462d853/cgn0401.ods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1c</text:p>
          </table:table-cell>
          <table:table-cell office:value-type="string" table:style-name="ce31">
            <text:p>Average speed on the Strategic Road Network for Subnational Transport Bodies in England: Annual average and year on year change</text:p>
          </table:table-cell>
          <table:table-cell office:value-type="string" table:style-name="ce10">
            <text:p>Reliability</text:p>
          </table:table-cell>
          <table:table-cell office:value-type="string" table:style-name="ce32">
            <text:p>Subnational Transport Bodies</text:p>
          </table:table-cell>
          <table:table-cell office:value-type="string" table:style-name="ce30">
            <text:p>https://assets.publishing.service.gov.uk/media/61b77ec1e90e07044462d853/cgn0401.od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2a</text:p>
          </table:table-cell>
          <table:table-cell office:value-type="string" table:style-name="ce31">
            <text:p>Average delay on the Strategic Road Network in England: monthly and year ending from April 2015.</text:p>
          </table:table-cell>
          <table:table-cell office:value-type="string" table:style-name="ce10">
            <text:p>Congestion</text:p>
          </table:table-cell>
          <table:table-cell office:value-type="string" table:style-name="ce10">
            <text:p>National</text:p>
          </table:table-cell>
          <table:table-cell office:value-type="string" table:style-name="ce30">
            <text:p><text:a xlink:href="https://assets.publishing.service.gov.uk/media/61b77ed98fa8f50385f7edf7/cgn0402.ods">https://assets.publishing.service.gov.uk/media/61b77ed98fa8f50385f7edf7/cgn0402.ods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2b</text:p>
          </table:table-cell>
          <table:table-cell office:value-type="string" table:style-name="ce31">
            <text:p>Average delay on the Strategic Road Network in England: Annual average and year on year change</text:p>
          </table:table-cell>
          <table:table-cell office:value-type="string" table:style-name="ce10">
            <text:p>Congestion</text:p>
          </table:table-cell>
          <table:table-cell office:value-type="string" table:style-name="ce32">
            <text:p>Local Authorities &amp; Road Sections</text:p>
          </table:table-cell>
          <table:table-cell office:value-type="string" table:style-name="ce30">
            <text:p><text:a xlink:href="https://assets.publishing.service.gov.uk/media/61b77ed98fa8f50385f7edf7/cgn0402.ods">https://assets.publishing.service.gov.uk/media/61b77ed98fa8f50385f7edf7/cgn0402.ods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2c</text:p>
          </table:table-cell>
          <table:table-cell office:value-type="string" table:style-name="ce31">
            <text:p>Average delay on the Strategic Road Network for Subnational Transport Bodies in England: Annual average and year on year change</text:p>
          </table:table-cell>
          <table:table-cell office:value-type="string" table:style-name="ce10">
            <text:p>Congestion</text:p>
          </table:table-cell>
          <table:table-cell office:value-type="string" table:style-name="ce32">
            <text:p>Subnational Transport Bodies</text:p>
          </table:table-cell>
          <table:table-cell office:value-type="string" table:style-name="ce30">
            <text:p>https://assets.publishing.service.gov.uk/media/61b77ed98fa8f50385f7edf7/cgn0402.od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403a</text:p>
          </table:table-cell>
          <table:table-cell office:value-type="string" table:style-name="ce33">
            <text:p>Reliability of travel times on the Strategic Road Network in England: monthly </text:p>
          </table:table-cell>
          <table:table-cell office:value-type="string" table:style-name="ce10">
            <text:p>Reliability</text:p>
          </table:table-cell>
          <table:table-cell office:value-type="string" table:style-name="ce10">
            <text:p>National</text:p>
          </table:table-cell>
          <table:table-cell office:value-type="string" table:style-name="ce30">
            <text:p><text:a xlink:href="https://assets.publishing.service.gov.uk/media/61b77ef0d3bf7f055fce74d8/cgn0403.ods">https://assets.publishing.service.gov.uk/media/61b77ef0d3bf7f055fce74d8/cgn0403.ods</text:a>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CGN0403b</text:p>
          </table:table-cell>
          <table:table-cell office:value-type="string" table:style-name="ce35">
            <text:p>Reliability of travel times on the Strategic Road Network in Subnational Transport Bodies in England: Annual average and year on year change</text:p>
          </table:table-cell>
          <table:table-cell office:value-type="string" table:style-name="ce34">
            <text:p>Reliability</text:p>
          </table:table-cell>
          <table:table-cell office:value-type="string" table:style-name="ce36">
            <text:p>Subnational Transport Bodies</text:p>
          </table:table-cell>
          <table:table-cell office:value-type="string" table:style-name="ce37">
            <text:p><text:a xlink:href="https://assets.publishing.service.gov.uk/media/61b77ef0d3bf7f055fce74d8/cgn0403.ods">https://assets.publishing.service.gov.uk/media/61b77ef0d3bf7f055fce74d8/cgn0403.ods</text:a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CGN0501a</text:p>
          </table:table-cell>
          <table:table-cell office:value-type="string" table:style-name="ce17">
            <text:p>Monthly and 12 month rolling average speeds on local 'A' roads in England</text:p>
          </table:table-cell>
          <table:table-cell office:value-type="string" table:style-name="ce18">
            <text:p>Reliability</text:p>
          </table:table-cell>
          <table:table-cell office:value-type="string" table:style-name="ce18">
            <text:p>National</text:p>
          </table:table-cell>
          <table:table-cell office:value-type="string" table:style-name="ce38">
            <text:p><text:a xlink:href="https://assets.publishing.service.gov.uk/media/61b77f0be90e0704439f43d2/cgn0501.ods">https://assets.publishing.service.gov.uk/media/61b77f0be90e0704439f43d2/cgn0501.ods</text:a>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GN0501b</text:p>
          </table:table-cell>
          <table:table-cell office:value-type="string" table:style-name="ce32">
            <text:p>Average speed on local 'A' roads: by local authority in England: annual from 2015</text:p>
          </table:table-cell>
          <table:table-cell office:value-type="string" table:style-name="ce10">
            <text:p>Reliability</text:p>
          </table:table-cell>
          <table:table-cell office:value-type="string" table:style-name="ce32">
            <text:p>National, Regional, Subnational Transport Bodies &amp; Local Authorities</text:p>
          </table:table-cell>
          <table:table-cell office:value-type="string" table:style-name="ce30">
            <text:p><text:a xlink:href="https://assets.publishing.service.gov.uk/media/61b77f0be90e0704439f43d2/cgn0501.ods">https://assets.publishing.service.gov.uk/media/61b77f0be90e0704439f43d2/cgn0501.ods</text:a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501c</text:p>
          </table:table-cell>
          <table:table-cell office:value-type="string" table:style-name="ce32">
            <text:p>Average vehicle speeds (flow-weighted) on locally managed 'A' roads in England, by local authority and road name: annual averages from 2017</text:p>
          </table:table-cell>
          <table:table-cell office:value-type="string" table:style-name="ce10">
            <text:p>Reliability</text:p>
          </table:table-cell>
          <table:table-cell office:value-type="string" table:style-name="ce39">
            <text:p>Local Authorities &amp; Road Sections</text:p>
          </table:table-cell>
          <table:table-cell office:value-type="string" table:style-name="ce30">
            <text:p>https://assets.publishing.service.gov.uk/media/61b77f0be90e0704439f43d2/cgn0501.ods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GN0502a</text:p>
          </table:table-cell>
          <table:table-cell office:value-type="string" table:style-name="ce32">
            <text:p>Monthly and 12 month rolling average delay compared to free flow on local 'A' roads in England</text:p>
          </table:table-cell>
          <table:table-cell office:value-type="string" table:style-name="ce10">
            <text:p>Congestion</text:p>
          </table:table-cell>
          <table:table-cell office:value-type="string" table:style-name="ce10">
            <text:p>National</text:p>
          </table:table-cell>
          <table:table-cell office:value-type="string" table:style-name="ce30">
            <text:p><text:a xlink:href="https://assets.publishing.service.gov.uk/media/61b77f21e90e070449d49f75/cgn0502.ods">https://assets.publishing.service.gov.uk/media/61b77f21e90e070449d49f75/cgn0502.ods</text:a>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CGN0502b</text:p>
          </table:table-cell>
          <table:table-cell office:value-type="string" table:style-name="ce32">
            <text:p>Average journey times (un-weighted) during the weekday morning peak on locally managed 'A' roads, by local authority in England: annually from 2015</text:p>
          </table:table-cell>
          <table:table-cell office:value-type="string" table:style-name="ce10">
            <text:p>Congestion</text:p>
          </table:table-cell>
          <table:table-cell office:value-type="string" table:style-name="ce32">
            <text:p>National, Regional, Subnational Transport Bodies &amp; Local Authorities</text:p>
          </table:table-cell>
          <table:table-cell office:value-type="string" table:style-name="ce30">
            <text:p><text:a xlink:href="https://assets.publishing.service.gov.uk/media/61b77f21e90e070449d49f75/cgn0502.ods">https://assets.publishing.service.gov.uk/media/61b77f21e90e070449d49f75/cgn0502.ods</text:a>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CGN0502c</text:p>
          </table:table-cell>
          <table:table-cell office:value-type="string" table:style-name="ce36">
            <text:p>Average vehicle speeds (un-weighted) during the weekday morning peak on locally managed 'A' roads from 2017</text:p>
          </table:table-cell>
          <table:table-cell office:value-type="string" table:style-name="ce34">
            <text:p>Reliability</text:p>
          </table:table-cell>
          <table:table-cell office:value-type="string" table:style-name="ce36">
            <text:p>Local Authorities &amp; Road Sections</text:p>
          </table:table-cell>
          <table:table-cell office:value-type="string" table:style-name="ce37">
            <text:p>https://assets.publishing.service.gov.uk/media/61b77f21e90e070449d49f75/cgn0502.ods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N/A</text:p>
          </table:table-cell>
          <table:table-cell office:value-type="string" table:style-name="ce17">
            <text:p>Data Quality Table: Percentage of data imputed for travel time statistics on the Strategic Road Network</text:p>
          </table:table-cell>
          <table:table-cell office:value-type="string" table:style-name="ce18">
            <text:p>Congestion</text:p>
          </table:table-cell>
          <table:table-cell office:value-type="string" table:style-name="ce18">
            <text:p>National</text:p>
          </table:table-cell>
          <table:table-cell office:value-type="string" table:style-name="ce38">
            <text:p><text:a xlink:href="https://assets.publishing.service.gov.uk/media/61b77f87d3bf7f05545e1414/srn-travel-time-measures-data-quality.ods">https://assets.publishing.service.gov.uk/media/61b77f87d3bf7f05545e1414/srn-travel-time-measures-data-quality.ods</text:a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N/A</text:p>
          </table:table-cell>
          <table:table-cell office:value-type="string" table:style-name="ce17">
            <text:p>Data Quality Table: Percentage of data imputed for travel time statistics on the Local 'A' Road Network</text:p>
          </table:table-cell>
          <table:table-cell office:value-type="string" table:style-name="ce18">
            <text:p>Congestion</text:p>
          </table:table-cell>
          <table:table-cell office:value-type="string" table:style-name="ce18">
            <text:p>National</text:p>
          </table:table-cell>
          <table:table-cell office:value-type="string" table:style-name="ce38">
            <text:p><text:a xlink:href="https://assets.publishing.service.gov.uk/media/61b77f61d3bf7f055fce74d9/local-a-travel-time-measures-data-quality.ods">https://assets.publishing.service.gov.uk/media/61b77f61d3bf7f055fce74d9/local-a-travel-time-measures-data-quality.ods</text:a></text:p>
          </table:table-cell>
          <table:table-cell table:number-columns-repeated="1637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peluffo</meta:initial-creator>
    <dc:creator>Jawadh Iqbal</dc:creator>
    <meta:creation-date>2012-05-10T09:22:19Z</meta:creation-date>
    <dc:date>2023-12-08T16:33:37Z</dc:date>
    <meta:print-date>2013-01-11T16:32:31Z</meta:print-date>
  </office:meta>
</office:document-meta>
</file>