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_2018_incl_DBS_CSV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- Border Immigration &amp; Citizenship System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6086" table:style-name="ce1">
            <text:p>3000056086</text:p>
          </table:table-cell>
          <table:table-cell office:value-type="float" office:value="318333" table:style-name="ce3">
            <text:p>318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ICS - Border Immigration &amp; Citizenship System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XEROX (UK) LTD</text:p>
          </table:table-cell>
          <table:table-cell office:value-type="float" office:value="1002214709" table:style-name="ce1">
            <text:p>1002214709</text:p>
          </table:table-cell>
          <table:table-cell office:value-type="float" office:value="28857.599999999999" table:style-name="ce3">
            <text:p>28,8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SOFTCAT LTD</text:p>
          </table:table-cell>
          <table:table-cell office:value-type="float" office:value="1002209157" table:style-name="ce1">
            <text:p>1002209157</text:p>
          </table:table-cell>
          <table:table-cell office:value-type="float" office:value="29259.45" table:style-name="ce3">
            <text:p>29,259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09086" table:style-name="ce1">
            <text:p>1002209086</text:p>
          </table:table-cell>
          <table:table-cell office:value-type="float" office:value="23122" table:style-name="ce3">
            <text:p>23,1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1" table:style-name="ce1">
            <text:p>4000005061</text:p>
          </table:table-cell>
          <table:table-cell office:value-type="float" office:value="272474.53999999998" table:style-name="ce3">
            <text:p>272,47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1" table:style-name="ce1">
            <text:p>4000005061</text:p>
          </table:table-cell>
          <table:table-cell office:value-type="float" office:value="17828223.91" table:style-name="ce3">
            <text:p>17,828,22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FIELD FISHER WATERHOUSE LLP T/A FIELDFISHER</text:p>
          </table:table-cell>
          <table:table-cell office:value-type="float" office:value="1002209116" table:style-name="ce1">
            <text:p>1002209116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LLEGE OF POLICING (G)</text:p>
          </table:table-cell>
          <table:table-cell office:value-type="float" office:value="1002208944" table:style-name="ce1">
            <text:p>1002208944</text:p>
          </table:table-cell>
          <table:table-cell office:value-type="float" office:value="4000000" table:style-name="ce3">
            <text:p>4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208946" table:style-name="ce1">
            <text:p>1002208946</text:p>
          </table:table-cell>
          <table:table-cell office:value-type="float" office:value="720551" table:style-name="ce3">
            <text:p>720,5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6020" table:style-name="ce1">
            <text:p>3000056020</text:p>
          </table:table-cell>
          <table:table-cell office:value-type="float" office:value="5500000" table:style-name="ce3">
            <text:p>5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T GILES TRUST (G)</text:p>
          </table:table-cell>
          <table:table-cell office:value-type="float" office:value="1002209575" table:style-name="ce1">
            <text:p>1002209575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2105.27" table:style-name="ce3">
            <text:p>2,10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09689" table:style-name="ce1">
            <text:p>1002209689</text:p>
          </table:table-cell>
          <table:table-cell office:value-type="float" office:value="349999.99" table:style-name="ce3">
            <text:p>349,99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T GILES TRUST (G)</text:p>
          </table:table-cell>
          <table:table-cell office:value-type="float" office:value="1002209575" table:style-name="ce1">
            <text:p>1002209575</text:p>
          </table:table-cell>
          <table:table-cell office:value-type="float" office:value="34750" table:style-name="ce3">
            <text:p>3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IVES NOT KNIVES (G)</text:p>
          </table:table-cell>
          <table:table-cell office:value-type="float" office:value="1002209568" table:style-name="ce1">
            <text:p>1002209568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ENTOR ACHIEVE LEARN SUPPORT (G)</text:p>
          </table:table-cell>
          <table:table-cell office:value-type="float" office:value="1002209569" table:style-name="ce1">
            <text:p>1002209569</text:p>
          </table:table-cell>
          <table:table-cell office:value-type="float" office:value="27845" table:style-name="ce3">
            <text:p>27,8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T GILES TRUST (G)</text:p>
          </table:table-cell>
          <table:table-cell office:value-type="float" office:value="1002209575" table:style-name="ce1">
            <text:p>1002209575</text:p>
          </table:table-cell>
          <table:table-cell office:value-type="float" office:value="28184" table:style-name="ce3">
            <text:p>28,1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MBITION ASPIRE ACHIEVE (G)</text:p>
          </table:table-cell>
          <table:table-cell office:value-type="float" office:value="1002209561" table:style-name="ce1">
            <text:p>1002209561</text:p>
          </table:table-cell>
          <table:table-cell office:value-type="float" office:value="29750" table:style-name="ce3">
            <text:p>29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ENGAGE COMMUNITIES (G)</text:p>
          </table:table-cell>
          <table:table-cell office:value-type="float" office:value="1002209565" table:style-name="ce1">
            <text:p>1002209565</text:p>
          </table:table-cell>
          <table:table-cell office:value-type="float" office:value="28250" table:style-name="ce3">
            <text:p>28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LOVES NOT GUNZ (G)</text:p>
          </table:table-cell>
          <table:table-cell office:value-type="float" office:value="1002209566" table:style-name="ce1">
            <text:p>1002209566</text:p>
          </table:table-cell>
          <table:table-cell office:value-type="float" office:value="29590" table:style-name="ce3">
            <text:p>29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T MARGARET'S CHURCH (G)</text:p>
          </table:table-cell>
          <table:table-cell office:value-type="float" office:value="1002209576" table:style-name="ce1">
            <text:p>1002209576</text:p>
          </table:table-cell>
          <table:table-cell office:value-type="float" office:value="29915" table:style-name="ce3">
            <text:p>29,9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HE ENTHUSIASM TRUST (G)</text:p>
          </table:table-cell>
          <table:table-cell office:value-type="float" office:value="1002209577" table:style-name="ce1">
            <text:p>1002209577</text:p>
          </table:table-cell>
          <table:table-cell office:value-type="float" office:value="29998" table:style-name="ce3">
            <text:p>29,9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09689" table:style-name="ce1">
            <text:p>1002209689</text:p>
          </table:table-cell>
          <table:table-cell office:value-type="float" office:value="43029.4" table:style-name="ce3">
            <text:p>43,02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NLY COWARDS CARRY (G)</text:p>
          </table:table-cell>
          <table:table-cell office:value-type="float" office:value="1002209572" table:style-name="ce1">
            <text:p>1002209572</text:p>
          </table:table-cell>
          <table:table-cell office:value-type="float" office:value="29250" table:style-name="ce3">
            <text:p>29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210073" table:style-name="ce1">
            <text:p>1002210073</text:p>
          </table:table-cell>
          <table:table-cell office:value-type="float" office:value="6071233" table:style-name="ce3">
            <text:p>6,071,2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210073" table:style-name="ce1">
            <text:p>1002210073</text:p>
          </table:table-cell>
          <table:table-cell office:value-type="float" office:value="11604046" table:style-name="ce3">
            <text:p>11,604,0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210074" table:style-name="ce1">
            <text:p>1002210074</text:p>
          </table:table-cell>
          <table:table-cell office:value-type="float" office:value="48794" table:style-name="ce3">
            <text:p>48,7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210073" table:style-name="ce1">
            <text:p>1002210073</text:p>
          </table:table-cell>
          <table:table-cell office:value-type="float" office:value="992159" table:style-name="ce3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210069" table:style-name="ce1">
            <text:p>1002210069</text:p>
          </table:table-cell>
          <table:table-cell office:value-type="float" office:value="1878889" table:style-name="ce3">
            <text:p>1,878,8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210074" table:style-name="ce1">
            <text:p>1002210074</text:p>
          </table:table-cell>
          <table:table-cell office:value-type="float" office:value="525779" table:style-name="ce3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210074" table:style-name="ce1">
            <text:p>1002210074</text:p>
          </table:table-cell>
          <table:table-cell office:value-type="float" office:value="3678375" table:style-name="ce3">
            <text:p>3,678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210074" table:style-name="ce1">
            <text:p>1002210074</text:p>
          </table:table-cell>
          <table:table-cell office:value-type="float" office:value="113452" table:style-name="ce3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210073" table:style-name="ce1">
            <text:p>1002210073</text:p>
          </table:table-cell>
          <table:table-cell office:value-type="float" office:value="281035" table:style-name="ce3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210070" table:style-name="ce1">
            <text:p>1002210070</text:p>
          </table:table-cell>
          <table:table-cell office:value-type="float" office:value="2550164" table:style-name="ce3">
            <text:p>2,550,1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210071" table:style-name="ce1">
            <text:p>1002210071</text:p>
          </table:table-cell>
          <table:table-cell office:value-type="float" office:value="10624977" table:style-name="ce3">
            <text:p>10,624,9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210071" table:style-name="ce1">
            <text:p>1002210071</text:p>
          </table:table-cell>
          <table:table-cell office:value-type="float" office:value="1205590" table:style-name="ce3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210071" table:style-name="ce1">
            <text:p>1002210071</text:p>
          </table:table-cell>
          <table:table-cell office:value-type="float" office:value="185486" table:style-name="ce3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210076" table:style-name="ce1">
            <text:p>1002210076</text:p>
          </table:table-cell>
          <table:table-cell office:value-type="float" office:value="5104482" table:style-name="ce3">
            <text:p>5,104,4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210069" table:style-name="ce1">
            <text:p>1002210069</text:p>
          </table:table-cell>
          <table:table-cell office:value-type="float" office:value="3346223" table:style-name="ce3">
            <text:p>3,346,2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210070" table:style-name="ce1">
            <text:p>1002210070</text:p>
          </table:table-cell>
          <table:table-cell office:value-type="float" office:value="1431741" table:style-name="ce3">
            <text:p>1,431,7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210070" table:style-name="ce1">
            <text:p>1002210070</text:p>
          </table:table-cell>
          <table:table-cell office:value-type="float" office:value="325811" table:style-name="ce3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210070" table:style-name="ce1">
            <text:p>1002210070</text:p>
          </table:table-cell>
          <table:table-cell office:value-type="float" office:value="73050" table:style-name="ce3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210070" table:style-name="ce1">
            <text:p>1002210070</text:p>
          </table:table-cell>
          <table:table-cell office:value-type="float" office:value="30651" table:style-name="ce3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210071" table:style-name="ce1">
            <text:p>1002210071</text:p>
          </table:table-cell>
          <table:table-cell office:value-type="float" office:value="14094215" table:style-name="ce3">
            <text:p>14,094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210077" table:style-name="ce1">
            <text:p>1002210077</text:p>
          </table:table-cell>
          <table:table-cell office:value-type="float" office:value="199354" table:style-name="ce3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10080" table:style-name="ce1">
            <text:p>1002210080</text:p>
          </table:table-cell>
          <table:table-cell office:value-type="float" office:value="40578" table:style-name="ce3">
            <text:p>40,5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210079" table:style-name="ce1">
            <text:p>1002210079</text:p>
          </table:table-cell>
          <table:table-cell office:value-type="float" office:value="8445547" table:style-name="ce3">
            <text:p>8,445,5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210079" table:style-name="ce1">
            <text:p>1002210079</text:p>
          </table:table-cell>
          <table:table-cell office:value-type="float" office:value="4595715" table:style-name="ce3">
            <text:p>4,595,7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210079" table:style-name="ce1">
            <text:p>1002210079</text:p>
          </table:table-cell>
          <table:table-cell office:value-type="float" office:value="916030" table:style-name="ce3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210079" table:style-name="ce1">
            <text:p>1002210079</text:p>
          </table:table-cell>
          <table:table-cell office:value-type="float" office:value="177748" table:style-name="ce3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210078" table:style-name="ce1">
            <text:p>1002210078</text:p>
          </table:table-cell>
          <table:table-cell office:value-type="float" office:value="2798203" table:style-name="ce3">
            <text:p>2,798,2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210078" table:style-name="ce1">
            <text:p>1002210078</text:p>
          </table:table-cell>
          <table:table-cell office:value-type="float" office:value="219448" table:style-name="ce3">
            <text:p>219,4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210077" table:style-name="ce1">
            <text:p>1002210077</text:p>
          </table:table-cell>
          <table:table-cell office:value-type="float" office:value="8441202" table:style-name="ce3">
            <text:p>8,441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210076" table:style-name="ce1">
            <text:p>1002210076</text:p>
          </table:table-cell>
          <table:table-cell office:value-type="float" office:value="612165" table:style-name="ce3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210077" table:style-name="ce1">
            <text:p>1002210077</text:p>
          </table:table-cell>
          <table:table-cell office:value-type="float" office:value="1089093" table:style-name="ce3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210074" table:style-name="ce1">
            <text:p>1002210074</text:p>
          </table:table-cell>
          <table:table-cell office:value-type="float" office:value="5051840" table:style-name="ce3">
            <text:p>5,051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210066" table:style-name="ce1">
            <text:p>1002210066</text:p>
          </table:table-cell>
          <table:table-cell office:value-type="float" office:value="5369382" table:style-name="ce3">
            <text:p>5,369,3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210076" table:style-name="ce1">
            <text:p>1002210076</text:p>
          </table:table-cell>
          <table:table-cell office:value-type="float" office:value="3098580" table:style-name="ce3">
            <text:p>3,098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210069" table:style-name="ce1">
            <text:p>1002210069</text:p>
          </table:table-cell>
          <table:table-cell office:value-type="float" office:value="407577" table:style-name="ce3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210076" table:style-name="ce1">
            <text:p>1002210076</text:p>
          </table:table-cell>
          <table:table-cell office:value-type="float" office:value="112834" table:style-name="ce3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210075" table:style-name="ce1">
            <text:p>1002210075</text:p>
          </table:table-cell>
          <table:table-cell office:value-type="float" office:value="3792297" table:style-name="ce3">
            <text:p>3,792,2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210075" table:style-name="ce1">
            <text:p>1002210075</text:p>
          </table:table-cell>
          <table:table-cell office:value-type="float" office:value="3166016" table:style-name="ce3">
            <text:p>3,166,0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210075" table:style-name="ce1">
            <text:p>1002210075</text:p>
          </table:table-cell>
          <table:table-cell office:value-type="float" office:value="572352" table:style-name="ce3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210075" table:style-name="ce1">
            <text:p>1002210075</text:p>
          </table:table-cell>
          <table:table-cell office:value-type="float" office:value="66666" table:style-name="ce3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210077" table:style-name="ce1">
            <text:p>1002210077</text:p>
          </table:table-cell>
          <table:table-cell office:value-type="float" office:value="5186205" table:style-name="ce3">
            <text:p>5,186,2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210062" table:style-name="ce1">
            <text:p>1002210062</text:p>
          </table:table-cell>
          <table:table-cell office:value-type="float" office:value="3037172" table:style-name="ce3">
            <text:p>3,037,1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10064" table:style-name="ce1">
            <text:p>1002210064</text:p>
          </table:table-cell>
          <table:table-cell office:value-type="float" office:value="14903431" table:style-name="ce3">
            <text:p>14,903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10064" table:style-name="ce1">
            <text:p>1002210064</text:p>
          </table:table-cell>
          <table:table-cell office:value-type="float" office:value="1796307" table:style-name="ce3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10064" table:style-name="ce1">
            <text:p>1002210064</text:p>
          </table:table-cell>
          <table:table-cell office:value-type="float" office:value="241664" table:style-name="ce3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10064" table:style-name="ce1">
            <text:p>1002210064</text:p>
          </table:table-cell>
          <table:table-cell office:value-type="float" office:value="5375299" table:style-name="ce3">
            <text:p>5,375,2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10064" table:style-name="ce1">
            <text:p>1002210064</text:p>
          </table:table-cell>
          <table:table-cell office:value-type="float" office:value="104837" table:style-name="ce3">
            <text:p>104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210063" table:style-name="ce1">
            <text:p>1002210063</text:p>
          </table:table-cell>
          <table:table-cell office:value-type="float" office:value="8733219" table:style-name="ce3">
            <text:p>8,733,2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210063" table:style-name="ce1">
            <text:p>1002210063</text:p>
          </table:table-cell>
          <table:table-cell office:value-type="float" office:value="5472137" table:style-name="ce3">
            <text:p>5,472,1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210063" table:style-name="ce1">
            <text:p>1002210063</text:p>
          </table:table-cell>
          <table:table-cell office:value-type="float" office:value="924509" table:style-name="ce3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210067" table:style-name="ce1">
            <text:p>1002210067</text:p>
          </table:table-cell>
          <table:table-cell office:value-type="float" office:value="1175284" table:style-name="ce3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210062" table:style-name="ce1">
            <text:p>1002210062</text:p>
          </table:table-cell>
          <table:table-cell office:value-type="float" office:value="3509328" table:style-name="ce3">
            <text:p>3,509,3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210065" table:style-name="ce1">
            <text:p>1002210065</text:p>
          </table:table-cell>
          <table:table-cell office:value-type="float" office:value="99954" table:style-name="ce3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210062" table:style-name="ce1">
            <text:p>1002210062</text:p>
          </table:table-cell>
          <table:table-cell office:value-type="float" office:value="448512" table:style-name="ce3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210062" table:style-name="ce1">
            <text:p>1002210062</text:p>
          </table:table-cell>
          <table:table-cell office:value-type="float" office:value="60665" table:style-name="ce3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210061" table:style-name="ce1">
            <text:p>1002210061</text:p>
          </table:table-cell>
          <table:table-cell office:value-type="float" office:value="4126426" table:style-name="ce3">
            <text:p>4,126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210061" table:style-name="ce1">
            <text:p>1002210061</text:p>
          </table:table-cell>
          <table:table-cell office:value-type="float" office:value="2364265" table:style-name="ce3">
            <text:p>2,364,2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210061" table:style-name="ce1">
            <text:p>1002210061</text:p>
          </table:table-cell>
          <table:table-cell office:value-type="float" office:value="656386" table:style-name="ce3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210061" table:style-name="ce1">
            <text:p>1002210061</text:p>
          </table:table-cell>
          <table:table-cell office:value-type="float" office:value="118991" table:style-name="ce3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10060" table:style-name="ce1">
            <text:p>1002210060</text:p>
          </table:table-cell>
          <table:table-cell office:value-type="float" office:value="6403589" table:style-name="ce3">
            <text:p>6,403,5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10060" table:style-name="ce1">
            <text:p>1002210060</text:p>
          </table:table-cell>
          <table:table-cell office:value-type="float" office:value="3954023" table:style-name="ce3">
            <text:p>3,954,0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210063" table:style-name="ce1">
            <text:p>1002210063</text:p>
          </table:table-cell>
          <table:table-cell office:value-type="float" office:value="183624" table:style-name="ce3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210067" table:style-name="ce1">
            <text:p>1002210067</text:p>
          </table:table-cell>
          <table:table-cell office:value-type="float" office:value="128132" table:style-name="ce3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210069" table:style-name="ce1">
            <text:p>1002210069</text:p>
          </table:table-cell>
          <table:table-cell office:value-type="float" office:value="36152" table:style-name="ce3">
            <text:p>36,1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3281480" table:style-name="ce3">
            <text:p>3,281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701956" table:style-name="ce3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132904" table:style-name="ce3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53547" table:style-name="ce3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53914" table:style-name="ce3">
            <text:p>53,9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54726" table:style-name="ce3">
            <text:p>54,7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210067" table:style-name="ce1">
            <text:p>1002210067</text:p>
          </table:table-cell>
          <table:table-cell office:value-type="float" office:value="10063023" table:style-name="ce3">
            <text:p>10,063,0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210064" table:style-name="ce1">
            <text:p>1002210064</text:p>
          </table:table-cell>
          <table:table-cell office:value-type="float" office:value="18622038" table:style-name="ce3">
            <text:p>18,622,0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10080" table:style-name="ce1">
            <text:p>1002210080</text:p>
          </table:table-cell>
          <table:table-cell office:value-type="float" office:value="93063" table:style-name="ce3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210065" table:style-name="ce1">
            <text:p>1002210065</text:p>
          </table:table-cell>
          <table:table-cell office:value-type="float" office:value="41699" table:style-name="ce3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2988253" table:style-name="ce3">
            <text:p>2,988,2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210066" table:style-name="ce1">
            <text:p>1002210066</text:p>
          </table:table-cell>
          <table:table-cell office:value-type="float" office:value="3257767" table:style-name="ce3">
            <text:p>3,257,7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210066" table:style-name="ce1">
            <text:p>1002210066</text:p>
          </table:table-cell>
          <table:table-cell office:value-type="float" office:value="585033" table:style-name="ce3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210066" table:style-name="ce1">
            <text:p>1002210066</text:p>
          </table:table-cell>
          <table:table-cell office:value-type="float" office:value="112456" table:style-name="ce3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210066" table:style-name="ce1">
            <text:p>1002210066</text:p>
          </table:table-cell>
          <table:table-cell office:value-type="float" office:value="46755" table:style-name="ce3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210065" table:style-name="ce1">
            <text:p>1002210065</text:p>
          </table:table-cell>
          <table:table-cell office:value-type="float" office:value="5525493" table:style-name="ce3">
            <text:p>5,525,4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210065" table:style-name="ce1">
            <text:p>1002210065</text:p>
          </table:table-cell>
          <table:table-cell office:value-type="float" office:value="3826410" table:style-name="ce3">
            <text:p>3,826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210065" table:style-name="ce1">
            <text:p>1002210065</text:p>
          </table:table-cell>
          <table:table-cell office:value-type="float" office:value="695092" table:style-name="ce3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210069" table:style-name="ce1">
            <text:p>1002210069</text:p>
          </table:table-cell>
          <table:table-cell office:value-type="float" office:value="85858" table:style-name="ce3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210067" table:style-name="ce1">
            <text:p>1002210067</text:p>
          </table:table-cell>
          <table:table-cell office:value-type="float" office:value="9271939" table:style-name="ce3">
            <text:p>9,271,9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210093" table:style-name="ce1">
            <text:p>1002210093</text:p>
          </table:table-cell>
          <table:table-cell office:value-type="float" office:value="1916694" table:style-name="ce3">
            <text:p>1,916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138358" table:style-name="ce3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ERCIA PCC (G)</text:p>
          </table:table-cell>
          <table:table-cell office:value-type="float" office:value="1002210097" table:style-name="ce1">
            <text:p>1002210097</text:p>
          </table:table-cell>
          <table:table-cell office:value-type="float" office:value="766660" table:style-name="ce3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ERCIA PCC (G)</text:p>
          </table:table-cell>
          <table:table-cell office:value-type="float" office:value="1002210097" table:style-name="ce1">
            <text:p>1002210097</text:p>
          </table:table-cell>
          <table:table-cell office:value-type="float" office:value="164640" table:style-name="ce3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ERCIA PCC (G)</text:p>
          </table:table-cell>
          <table:table-cell office:value-type="float" office:value="1002210097" table:style-name="ce1">
            <text:p>1002210097</text:p>
          </table:table-cell>
          <table:table-cell office:value-type="float" office:value="66627" table:style-name="ce3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210095" table:style-name="ce1">
            <text:p>1002210095</text:p>
          </table:table-cell>
          <table:table-cell office:value-type="float" office:value="9049028" table:style-name="ce3">
            <text:p>9,049,0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210095" table:style-name="ce1">
            <text:p>1002210095</text:p>
          </table:table-cell>
          <table:table-cell office:value-type="float" office:value="8822354" table:style-name="ce3">
            <text:p>8,822,3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210095" table:style-name="ce1">
            <text:p>1002210095</text:p>
          </table:table-cell>
          <table:table-cell office:value-type="float" office:value="572223" table:style-name="ce3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210095" table:style-name="ce1">
            <text:p>1002210095</text:p>
          </table:table-cell>
          <table:table-cell office:value-type="float" office:value="75994" table:style-name="ce3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0266" table:style-name="ce1">
            <text:p>1002210266</text:p>
          </table:table-cell>
          <table:table-cell office:value-type="float" office:value="26879" table:style-name="ce3">
            <text:p>26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210093" table:style-name="ce1">
            <text:p>1002210093</text:p>
          </table:table-cell>
          <table:table-cell office:value-type="float" office:value="3314298" table:style-name="ce3">
            <text:p>3,314,2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rchitecture &amp; Infrasture Development</text:p>
          </table:table-cell>
          <table:table-cell office:value-type="string" table:style-name="ce1">
            <text:p>PERAGO WALES LTD</text:p>
          </table:table-cell>
          <table:table-cell office:value-type="float" office:value="1002210274" table:style-name="ce1">
            <text:p>1002210274</text:p>
          </table:table-cell>
          <table:table-cell office:value-type="float" office:value="21000" table:style-name="ce3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210093" table:style-name="ce1">
            <text:p>1002210093</text:p>
          </table:table-cell>
          <table:table-cell office:value-type="float" office:value="323866" table:style-name="ce3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210093" table:style-name="ce1">
            <text:p>1002210093</text:p>
          </table:table-cell>
          <table:table-cell office:value-type="float" office:value="62578" table:style-name="ce3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210092" table:style-name="ce1">
            <text:p>1002210092</text:p>
          </table:table-cell>
          <table:table-cell office:value-type="float" office:value="3080097" table:style-name="ce3">
            <text:p>3,080,0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210092" table:style-name="ce1">
            <text:p>1002210092</text:p>
          </table:table-cell>
          <table:table-cell office:value-type="float" office:value="1699419" table:style-name="ce3">
            <text:p>1,699,4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210092" table:style-name="ce1">
            <text:p>1002210092</text:p>
          </table:table-cell>
          <table:table-cell office:value-type="float" office:value="320166" table:style-name="ce3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210092" table:style-name="ce1">
            <text:p>1002210092</text:p>
          </table:table-cell>
          <table:table-cell office:value-type="float" office:value="82546" table:style-name="ce3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210092" table:style-name="ce1">
            <text:p>1002210092</text:p>
          </table:table-cell>
          <table:table-cell office:value-type="float" office:value="33524" table:style-name="ce3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210092" table:style-name="ce1">
            <text:p>1002210092</text:p>
          </table:table-cell>
          <table:table-cell office:value-type="float" office:value="2500000" table:style-name="ce3">
            <text:p>2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210095" table:style-name="ce1">
            <text:p>1002210095</text:p>
          </table:table-cell>
          <table:table-cell office:value-type="float" office:value="32426" table:style-name="ce3">
            <text:p>32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ERCIA PCC (G)</text:p>
          </table:table-cell>
          <table:table-cell office:value-type="float" office:value="1002210097" table:style-name="ce1">
            <text:p>1002210097</text:p>
          </table:table-cell>
          <table:table-cell office:value-type="float" office:value="5451788" table:style-name="ce3">
            <text:p>5,451,7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TREETDOCTORS LTD (G)</text:p>
          </table:table-cell>
          <table:table-cell office:value-type="float" office:value="1002210094" table:style-name="ce1">
            <text:p>1002210094</text:p>
          </table:table-cell>
          <table:table-cell office:value-type="float" office:value="26500" table:style-name="ce3">
            <text:p>2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XYGEN (G)</text:p>
          </table:table-cell>
          <table:table-cell office:value-type="float" office:value="1002210072" table:style-name="ce1">
            <text:p>1002210072</text:p>
          </table:table-cell>
          <table:table-cell office:value-type="float" office:value="29500" table:style-name="ce3">
            <text:p>2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IFELINE COMMUNITY PROJECTS (G)</text:p>
          </table:table-cell>
          <table:table-cell office:value-type="float" office:value="1002210057" table:style-name="ce1">
            <text:p>1002210057</text:p>
          </table:table-cell>
          <table:table-cell office:value-type="float" office:value="25964" table:style-name="ce3">
            <text:p>25,9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AP CONFRONTING CONFLICT (G)</text:p>
          </table:table-cell>
          <table:table-cell office:value-type="float" office:value="1002210056" table:style-name="ce1">
            <text:p>1002210056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O-GETTA CIC (G)</text:p>
          </table:table-cell>
          <table:table-cell office:value-type="float" office:value="1002210053" table:style-name="ce1">
            <text:p>1002210053</text:p>
          </table:table-cell>
          <table:table-cell office:value-type="float" office:value="25320" table:style-name="ce3">
            <text:p>25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FOREIGN AND COMMONWEALTH OFFICE</text:p>
          </table:table-cell>
          <table:table-cell office:value-type="float" office:value="6300000308" table:style-name="ce1">
            <text:p>6300000308</text:p>
          </table:table-cell>
          <table:table-cell office:value-type="float" office:value="-16908.32" table:style-name="ce3">
            <text:p>-16,90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210098" table:style-name="ce1">
            <text:p>1002210098</text:p>
          </table:table-cell>
          <table:table-cell office:value-type="float" office:value="20609973" table:style-name="ce3">
            <text:p>20,609,9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210098" table:style-name="ce1">
            <text:p>1002210098</text:p>
          </table:table-cell>
          <table:table-cell office:value-type="float" office:value="14812580" table:style-name="ce3">
            <text:p>14,812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210045" table:style-name="ce1">
            <text:p>1002210045</text:p>
          </table:table-cell>
          <table:table-cell office:value-type="float" office:value="80131" table:style-name="ce3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210098" table:style-name="ce1">
            <text:p>1002210098</text:p>
          </table:table-cell>
          <table:table-cell office:value-type="float" office:value="165945" table:style-name="ce3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10091" table:style-name="ce1">
            <text:p>1002210091</text:p>
          </table:table-cell>
          <table:table-cell office:value-type="float" office:value="844969" table:style-name="ce3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ERCIA PCC (G)</text:p>
          </table:table-cell>
          <table:table-cell office:value-type="float" office:value="1002210097" table:style-name="ce1">
            <text:p>1002210097</text:p>
          </table:table-cell>
          <table:table-cell office:value-type="float" office:value="3565018" table:style-name="ce3">
            <text:p>3,565,0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ELOITTE MCS LTD</text:p>
          </table:table-cell>
          <table:table-cell office:value-type="float" office:value="6200071937" table:style-name="ce1">
            <text:p>6200071937</text:p>
          </table:table-cell>
          <table:table-cell office:value-type="float" office:value="-382167" table:style-name="ce3">
            <text:p>-382,1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ELOITTE MCS LTD</text:p>
          </table:table-cell>
          <table:table-cell office:value-type="float" office:value="6200071937" table:style-name="ce1">
            <text:p>6200071937</text:p>
          </table:table-cell>
          <table:table-cell office:value-type="float" office:value="-283232" table:style-name="ce3">
            <text:p>-283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ELOITTE MCS LTD</text:p>
          </table:table-cell>
          <table:table-cell office:value-type="float" office:value="6200071937" table:style-name="ce1">
            <text:p>6200071937</text:p>
          </table:table-cell>
          <table:table-cell office:value-type="float" office:value="382167" table:style-name="ce3">
            <text:p>382,1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ELOITTE MCS LTD</text:p>
          </table:table-cell>
          <table:table-cell office:value-type="float" office:value="6200071937" table:style-name="ce1">
            <text:p>6200071937</text:p>
          </table:table-cell>
          <table:table-cell office:value-type="float" office:value="283232" table:style-name="ce3">
            <text:p>283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0257" table:style-name="ce1">
            <text:p>1002210257</text:p>
          </table:table-cell>
          <table:table-cell office:value-type="float" office:value="125786.89" table:style-name="ce3">
            <text:p>125,78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Telephony</text:p>
          </table:table-cell>
          <table:table-cell office:value-type="string" table:style-name="ce1">
            <text:p>GAIA TECHNOLOGIES PLC</text:p>
          </table:table-cell>
          <table:table-cell office:value-type="float" office:value="1002210256" table:style-name="ce1">
            <text:p>1002210256</text:p>
          </table:table-cell>
          <table:table-cell office:value-type="float" office:value="23425" table:style-name="ce3">
            <text:p>23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0257" table:style-name="ce1">
            <text:p>1002210257</text:p>
          </table:table-cell>
          <table:table-cell office:value-type="float" office:value="1461245" table:style-name="ce3">
            <text:p>1,461,2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210098" table:style-name="ce1">
            <text:p>1002210098</text:p>
          </table:table-cell>
          <table:table-cell office:value-type="float" office:value="1419533" table:style-name="ce3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56442" table:style-name="ce3">
            <text:p>56,4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210085" table:style-name="ce1">
            <text:p>1002210085</text:p>
          </table:table-cell>
          <table:table-cell office:value-type="float" office:value="481241" table:style-name="ce3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210085" table:style-name="ce1">
            <text:p>1002210085</text:p>
          </table:table-cell>
          <table:table-cell office:value-type="float" office:value="88222" table:style-name="ce3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210084" table:style-name="ce1">
            <text:p>1002210084</text:p>
          </table:table-cell>
          <table:table-cell office:value-type="float" office:value="8262555" table:style-name="ce3">
            <text:p>8,262,5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210084" table:style-name="ce1">
            <text:p>1002210084</text:p>
          </table:table-cell>
          <table:table-cell office:value-type="float" office:value="6503862" table:style-name="ce3">
            <text:p>6,503,8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210084" table:style-name="ce1">
            <text:p>1002210084</text:p>
          </table:table-cell>
          <table:table-cell office:value-type="float" office:value="926054" table:style-name="ce3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210084" table:style-name="ce1">
            <text:p>1002210084</text:p>
          </table:table-cell>
          <table:table-cell office:value-type="float" office:value="142841" table:style-name="ce3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5866460" table:style-name="ce3">
            <text:p>5,866,4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210068" table:style-name="ce1">
            <text:p>1002210068</text:p>
          </table:table-cell>
          <table:table-cell office:value-type="float" office:value="5463150" table:style-name="ce3">
            <text:p>5,463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10091" table:style-name="ce1">
            <text:p>1002210091</text:p>
          </table:table-cell>
          <table:table-cell office:value-type="float" office:value="8038483" table:style-name="ce3">
            <text:p>8,038,4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55695" table:style-name="ce3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210086" table:style-name="ce1">
            <text:p>1002210086</text:p>
          </table:table-cell>
          <table:table-cell office:value-type="float" office:value="92610" table:style-name="ce3">
            <text:p>92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56594" table:style-name="ce3">
            <text:p>56,5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210082" table:style-name="ce1">
            <text:p>1002210082</text:p>
          </table:table-cell>
          <table:table-cell office:value-type="float" office:value="9861313" table:style-name="ce3">
            <text:p>9,861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210082" table:style-name="ce1">
            <text:p>1002210082</text:p>
          </table:table-cell>
          <table:table-cell office:value-type="float" office:value="5187883" table:style-name="ce3">
            <text:p>5,187,8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210082" table:style-name="ce1">
            <text:p>1002210082</text:p>
          </table:table-cell>
          <table:table-cell office:value-type="float" office:value="868681" table:style-name="ce3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210082" table:style-name="ce1">
            <text:p>1002210082</text:p>
          </table:table-cell>
          <table:table-cell office:value-type="float" office:value="209995" table:style-name="ce3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210081" table:style-name="ce1">
            <text:p>1002210081</text:p>
          </table:table-cell>
          <table:table-cell office:value-type="float" office:value="3366973" table:style-name="ce3">
            <text:p>3,366,9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10080" table:style-name="ce1">
            <text:p>1002210080</text:p>
          </table:table-cell>
          <table:table-cell office:value-type="float" office:value="2825797" table:style-name="ce3">
            <text:p>2,825,7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10080" table:style-name="ce1">
            <text:p>1002210080</text:p>
          </table:table-cell>
          <table:table-cell office:value-type="float" office:value="1604869" table:style-name="ce3">
            <text:p>1,604,8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210083" table:style-name="ce1">
            <text:p>1002210083</text:p>
          </table:table-cell>
          <table:table-cell office:value-type="float" office:value="545275" table:style-name="ce3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210089" table:style-name="ce1">
            <text:p>1002210089</text:p>
          </table:table-cell>
          <table:table-cell office:value-type="float" office:value="105745" table:style-name="ce3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210080" table:style-name="ce1">
            <text:p>1002210080</text:p>
          </table:table-cell>
          <table:table-cell office:value-type="float" office:value="373207" table:style-name="ce3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10091" table:style-name="ce1">
            <text:p>1002210091</text:p>
          </table:table-cell>
          <table:table-cell office:value-type="float" office:value="181293" table:style-name="ce3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10091" table:style-name="ce1">
            <text:p>1002210091</text:p>
          </table:table-cell>
          <table:table-cell office:value-type="float" office:value="73873" table:style-name="ce3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210090" table:style-name="ce1">
            <text:p>1002210090</text:p>
          </table:table-cell>
          <table:table-cell office:value-type="float" office:value="5108037" table:style-name="ce3">
            <text:p>5,108,0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210090" table:style-name="ce1">
            <text:p>1002210090</text:p>
          </table:table-cell>
          <table:table-cell office:value-type="float" office:value="2400719" table:style-name="ce3">
            <text:p>2,400,7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210090" table:style-name="ce1">
            <text:p>1002210090</text:p>
          </table:table-cell>
          <table:table-cell office:value-type="float" office:value="563209" table:style-name="ce3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210090" table:style-name="ce1">
            <text:p>1002210090</text:p>
          </table:table-cell>
          <table:table-cell office:value-type="float" office:value="205069" table:style-name="ce3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210089" table:style-name="ce1">
            <text:p>1002210089</text:p>
          </table:table-cell>
          <table:table-cell office:value-type="float" office:value="8265994" table:style-name="ce3">
            <text:p>8,265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210085" table:style-name="ce1">
            <text:p>1002210085</text:p>
          </table:table-cell>
          <table:table-cell office:value-type="float" office:value="1669991" table:style-name="ce3">
            <text:p>1,669,9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210089" table:style-name="ce1">
            <text:p>1002210089</text:p>
          </table:table-cell>
          <table:table-cell office:value-type="float" office:value="799270" table:style-name="ce3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210085" table:style-name="ce1">
            <text:p>1002210085</text:p>
          </table:table-cell>
          <table:table-cell office:value-type="float" office:value="3155562" table:style-name="ce3">
            <text:p>3,155,5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210088" table:style-name="ce1">
            <text:p>1002210088</text:p>
          </table:table-cell>
          <table:table-cell office:value-type="float" office:value="6901037" table:style-name="ce3">
            <text:p>6,901,0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210088" table:style-name="ce1">
            <text:p>1002210088</text:p>
          </table:table-cell>
          <table:table-cell office:value-type="float" office:value="600000" table:style-name="ce3">
            <text:p>6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210087" table:style-name="ce1">
            <text:p>1002210087</text:p>
          </table:table-cell>
          <table:table-cell office:value-type="float" office:value="3425004" table:style-name="ce3">
            <text:p>3,425,0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210087" table:style-name="ce1">
            <text:p>1002210087</text:p>
          </table:table-cell>
          <table:table-cell office:value-type="float" office:value="2221818" table:style-name="ce3">
            <text:p>2,221,8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210087" table:style-name="ce1">
            <text:p>1002210087</text:p>
          </table:table-cell>
          <table:table-cell office:value-type="float" office:value="478842" table:style-name="ce3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210087" table:style-name="ce1">
            <text:p>1002210087</text:p>
          </table:table-cell>
          <table:table-cell office:value-type="float" office:value="127685" table:style-name="ce3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210087" table:style-name="ce1">
            <text:p>1002210087</text:p>
          </table:table-cell>
          <table:table-cell office:value-type="float" office:value="51630" table:style-name="ce3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210086" table:style-name="ce1">
            <text:p>1002210086</text:p>
          </table:table-cell>
          <table:table-cell office:value-type="float" office:value="4041188" table:style-name="ce3">
            <text:p>4,041,1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210091" table:style-name="ce1">
            <text:p>1002210091</text:p>
          </table:table-cell>
          <table:table-cell office:value-type="float" office:value="4428044" table:style-name="ce3">
            <text:p>4,428,0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210089" table:style-name="ce1">
            <text:p>1002210089</text:p>
          </table:table-cell>
          <table:table-cell office:value-type="float" office:value="6364978" table:style-name="ce3">
            <text:p>6,364,9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HAMBERLAIN OF LONDON (G)</text:p>
          </table:table-cell>
          <table:table-cell office:value-type="float" office:value="1002210048" table:style-name="ce1">
            <text:p>1002210048</text:p>
          </table:table-cell>
          <table:table-cell office:value-type="float" office:value="377432" table:style-name="ce3">
            <text:p>377,4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210047" table:style-name="ce1">
            <text:p>1002210047</text:p>
          </table:table-cell>
          <table:table-cell office:value-type="float" office:value="97709" table:style-name="ce3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210047" table:style-name="ce1">
            <text:p>1002210047</text:p>
          </table:table-cell>
          <table:table-cell office:value-type="float" office:value="401871" table:style-name="ce3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210059" table:style-name="ce1">
            <text:p>1002210059</text:p>
          </table:table-cell>
          <table:table-cell office:value-type="float" office:value="3547285" table:style-name="ce3">
            <text:p>3,547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210047" table:style-name="ce1">
            <text:p>1002210047</text:p>
          </table:table-cell>
          <table:table-cell office:value-type="float" office:value="2004916" table:style-name="ce3">
            <text:p>2,004,9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HAMBERLAIN OF LONDON (G)</text:p>
          </table:table-cell>
          <table:table-cell office:value-type="float" office:value="1002210048" table:style-name="ce1">
            <text:p>1002210048</text:p>
          </table:table-cell>
          <table:table-cell office:value-type="float" office:value="1512166" table:style-name="ce3">
            <text:p>1,512,1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10060" table:style-name="ce1">
            <text:p>1002210060</text:p>
          </table:table-cell>
          <table:table-cell office:value-type="float" office:value="111008" table:style-name="ce3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HAMBERLAIN OF LONDON (G)</text:p>
          </table:table-cell>
          <table:table-cell office:value-type="float" office:value="1002210048" table:style-name="ce1">
            <text:p>1002210048</text:p>
          </table:table-cell>
          <table:table-cell office:value-type="float" office:value="2762929" table:style-name="ce3">
            <text:p>2,762,9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210059" table:style-name="ce1">
            <text:p>1002210059</text:p>
          </table:table-cell>
          <table:table-cell office:value-type="float" office:value="1986751" table:style-name="ce3">
            <text:p>1,986,7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210052" table:style-name="ce1">
            <text:p>1002210052</text:p>
          </table:table-cell>
          <table:table-cell office:value-type="float" office:value="500784" table:style-name="ce3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210051" table:style-name="ce1">
            <text:p>1002210051</text:p>
          </table:table-cell>
          <table:table-cell office:value-type="float" office:value="332662" table:style-name="ce3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210047" table:style-name="ce1">
            <text:p>1002210047</text:p>
          </table:table-cell>
          <table:table-cell office:value-type="float" office:value="3985634" table:style-name="ce3">
            <text:p>3,985,6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210051" table:style-name="ce1">
            <text:p>1002210051</text:p>
          </table:table-cell>
          <table:table-cell office:value-type="float" office:value="2532543" table:style-name="ce3">
            <text:p>2,532,5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210045" table:style-name="ce1">
            <text:p>1002210045</text:p>
          </table:table-cell>
          <table:table-cell office:value-type="float" office:value="948158" table:style-name="ce3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210051" table:style-name="ce1">
            <text:p>1002210051</text:p>
          </table:table-cell>
          <table:table-cell office:value-type="float" office:value="2359962" table:style-name="ce3">
            <text:p>2,359,9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210045" table:style-name="ce1">
            <text:p>1002210045</text:p>
          </table:table-cell>
          <table:table-cell office:value-type="float" office:value="8629558" table:style-name="ce3">
            <text:p>8,629,5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210060" table:style-name="ce1">
            <text:p>1002210060</text:p>
          </table:table-cell>
          <table:table-cell office:value-type="float" office:value="699508" table:style-name="ce3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210052" table:style-name="ce1">
            <text:p>1002210052</text:p>
          </table:table-cell>
          <table:table-cell office:value-type="float" office:value="48221" table:style-name="ce3">
            <text:p>48,2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HAMBERLAIN OF LONDON (G)</text:p>
          </table:table-cell>
          <table:table-cell office:value-type="float" office:value="1002210048" table:style-name="ce1">
            <text:p>1002210048</text:p>
          </table:table-cell>
          <table:table-cell office:value-type="float" office:value="75000" table:style-name="ce3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210047" table:style-name="ce1">
            <text:p>1002210047</text:p>
          </table:table-cell>
          <table:table-cell office:value-type="float" office:value="44147" table:style-name="ce3">
            <text:p>44,1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210052" table:style-name="ce1">
            <text:p>1002210052</text:p>
          </table:table-cell>
          <table:table-cell office:value-type="float" office:value="1424140" table:style-name="ce3">
            <text:p>1,424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210052" table:style-name="ce1">
            <text:p>1002210052</text:p>
          </table:table-cell>
          <table:table-cell office:value-type="float" office:value="3388288" table:style-name="ce3">
            <text:p>3,388,2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LONDON AUTHORITY (G)</text:p>
          </table:table-cell>
          <table:table-cell office:value-type="float" office:value="1002210055" table:style-name="ce1">
            <text:p>1002210055</text:p>
          </table:table-cell>
          <table:table-cell office:value-type="float" office:value="14470789" table:style-name="ce3">
            <text:p>14,470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LONDON AUTHORITY (G)</text:p>
          </table:table-cell>
          <table:table-cell office:value-type="float" office:value="1002210055" table:style-name="ce1">
            <text:p>1002210055</text:p>
          </table:table-cell>
          <table:table-cell office:value-type="float" office:value="9972993" table:style-name="ce3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210069" table:style-name="ce1">
            <text:p>1002210069</text:p>
          </table:table-cell>
          <table:table-cell office:value-type="float" office:value="35893" table:style-name="ce3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210045" table:style-name="ce1">
            <text:p>1002210045</text:p>
          </table:table-cell>
          <table:table-cell office:value-type="float" office:value="197449" table:style-name="ce3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210052" table:style-name="ce1">
            <text:p>1002210052</text:p>
          </table:table-cell>
          <table:table-cell office:value-type="float" office:value="110876" table:style-name="ce3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LONDON AUTHORITY (G)</text:p>
          </table:table-cell>
          <table:table-cell office:value-type="float" office:value="1002210055" table:style-name="ce1">
            <text:p>1002210055</text:p>
          </table:table-cell>
          <table:table-cell office:value-type="float" office:value="61607833" table:style-name="ce3">
            <text:p>61,607,8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210045" table:style-name="ce1">
            <text:p>1002210045</text:p>
          </table:table-cell>
          <table:table-cell office:value-type="float" office:value="4641620" table:style-name="ce3">
            <text:p>4,641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210051" table:style-name="ce1">
            <text:p>1002210051</text:p>
          </table:table-cell>
          <table:table-cell office:value-type="float" office:value="71484" table:style-name="ce3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LONDON AUTHORITY (G)</text:p>
          </table:table-cell>
          <table:table-cell office:value-type="float" office:value="1002210055" table:style-name="ce1">
            <text:p>1002210055</text:p>
          </table:table-cell>
          <table:table-cell office:value-type="float" office:value="70787460" table:style-name="ce3">
            <text:p>70,787,4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210059" table:style-name="ce1">
            <text:p>1002210059</text:p>
          </table:table-cell>
          <table:table-cell office:value-type="float" office:value="421117" table:style-name="ce3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210059" table:style-name="ce1">
            <text:p>1002210059</text:p>
          </table:table-cell>
          <table:table-cell office:value-type="float" office:value="38294" table:style-name="ce3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210059" table:style-name="ce1">
            <text:p>1002210059</text:p>
          </table:table-cell>
          <table:table-cell office:value-type="float" office:value="94294" table:style-name="ce3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36" table:style-name="ce1">
            <text:p>3000056036</text:p>
          </table:table-cell>
          <table:table-cell office:value-type="float" office:value="-9372.49" table:style-name="ce3">
            <text:p>-9,37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LA PIPER UK LLP</text:p>
          </table:table-cell>
          <table:table-cell office:value-type="float" office:value="1002210762" table:style-name="ce1">
            <text:p>1002210762</text:p>
          </table:table-cell>
          <table:table-cell office:value-type="float" office:value="102580" table:style-name="ce3">
            <text:p>102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210629" table:style-name="ce1">
            <text:p>1002210629</text:p>
          </table:table-cell>
          <table:table-cell office:value-type="float" office:value="1016517" table:style-name="ce3">
            <text:p>1,016,5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EDIA ACADEMY CARDIFF LIMITED (G)</text:p>
          </table:table-cell>
          <table:table-cell office:value-type="float" office:value="1002210628" table:style-name="ce1">
            <text:p>1002210628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IDLANDS QUAKER PEACE EDUCATION PROJECT (G)</text:p>
          </table:table-cell>
          <table:table-cell office:value-type="float" office:value="1002210633" table:style-name="ce1">
            <text:p>1002210633</text:p>
          </table:table-cell>
          <table:table-cell office:value-type="float" office:value="28483" table:style-name="ce3">
            <text:p>28,4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1420" table:style-name="ce1">
            <text:p>1002211420</text:p>
          </table:table-cell>
          <table:table-cell office:value-type="float" office:value="273148" table:style-name="ce3">
            <text:p>273,1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VODAFONE LTD</text:p>
          </table:table-cell>
          <table:table-cell office:value-type="float" office:value="1002211432" table:style-name="ce1">
            <text:p>1002211432</text:p>
          </table:table-cell>
          <table:table-cell office:value-type="float" office:value="-19287.330000000002" table:style-name="ce3">
            <text:p>-19,28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1420" table:style-name="ce1">
            <text:p>1002211420</text:p>
          </table:table-cell>
          <table:table-cell office:value-type="float" office:value="352842" table:style-name="ce3">
            <text:p>352,8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6306.6" table:style-name="ce3">
            <text:p>36,30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22865.4" table:style-name="ce3">
            <text:p>22,86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LONDON FIRE &amp; EPA</text:p>
          </table:table-cell>
          <table:table-cell office:value-type="float" office:value="1002211365" table:style-name="ce1">
            <text:p>1002211365</text:p>
          </table:table-cell>
          <table:table-cell office:value-type="float" office:value="17398.38" table:style-name="ce3">
            <text:p>17,39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1420" table:style-name="ce1">
            <text:p>1002211420</text:p>
          </table:table-cell>
          <table:table-cell office:value-type="float" office:value="119971.6" table:style-name="ce3">
            <text:p>119,971.6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0624.83" table:style-name="ce3">
            <text:p>30,62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22045.93" table:style-name="ce3">
            <text:p>22,04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25839" table:style-name="ce3">
            <text:p>25,8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1119" table:style-name="ce3">
            <text:p>31,1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6046" table:style-name="ce1">
            <text:p>3000056046</text:p>
          </table:table-cell>
          <table:table-cell office:value-type="float" office:value="7902021" table:style-name="ce3">
            <text:p>7,902,0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1420" table:style-name="ce1">
            <text:p>1002211420</text:p>
          </table:table-cell>
          <table:table-cell office:value-type="float" office:value="247645.03" table:style-name="ce3">
            <text:p>247,64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3950.400000000001" table:style-name="ce3">
            <text:p>33,95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21947.200000000001" table:style-name="ce3">
            <text:p>21,9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1420" table:style-name="ce1">
            <text:p>1002211420</text:p>
          </table:table-cell>
          <table:table-cell office:value-type="float" office:value="87147" table:style-name="ce3">
            <text:p>87,1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367" table:style-name="ce1">
            <text:p>1002211367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LONDON FIRE &amp; EPA</text:p>
          </table:table-cell>
          <table:table-cell office:value-type="float" office:value="1002211365" table:style-name="ce1">
            <text:p>1002211365</text:p>
          </table:table-cell>
          <table:table-cell office:value-type="float" office:value="23913.9" table:style-name="ce3">
            <text:p>23,91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1420" table:style-name="ce1">
            <text:p>1002211420</text:p>
          </table:table-cell>
          <table:table-cell office:value-type="float" office:value="45549.97" table:style-name="ce3">
            <text:p>45,549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ONCASTER CHILDRENS SERVICES TRUST LTD (G)</text:p>
          </table:table-cell>
          <table:table-cell office:value-type="float" office:value="1002211823" table:style-name="ce1">
            <text:p>1002211823</text:p>
          </table:table-cell>
          <table:table-cell office:value-type="float" office:value="29000" table:style-name="ce3">
            <text:p>2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1926" table:style-name="ce1">
            <text:p>1002211926</text:p>
          </table:table-cell>
          <table:table-cell office:value-type="float" office:value="216121.21" table:style-name="ce3">
            <text:p>216,12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ANCHESTER CITY COUNCIL (G)</text:p>
          </table:table-cell>
          <table:table-cell office:value-type="float" office:value="1002211826" table:style-name="ce1">
            <text:p>1002211826</text:p>
          </table:table-cell>
          <table:table-cell office:value-type="float" office:value="64340" table:style-name="ce3">
            <text:p>64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Financial Services Outsourcing</text:p>
          </table:table-cell>
          <table:table-cell office:value-type="string" table:style-name="ce1">
            <text:p>MULLENLOWE LONDON</text:p>
          </table:table-cell>
          <table:table-cell office:value-type="float" office:value="1002211935" table:style-name="ce1">
            <text:p>1002211935</text:p>
          </table:table-cell>
          <table:table-cell office:value-type="float" office:value="25507.55" table:style-name="ce3">
            <text:p>25,50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6052" table:style-name="ce1">
            <text:p>3000056052</text:p>
          </table:table-cell>
          <table:table-cell office:value-type="float" office:value="18211225" table:style-name="ce3">
            <text:p>18,211,2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11891" table:style-name="ce1">
            <text:p>1002211891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OWING AGAINST VIOLENCE (G)</text:p>
          </table:table-cell>
          <table:table-cell office:value-type="float" office:value="1002211825" table:style-name="ce1">
            <text:p>1002211825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YOUTH FED (G)</text:p>
          </table:table-cell>
          <table:table-cell office:value-type="float" office:value="1002211833" table:style-name="ce1">
            <text:p>1002211833</text:p>
          </table:table-cell>
          <table:table-cell office:value-type="float" office:value="27974" table:style-name="ce3">
            <text:p>27,9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ERSONAL INDEPENDENCE SUPPORT CIC (G)</text:p>
          </table:table-cell>
          <table:table-cell office:value-type="float" office:value="1002211829" table:style-name="ce1">
            <text:p>1002211829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437" table:style-name="ce1">
            <text:p>1002212437</text:p>
          </table:table-cell>
          <table:table-cell office:value-type="float" office:value="1068.68" table:style-name="ce3">
            <text:p>1,06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2415" table:style-name="ce1">
            <text:p>1002212415</text:p>
          </table:table-cell>
          <table:table-cell office:value-type="float" office:value="43875" table:style-name="ce3">
            <text:p>43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ASTEK (UK) LTD</text:p>
          </table:table-cell>
          <table:table-cell office:value-type="float" office:value="1002212444" table:style-name="ce1">
            <text:p>1002212444</text:p>
          </table:table-cell>
          <table:table-cell office:value-type="float" office:value="202527" table:style-name="ce3">
            <text:p>202,5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ASTEK (UK) LTD</text:p>
          </table:table-cell>
          <table:table-cell office:value-type="float" office:value="1002212444" table:style-name="ce1">
            <text:p>1002212444</text:p>
          </table:table-cell>
          <table:table-cell office:value-type="float" office:value="190902" table:style-name="ce3">
            <text:p>190,9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437" table:style-name="ce1">
            <text:p>1002212437</text:p>
          </table:table-cell>
          <table:table-cell office:value-type="float" office:value="259515" table:style-name="ce3">
            <text:p>259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ASTEK (UK) LTD</text:p>
          </table:table-cell>
          <table:table-cell office:value-type="float" office:value="1002212444" table:style-name="ce1">
            <text:p>1002212444</text:p>
          </table:table-cell>
          <table:table-cell office:value-type="float" office:value="132596" table:style-name="ce3">
            <text:p>132,5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212446" table:style-name="ce1">
            <text:p>1002212446</text:p>
          </table:table-cell>
          <table:table-cell office:value-type="float" office:value="17345.2" table:style-name="ce3">
            <text:p>17,34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212446" table:style-name="ce1">
            <text:p>1002212446</text:p>
          </table:table-cell>
          <table:table-cell office:value-type="float" office:value="57340.2" table:style-name="ce3">
            <text:p>57,34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URREY COUNTY COUNCIL 1 (G)</text:p>
          </table:table-cell>
          <table:table-cell office:value-type="float" office:value="1002212787" table:style-name="ce1">
            <text:p>1002212787</text:p>
          </table:table-cell>
          <table:table-cell office:value-type="float" office:value="58285" table:style-name="ce3">
            <text:p>58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KEY4LIFE CIO (G)</text:p>
          </table:table-cell>
          <table:table-cell office:value-type="float" office:value="1002212767" table:style-name="ce1">
            <text:p>1002212767</text:p>
          </table:table-cell>
          <table:table-cell office:value-type="float" office:value="25387" table:style-name="ce3">
            <text:p>25,3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ITYWALL (G)</text:p>
          </table:table-cell>
          <table:table-cell office:value-type="float" office:value="1002212750" table:style-name="ce1">
            <text:p>1002212750</text:p>
          </table:table-cell>
          <table:table-cell office:value-type="float" office:value="29900" table:style-name="ce3">
            <text:p>29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LCHESTER UNITED FOOTBALL IN THE COMMUNITY (G)</text:p>
          </table:table-cell>
          <table:table-cell office:value-type="float" office:value="1002212751" table:style-name="ce1">
            <text:p>1002212751</text:p>
          </table:table-cell>
          <table:table-cell office:value-type="float" office:value="29250" table:style-name="ce3">
            <text:p>29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REPLY LTD</text:p>
          </table:table-cell>
          <table:table-cell office:value-type="float" office:value="6200071947" table:style-name="ce1">
            <text:p>6200071947</text:p>
          </table:table-cell>
          <table:table-cell office:value-type="float" office:value="-134873.5" table:style-name="ce3">
            <text:p>-134,8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REPLY LTD</text:p>
          </table:table-cell>
          <table:table-cell office:value-type="float" office:value="6200071947" table:style-name="ce1">
            <text:p>6200071947</text:p>
          </table:table-cell>
          <table:table-cell office:value-type="float" office:value="134873.5" table:style-name="ce3">
            <text:p>134,8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BIQUE PARTNERSHIPS LTD (G)</text:p>
          </table:table-cell>
          <table:table-cell office:value-type="float" office:value="1002212788" table:style-name="ce1">
            <text:p>1002212788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IMMEDIATE THEATRE (G)</text:p>
          </table:table-cell>
          <table:table-cell office:value-type="float" office:value="1002212764" table:style-name="ce1">
            <text:p>1002212764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12903" table:style-name="ce1">
            <text:p>1002212903</text:p>
          </table:table-cell>
          <table:table-cell office:value-type="float" office:value="25148.34" table:style-name="ce3">
            <text:p>25,14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RISEUP (EUROPE) CIC (G)</text:p>
          </table:table-cell>
          <table:table-cell office:value-type="float" office:value="1002212782" table:style-name="ce1">
            <text:p>1002212782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Financial Services Outsourcing</text:p>
          </table:table-cell>
          <table:table-cell office:value-type="string" table:style-name="ce1">
            <text:p>NOMENSA LTD</text:p>
          </table:table-cell>
          <table:table-cell office:value-type="float" office:value="1002212955" table:style-name="ce1">
            <text:p>1002212955</text:p>
          </table:table-cell>
          <table:table-cell office:value-type="float" office:value="48304.17" table:style-name="ce3">
            <text:p>48,30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SITIVE YOUTH FOUNDATION (G)</text:p>
          </table:table-cell>
          <table:table-cell office:value-type="float" office:value="1002212779" table:style-name="ce1">
            <text:p>1002212779</text:p>
          </table:table-cell>
          <table:table-cell office:value-type="float" office:value="28520" table:style-name="ce3">
            <text:p>28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T GILES TRUST (G)</text:p>
          </table:table-cell>
          <table:table-cell office:value-type="float" office:value="1002212786" table:style-name="ce1">
            <text:p>1002212786</text:p>
          </table:table-cell>
          <table:table-cell office:value-type="float" office:value="28684" table:style-name="ce3">
            <text:p>28,6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212956" table:style-name="ce1">
            <text:p>1002212956</text:p>
          </table:table-cell>
          <table:table-cell office:value-type="float" office:value="14320.26" table:style-name="ce3">
            <text:p>14,32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213305" table:style-name="ce1">
            <text:p>1002213305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213306" table:style-name="ce1">
            <text:p>1002213306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213307" table:style-name="ce1">
            <text:p>1002213307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213308" table:style-name="ce1">
            <text:p>1002213308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213321" table:style-name="ce1">
            <text:p>1002213321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213311" table:style-name="ce1">
            <text:p>1002213311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213322" table:style-name="ce1">
            <text:p>1002213322</text:p>
          </table:table-cell>
          <table:table-cell office:value-type="float" office:value="33984.58" table:style-name="ce3">
            <text:p>33,98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3494" table:style-name="ce1">
            <text:p>1002213494</text:p>
          </table:table-cell>
          <table:table-cell office:value-type="float" office:value="108624.16" table:style-name="ce3">
            <text:p>108,62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213323" table:style-name="ce1">
            <text:p>1002213323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GI IT UK LTD</text:p>
          </table:table-cell>
          <table:table-cell office:value-type="float" office:value="1002213382" table:style-name="ce1">
            <text:p>1002213382</text:p>
          </table:table-cell>
          <table:table-cell office:value-type="float" office:value="33874" table:style-name="ce3">
            <text:p>33,8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FOLK COUNTY COUNCIL 1 (G)</text:p>
          </table:table-cell>
          <table:table-cell office:value-type="float" office:value="1002213313" table:style-name="ce1">
            <text:p>1002213313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LONDON AUTHORITY (G)</text:p>
          </table:table-cell>
          <table:table-cell office:value-type="float" office:value="1002213302" table:style-name="ce1">
            <text:p>1002213302</text:p>
          </table:table-cell>
          <table:table-cell office:value-type="float" office:value="271876.67" table:style-name="ce3">
            <text:p>271,87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213304" table:style-name="ce1">
            <text:p>1002213304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NORTHROP GRUMMAN UK LTD</text:p>
          </table:table-cell>
          <table:table-cell office:value-type="float" office:value="1002213519" table:style-name="ce1">
            <text:p>1002213519</text:p>
          </table:table-cell>
          <table:table-cell office:value-type="float" office:value="52235.9" table:style-name="ce3">
            <text:p>52,23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213318" table:style-name="ce1">
            <text:p>1002213318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213303" table:style-name="ce1">
            <text:p>1002213303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3348" table:style-name="ce1">
            <text:p>1002213348</text:p>
          </table:table-cell>
          <table:table-cell office:value-type="float" office:value="97467.6" table:style-name="ce3">
            <text:p>97,46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ESSEX POLICE, FIRE AND CRIME COMMISSIONER, FIRE AND RESCUE AUTHORITY (G)</text:p>
          </table:table-cell>
          <table:table-cell office:value-type="float" office:value="1002213299" table:style-name="ce1">
            <text:p>1002213299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213298" table:style-name="ce1">
            <text:p>1002213298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213288" table:style-name="ce1">
            <text:p>1002213288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3373" table:style-name="ce1">
            <text:p>1002213373</text:p>
          </table:table-cell>
          <table:table-cell office:value-type="float" office:value="30291" table:style-name="ce3">
            <text:p>30,2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213291" table:style-name="ce1">
            <text:p>1002213291</text:p>
          </table:table-cell>
          <table:table-cell office:value-type="float" office:value="67969.17" table:style-name="ce3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ORPHO UK LTD</text:p>
          </table:table-cell>
          <table:table-cell office:value-type="float" office:value="1002213505" table:style-name="ce1">
            <text:p>1002213505</text:p>
          </table:table-cell>
          <table:table-cell office:value-type="float" office:value="85258.8" table:style-name="ce3">
            <text:p>85,25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MICROSOFT LTD</text:p>
          </table:table-cell>
          <table:table-cell office:value-type="float" office:value="1002214047" table:style-name="ce1">
            <text:p>1002214047</text:p>
          </table:table-cell>
          <table:table-cell office:value-type="float" office:value="26391.86" table:style-name="ce3">
            <text:p>26,39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214042" table:style-name="ce1">
            <text:p>1002214042</text:p>
          </table:table-cell>
          <table:table-cell office:value-type="float" office:value="143068" table:style-name="ce3">
            <text:p>143,0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4014" table:style-name="ce1">
            <text:p>1002214014</text:p>
          </table:table-cell>
          <table:table-cell office:value-type="float" office:value="79486.289999999994" table:style-name="ce3">
            <text:p>79,48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4014" table:style-name="ce1">
            <text:p>1002214014</text:p>
          </table:table-cell>
          <table:table-cell office:value-type="float" office:value="145338.42000000001" table:style-name="ce3">
            <text:p>145,33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4014" table:style-name="ce1">
            <text:p>1002214014</text:p>
          </table:table-cell>
          <table:table-cell office:value-type="float" office:value="84347.99" table:style-name="ce3">
            <text:p>84,34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HAUCER GROUP LTD</text:p>
          </table:table-cell>
          <table:table-cell office:value-type="float" office:value="1002214003" table:style-name="ce1">
            <text:p>1002214003</text:p>
          </table:table-cell>
          <table:table-cell office:value-type="float" office:value="58293.75" table:style-name="ce3">
            <text:p>58,2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DATALYNX LTD</text:p>
          </table:table-cell>
          <table:table-cell office:value-type="float" office:value="1002214013" table:style-name="ce1">
            <text:p>1002214013</text:p>
          </table:table-cell>
          <table:table-cell office:value-type="float" office:value="149875" table:style-name="ce3">
            <text:p>149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3987" table:style-name="ce1">
            <text:p>1002213987</text:p>
          </table:table-cell>
          <table:table-cell office:value-type="float" office:value="40500" table:style-name="ce3">
            <text:p>40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DATALYNX LTD</text:p>
          </table:table-cell>
          <table:table-cell office:value-type="float" office:value="1002214013" table:style-name="ce1">
            <text:p>1002214013</text:p>
          </table:table-cell>
          <table:table-cell office:value-type="float" office:value="126550" table:style-name="ce3">
            <text:p>126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ICROSOFT LTD</text:p>
          </table:table-cell>
          <table:table-cell office:value-type="float" office:value="1002214047" table:style-name="ce1">
            <text:p>1002214047</text:p>
          </table:table-cell>
          <table:table-cell office:value-type="float" office:value="-1592.4" table:style-name="ce3">
            <text:p>-1,5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NIVERSITY OF BEDFORDSHIRE (G)</text:p>
          </table:table-cell>
          <table:table-cell office:value-type="float" office:value="1002214599" table:style-name="ce1">
            <text:p>1002214599</text:p>
          </table:table-cell>
          <table:table-cell office:value-type="float" office:value="63795.360000000001" table:style-name="ce3">
            <text:p>63,79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rchitecture &amp; Infrasture Development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2214675" table:style-name="ce1">
            <text:p>1002214675</text:p>
          </table:table-cell>
          <table:table-cell office:value-type="float" office:value="38182" table:style-name="ce3">
            <text:p>38,1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RNST AND YOUNG LLP</text:p>
          </table:table-cell>
          <table:table-cell office:value-type="float" office:value="1002215178" table:style-name="ce1">
            <text:p>1002215178</text:p>
          </table:table-cell>
          <table:table-cell office:value-type="float" office:value="21000" table:style-name="ce3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6095" table:style-name="ce1">
            <text:p>3000056095</text:p>
          </table:table-cell>
          <table:table-cell office:value-type="float" office:value="27364.02" table:style-name="ce3">
            <text:p>27,36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float" office:value="1002215817" table:style-name="ce1">
            <text:p>1002215817</text:p>
          </table:table-cell>
          <table:table-cell office:value-type="float" office:value="37225.919999999998" table:style-name="ce3">
            <text:p>37,22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5797" table:style-name="ce1">
            <text:p>1002215797</text:p>
          </table:table-cell>
          <table:table-cell office:value-type="float" office:value="245903.08" table:style-name="ce3">
            <text:p>245,90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5797" table:style-name="ce1">
            <text:p>1002215797</text:p>
          </table:table-cell>
          <table:table-cell office:value-type="float" office:value="286089" table:style-name="ce3">
            <text:p>286,0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FCB INFERNO LIMITED</text:p>
          </table:table-cell>
          <table:table-cell office:value-type="float" office:value="1002215788" table:style-name="ce1">
            <text:p>1002215788</text:p>
          </table:table-cell>
          <table:table-cell office:value-type="float" office:value="23394" table:style-name="ce3">
            <text:p>23,3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FCB INFERNO LIMITED</text:p>
          </table:table-cell>
          <table:table-cell office:value-type="float" office:value="1002215788" table:style-name="ce1">
            <text:p>1002215788</text:p>
          </table:table-cell>
          <table:table-cell office:value-type="float" office:value="28280" table:style-name="ce3">
            <text:p>28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ROKE MANOR RESEARCH LIMITED</text:p>
          </table:table-cell>
          <table:table-cell office:value-type="float" office:value="1002215832" table:style-name="ce1">
            <text:p>1002215832</text:p>
          </table:table-cell>
          <table:table-cell office:value-type="float" office:value="57169.41" table:style-name="ce3">
            <text:p>57,16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PERATION ENCOMPASS (G)</text:p>
          </table:table-cell>
          <table:table-cell office:value-type="float" office:value="1002215597" table:style-name="ce1">
            <text:p>1002215597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SOPHIE CARTWRIGHT</text:p>
          </table:table-cell>
          <table:table-cell office:value-type="float" office:value="1002215835" table:style-name="ce1">
            <text:p>1002215835</text:p>
          </table:table-cell>
          <table:table-cell office:value-type="float" office:value="29814.959999999999" table:style-name="ce3">
            <text:p>29,81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6293" table:style-name="ce1">
            <text:p>1002216293</text:p>
          </table:table-cell>
          <table:table-cell office:value-type="float" office:value="5822.4" table:style-name="ce3">
            <text:p>5,8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16301" table:style-name="ce1">
            <text:p>1002216301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IFF RESEARCH LTD</text:p>
          </table:table-cell>
          <table:table-cell office:value-type="float" office:value="1002216330" table:style-name="ce1">
            <text:p>1002216330</text:p>
          </table:table-cell>
          <table:table-cell office:value-type="float" office:value="26895.599999999999" table:style-name="ce3">
            <text:p>26,8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16301" table:style-name="ce1">
            <text:p>1002216301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EPARTMENT OF HEALTH</text:p>
          </table:table-cell>
          <table:table-cell office:value-type="float" office:value="3000056104" table:style-name="ce1">
            <text:p>3000056104</text:p>
          </table:table-cell>
          <table:table-cell office:value-type="float" office:value="198435" table:style-name="ce3">
            <text:p>198,4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6275" table:style-name="ce1">
            <text:p>1002216275</text:p>
          </table:table-cell>
          <table:table-cell office:value-type="float" office:value="596784.9" table:style-name="ce3">
            <text:p>596,78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16301" table:style-name="ce1">
            <text:p>1002216301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16301" table:style-name="ce1">
            <text:p>1002216301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216301" table:style-name="ce1">
            <text:p>1002216301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6293" table:style-name="ce1">
            <text:p>1002216293</text:p>
          </table:table-cell>
          <table:table-cell office:value-type="float" office:value="22154" table:style-name="ce3">
            <text:p>22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INISTRY OF JUSTICE (G)</text:p>
          </table:table-cell>
          <table:table-cell office:value-type="float" office:value="3000056107" table:style-name="ce1">
            <text:p>3000056107</text:p>
          </table:table-cell>
          <table:table-cell office:value-type="float" office:value="500000" table:style-name="ce3">
            <text:p>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LONDON FIRE &amp; EPA</text:p>
          </table:table-cell>
          <table:table-cell office:value-type="float" office:value="1002217047" table:style-name="ce1">
            <text:p>1002217047</text:p>
          </table:table-cell>
          <table:table-cell office:value-type="float" office:value="35897.61" table:style-name="ce3">
            <text:p>35,897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217044" table:style-name="ce1">
            <text:p>1002217044</text:p>
          </table:table-cell>
          <table:table-cell office:value-type="float" office:value="201901" table:style-name="ce3">
            <text:p>201,9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FORENSIC ARCHIVE LTD</text:p>
          </table:table-cell>
          <table:table-cell office:value-type="float" office:value="1002217015" table:style-name="ce1">
            <text:p>1002217015</text:p>
          </table:table-cell>
          <table:table-cell office:value-type="float" office:value="254000" table:style-name="ce3">
            <text:p>2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4.9" table:style-name="ce1">
            <text:p>3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AFELIVES (G)</text:p>
          </table:table-cell>
          <table:table-cell office:value-type="float" office:value="1002217518" table:style-name="ce1">
            <text:p>1002217518</text:p>
          </table:table-cell>
          <table:table-cell office:value-type="float" office:value="128000" table:style-name="ce3">
            <text:p>1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43.19" table:style-name="ce1">
            <text:p>24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43.89" table:style-name="ce1">
            <text:p>43.8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ROTHERHAM METROPOLITAN BOROUGH COUNCIL1 (G)</text:p>
          </table:table-cell>
          <table:table-cell office:value-type="float" office:value="1002217517" table:style-name="ce1">
            <text:p>1002217517</text:p>
          </table:table-cell>
          <table:table-cell office:value-type="float" office:value="64340" table:style-name="ce3">
            <text:p>64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886.39" table:style-name="ce1">
            <text:p>886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788" table:style-name="ce3">
            <text:p>3,788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GI IT UK LTD</text:p>
          </table:table-cell>
          <table:table-cell office:value-type="float" office:value="1002217995" table:style-name="ce1">
            <text:p>1002217995</text:p>
          </table:table-cell>
          <table:table-cell office:value-type="float" office:value="33874" table:style-name="ce3">
            <text:p>33,8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70478" table:style-name="ce3">
            <text:p>70,4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30363.78" table:style-name="ce3">
            <text:p>30,36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107003.61" table:style-name="ce3">
            <text:p>107,00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444115" table:style-name="ce3">
            <text:p>444,1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ASTEK (UK) LTD</text:p>
          </table:table-cell>
          <table:table-cell office:value-type="float" office:value="1002218077" table:style-name="ce1">
            <text:p>1002218077</text:p>
          </table:table-cell>
          <table:table-cell office:value-type="float" office:value="196785" table:style-name="ce3">
            <text:p>196,7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771527.33" table:style-name="ce3">
            <text:p>771,52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LLEGE OF POLICING (G)</text:p>
          </table:table-cell>
          <table:table-cell office:value-type="float" office:value="1002217898" table:style-name="ce1">
            <text:p>1002217898</text:p>
          </table:table-cell>
          <table:table-cell office:value-type="float" office:value="1500000" table:style-name="ce3">
            <text:p>1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709537.95" table:style-name="ce3">
            <text:p>709,53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93882.65" table:style-name="ce3">
            <text:p>93,88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17828223.91" table:style-name="ce3">
            <text:p>17,828,22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272474.53999999998" table:style-name="ce3">
            <text:p>272,47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29479.69" table:style-name="ce3">
            <text:p>29,47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8074" table:style-name="ce1">
            <text:p>1002218074</text:p>
          </table:table-cell>
          <table:table-cell office:value-type="float" office:value="101085.25" table:style-name="ce3">
            <text:p>101,08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129" table:style-name="ce1">
            <text:p>3000056129</text:p>
          </table:table-cell>
          <table:table-cell office:value-type="float" office:value="42144.25" table:style-name="ce3">
            <text:p>42,14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129" table:style-name="ce1">
            <text:p>3000056129</text:p>
          </table:table-cell>
          <table:table-cell office:value-type="float" office:value="53010.35" table:style-name="ce3">
            <text:p>53,01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1002217959" table:style-name="ce1">
            <text:p>1002217959</text:p>
          </table:table-cell>
          <table:table-cell office:value-type="float" office:value="10000.799999999999" table:style-name="ce3">
            <text:p>10,0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KELLOGG, BROWN AND ROOT LTD</text:p>
          </table:table-cell>
          <table:table-cell office:value-type="float" office:value="1002218049" table:style-name="ce1">
            <text:p>1002218049</text:p>
          </table:table-cell>
          <table:table-cell office:value-type="float" office:value="1841931.06" table:style-name="ce3">
            <text:p>1,841,93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7969" table:style-name="ce1">
            <text:p>1002217969</text:p>
          </table:table-cell>
          <table:table-cell office:value-type="float" office:value="31355.7" table:style-name="ce3">
            <text:p>31,35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NOTTINGHAMSHIRE FIRE &amp; RESCUE SERVICE</text:p>
          </table:table-cell>
          <table:table-cell office:value-type="float" office:value="1002218089" table:style-name="ce1">
            <text:p>1002218089</text:p>
          </table:table-cell>
          <table:table-cell office:value-type="float" office:value="125883.77" table:style-name="ce3">
            <text:p>125,88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7992" table:style-name="ce1">
            <text:p>1002217992</text:p>
          </table:table-cell>
          <table:table-cell office:value-type="float" office:value="305754.48" table:style-name="ce3">
            <text:p>305,75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UJITSU SERVICES LTD</text:p>
          </table:table-cell>
          <table:table-cell office:value-type="float" office:value="1002218025" table:style-name="ce1">
            <text:p>1002218025</text:p>
          </table:table-cell>
          <table:table-cell office:value-type="float" office:value="2293.08" table:style-name="ce3">
            <text:p>2,29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7992" table:style-name="ce1">
            <text:p>1002217992</text:p>
          </table:table-cell>
          <table:table-cell office:value-type="float" office:value="172292.76" table:style-name="ce3">
            <text:p>172,29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ASTEK (UK) LTD</text:p>
          </table:table-cell>
          <table:table-cell office:value-type="float" office:value="1002218077" table:style-name="ce1">
            <text:p>1002218077</text:p>
          </table:table-cell>
          <table:table-cell office:value-type="float" office:value="342504" table:style-name="ce3">
            <text:p>342,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8864" table:style-name="ce1">
            <text:p>1002218864</text:p>
          </table:table-cell>
          <table:table-cell office:value-type="float" office:value="102232.5" table:style-name="ce3">
            <text:p>102,23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3" table:style-name="ce1">
            <text:p>4000005063</text:p>
          </table:table-cell>
          <table:table-cell office:value-type="float" office:value="1853618.87" table:style-name="ce3">
            <text:p>1,853,618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3" table:style-name="ce1">
            <text:p>4000005063</text:p>
          </table:table-cell>
          <table:table-cell office:value-type="float" office:value="-30643.599999999999" table:style-name="ce3">
            <text:p>-30,64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3" table:style-name="ce1">
            <text:p>4000005063</text:p>
          </table:table-cell>
          <table:table-cell office:value-type="float" office:value="418633.16" table:style-name="ce3">
            <text:p>418,63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3" table:style-name="ce1">
            <text:p>4000005063</text:p>
          </table:table-cell>
          <table:table-cell office:value-type="float" office:value="215711.53" table:style-name="ce3">
            <text:p>215,71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M&amp;C SAATCHI (UK) LTD</text:p>
          </table:table-cell>
          <table:table-cell office:value-type="float" office:value="1002218900" table:style-name="ce1">
            <text:p>1002218900</text:p>
          </table:table-cell>
          <table:table-cell office:value-type="float" office:value="23131.88" table:style-name="ce3">
            <text:p>23,13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8879" table:style-name="ce1">
            <text:p>1002218879</text:p>
          </table:table-cell>
          <table:table-cell office:value-type="float" office:value="29377.24" table:style-name="ce3">
            <text:p>29,37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E LTD</text:p>
          </table:table-cell>
          <table:table-cell office:value-type="float" office:value="4000005062" table:style-name="ce1">
            <text:p>4000005062</text:p>
          </table:table-cell>
          <table:table-cell office:value-type="float" office:value="8904951.9700000007" table:style-name="ce3">
            <text:p>8,904,95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8879" table:style-name="ce1">
            <text:p>1002218879</text:p>
          </table:table-cell>
          <table:table-cell office:value-type="float" office:value="100166.88" table:style-name="ce3">
            <text:p>100,16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AIRWAVE SOLUTIONS LTD</text:p>
          </table:table-cell>
          <table:table-cell office:value-type="float" office:value="4000005063" table:style-name="ce1">
            <text:p>4000005063</text:p>
          </table:table-cell>
          <table:table-cell office:value-type="float" office:value="36526" table:style-name="ce3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SALVATION ARMY (THE)</text:p>
          </table:table-cell>
          <table:table-cell office:value-type="float" office:value="1002219678" table:style-name="ce1">
            <text:p>1002219678</text:p>
          </table:table-cell>
          <table:table-cell office:value-type="float" office:value="299780.46999999997" table:style-name="ce3">
            <text:p>299,78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Miscellaneous</text:p>
          </table:table-cell>
          <table:table-cell office:value-type="string" table:style-name="ce1">
            <text:p>FORENSIC ARCHIVE LTD</text:p>
          </table:table-cell>
          <table:table-cell office:value-type="float" office:value="1002219623" table:style-name="ce1">
            <text:p>1002219623</text:p>
          </table:table-cell>
          <table:table-cell office:value-type="float" office:value="104408.79" table:style-name="ce3">
            <text:p>104,408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SALVATION ARMY (THE)</text:p>
          </table:table-cell>
          <table:table-cell office:value-type="float" office:value="1002219678" table:style-name="ce1">
            <text:p>1002219678</text:p>
          </table:table-cell>
          <table:table-cell office:value-type="float" office:value="1357592.19" table:style-name="ce3">
            <text:p>1,357,59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SALVATION ARMY (THE)</text:p>
          </table:table-cell>
          <table:table-cell office:value-type="float" office:value="1002219678" table:style-name="ce1">
            <text:p>1002219678</text:p>
          </table:table-cell>
          <table:table-cell office:value-type="float" office:value="1697281.9" table:style-name="ce3">
            <text:p>1,697,28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NETCOMPANY UK LIMITED</text:p>
          </table:table-cell>
          <table:table-cell office:value-type="float" office:value="1002219657" table:style-name="ce1">
            <text:p>1002219657</text:p>
          </table:table-cell>
          <table:table-cell office:value-type="float" office:value="25954" table:style-name="ce3">
            <text:p>25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MOTOROLA LIMITED</text:p>
          </table:table-cell>
          <table:table-cell office:value-type="float" office:value="4000005064" table:style-name="ce1">
            <text:p>4000005064</text:p>
          </table:table-cell>
          <table:table-cell office:value-type="float" office:value="9500000" table:style-name="ce3">
            <text:p>9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9514" table:style-name="ce1">
            <text:p>1002219514</text:p>
          </table:table-cell>
          <table:table-cell office:value-type="float" office:value="353761.44" table:style-name="ce3">
            <text:p>353,76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9514" table:style-name="ce1">
            <text:p>1002219514</text:p>
          </table:table-cell>
          <table:table-cell office:value-type="float" office:value="123287.5" table:style-name="ce3">
            <text:p>123,2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9632" table:style-name="ce1">
            <text:p>1002219632</text:p>
          </table:table-cell>
          <table:table-cell office:value-type="float" office:value="339592.96000000002" table:style-name="ce3">
            <text:p>339,59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19597" table:style-name="ce1">
            <text:p>1002219597</text:p>
          </table:table-cell>
          <table:table-cell office:value-type="float" office:value="43977.38" table:style-name="ce3">
            <text:p>43,97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HILDREN'S SOCIETY (THE) (G)</text:p>
          </table:table-cell>
          <table:table-cell office:value-type="float" office:value="1002219320" table:style-name="ce1">
            <text:p>100221932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19597" table:style-name="ce1">
            <text:p>1002219597</text:p>
          </table:table-cell>
          <table:table-cell office:value-type="float" office:value="32691.98" table:style-name="ce3">
            <text:p>32,69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ABINET OFFICE</text:p>
          </table:table-cell>
          <table:table-cell office:value-type="float" office:value="3000056015" table:style-name="ce1">
            <text:p>3000056015</text:p>
          </table:table-cell>
          <table:table-cell office:value-type="float" office:value="61894" table:style-name="ce3">
            <text:p>61,8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TOS IT SERVICES UK LTD</text:p>
          </table:table-cell>
          <table:table-cell office:value-type="float" office:value="1002209085" table:style-name="ce1">
            <text:p>1002209085</text:p>
          </table:table-cell>
          <table:table-cell office:value-type="float" office:value="37449" table:style-name="ce3">
            <text:p>37,4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OZAIC SERVICES LTD</text:p>
          </table:table-cell>
          <table:table-cell office:value-type="float" office:value="1002209136" table:style-name="ce1">
            <text:p>1002209136</text:p>
          </table:table-cell>
          <table:table-cell office:value-type="float" office:value="32010" table:style-name="ce3">
            <text:p>32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VISION-BOX SYSTEMS LTD</text:p>
          </table:table-cell>
          <table:table-cell office:value-type="float" office:value="1002209169" table:style-name="ce1">
            <text:p>1002209169</text:p>
          </table:table-cell>
          <table:table-cell office:value-type="float" office:value="62800" table:style-name="ce3">
            <text:p>6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9" table:style-name="ce1">
            <text:p>3000056019</text:p>
          </table:table-cell>
          <table:table-cell office:value-type="float" office:value="55085.599999999999" table:style-name="ce3">
            <text:p>55,08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9" table:style-name="ce1">
            <text:p>3000056019</text:p>
          </table:table-cell>
          <table:table-cell office:value-type="float" office:value="10585" table:style-name="ce3">
            <text:p>10,5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ABINET OFFICE</text:p>
          </table:table-cell>
          <table:table-cell office:value-type="float" office:value="3000056023" table:style-name="ce1">
            <text:p>3000056023</text:p>
          </table:table-cell>
          <table:table-cell office:value-type="float" office:value="101447.2" table:style-name="ce3">
            <text:p>101,4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9660" table:style-name="ce3">
            <text:p>9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81228" table:style-name="ce3">
            <text:p>81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24270" table:style-name="ce3">
            <text:p>24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2160" table:style-name="ce3">
            <text:p>2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1932" table:style-name="ce3">
            <text:p>1,9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2430" table:style-name="ce3">
            <text:p>2,4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KHTER COMPUTERS LTD</text:p>
          </table:table-cell>
          <table:table-cell office:value-type="float" office:value="1002209669" table:style-name="ce1">
            <text:p>1002209669</text:p>
          </table:table-cell>
          <table:table-cell office:value-type="float" office:value="16290" table:style-name="ce3">
            <text:p>16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ORTH HIGHLAND UK LIMITED</text:p>
          </table:table-cell>
          <table:table-cell office:value-type="float" office:value="1002209717" table:style-name="ce1">
            <text:p>1002209717</text:p>
          </table:table-cell>
          <table:table-cell office:value-type="float" office:value="254959.08" table:style-name="ce3">
            <text:p>254,95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36927.54" table:style-name="ce3">
            <text:p>36,927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437424.4" table:style-name="ce3">
            <text:p>437,42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544544.65" table:style-name="ce3">
            <text:p>544,54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Other Services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1384482.46" table:style-name="ce3">
            <text:p>1,384,48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21748.799999999999" table:style-name="ce3">
            <text:p>-21,74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17966.400000000001" table:style-name="ce3">
            <text:p>17,96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11625.6" table:style-name="ce3">
            <text:p>11,6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108228.36" table:style-name="ce3">
            <text:p>108,22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52272" table:style-name="ce3">
            <text:p>52,2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66047.199999999997" table:style-name="ce3">
            <text:p>66,0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11347.2" table:style-name="ce3">
            <text:p>11,3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39556.800000000003" table:style-name="ce3">
            <text:p>39,5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21748.799999999999" table:style-name="ce3">
            <text:p>21,74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114111.12" table:style-name="ce3">
            <text:p>114,11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14704.8" table:style-name="ce3">
            <text:p>14,70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75652.5" table:style-name="ce3">
            <text:p>75,65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48576" table:style-name="ce3">
            <text:p>48,5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APGEMINI UK PLC</text:p>
          </table:table-cell>
          <table:table-cell office:value-type="float" office:value="1002210228" table:style-name="ce1">
            <text:p>1002210228</text:p>
          </table:table-cell>
          <table:table-cell office:value-type="float" office:value="35760" table:style-name="ce3">
            <text:p>35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CIVICA UK LIMITED</text:p>
          </table:table-cell>
          <table:table-cell office:value-type="float" office:value="1002210233" table:style-name="ce1">
            <text:p>1002210233</text:p>
          </table:table-cell>
          <table:table-cell office:value-type="float" office:value="24250.81" table:style-name="ce3">
            <text:p>24,25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14704.8" table:style-name="ce3">
            <text:p>-14,70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031" table:style-name="ce1">
            <text:p>3000056031</text:p>
          </table:table-cell>
          <table:table-cell office:value-type="float" office:value="29165.62" table:style-name="ce3">
            <text:p>29,16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18268.8" table:style-name="ce3">
            <text:p>18,2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0236" table:style-name="ce1">
            <text:p>1002210236</text:p>
          </table:table-cell>
          <table:table-cell office:value-type="float" office:value="65064.4" table:style-name="ce3">
            <text:p>65,06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0236" table:style-name="ce1">
            <text:p>1002210236</text:p>
          </table:table-cell>
          <table:table-cell office:value-type="float" office:value="112180" table:style-name="ce3">
            <text:p>112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0236" table:style-name="ce1">
            <text:p>1002210236</text:p>
          </table:table-cell>
          <table:table-cell office:value-type="float" office:value="616429.1" table:style-name="ce3">
            <text:p>616,42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18268.8" table:style-name="ce3">
            <text:p>-18,2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0236" table:style-name="ce1">
            <text:p>1002210236</text:p>
          </table:table-cell>
          <table:table-cell office:value-type="float" office:value="56090" table:style-name="ce3">
            <text:p>56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1002210244" table:style-name="ce1">
            <text:p>1002210244</text:p>
          </table:table-cell>
          <table:table-cell office:value-type="float" office:value="42349" table:style-name="ce3">
            <text:p>42,3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1002210244" table:style-name="ce1">
            <text:p>1002210244</text:p>
          </table:table-cell>
          <table:table-cell office:value-type="float" office:value="13933" table:style-name="ce3">
            <text:p>13,9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1002210244" table:style-name="ce1">
            <text:p>1002210244</text:p>
          </table:table-cell>
          <table:table-cell office:value-type="float" office:value="55770" table:style-name="ce3">
            <text:p>55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39556.800000000003" table:style-name="ce3">
            <text:p>-39,5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17966.400000000001" table:style-name="ce3">
            <text:p>-17,96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11625.6" table:style-name="ce3">
            <text:p>-11,6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6200071940" table:style-name="ce1">
            <text:p>6200071940</text:p>
          </table:table-cell>
          <table:table-cell office:value-type="float" office:value="-11347.2" table:style-name="ce3">
            <text:p>-11,3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MARVELL CONSULTING LIMITED</text:p>
          </table:table-cell>
          <table:table-cell office:value-type="float" office:value="1002210783" table:style-name="ce1">
            <text:p>1002210783</text:p>
          </table:table-cell>
          <table:table-cell office:value-type="float" office:value="21545" table:style-name="ce3">
            <text:p>21,5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NVOTRA LTD</text:p>
          </table:table-cell>
          <table:table-cell office:value-type="float" office:value="1002210774" table:style-name="ce1">
            <text:p>1002210774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Infrastructure Support</text:p>
          </table:table-cell>
          <table:table-cell office:value-type="string" table:style-name="ce1">
            <text:p>ATOS IT SERVICES UK LTD</text:p>
          </table:table-cell>
          <table:table-cell office:value-type="float" office:value="1002210726" table:style-name="ce1">
            <text:p>1002210726</text:p>
          </table:table-cell>
          <table:table-cell office:value-type="float" office:value="213655" table:style-name="ce3">
            <text:p>213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39" table:style-name="ce1">
            <text:p>3000056039</text:p>
          </table:table-cell>
          <table:table-cell office:value-type="float" office:value="6000" table:style-name="ce3">
            <text:p>6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210761" table:style-name="ce1">
            <text:p>1002210761</text:p>
          </table:table-cell>
          <table:table-cell office:value-type="float" office:value="96826.55" table:style-name="ce3">
            <text:p>96,82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KER SYSTEMS LTD</text:p>
          </table:table-cell>
          <table:table-cell office:value-type="float" office:value="1002210719" table:style-name="ce1">
            <text:p>1002210719</text:p>
          </table:table-cell>
          <table:table-cell office:value-type="float" office:value="102432" table:style-name="ce3">
            <text:p>102,4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040" table:style-name="ce1">
            <text:p>3000056040</text:p>
          </table:table-cell>
          <table:table-cell office:value-type="float" office:value="116102.8" table:style-name="ce3">
            <text:p>116,10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10786" table:style-name="ce1">
            <text:p>1002210786</text:p>
          </table:table-cell>
          <table:table-cell office:value-type="float" office:value="157211.16" table:style-name="ce3">
            <text:p>157,21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AKER SYSTEMS LTD</text:p>
          </table:table-cell>
          <table:table-cell office:value-type="float" office:value="1002210719" table:style-name="ce1">
            <text:p>1002210719</text:p>
          </table:table-cell>
          <table:table-cell office:value-type="float" office:value="120120" table:style-name="ce3">
            <text:p>120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ABINET OFFICE</text:p>
          </table:table-cell>
          <table:table-cell office:value-type="float" office:value="3000056035" table:style-name="ce1">
            <text:p>3000056035</text:p>
          </table:table-cell>
          <table:table-cell office:value-type="float" office:value="1140939.54" table:style-name="ce3">
            <text:p>1,140,93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PROBRAND LTD</text:p>
          </table:table-cell>
          <table:table-cell office:value-type="float" office:value="1002210809" table:style-name="ce1">
            <text:p>1002210809</text:p>
          </table:table-cell>
          <table:table-cell office:value-type="float" office:value="42049.8" table:style-name="ce3">
            <text:p>42,04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SECURITY SERVICES GROUP</text:p>
          </table:table-cell>
          <table:table-cell office:value-type="float" office:value="3000056050" table:style-name="ce1">
            <text:p>3000056050</text:p>
          </table:table-cell>
          <table:table-cell office:value-type="float" office:value="36189.57" table:style-name="ce3">
            <text:p>36,18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QUINITI ICS LTD</text:p>
          </table:table-cell>
          <table:table-cell office:value-type="float" office:value="1002211337" table:style-name="ce1">
            <text:p>1002211337</text:p>
          </table:table-cell>
          <table:table-cell office:value-type="float" office:value="47065.68" table:style-name="ce3">
            <text:p>47,06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TOS IT SERVICES UK LTD</text:p>
          </table:table-cell>
          <table:table-cell office:value-type="float" office:value="1002211231" table:style-name="ce1">
            <text:p>1002211231</text:p>
          </table:table-cell>
          <table:table-cell office:value-type="float" office:value="36556" table:style-name="ce3">
            <text:p>36,5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TOS IT SERVICES UK LTD</text:p>
          </table:table-cell>
          <table:table-cell office:value-type="float" office:value="1002211231" table:style-name="ce1">
            <text:p>1002211231</text:p>
          </table:table-cell>
          <table:table-cell office:value-type="float" office:value="-36556" table:style-name="ce3">
            <text:p>-36,5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1388" table:style-name="ce1">
            <text:p>1002211388</text:p>
          </table:table-cell>
          <table:table-cell office:value-type="float" office:value="27542.639999999999" table:style-name="ce3">
            <text:p>27,54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NORTHROP GRUMMAN UK LTD</text:p>
          </table:table-cell>
          <table:table-cell office:value-type="float" office:value="1002211382" table:style-name="ce1">
            <text:p>1002211382</text:p>
          </table:table-cell>
          <table:table-cell office:value-type="float" office:value="1089684.05" table:style-name="ce3">
            <text:p>1,089,68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11324" table:style-name="ce1">
            <text:p>1002211324</text:p>
          </table:table-cell>
          <table:table-cell office:value-type="float" office:value="253125.93" table:style-name="ce3">
            <text:p>253,12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IVICA UK LIMITED</text:p>
          </table:table-cell>
          <table:table-cell office:value-type="float" office:value="1002211313" table:style-name="ce1">
            <text:p>1002211313</text:p>
          </table:table-cell>
          <table:table-cell office:value-type="float" office:value="29849.8" table:style-name="ce3">
            <text:p>29,84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DATALYNX LTD</text:p>
          </table:table-cell>
          <table:table-cell office:value-type="float" office:value="1002211326" table:style-name="ce1">
            <text:p>1002211326</text:p>
          </table:table-cell>
          <table:table-cell office:value-type="float" office:value="65704.160000000003" table:style-name="ce3">
            <text:p>65,70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1388" table:style-name="ce1">
            <text:p>1002211388</text:p>
          </table:table-cell>
          <table:table-cell office:value-type="float" office:value="6884.16" table:style-name="ce3">
            <text:p>6,88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11325" table:style-name="ce1">
            <text:p>1002211325</text:p>
          </table:table-cell>
          <table:table-cell office:value-type="float" office:value="428275.03" table:style-name="ce3">
            <text:p>428,27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1388" table:style-name="ce1">
            <text:p>1002211388</text:p>
          </table:table-cell>
          <table:table-cell office:value-type="float" office:value="-246298.54" table:style-name="ce3">
            <text:p>-246,29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2211415" table:style-name="ce1">
            <text:p>1002211415</text:p>
          </table:table-cell>
          <table:table-cell office:value-type="float" office:value="70833.33" table:style-name="ce3">
            <text:p>70,8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VODAFONE LTD</text:p>
          </table:table-cell>
          <table:table-cell office:value-type="float" office:value="1002211433" table:style-name="ce1">
            <text:p>1002211433</text:p>
          </table:table-cell>
          <table:table-cell office:value-type="float" office:value="24971.53" table:style-name="ce3">
            <text:p>24,97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TOS IT SERVICES UK LTD</text:p>
          </table:table-cell>
          <table:table-cell office:value-type="float" office:value="1002211231" table:style-name="ce1">
            <text:p>1002211231</text:p>
          </table:table-cell>
          <table:table-cell office:value-type="float" office:value="33233" table:style-name="ce3">
            <text:p>33,2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1388" table:style-name="ce1">
            <text:p>1002211388</text:p>
          </table:table-cell>
          <table:table-cell office:value-type="float" office:value="5341405.9800000004" table:style-name="ce3">
            <text:p>5,341,40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PRICE WATERHOUSE COOPERS LLP</text:p>
          </table:table-cell>
          <table:table-cell office:value-type="float" office:value="1002211402" table:style-name="ce1">
            <text:p>1002211402</text:p>
          </table:table-cell>
          <table:table-cell office:value-type="float" office:value="36864" table:style-name="ce3">
            <text:p>36,8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PHOENIX SOFTWARE LTD</text:p>
          </table:table-cell>
          <table:table-cell office:value-type="float" office:value="1002211393" table:style-name="ce1">
            <text:p>1002211393</text:p>
          </table:table-cell>
          <table:table-cell office:value-type="float" office:value="76415.33" table:style-name="ce3">
            <text:p>76,41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1388" table:style-name="ce1">
            <text:p>1002211388</text:p>
          </table:table-cell>
          <table:table-cell office:value-type="float" office:value="-60000" table:style-name="ce3">
            <text:p>-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11370" table:style-name="ce1">
            <text:p>1002211370</text:p>
          </table:table-cell>
          <table:table-cell office:value-type="float" office:value="113850" table:style-name="ce3">
            <text:p>113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COMPUTACENTER (UK) LTD</text:p>
          </table:table-cell>
          <table:table-cell office:value-type="float" office:value="1002211317" table:style-name="ce1">
            <text:p>1002211317</text:p>
          </table:table-cell>
          <table:table-cell office:value-type="float" office:value="83624" table:style-name="ce3">
            <text:p>83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ARVELL CONSULTING LIMITED</text:p>
          </table:table-cell>
          <table:table-cell office:value-type="float" office:value="1002211368" table:style-name="ce1">
            <text:p>1002211368</text:p>
          </table:table-cell>
          <table:table-cell office:value-type="float" office:value="122670" table:style-name="ce3">
            <text:p>122,6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- KPMG LLP</text:p>
          </table:table-cell>
          <table:table-cell office:value-type="float" office:value="1002211899" table:style-name="ce1">
            <text:p>1002211899</text:p>
          </table:table-cell>
          <table:table-cell office:value-type="float" office:value="45750" table:style-name="ce3">
            <text:p>4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DEFENCE</text:p>
          </table:table-cell>
          <table:table-cell office:value-type="float" office:value="3000056055" table:style-name="ce1">
            <text:p>3000056055</text:p>
          </table:table-cell>
          <table:table-cell office:value-type="float" office:value="119729.5" table:style-name="ce3">
            <text:p>119,72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QA CONSULTING SERVICES LTD</text:p>
          </table:table-cell>
          <table:table-cell office:value-type="float" office:value="1002211950" table:style-name="ce1">
            <text:p>1002211950</text:p>
          </table:table-cell>
          <table:table-cell office:value-type="float" office:value="-25221.3" table:style-name="ce3">
            <text:p>-25,22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QA CONSULTING SERVICES LTD</text:p>
          </table:table-cell>
          <table:table-cell office:value-type="float" office:value="1002211950" table:style-name="ce1">
            <text:p>1002211950</text:p>
          </table:table-cell>
          <table:table-cell office:value-type="float" office:value="25221.3" table:style-name="ce3">
            <text:p>25,22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INTERSERVE (FACILITIES MANAGEMENT) LTD</text:p>
          </table:table-cell>
          <table:table-cell office:value-type="float" office:value="1002211921" table:style-name="ce1">
            <text:p>1002211921</text:p>
          </table:table-cell>
          <table:table-cell office:value-type="float" office:value="456681.55" table:style-name="ce3">
            <text:p>456,68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11928" table:style-name="ce1">
            <text:p>1002211928</text:p>
          </table:table-cell>
          <table:table-cell office:value-type="float" office:value="71070" table:style-name="ce3">
            <text:p>71,0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211928" table:style-name="ce1">
            <text:p>1002211928</text:p>
          </table:table-cell>
          <table:table-cell office:value-type="float" office:value="63480" table:style-name="ce3">
            <text:p>63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2459" table:style-name="ce1">
            <text:p>1002212459</text:p>
          </table:table-cell>
          <table:table-cell office:value-type="float" office:value="639309.54" table:style-name="ce3">
            <text:p>639,30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12447" table:style-name="ce1">
            <text:p>1002212447</text:p>
          </table:table-cell>
          <table:table-cell office:value-type="float" office:value="63330" table:style-name="ce3">
            <text:p>63,3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12447" table:style-name="ce1">
            <text:p>1002212447</text:p>
          </table:table-cell>
          <table:table-cell office:value-type="float" office:value="61200" table:style-name="ce3">
            <text:p>6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2459" table:style-name="ce1">
            <text:p>1002212459</text:p>
          </table:table-cell>
          <table:table-cell office:value-type="float" office:value="639309.54" table:style-name="ce3">
            <text:p>639,30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ATKINS LTD</text:p>
          </table:table-cell>
          <table:table-cell office:value-type="float" office:value="1002212403" table:style-name="ce1">
            <text:p>1002212403</text:p>
          </table:table-cell>
          <table:table-cell office:value-type="float" office:value="244980" table:style-name="ce3">
            <text:p>244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2459" table:style-name="ce1">
            <text:p>1002212459</text:p>
          </table:table-cell>
          <table:table-cell office:value-type="float" office:value="55963.53" table:style-name="ce3">
            <text:p>55,96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ATKINS LTD</text:p>
          </table:table-cell>
          <table:table-cell office:value-type="float" office:value="1002212403" table:style-name="ce1">
            <text:p>1002212403</text:p>
          </table:table-cell>
          <table:table-cell office:value-type="float" office:value="217356" table:style-name="ce3">
            <text:p>217,3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2459" table:style-name="ce1">
            <text:p>1002212459</text:p>
          </table:table-cell>
          <table:table-cell office:value-type="float" office:value="641418.73" table:style-name="ce3">
            <text:p>641,41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1727.3" table:style-name="ce3">
            <text:p>11,72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7566" table:style-name="ce3">
            <text:p>7,5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5370.62" table:style-name="ce3">
            <text:p>15,37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8970.3" table:style-name="ce3">
            <text:p>18,9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8328.42" table:style-name="ce3">
            <text:p>8,32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989.4" table:style-name="ce1">
            <text:p>98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9432.98" table:style-name="ce3">
            <text:p>19,43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0592.4" table:style-name="ce3">
            <text:p>10,5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45" table:style-name="ce1">
            <text:p>6200071945</text:p>
          </table:table-cell>
          <table:table-cell office:value-type="float" office:value="48639.48" table:style-name="ce3">
            <text:p>48,63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925.38" table:style-name="ce1">
            <text:p>92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6645.2" table:style-name="ce3">
            <text:p>16,64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6656.84" table:style-name="ce3">
            <text:p>16,65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8328.42" table:style-name="ce3">
            <text:p>8,32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6645.2" table:style-name="ce3">
            <text:p>16,64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1727.3" table:style-name="ce3">
            <text:p>11,72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6645.2" table:style-name="ce3">
            <text:p>16,64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13618.8" table:style-name="ce3">
            <text:p>13,61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45" table:style-name="ce1">
            <text:p>6200071945</text:p>
          </table:table-cell>
          <table:table-cell office:value-type="float" office:value="-23731.07" table:style-name="ce3">
            <text:p>-23,73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45" table:style-name="ce1">
            <text:p>6200071945</text:p>
          </table:table-cell>
          <table:table-cell office:value-type="float" office:value="-7807.62" table:style-name="ce3">
            <text:p>-7,80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VODAFONE LTD</text:p>
          </table:table-cell>
          <table:table-cell office:value-type="float" office:value="1002213001" table:style-name="ce1">
            <text:p>1002213001</text:p>
          </table:table-cell>
          <table:table-cell office:value-type="float" office:value="184920.91" table:style-name="ce3">
            <text:p>184,92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2936" table:style-name="ce1">
            <text:p>1002212936</text:p>
          </table:table-cell>
          <table:table-cell office:value-type="float" office:value="9079.2000000000007" table:style-name="ce3">
            <text:p>9,07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COMPUTACENTER (UK) LTD</text:p>
          </table:table-cell>
          <table:table-cell office:value-type="float" office:value="1002212910" table:style-name="ce1">
            <text:p>1002212910</text:p>
          </table:table-cell>
          <table:table-cell office:value-type="float" office:value="351675" table:style-name="ce3">
            <text:p>351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M REVENUE &amp; CUSTOMS</text:p>
          </table:table-cell>
          <table:table-cell office:value-type="float" office:value="1002212934" table:style-name="ce1">
            <text:p>1002212934</text:p>
          </table:table-cell>
          <table:table-cell office:value-type="float" office:value="88985.34" table:style-name="ce3">
            <text:p>88,98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LPINE RESOURCING LIMITED</text:p>
          </table:table-cell>
          <table:table-cell office:value-type="float" office:value="1002212873" table:style-name="ce1">
            <text:p>1002212873</text:p>
          </table:table-cell>
          <table:table-cell office:value-type="float" office:value="109220.75" table:style-name="ce3">
            <text:p>109,22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COMPUTACENTER (UK) LTD</text:p>
          </table:table-cell>
          <table:table-cell office:value-type="float" office:value="1002212910" table:style-name="ce1">
            <text:p>1002212910</text:p>
          </table:table-cell>
          <table:table-cell office:value-type="float" office:value="50130" table:style-name="ce3">
            <text:p>50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45" table:style-name="ce1">
            <text:p>6200071945</text:p>
          </table:table-cell>
          <table:table-cell office:value-type="float" office:value="-31251.79" table:style-name="ce3">
            <text:p>-31,25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INTERSERVE (FACILITIES MANAGEMENT) LTD</text:p>
          </table:table-cell>
          <table:table-cell office:value-type="float" office:value="1002213455" table:style-name="ce1">
            <text:p>1002213455</text:p>
          </table:table-cell>
          <table:table-cell office:value-type="float" office:value="47564.04" table:style-name="ce3">
            <text:p>47,56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INTERSERVE (FACILITIES MANAGEMENT) LTD</text:p>
          </table:table-cell>
          <table:table-cell office:value-type="float" office:value="1002213456" table:style-name="ce1">
            <text:p>1002213456</text:p>
          </table:table-cell>
          <table:table-cell office:value-type="float" office:value="162347.32" table:style-name="ce3">
            <text:p>162,34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13399" table:style-name="ce1">
            <text:p>1002213399</text:p>
          </table:table-cell>
          <table:table-cell office:value-type="float" office:value="10614080.52" table:style-name="ce3">
            <text:p>10,614,08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910" table:style-name="ce1">
            <text:p>9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KPMG LLP</text:p>
          </table:table-cell>
          <table:table-cell office:value-type="float" office:value="1002213468" table:style-name="ce1">
            <text:p>1002213468</text:p>
          </table:table-cell>
          <table:table-cell office:value-type="float" office:value="34527" table:style-name="ce3">
            <text:p>34,5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OPRA STERIA LTD</text:p>
          </table:table-cell>
          <table:table-cell office:value-type="float" office:value="1002213566" table:style-name="ce1">
            <text:p>1002213566</text:p>
          </table:table-cell>
          <table:table-cell office:value-type="float" office:value="4823.3999999999996" table:style-name="ce3">
            <text:p>4,82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VERAN PERFORMANCE LTD</text:p>
          </table:table-cell>
          <table:table-cell office:value-type="float" office:value="1002213601" table:style-name="ce1">
            <text:p>1002213601</text:p>
          </table:table-cell>
          <table:table-cell office:value-type="float" office:value="59700" table:style-name="ce3">
            <text:p>5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OPRA STERIA LTD</text:p>
          </table:table-cell>
          <table:table-cell office:value-type="float" office:value="1002213566" table:style-name="ce1">
            <text:p>1002213566</text:p>
          </table:table-cell>
          <table:table-cell office:value-type="float" office:value="51620.02" table:style-name="ce3">
            <text:p>51,62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10931.67" table:style-name="ce3">
            <text:p>10,93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1007.03" table:style-name="ce3">
            <text:p>1,007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29282.18" table:style-name="ce3">
            <text:p>29,28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32272.5" table:style-name="ce3">
            <text:p>32,27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KPMG LLP</text:p>
          </table:table-cell>
          <table:table-cell office:value-type="float" office:value="1002213468" table:style-name="ce1">
            <text:p>1002213468</text:p>
          </table:table-cell>
          <table:table-cell office:value-type="float" office:value="23018" table:style-name="ce3">
            <text:p>23,0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OPRA STERIA LTD</text:p>
          </table:table-cell>
          <table:table-cell office:value-type="float" office:value="1002213566" table:style-name="ce1">
            <text:p>1002213566</text:p>
          </table:table-cell>
          <table:table-cell office:value-type="float" office:value="33387.800000000003" table:style-name="ce3">
            <text:p>33,38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IRON MOUNTAIN (UK) LTD</text:p>
          </table:table-cell>
          <table:table-cell office:value-type="float" office:value="1002213458" table:style-name="ce1">
            <text:p>1002213458</text:p>
          </table:table-cell>
          <table:table-cell office:value-type="float" office:value="260246.14" table:style-name="ce3">
            <text:p>260,24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12474" table:style-name="ce3">
            <text:p>12,4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25441.77" table:style-name="ce3">
            <text:p>25,44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VERAN PERFORMANCE LTD</text:p>
          </table:table-cell>
          <table:table-cell office:value-type="float" office:value="1002213601" table:style-name="ce1">
            <text:p>1002213601</text:p>
          </table:table-cell>
          <table:table-cell office:value-type="float" office:value="65094.6" table:style-name="ce3">
            <text:p>65,0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TM COMMUNICATIONS LTD</text:p>
          </table:table-cell>
          <table:table-cell office:value-type="float" office:value="1002213459" table:style-name="ce1">
            <text:p>1002213459</text:p>
          </table:table-cell>
          <table:table-cell office:value-type="float" office:value="24033.919999999998" table:style-name="ce3">
            <text:p>24,03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FCB INFERNO LIMITED</text:p>
          </table:table-cell>
          <table:table-cell office:value-type="float" office:value="1002213432" table:style-name="ce1">
            <text:p>1002213432</text:p>
          </table:table-cell>
          <table:table-cell office:value-type="float" office:value="48154" table:style-name="ce3">
            <text:p>48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ALPINE RESOURCING LIMITED</text:p>
          </table:table-cell>
          <table:table-cell office:value-type="float" office:value="1002213338" table:style-name="ce1">
            <text:p>1002213338</text:p>
          </table:table-cell>
          <table:table-cell office:value-type="float" office:value="203640.46" table:style-name="ce3">
            <text:p>203,64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39909.35" table:style-name="ce3">
            <text:p>39,90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GB GROUP PLC</text:p>
          </table:table-cell>
          <table:table-cell office:value-type="float" office:value="1002213436" table:style-name="ce1">
            <text:p>1002213436</text:p>
          </table:table-cell>
          <table:table-cell office:value-type="float" office:value="76200" table:style-name="ce3">
            <text:p>76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50268" table:style-name="ce3">
            <text:p>50,2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28275" table:style-name="ce3">
            <text:p>28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24948" table:style-name="ce3">
            <text:p>24,9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31033.33" table:style-name="ce3">
            <text:p>31,0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OPRA STERIA LTD</text:p>
          </table:table-cell>
          <table:table-cell office:value-type="float" office:value="1002213566" table:style-name="ce1">
            <text:p>1002213566</text:p>
          </table:table-cell>
          <table:table-cell office:value-type="float" office:value="12512.98" table:style-name="ce3">
            <text:p>12,51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49051" table:style-name="ce3">
            <text:p>49,0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52470" table:style-name="ce3">
            <text:p>52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ROYAL MAIL</text:p>
          </table:table-cell>
          <table:table-cell office:value-type="float" office:value="1002213550" table:style-name="ce1">
            <text:p>1002213550</text:p>
          </table:table-cell>
          <table:table-cell office:value-type="float" office:value="26592.1" table:style-name="ce3">
            <text:p>26,59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ROYAL MAIL</text:p>
          </table:table-cell>
          <table:table-cell office:value-type="float" office:value="1002213550" table:style-name="ce1">
            <text:p>1002213550</text:p>
          </table:table-cell>
          <table:table-cell office:value-type="float" office:value="30755.93" table:style-name="ce3">
            <text:p>30,75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32045" table:style-name="ce3">
            <text:p>32,0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ROYAL MAIL</text:p>
          </table:table-cell>
          <table:table-cell office:value-type="float" office:value="1002213550" table:style-name="ce1">
            <text:p>1002213550</text:p>
          </table:table-cell>
          <table:table-cell office:value-type="float" office:value="28956.78" table:style-name="ce3">
            <text:p>28,95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40040" table:style-name="ce3">
            <text:p>40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24948" table:style-name="ce3">
            <text:p>24,9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XEROX (UK) LTD</text:p>
          </table:table-cell>
          <table:table-cell office:value-type="float" office:value="1002213623" table:style-name="ce1">
            <text:p>1002213623</text:p>
          </table:table-cell>
          <table:table-cell office:value-type="float" office:value="159344.31" table:style-name="ce3">
            <text:p>159,34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27524.67" table:style-name="ce3">
            <text:p>27,52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KAINOS</text:p>
          </table:table-cell>
          <table:table-cell office:value-type="float" office:value="1002213460" table:style-name="ce1">
            <text:p>1002213460</text:p>
          </table:table-cell>
          <table:table-cell office:value-type="float" office:value="12558.33" table:style-name="ce3">
            <text:p>12,55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4014" table:style-name="ce1">
            <text:p>1002214014</text:p>
          </table:table-cell>
          <table:table-cell office:value-type="float" office:value="37371.64" table:style-name="ce3">
            <text:p>37,37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Research &amp; Development</text:p>
          </table:table-cell>
          <table:table-cell office:value-type="string" table:style-name="ce1">
            <text:p>HEALTH HR UK LTD</text:p>
          </table:table-cell>
          <table:table-cell office:value-type="float" office:value="1002214029" table:style-name="ce1">
            <text:p>1002214029</text:p>
          </table:table-cell>
          <table:table-cell office:value-type="float" office:value="23150" table:style-name="ce3">
            <text:p>23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214096" table:style-name="ce1">
            <text:p>1002214096</text:p>
          </table:table-cell>
          <table:table-cell office:value-type="float" office:value="36270.120000000003" table:style-name="ce3">
            <text:p>36,27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ICTS UK LTD</text:p>
          </table:table-cell>
          <table:table-cell office:value-type="float" office:value="1002214032" table:style-name="ce1">
            <text:p>1002214032</text:p>
          </table:table-cell>
          <table:table-cell office:value-type="float" office:value="22874.06" table:style-name="ce3">
            <text:p>22,87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4057" table:style-name="ce1">
            <text:p>1002214057</text:p>
          </table:table-cell>
          <table:table-cell office:value-type="float" office:value="86928" table:style-name="ce3">
            <text:p>86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VODAFONE LTD</text:p>
          </table:table-cell>
          <table:table-cell office:value-type="float" office:value="1002214100" table:style-name="ce1">
            <text:p>1002214100</text:p>
          </table:table-cell>
          <table:table-cell office:value-type="float" office:value="9028" table:style-name="ce3">
            <text:p>9,0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ROYAL MAIL</text:p>
          </table:table-cell>
          <table:table-cell office:value-type="float" office:value="1002214074" table:style-name="ce1">
            <text:p>1002214074</text:p>
          </table:table-cell>
          <table:table-cell office:value-type="float" office:value="28679.66" table:style-name="ce3">
            <text:p>28,67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Utilities - Electric</text:p>
          </table:table-cell>
          <table:table-cell office:value-type="string" table:style-name="ce1">
            <text:p>EDF ENERGY</text:p>
          </table:table-cell>
          <table:table-cell office:value-type="float" office:value="1002214017" table:style-name="ce1">
            <text:p>1002214017</text:p>
          </table:table-cell>
          <table:table-cell office:value-type="float" office:value="156151.4" table:style-name="ce3">
            <text:p>156,15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CGI IT UK LTD</text:p>
          </table:table-cell>
          <table:table-cell office:value-type="float" office:value="1002214002" table:style-name="ce1">
            <text:p>1002214002</text:p>
          </table:table-cell>
          <table:table-cell office:value-type="float" office:value="520501" table:style-name="ce3">
            <text:p>520,5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214057" table:style-name="ce1">
            <text:p>1002214057</text:p>
          </table:table-cell>
          <table:table-cell office:value-type="float" office:value="72440" table:style-name="ce3">
            <text:p>72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ICTS UK LTD</text:p>
          </table:table-cell>
          <table:table-cell office:value-type="float" office:value="1002214032" table:style-name="ce1">
            <text:p>1002214032</text:p>
          </table:table-cell>
          <table:table-cell office:value-type="float" office:value="21050.28" table:style-name="ce3">
            <text:p>21,05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VODAFONE LTD</text:p>
          </table:table-cell>
          <table:table-cell office:value-type="float" office:value="1002214100" table:style-name="ce1">
            <text:p>1002214100</text:p>
          </table:table-cell>
          <table:table-cell office:value-type="float" office:value="27084" table:style-name="ce3">
            <text:p>27,0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UJITSU SERVICES LTD</text:p>
          </table:table-cell>
          <table:table-cell office:value-type="float" office:value="1002214022" table:style-name="ce1">
            <text:p>1002214022</text:p>
          </table:table-cell>
          <table:table-cell office:value-type="float" office:value="108927.47" table:style-name="ce3">
            <text:p>108,92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14000" table:style-name="ce1">
            <text:p>1002214000</text:p>
          </table:table-cell>
          <table:table-cell office:value-type="float" office:value="47541.599999999999" table:style-name="ce3">
            <text:p>47,54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CGI IT UK LTD</text:p>
          </table:table-cell>
          <table:table-cell office:value-type="float" office:value="1002214002" table:style-name="ce1">
            <text:p>1002214002</text:p>
          </table:table-cell>
          <table:table-cell office:value-type="float" office:value="15635" table:style-name="ce3">
            <text:p>15,6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CGI IT UK LTD</text:p>
          </table:table-cell>
          <table:table-cell office:value-type="float" office:value="1002214002" table:style-name="ce1">
            <text:p>1002214002</text:p>
          </table:table-cell>
          <table:table-cell office:value-type="float" office:value="63694" table:style-name="ce3">
            <text:p>63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BLOOM PROCUREMENT SERVICES LIMITED</text:p>
          </table:table-cell>
          <table:table-cell office:value-type="float" office:value="1002214601" table:style-name="ce1">
            <text:p>1002214601</text:p>
          </table:table-cell>
          <table:table-cell office:value-type="float" office:value="42634.8" table:style-name="ce3">
            <text:p>42,63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BLOOM PROCUREMENT SERVICES LIMITED</text:p>
          </table:table-cell>
          <table:table-cell office:value-type="float" office:value="1002214601" table:style-name="ce1">
            <text:p>1002214601</text:p>
          </table:table-cell>
          <table:table-cell office:value-type="float" office:value="40126.800000000003" table:style-name="ce3">
            <text:p>40,12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COMPUTACENTER (UK) LTD</text:p>
          </table:table-cell>
          <table:table-cell office:value-type="float" office:value="1002214630" table:style-name="ce1">
            <text:p>1002214630</text:p>
          </table:table-cell>
          <table:table-cell office:value-type="float" office:value="20466" table:style-name="ce3">
            <text:p>20,4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COMPUTACENTER (UK) LTD</text:p>
          </table:table-cell>
          <table:table-cell office:value-type="float" office:value="1002214630" table:style-name="ce1">
            <text:p>1002214630</text:p>
          </table:table-cell>
          <table:table-cell office:value-type="float" office:value="10854" table:style-name="ce3">
            <text:p>10,8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BLOOM PROCUREMENT SERVICES LIMITED</text:p>
          </table:table-cell>
          <table:table-cell office:value-type="float" office:value="1002214601" table:style-name="ce1">
            <text:p>1002214601</text:p>
          </table:table-cell>
          <table:table-cell office:value-type="float" office:value="48904.800000000003" table:style-name="ce3">
            <text:p>48,90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4668" table:style-name="ce1">
            <text:p>1002214668</text:p>
          </table:table-cell>
          <table:table-cell office:value-type="float" office:value="44970.6" table:style-name="ce3">
            <text:p>44,97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SERCO LTD</text:p>
          </table:table-cell>
          <table:table-cell office:value-type="float" office:value="1002214689" table:style-name="ce1">
            <text:p>1002214689</text:p>
          </table:table-cell>
          <table:table-cell office:value-type="float" office:value="5155.67" table:style-name="ce3">
            <text:p>5,155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SERCO LTD</text:p>
          </table:table-cell>
          <table:table-cell office:value-type="float" office:value="1002214689" table:style-name="ce1">
            <text:p>1002214689</text:p>
          </table:table-cell>
          <table:table-cell office:value-type="float" office:value="6733.93" table:style-name="ce3">
            <text:p>6,73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SERCO LTD</text:p>
          </table:table-cell>
          <table:table-cell office:value-type="float" office:value="1002214689" table:style-name="ce1">
            <text:p>1002214689</text:p>
          </table:table-cell>
          <table:table-cell office:value-type="float" office:value="15538.04" table:style-name="ce3">
            <text:p>15,53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4668" table:style-name="ce1">
            <text:p>1002214668</text:p>
          </table:table-cell>
          <table:table-cell office:value-type="float" office:value="70358.399999999994" table:style-name="ce3">
            <text:p>70,35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214699" table:style-name="ce1">
            <text:p>1002214699</text:p>
          </table:table-cell>
          <table:table-cell office:value-type="float" office:value="35717.449999999997" table:style-name="ce3">
            <text:p>35,71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ENTSERV UK LTD</text:p>
          </table:table-cell>
          <table:table-cell office:value-type="float" office:value="1002214639" table:style-name="ce1">
            <text:p>1002214639</text:p>
          </table:table-cell>
          <table:table-cell office:value-type="float" office:value="538952.59" table:style-name="ce3">
            <text:p>538,95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4668" table:style-name="ce1">
            <text:p>1002214668</text:p>
          </table:table-cell>
          <table:table-cell office:value-type="float" office:value="37114.800000000003" table:style-name="ce3">
            <text:p>37,11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SERCO LTD</text:p>
          </table:table-cell>
          <table:table-cell office:value-type="float" office:value="1002214689" table:style-name="ce1">
            <text:p>1002214689</text:p>
          </table:table-cell>
          <table:table-cell office:value-type="float" office:value="5514.44" table:style-name="ce3">
            <text:p>5,514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DGE TESTING SOLUTIONS LTD</text:p>
          </table:table-cell>
          <table:table-cell office:value-type="float" office:value="1002214638" table:style-name="ce1">
            <text:p>1002214638</text:p>
          </table:table-cell>
          <table:table-cell office:value-type="float" office:value="16216.2" table:style-name="ce3">
            <text:p>16,21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DGE TESTING SOLUTIONS LTD</text:p>
          </table:table-cell>
          <table:table-cell office:value-type="float" office:value="1002214638" table:style-name="ce1">
            <text:p>1002214638</text:p>
          </table:table-cell>
          <table:table-cell office:value-type="float" office:value="12530.7" table:style-name="ce3">
            <text:p>12,530.7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DGE TESTING SOLUTIONS LTD</text:p>
          </table:table-cell>
          <table:table-cell office:value-type="float" office:value="1002214638" table:style-name="ce1">
            <text:p>1002214638</text:p>
          </table:table-cell>
          <table:table-cell office:value-type="float" office:value="12474" table:style-name="ce3">
            <text:p>12,4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DGE TESTING SOLUTIONS LTD</text:p>
          </table:table-cell>
          <table:table-cell office:value-type="float" office:value="1002214638" table:style-name="ce1">
            <text:p>1002214638</text:p>
          </table:table-cell>
          <table:table-cell office:value-type="float" office:value="15110.56" table:style-name="ce3">
            <text:p>15,110.5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DGE TESTING SOLUTIONS LTD</text:p>
          </table:table-cell>
          <table:table-cell office:value-type="float" office:value="1002214638" table:style-name="ce1">
            <text:p>1002214638</text:p>
          </table:table-cell>
          <table:table-cell office:value-type="float" office:value="16216.2" table:style-name="ce3">
            <text:p>16,21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EDGE TESTING SOLUTIONS LTD</text:p>
          </table:table-cell>
          <table:table-cell office:value-type="float" office:value="1002214638" table:style-name="ce1">
            <text:p>1002214638</text:p>
          </table:table-cell>
          <table:table-cell office:value-type="float" office:value="10773" table:style-name="ce3">
            <text:p>10,7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23737.3" table:style-name="ce3">
            <text:p>23,73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338.77" table:style-name="ce1">
            <text:p>33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562.5" table:style-name="ce1">
            <text:p>56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2242" table:style-name="ce3">
            <text:p>2,2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CIVICA UK LIMITED</text:p>
          </table:table-cell>
          <table:table-cell office:value-type="float" office:value="1002215168" table:style-name="ce1">
            <text:p>1002215168</text:p>
          </table:table-cell>
          <table:table-cell office:value-type="float" office:value="24250.81" table:style-name="ce3">
            <text:p>24,25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7926.78" table:style-name="ce3">
            <text:p>7,92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8744.08" table:style-name="ce3">
            <text:p>8,74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14664.56" table:style-name="ce3">
            <text:p>14,66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5223" table:style-name="ce1">
            <text:p>1002215223</text:p>
          </table:table-cell>
          <table:table-cell office:value-type="float" office:value="3148.5" table:style-name="ce3">
            <text:p>3,14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215200" table:style-name="ce1">
            <text:p>1002215200</text:p>
          </table:table-cell>
          <table:table-cell office:value-type="float" office:value="451449.01" table:style-name="ce3">
            <text:p>451,449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ROCK KITCHEN HARRIS LTD</text:p>
          </table:table-cell>
          <table:table-cell office:value-type="float" office:value="1002215210" table:style-name="ce1">
            <text:p>1002215210</text:p>
          </table:table-cell>
          <table:table-cell office:value-type="float" office:value="34560" table:style-name="ce3">
            <text:p>34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52" table:style-name="ce1">
            <text:p>6200071952</text:p>
          </table:table-cell>
          <table:table-cell office:value-type="float" office:value="-328.27" table:style-name="ce1">
            <text:p>-32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52" table:style-name="ce1">
            <text:p>6200071952</text:p>
          </table:table-cell>
          <table:table-cell office:value-type="float" office:value="-1313.97" table:style-name="ce3">
            <text:p>-1,31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VERAN PERFORMANCE LTD</text:p>
          </table:table-cell>
          <table:table-cell office:value-type="float" office:value="1002215846" table:style-name="ce1">
            <text:p>1002215846</text:p>
          </table:table-cell>
          <table:table-cell office:value-type="float" office:value="58795.199999999997" table:style-name="ce3">
            <text:p>58,79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VERAN PERFORMANCE LTD</text:p>
          </table:table-cell>
          <table:table-cell office:value-type="float" office:value="1002215846" table:style-name="ce1">
            <text:p>1002215846</text:p>
          </table:table-cell>
          <table:table-cell office:value-type="float" office:value="63483.6" table:style-name="ce3">
            <text:p>63,48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5814" table:style-name="ce1">
            <text:p>1002215814</text:p>
          </table:table-cell>
          <table:table-cell office:value-type="float" office:value="18268.8" table:style-name="ce3">
            <text:p>18,2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3507.31" table:style-name="ce3">
            <text:p>33,50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5814" table:style-name="ce1">
            <text:p>1002215814</text:p>
          </table:table-cell>
          <table:table-cell office:value-type="float" office:value="22915.200000000001" table:style-name="ce3">
            <text:p>22,91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HEALTH MANAGEMENT LTD</text:p>
          </table:table-cell>
          <table:table-cell office:value-type="float" office:value="1002215796" table:style-name="ce1">
            <text:p>1002215796</text:p>
          </table:table-cell>
          <table:table-cell office:value-type="float" office:value="76888.320000000007" table:style-name="ce3">
            <text:p>76,88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9025.06" table:style-name="ce3">
            <text:p>9,02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NATIONAL CRIME AGENCY (NCA)</text:p>
          </table:table-cell>
          <table:table-cell office:value-type="float" office:value="3000056099" table:style-name="ce1">
            <text:p>3000056099</text:p>
          </table:table-cell>
          <table:table-cell office:value-type="float" office:value="29172.82" table:style-name="ce3">
            <text:p>29,17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5814" table:style-name="ce1">
            <text:p>1002215814</text:p>
          </table:table-cell>
          <table:table-cell office:value-type="float" office:value="20803.2" table:style-name="ce3">
            <text:p>20,80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5814" table:style-name="ce1">
            <text:p>1002215814</text:p>
          </table:table-cell>
          <table:table-cell office:value-type="float" office:value="13286.4" table:style-name="ce3">
            <text:p>13,2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5814" table:style-name="ce1">
            <text:p>1002215814</text:p>
          </table:table-cell>
          <table:table-cell office:value-type="float" office:value="18439.2" table:style-name="ce3">
            <text:p>18,43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5814" table:style-name="ce1">
            <text:p>1002215814</text:p>
          </table:table-cell>
          <table:table-cell office:value-type="float" office:value="12663.6" table:style-name="ce3">
            <text:p>12,66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Telephony</text:p>
          </table:table-cell>
          <table:table-cell office:value-type="string" table:style-name="ce1">
            <text:p>LEVEL 3 COMMUNICATIONS</text:p>
          </table:table-cell>
          <table:table-cell office:value-type="float" office:value="1002215805" table:style-name="ce1">
            <text:p>1002215805</text:p>
          </table:table-cell>
          <table:table-cell office:value-type="float" office:value="30301.15" table:style-name="ce3">
            <text:p>30,301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FCB INFERNO LIMITED</text:p>
          </table:table-cell>
          <table:table-cell office:value-type="float" office:value="1002215788" table:style-name="ce1">
            <text:p>1002215788</text:p>
          </table:table-cell>
          <table:table-cell office:value-type="float" office:value="52029" table:style-name="ce3">
            <text:p>52,0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52" table:style-name="ce1">
            <text:p>6200071952</text:p>
          </table:table-cell>
          <table:table-cell office:value-type="float" office:value="-997.76" table:style-name="ce1">
            <text:p>-997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6103" table:style-name="ce1">
            <text:p>3000056103</text:p>
          </table:table-cell>
          <table:table-cell office:value-type="float" office:value="1443.48" table:style-name="ce3">
            <text:p>1,44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6103" table:style-name="ce1">
            <text:p>3000056103</text:p>
          </table:table-cell>
          <table:table-cell office:value-type="float" office:value="40954.19" table:style-name="ce3">
            <text:p>40,95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216374" table:style-name="ce1">
            <text:p>1002216374</text:p>
          </table:table-cell>
          <table:table-cell office:value-type="float" office:value="25566.959999999999" table:style-name="ce3">
            <text:p>25,56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216341" table:style-name="ce1">
            <text:p>1002216341</text:p>
          </table:table-cell>
          <table:table-cell office:value-type="float" office:value="58680" table:style-name="ce3">
            <text:p>58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216374" table:style-name="ce1">
            <text:p>1002216374</text:p>
          </table:table-cell>
          <table:table-cell office:value-type="float" office:value="36352.99" table:style-name="ce3">
            <text:p>36,35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216374" table:style-name="ce1">
            <text:p>1002216374</text:p>
          </table:table-cell>
          <table:table-cell office:value-type="float" office:value="55364.959999999999" table:style-name="ce3">
            <text:p>55,36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6102" table:style-name="ce1">
            <text:p>3000056102</text:p>
          </table:table-cell>
          <table:table-cell office:value-type="float" office:value="69006.06" table:style-name="ce3">
            <text:p>69,00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216374" table:style-name="ce1">
            <text:p>1002216374</text:p>
          </table:table-cell>
          <table:table-cell office:value-type="float" office:value="67905.3" table:style-name="ce3">
            <text:p>67,90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216374" table:style-name="ce1">
            <text:p>1002216374</text:p>
          </table:table-cell>
          <table:table-cell office:value-type="float" office:value="99431.06" table:style-name="ce3">
            <text:p>99,43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6102" table:style-name="ce1">
            <text:p>3000056102</text:p>
          </table:table-cell>
          <table:table-cell office:value-type="float" office:value="927.84" table:style-name="ce1">
            <text:p>92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6347" table:style-name="ce1">
            <text:p>1002216347</text:p>
          </table:table-cell>
          <table:table-cell office:value-type="float" office:value="30504" table:style-name="ce3">
            <text:p>30,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6328" table:style-name="ce1">
            <text:p>1002216328</text:p>
          </table:table-cell>
          <table:table-cell office:value-type="float" office:value="1141862.17" table:style-name="ce3">
            <text:p>1,141,86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ICONAL TECHNOLOGY LTD</text:p>
          </table:table-cell>
          <table:table-cell office:value-type="float" office:value="1002216329" table:style-name="ce1">
            <text:p>1002216329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TOS IT SERVICES UK LTD</text:p>
          </table:table-cell>
          <table:table-cell office:value-type="float" office:value="1002216273" table:style-name="ce1">
            <text:p>1002216273</text:p>
          </table:table-cell>
          <table:table-cell office:value-type="float" office:value="37449" table:style-name="ce3">
            <text:p>37,4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PA CONSULTING SERVICES LTD</text:p>
          </table:table-cell>
          <table:table-cell office:value-type="float" office:value="1002217060" table:style-name="ce1">
            <text:p>1002217060</text:p>
          </table:table-cell>
          <table:table-cell office:value-type="float" office:value="29862" table:style-name="ce3">
            <text:p>29,8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RNST AND YOUNG LLP</text:p>
          </table:table-cell>
          <table:table-cell office:value-type="float" office:value="1002217010" table:style-name="ce1">
            <text:p>1002217010</text:p>
          </table:table-cell>
          <table:table-cell office:value-type="float" office:value="17100" table:style-name="ce3">
            <text:p>17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TELEFONICA UK LIMITED</text:p>
          </table:table-cell>
          <table:table-cell office:value-type="float" office:value="1002217087" table:style-name="ce1">
            <text:p>1002217087</text:p>
          </table:table-cell>
          <table:table-cell office:value-type="float" office:value="584749.59" table:style-name="ce3">
            <text:p>584,74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16998" table:style-name="ce1">
            <text:p>1002216998</text:p>
          </table:table-cell>
          <table:table-cell office:value-type="float" office:value="2139079.7599999998" table:style-name="ce3">
            <text:p>2,139,07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16998" table:style-name="ce1">
            <text:p>1002216998</text:p>
          </table:table-cell>
          <table:table-cell office:value-type="float" office:value="1106098.6100000001" table:style-name="ce3">
            <text:p>1,106,09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TELEFONICA UK LIMITED</text:p>
          </table:table-cell>
          <table:table-cell office:value-type="float" office:value="1002217087" table:style-name="ce1">
            <text:p>1002217087</text:p>
          </table:table-cell>
          <table:table-cell office:value-type="float" office:value="276131.76" table:style-name="ce3">
            <text:p>276,13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Telephon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216926" table:style-name="ce1">
            <text:p>1002216926</text:p>
          </table:table-cell>
          <table:table-cell office:value-type="float" office:value="52940.07" table:style-name="ce3">
            <text:p>52,94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RNST AND YOUNG LLP</text:p>
          </table:table-cell>
          <table:table-cell office:value-type="float" office:value="1002217010" table:style-name="ce1">
            <text:p>1002217010</text:p>
          </table:table-cell>
          <table:table-cell office:value-type="float" office:value="26220" table:style-name="ce3">
            <text:p>26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INTERSERVE (FACILITIES MANAGEMENT) LTD</text:p>
          </table:table-cell>
          <table:table-cell office:value-type="float" office:value="1002217034" table:style-name="ce1">
            <text:p>1002217034</text:p>
          </table:table-cell>
          <table:table-cell office:value-type="float" office:value="1699952.54" table:style-name="ce3">
            <text:p>1,699,95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216996" table:style-name="ce1">
            <text:p>1002216996</text:p>
          </table:table-cell>
          <table:table-cell office:value-type="float" office:value="408638.91" table:style-name="ce3">
            <text:p>408,63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RNST AND YOUNG LLP</text:p>
          </table:table-cell>
          <table:table-cell office:value-type="float" office:value="1002217010" table:style-name="ce1">
            <text:p>1002217010</text:p>
          </table:table-cell>
          <table:table-cell office:value-type="float" office:value="15180" table:style-name="ce3">
            <text:p>15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252979.38" table:style-name="ce3">
            <text:p>252,97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68620.539999999994" table:style-name="ce3">
            <text:p>68,62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KELLOGG, BROWN AND ROOT LTD</text:p>
          </table:table-cell>
          <table:table-cell office:value-type="float" office:value="1002217039" table:style-name="ce1">
            <text:p>1002217039</text:p>
          </table:table-cell>
          <table:table-cell office:value-type="float" office:value="58752.54" table:style-name="ce3">
            <text:p>58,75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57058.84" table:style-name="ce3">
            <text:p>57,05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177742.17" table:style-name="ce3">
            <text:p>177,74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OCS GROUP UK LTD</text:p>
          </table:table-cell>
          <table:table-cell office:value-type="float" office:value="1002217055" table:style-name="ce1">
            <text:p>1002217055</text:p>
          </table:table-cell>
          <table:table-cell office:value-type="float" office:value="20867.04" table:style-name="ce3">
            <text:p>20,86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SOFTWARE BOX LTD</text:p>
          </table:table-cell>
          <table:table-cell office:value-type="float" office:value="1002217078" table:style-name="ce1">
            <text:p>1002217078</text:p>
          </table:table-cell>
          <table:table-cell office:value-type="float" office:value="30587.02" table:style-name="ce3">
            <text:p>30,58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ABINET OFFICE</text:p>
          </table:table-cell>
          <table:table-cell office:value-type="float" office:value="3000056108" table:style-name="ce1">
            <text:p>3000056108</text:p>
          </table:table-cell>
          <table:table-cell office:value-type="float" office:value="68067.460000000006" table:style-name="ce3">
            <text:p>68,06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19.95" table:style-name="ce1">
            <text:p>21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7.99" table:style-name="ce1">
            <text:p>2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67.7" table:style-name="ce1">
            <text:p>16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31.2" table:style-name="ce1">
            <text:p>33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9.99" table:style-name="ce1">
            <text:p>2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20358.36" table:style-name="ce3">
            <text:p>20,35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ANNES GATE PROPERTY PLC</text:p>
          </table:table-cell>
          <table:table-cell office:value-type="float" office:value="1002217964" table:style-name="ce1">
            <text:p>1002217964</text:p>
          </table:table-cell>
          <table:table-cell office:value-type="float" office:value="62662.69" table:style-name="ce3">
            <text:p>62,66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30.08000000000001" table:style-name="ce1">
            <text:p>13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237.9" table:style-name="ce1">
            <text:p>23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rchitecture &amp; Infrasture Developmen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7969" table:style-name="ce1">
            <text:p>1002217969</text:p>
          </table:table-cell>
          <table:table-cell office:value-type="float" office:value="1059.6600000000001" table:style-name="ce3">
            <text:p>1,05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PRICE WATERHOUSE COOPERS LLP</text:p>
          </table:table-cell>
          <table:table-cell office:value-type="float" office:value="1002218109" table:style-name="ce1">
            <text:p>1002218109</text:p>
          </table:table-cell>
          <table:table-cell office:value-type="float" office:value="140947.20000000001" table:style-name="ce3">
            <text:p>140,9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rchitecture &amp; Infrasture Developmen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7969" table:style-name="ce1">
            <text:p>1002217969</text:p>
          </table:table-cell>
          <table:table-cell office:value-type="float" office:value="30975" table:style-name="ce3">
            <text:p>30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989.4" table:style-name="ce1">
            <text:p>98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9432.98" table:style-name="ce3">
            <text:p>19,43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2236.56" table:style-name="ce3">
            <text:p>12,23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ATOS IT SERVICES UK LTD</text:p>
          </table:table-cell>
          <table:table-cell office:value-type="float" office:value="1002217967" table:style-name="ce1">
            <text:p>1002217967</text:p>
          </table:table-cell>
          <table:table-cell office:value-type="float" office:value="283842" table:style-name="ce3">
            <text:p>283,8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8565.8" table:style-name="ce3">
            <text:p>18,56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1814.6" table:style-name="ce3">
            <text:p>11,81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2658.5" table:style-name="ce3">
            <text:p>12,65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ANNES GATE PROPERTY PLC</text:p>
          </table:table-cell>
          <table:table-cell office:value-type="float" office:value="1002217964" table:style-name="ce1">
            <text:p>1002217964</text:p>
          </table:table-cell>
          <table:table-cell office:value-type="float" office:value="3895371.41" table:style-name="ce3">
            <text:p>3,895,37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INTEGRATED DEBT SERVICES LTD</text:p>
          </table:table-cell>
          <table:table-cell office:value-type="float" office:value="1002218040" table:style-name="ce1">
            <text:p>1002218040</text:p>
          </table:table-cell>
          <table:table-cell office:value-type="float" office:value="33446.080000000002" table:style-name="ce3">
            <text:p>33,44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2466.44" table:style-name="ce3">
            <text:p>12,4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3502.4" table:style-name="ce3">
            <text:p>13,50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Other Services</text:p>
          </table:table-cell>
          <table:table-cell office:value-type="string" table:style-name="ce1">
            <text:p>FUJITSU SERVICES LTD</text:p>
          </table:table-cell>
          <table:table-cell office:value-type="float" office:value="1002218025" table:style-name="ce1">
            <text:p>1002218025</text:p>
          </table:table-cell>
          <table:table-cell office:value-type="float" office:value="1171155.3" table:style-name="ce3">
            <text:p>1,171,15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5888.6" table:style-name="ce3">
            <text:p>15,888.6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ROYAL MAIL</text:p>
          </table:table-cell>
          <table:table-cell office:value-type="float" office:value="1002218116" table:style-name="ce1">
            <text:p>1002218116</text:p>
          </table:table-cell>
          <table:table-cell office:value-type="float" office:value="47637.5" table:style-name="ce3">
            <text:p>47,6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67" table:style-name="ce1">
            <text:p>6200071967</text:p>
          </table:table-cell>
          <table:table-cell office:value-type="float" office:value="-4343.0600000000004" table:style-name="ce3">
            <text:p>-4,34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OCS GROUP UK LTD</text:p>
          </table:table-cell>
          <table:table-cell office:value-type="float" office:value="1002218091" table:style-name="ce1">
            <text:p>1002218091</text:p>
          </table:table-cell>
          <table:table-cell office:value-type="float" office:value="31983.53" table:style-name="ce3">
            <text:p>31,98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L-3 COMMUNICATIONS ASA LTD</text:p>
          </table:table-cell>
          <table:table-cell office:value-type="float" office:value="1002218053" table:style-name="ce1">
            <text:p>1002218053</text:p>
          </table:table-cell>
          <table:table-cell office:value-type="float" office:value="76233.83" table:style-name="ce3">
            <text:p>76,23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VODAFONE LTD</text:p>
          </table:table-cell>
          <table:table-cell office:value-type="float" office:value="1002218144" table:style-name="ce1">
            <text:p>1002218144</text:p>
          </table:table-cell>
          <table:table-cell office:value-type="float" office:value="87440.86" table:style-name="ce3">
            <text:p>87,44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8037" table:style-name="ce1">
            <text:p>1002218037</text:p>
          </table:table-cell>
          <table:table-cell office:value-type="float" office:value="-152432" table:style-name="ce3">
            <text:p>-152,4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8037" table:style-name="ce1">
            <text:p>1002218037</text:p>
          </table:table-cell>
          <table:table-cell office:value-type="float" office:value="160203.23000000001" table:style-name="ce3">
            <text:p>160,20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8037" table:style-name="ce1">
            <text:p>1002218037</text:p>
          </table:table-cell>
          <table:table-cell office:value-type="float" office:value="184889.71" table:style-name="ce3">
            <text:p>184,88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67" table:style-name="ce1">
            <text:p>6200071967</text:p>
          </table:table-cell>
          <table:table-cell office:value-type="float" office:value="-3297.91" table:style-name="ce3">
            <text:p>-3,297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UJITSU SERVICES LTD</text:p>
          </table:table-cell>
          <table:table-cell office:value-type="float" office:value="1002218025" table:style-name="ce1">
            <text:p>1002218025</text:p>
          </table:table-cell>
          <table:table-cell office:value-type="float" office:value="596758.48" table:style-name="ce3">
            <text:p>596,75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3618.8" table:style-name="ce3">
            <text:p>13,61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VODAFONE LTD</text:p>
          </table:table-cell>
          <table:table-cell office:value-type="float" office:value="1002218144" table:style-name="ce1">
            <text:p>1002218144</text:p>
          </table:table-cell>
          <table:table-cell office:value-type="float" office:value="-87440.86" table:style-name="ce3">
            <text:p>-87,44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5236.76" table:style-name="ce3">
            <text:p>15,23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L KORN FERRY HAY GROUP</text:p>
          </table:table-cell>
          <table:table-cell office:value-type="float" office:value="6200071967" table:style-name="ce1">
            <text:p>6200071967</text:p>
          </table:table-cell>
          <table:table-cell office:value-type="float" office:value="-1085.03" table:style-name="ce3">
            <text:p>-1,08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8037" table:style-name="ce1">
            <text:p>1002218037</text:p>
          </table:table-cell>
          <table:table-cell office:value-type="float" office:value="137419.5" table:style-name="ce3">
            <text:p>137,41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IDENTITY E2E LTD</text:p>
          </table:table-cell>
          <table:table-cell office:value-type="float" office:value="1002218038" table:style-name="ce1">
            <text:p>1002218038</text:p>
          </table:table-cell>
          <table:table-cell office:value-type="float" office:value="18565.8" table:style-name="ce3">
            <text:p>18,56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SECURITY SERVICES GROUP</text:p>
          </table:table-cell>
          <table:table-cell office:value-type="float" office:value="3000056133" table:style-name="ce1">
            <text:p>3000056133</text:p>
          </table:table-cell>
          <table:table-cell office:value-type="float" office:value="67273.259999999995" table:style-name="ce3">
            <text:p>67,27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8144" table:style-name="ce1">
            <text:p>1002218144</text:p>
          </table:table-cell>
          <table:table-cell office:value-type="float" office:value="122698" table:style-name="ce3">
            <text:p>122,6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VODAFONE LTD</text:p>
          </table:table-cell>
          <table:table-cell office:value-type="float" office:value="1002218144" table:style-name="ce1">
            <text:p>1002218144</text:p>
          </table:table-cell>
          <table:table-cell office:value-type="float" office:value="225128.46" table:style-name="ce3">
            <text:p>225,128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6135" table:style-name="ce1">
            <text:p>3000056135</text:p>
          </table:table-cell>
          <table:table-cell office:value-type="float" office:value="34226.21" table:style-name="ce3">
            <text:p>34,22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TURNER &amp; TOWNSEND PROJECT MANAGEMENT</text:p>
          </table:table-cell>
          <table:table-cell office:value-type="float" office:value="1002218928" table:style-name="ce1">
            <text:p>1002218928</text:p>
          </table:table-cell>
          <table:table-cell office:value-type="float" office:value="32.4" table:style-name="ce1">
            <text:p>3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CTICA CONSULTING LTD</text:p>
          </table:table-cell>
          <table:table-cell office:value-type="float" office:value="1002218857" table:style-name="ce1">
            <text:p>1002218857</text:p>
          </table:table-cell>
          <table:table-cell office:value-type="float" office:value="49322.76" table:style-name="ce3">
            <text:p>49,32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TURNER &amp; TOWNSEND PROJECT MANAGEMENT</text:p>
          </table:table-cell>
          <table:table-cell office:value-type="float" office:value="1002218928" table:style-name="ce1">
            <text:p>1002218928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FINCORE LTD</text:p>
          </table:table-cell>
          <table:table-cell office:value-type="float" office:value="1002218885" table:style-name="ce1">
            <text:p>1002218885</text:p>
          </table:table-cell>
          <table:table-cell office:value-type="float" office:value="66294" table:style-name="ce3">
            <text:p>66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RIPPS HARRIES HALL</text:p>
          </table:table-cell>
          <table:table-cell office:value-type="float" office:value="1002218878" table:style-name="ce1">
            <text:p>1002218878</text:p>
          </table:table-cell>
          <table:table-cell office:value-type="float" office:value="33013.879999999997" table:style-name="ce3">
            <text:p>33,01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8864" table:style-name="ce1">
            <text:p>1002218864</text:p>
          </table:table-cell>
          <table:table-cell office:value-type="float" office:value="89446.8" table:style-name="ce3">
            <text:p>89,44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TURNER &amp; TOWNSEND PROJECT MANAGEMENT</text:p>
          </table:table-cell>
          <table:table-cell office:value-type="float" office:value="1002218928" table:style-name="ce1">
            <text:p>1002218928</text:p>
          </table:table-cell>
          <table:table-cell office:value-type="float" office:value="13643.76" table:style-name="ce3">
            <text:p>13,64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138" table:style-name="ce1">
            <text:p>3000056138</text:p>
          </table:table-cell>
          <table:table-cell office:value-type="float" office:value="99360" table:style-name="ce3">
            <text:p>99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138" table:style-name="ce1">
            <text:p>3000056138</text:p>
          </table:table-cell>
          <table:table-cell office:value-type="float" office:value="840000" table:style-name="ce3">
            <text:p>8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138" table:style-name="ce1">
            <text:p>3000056138</text:p>
          </table:table-cell>
          <table:table-cell office:value-type="float" office:value="1344000" table:style-name="ce3">
            <text:p>1,3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218864" table:style-name="ce1">
            <text:p>1002218864</text:p>
          </table:table-cell>
          <table:table-cell office:value-type="float" office:value="138434.4" table:style-name="ce3">
            <text:p>138,4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8879" table:style-name="ce1">
            <text:p>1002218879</text:p>
          </table:table-cell>
          <table:table-cell office:value-type="float" office:value="24934.29" table:style-name="ce3">
            <text:p>24,93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2219681" table:style-name="ce1">
            <text:p>1002219681</text:p>
          </table:table-cell>
          <table:table-cell office:value-type="float" office:value="64021.87" table:style-name="ce3">
            <text:p>64,02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2219681" table:style-name="ce1">
            <text:p>1002219681</text:p>
          </table:table-cell>
          <table:table-cell office:value-type="float" office:value="40207.440000000002" table:style-name="ce3">
            <text:p>40,20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2219681" table:style-name="ce1">
            <text:p>1002219681</text:p>
          </table:table-cell>
          <table:table-cell office:value-type="float" office:value="440879.93" table:style-name="ce3">
            <text:p>440,87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INTERSERVE (FACILITIES MANAGEMENT) LTD</text:p>
          </table:table-cell>
          <table:table-cell office:value-type="float" office:value="1002219636" table:style-name="ce1">
            <text:p>1002219636</text:p>
          </table:table-cell>
          <table:table-cell office:value-type="float" office:value="118668.57" table:style-name="ce3">
            <text:p>118,66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ABINET OFFICE</text:p>
          </table:table-cell>
          <table:table-cell office:value-type="float" office:value="3000056140" table:style-name="ce1">
            <text:p>3000056140</text:p>
          </table:table-cell>
          <table:table-cell office:value-type="float" office:value="1086816.2" table:style-name="ce3">
            <text:p>1,086,81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MAZON WEB SERVICES</text:p>
          </table:table-cell>
          <table:table-cell office:value-type="float" office:value="7000014347" table:style-name="ce1">
            <text:p>7000014347</text:p>
          </table:table-cell>
          <table:table-cell office:value-type="float" office:value="47821.84" table:style-name="ce3">
            <text:p>47,82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MAZON WEB SERVICES</text:p>
          </table:table-cell>
          <table:table-cell office:value-type="float" office:value="7000014347" table:style-name="ce1">
            <text:p>7000014347</text:p>
          </table:table-cell>
          <table:table-cell office:value-type="float" office:value="68012.53" table:style-name="ce3">
            <text:p>68,012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CGI IT UK LTD</text:p>
          </table:table-cell>
          <table:table-cell office:value-type="float" office:value="1002219599" table:style-name="ce1">
            <text:p>1002219599</text:p>
          </table:table-cell>
          <table:table-cell office:value-type="float" office:value="27472.799999999999" table:style-name="ce3">
            <text:p>27,4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BT GLOBAL SERVICES</text:p>
          </table:table-cell>
          <table:table-cell office:value-type="float" office:value="1002219577" table:style-name="ce1">
            <text:p>1002219577</text:p>
          </table:table-cell>
          <table:table-cell office:value-type="float" office:value="9011.3799999999992" table:style-name="ce3">
            <text:p>9,01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BT GLOBAL SERVICES</text:p>
          </table:table-cell>
          <table:table-cell office:value-type="float" office:value="1002219577" table:style-name="ce1">
            <text:p>1002219577</text:p>
          </table:table-cell>
          <table:table-cell office:value-type="float" office:value="377573.24" table:style-name="ce3">
            <text:p>377,57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NETCOMPANY UK LIMITED</text:p>
          </table:table-cell>
          <table:table-cell office:value-type="float" office:value="1002219657" table:style-name="ce1">
            <text:p>1002219657</text:p>
          </table:table-cell>
          <table:table-cell office:value-type="float" office:value="28233.599999999999" table:style-name="ce3">
            <text:p>28,23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QUINITI ICS LTD</text:p>
          </table:table-cell>
          <table:table-cell office:value-type="float" office:value="1002219617" table:style-name="ce1">
            <text:p>1002219617</text:p>
          </table:table-cell>
          <table:table-cell office:value-type="float" office:value="47065.68" table:style-name="ce3">
            <text:p>47,06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ASTEK (UK) LTD</text:p>
          </table:table-cell>
          <table:table-cell office:value-type="float" office:value="1002219646" table:style-name="ce1">
            <text:p>1002219646</text:p>
          </table:table-cell>
          <table:table-cell office:value-type="float" office:value="326978.56" table:style-name="ce3">
            <text:p>326,97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VODAFONE LTD</text:p>
          </table:table-cell>
          <table:table-cell office:value-type="float" office:value="1002219709" table:style-name="ce1">
            <text:p>1002219709</text:p>
          </table:table-cell>
          <table:table-cell office:value-type="float" office:value="60384" table:style-name="ce3">
            <text:p>60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VODAFONE LTD</text:p>
          </table:table-cell>
          <table:table-cell office:value-type="float" office:value="1002219709" table:style-name="ce1">
            <text:p>1002219709</text:p>
          </table:table-cell>
          <table:table-cell office:value-type="float" office:value="4824" table:style-name="ce3">
            <text:p>4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VODAFONE LTD</text:p>
          </table:table-cell>
          <table:table-cell office:value-type="float" office:value="1002219709" table:style-name="ce1">
            <text:p>1002219709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MORPHO UK LTD</text:p>
          </table:table-cell>
          <table:table-cell office:value-type="float" office:value="1002219654" table:style-name="ce1">
            <text:p>1002219654</text:p>
          </table:table-cell>
          <table:table-cell office:value-type="float" office:value="71538" table:style-name="ce3">
            <text:p>71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G - Capabilities &amp; Resources Group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BT GLOBAL SERVICES</text:p>
          </table:table-cell>
          <table:table-cell office:value-type="float" office:value="1002219577" table:style-name="ce1">
            <text:p>1002219577</text:p>
          </table:table-cell>
          <table:table-cell office:value-type="float" office:value="168570.78" table:style-name="ce3">
            <text:p>168,57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TM COMMUNICATIONS LTD</text:p>
          </table:table-cell>
          <table:table-cell office:value-type="float" office:value="1002210260" table:style-name="ce1">
            <text:p>1002210260</text:p>
          </table:table-cell>
          <table:table-cell office:value-type="float" office:value="58872.89" table:style-name="ce3">
            <text:p>58,87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ROYAL MAIL</text:p>
          </table:table-cell>
          <table:table-cell office:value-type="float" office:value="1002210817" table:style-name="ce1">
            <text:p>1002210817</text:p>
          </table:table-cell>
          <table:table-cell office:value-type="float" office:value="184642.01" table:style-name="ce3">
            <text:p>184,64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KAINOS</text:p>
          </table:table-cell>
          <table:table-cell office:value-type="float" office:value="1002210777" table:style-name="ce1">
            <text:p>1002210777</text:p>
          </table:table-cell>
          <table:table-cell office:value-type="float" office:value="322910.40000000002" table:style-name="ce3">
            <text:p>322,91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KAINOS</text:p>
          </table:table-cell>
          <table:table-cell office:value-type="float" office:value="1002210777" table:style-name="ce1">
            <text:p>1002210777</text:p>
          </table:table-cell>
          <table:table-cell office:value-type="float" office:value="304063.2" table:style-name="ce3">
            <text:p>304,06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NTERACT CONSULTING LTD</text:p>
          </table:table-cell>
          <table:table-cell office:value-type="float" office:value="1002211355" table:style-name="ce1">
            <text:p>1002211355</text:p>
          </table:table-cell>
          <table:table-cell office:value-type="float" office:value="27300" table:style-name="ce3">
            <text:p>2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X NETWORK SERVICES LTD</text:p>
          </table:table-cell>
          <table:table-cell office:value-type="float" office:value="1002211330" table:style-name="ce1">
            <text:p>1002211330</text:p>
          </table:table-cell>
          <table:table-cell office:value-type="float" office:value="798107.74" table:style-name="ce3">
            <text:p>798,10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X NETWORK SERVICES LTD</text:p>
          </table:table-cell>
          <table:table-cell office:value-type="float" office:value="1002211904" table:style-name="ce1">
            <text:p>1002211904</text:p>
          </table:table-cell>
          <table:table-cell office:value-type="float" office:value="25636.34" table:style-name="ce3">
            <text:p>25,63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TELEPERFORMANCE LTD</text:p>
          </table:table-cell>
          <table:table-cell office:value-type="float" office:value="1002212994" table:style-name="ce1">
            <text:p>1002212994</text:p>
          </table:table-cell>
          <table:table-cell office:value-type="float" office:value="538534.14" table:style-name="ce3">
            <text:p>538,53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rchitecture &amp; Infrasture Development</text:p>
          </table:table-cell>
          <table:table-cell office:value-type="string" table:style-name="ce1">
            <text:p>INTERACT CONSULTING LTD</text:p>
          </table:table-cell>
          <table:table-cell office:value-type="float" office:value="1002212938" table:style-name="ce1">
            <text:p>1002212938</text:p>
          </table:table-cell>
          <table:table-cell office:value-type="float" office:value="25920" table:style-name="ce3">
            <text:p>25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PITNEY BOWES LTD</text:p>
          </table:table-cell>
          <table:table-cell office:value-type="float" office:value="1002212967" table:style-name="ce1">
            <text:p>1002212967</text:p>
          </table:table-cell>
          <table:table-cell office:value-type="float" office:value="25805.03" table:style-name="ce3">
            <text:p>25,80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69" table:style-name="ce1">
            <text:p>3000056069</text:p>
          </table:table-cell>
          <table:table-cell office:value-type="float" office:value="13749.95" table:style-name="ce3">
            <text:p>13,74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69" table:style-name="ce1">
            <text:p>3000056069</text:p>
          </table:table-cell>
          <table:table-cell office:value-type="float" office:value="19882.080000000002" table:style-name="ce3">
            <text:p>19,88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69" table:style-name="ce1">
            <text:p>3000056069</text:p>
          </table:table-cell>
          <table:table-cell office:value-type="float" office:value="11121.5" table:style-name="ce3">
            <text:p>11,12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69" table:style-name="ce1">
            <text:p>3000056069</text:p>
          </table:table-cell>
          <table:table-cell office:value-type="float" office:value="16251.25" table:style-name="ce3">
            <text:p>16,25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69" table:style-name="ce1">
            <text:p>3000056069</text:p>
          </table:table-cell>
          <table:table-cell office:value-type="float" office:value="39899.4" table:style-name="ce3">
            <text:p>39,89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69" table:style-name="ce1">
            <text:p>3000056069</text:p>
          </table:table-cell>
          <table:table-cell office:value-type="float" office:value="21848.44" table:style-name="ce3">
            <text:p>21,84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10260" table:style-name="ce3">
            <text:p>10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8160" table:style-name="ce3">
            <text:p>8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8910" table:style-name="ce3">
            <text:p>8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10260" table:style-name="ce3">
            <text:p>10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12240" table:style-name="ce3">
            <text:p>12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18240" table:style-name="ce3">
            <text:p>18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215154" table:style-name="ce1">
            <text:p>1002215154</text:p>
          </table:table-cell>
          <table:table-cell office:value-type="float" office:value="104385.78" table:style-name="ce3">
            <text:p>104,385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AUTOMATION LOGIC LIMITED</text:p>
          </table:table-cell>
          <table:table-cell office:value-type="float" office:value="1002215156" table:style-name="ce1">
            <text:p>1002215156</text:p>
          </table:table-cell>
          <table:table-cell office:value-type="float" office:value="10260" table:style-name="ce3">
            <text:p>10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HL GLOBAL FORWARDING UK LTD</text:p>
          </table:table-cell>
          <table:table-cell office:value-type="float" office:value="1002215781" table:style-name="ce1">
            <text:p>1002215781</text:p>
          </table:table-cell>
          <table:table-cell office:value-type="float" office:value="120631.69" table:style-name="ce3">
            <text:p>120,63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KAINOS</text:p>
          </table:table-cell>
          <table:table-cell office:value-type="float" office:value="1002215803" table:style-name="ce1">
            <text:p>1002215803</text:p>
          </table:table-cell>
          <table:table-cell office:value-type="float" office:value="290094.40999999997" table:style-name="ce3">
            <text:p>290,094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120.6" table:style-name="ce3">
            <text:p>3,12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7" table:style-name="ce1">
            <text:p>3000056097</text:p>
          </table:table-cell>
          <table:table-cell office:value-type="float" office:value="4750" table:style-name="ce3">
            <text:p>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KAINOS</text:p>
          </table:table-cell>
          <table:table-cell office:value-type="float" office:value="1002215803" table:style-name="ce1">
            <text:p>1002215803</text:p>
          </table:table-cell>
          <table:table-cell office:value-type="float" office:value="360166.8" table:style-name="ce3">
            <text:p>360,16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HL GLOBAL FORWARDING UK LTD</text:p>
          </table:table-cell>
          <table:table-cell office:value-type="float" office:value="1002215781" table:style-name="ce1">
            <text:p>1002215781</text:p>
          </table:table-cell>
          <table:table-cell office:value-type="float" office:value="449487.08" table:style-name="ce3">
            <text:p>449,48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XPERIAN LTD</text:p>
          </table:table-cell>
          <table:table-cell office:value-type="float" office:value="1002215787" table:style-name="ce1">
            <text:p>1002215787</text:p>
          </table:table-cell>
          <table:table-cell office:value-type="float" office:value="168960" table:style-name="ce3">
            <text:p>168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158476.38" table:style-name="ce3">
            <text:p>158,47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21747.81" table:style-name="ce3">
            <text:p>21,74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95903.49" table:style-name="ce3">
            <text:p>95,90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630713.51" table:style-name="ce3">
            <text:p>630,71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DE LA RUE INTERNATIONAL LTD</text:p>
          </table:table-cell>
          <table:table-cell office:value-type="float" office:value="1002216999" table:style-name="ce1">
            <text:p>1002216999</text:p>
          </table:table-cell>
          <table:table-cell office:value-type="float" office:value="3476819.05" table:style-name="ce3">
            <text:p>3,476,819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X NETWORK SERVICES LTD</text:p>
          </table:table-cell>
          <table:table-cell office:value-type="float" office:value="1002217005" table:style-name="ce1">
            <text:p>1002217005</text:p>
          </table:table-cell>
          <table:table-cell office:value-type="float" office:value="632734.21" table:style-name="ce3">
            <text:p>632,73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216992" table:style-name="ce1">
            <text:p>1002216992</text:p>
          </table:table-cell>
          <table:table-cell office:value-type="float" office:value="30129.99" table:style-name="ce3">
            <text:p>30,12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500" table:style-name="ce3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27.53" table:style-name="ce1">
            <text:p>227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714" table:style-name="ce1">
            <text:p>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8.79" table:style-name="ce1">
            <text:p>28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503.94" table:style-name="ce1">
            <text:p>50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44.63" table:style-name="ce1">
            <text:p>4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75" table:style-name="ce1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486.8" table:style-name="ce3">
            <text:p>1,48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8.49" table:style-name="ce1">
            <text:p>2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832.95" table:style-name="ce1">
            <text:p>83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635.2" table:style-name="ce3">
            <text:p>2,63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65.92" table:style-name="ce1">
            <text:p>36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SOPRA STERIA LTD</text:p>
          </table:table-cell>
          <table:table-cell office:value-type="float" office:value="1002219686" table:style-name="ce1">
            <text:p>1002219686</text:p>
          </table:table-cell>
          <table:table-cell office:value-type="float" office:value="949685.56" table:style-name="ce3">
            <text:p>949,68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- Her Majesty's Passport Offi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EXPERIAN LTD</text:p>
          </table:table-cell>
          <table:table-cell office:value-type="float" office:value="1002219619" table:style-name="ce1">
            <text:p>1002219619</text:p>
          </table:table-cell>
          <table:table-cell office:value-type="float" office:value="29500" table:style-name="ce3">
            <text:p>2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IVERPOOL CITY COUNCIL 1 (G)</text:p>
          </table:table-cell>
          <table:table-cell office:value-type="float" office:value="1002208952" table:style-name="ce1">
            <text:p>1002208952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ANCHESTER CITY COUNCIL (G)</text:p>
          </table:table-cell>
          <table:table-cell office:value-type="float" office:value="1002208954" table:style-name="ce1">
            <text:p>1002208954</text:p>
          </table:table-cell>
          <table:table-cell office:value-type="float" office:value="46300" table:style-name="ce3">
            <text:p>46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ANCHESTER CITY COUNCIL (G)</text:p>
          </table:table-cell>
          <table:table-cell office:value-type="float" office:value="1002208954" table:style-name="ce1">
            <text:p>1002208954</text:p>
          </table:table-cell>
          <table:table-cell office:value-type="float" office:value="41675.94" table:style-name="ce3">
            <text:p>41,675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08951" table:style-name="ce1">
            <text:p>1002208951</text:p>
          </table:table-cell>
          <table:table-cell office:value-type="float" office:value="41866.519999999997" table:style-name="ce3">
            <text:p>41,86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KINDRED AGENCY</text:p>
          </table:table-cell>
          <table:table-cell office:value-type="float" office:value="1002209704" table:style-name="ce1">
            <text:p>1002209704</text:p>
          </table:table-cell>
          <table:table-cell office:value-type="float" office:value="24636" table:style-name="ce3">
            <text:p>24,6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MMUNITY SECURITY TRUST (G)</text:p>
          </table:table-cell>
          <table:table-cell office:value-type="float" office:value="1002210049" table:style-name="ce1">
            <text:p>1002210049</text:p>
          </table:table-cell>
          <table:table-cell office:value-type="float" office:value="1051018" table:style-name="ce3">
            <text:p>1,051,0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212956" table:style-name="ce1">
            <text:p>1002212956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212956" table:style-name="ce1">
            <text:p>1002212956</text:p>
          </table:table-cell>
          <table:table-cell office:value-type="float" office:value="43377.23" table:style-name="ce3">
            <text:p>43,37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3403" table:style-name="ce1">
            <text:p>1002213403</text:p>
          </table:table-cell>
          <table:table-cell office:value-type="float" office:value="5586.58" table:style-name="ce3">
            <text:p>5,58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ENTSU AEGIS UK LIMITED</text:p>
          </table:table-cell>
          <table:table-cell office:value-type="float" office:value="1002213403" table:style-name="ce1">
            <text:p>1002213403</text:p>
          </table:table-cell>
          <table:table-cell office:value-type="float" office:value="18775.32" table:style-name="ce3">
            <text:p>18,77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PROPERTY AGENCY (GPA)</text:p>
          </table:table-cell>
          <table:table-cell office:value-type="float" office:value="3000056073" table:style-name="ce1">
            <text:p>3000056073</text:p>
          </table:table-cell>
          <table:table-cell office:value-type="float" office:value="123062.75" table:style-name="ce3">
            <text:p>123,06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PROPERTY AGENCY (GPA)</text:p>
          </table:table-cell>
          <table:table-cell office:value-type="float" office:value="3000056090" table:style-name="ce1">
            <text:p>3000056090</text:p>
          </table:table-cell>
          <table:table-cell office:value-type="float" office:value="123062.75" table:style-name="ce3">
            <text:p>123,06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KANTAR UK LTD</text:p>
          </table:table-cell>
          <table:table-cell office:value-type="float" office:value="1002215195" table:style-name="ce1">
            <text:p>1002215195</text:p>
          </table:table-cell>
          <table:table-cell office:value-type="float" office:value="48000" table:style-name="ce3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918.81" table:style-name="ce3">
            <text:p>3,918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478" table:style-name="ce1">
            <text:p>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INISTRY OF JUSTICE (G)</text:p>
          </table:table-cell>
          <table:table-cell office:value-type="float" office:value="3000056131" table:style-name="ce1">
            <text:p>3000056131</text:p>
          </table:table-cell>
          <table:table-cell office:value-type="float" office:value="1420902.12" table:style-name="ce3">
            <text:p>1,420,90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PADO LIMITED</text:p>
          </table:table-cell>
          <table:table-cell office:value-type="float" office:value="1002218909" table:style-name="ce1">
            <text:p>1002218909</text:p>
          </table:table-cell>
          <table:table-cell office:value-type="float" office:value="26400" table:style-name="ce3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Public Opinion Survey</text:p>
          </table:table-cell>
          <table:table-cell office:value-type="string" table:style-name="ce1">
            <text:p>WALNUT UNLIMITED LTD</text:p>
          </table:table-cell>
          <table:table-cell office:value-type="float" office:value="1002218932" table:style-name="ce1">
            <text:p>1002218932</text:p>
          </table:table-cell>
          <table:table-cell office:value-type="float" office:value="11500" table:style-name="ce3">
            <text:p>1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SCT - Office of Security &amp; Counter Terrorism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Public Opinion Survey</text:p>
          </table:table-cell>
          <table:table-cell office:value-type="string" table:style-name="ce1">
            <text:p>WALNUT UNLIMITED LTD</text:p>
          </table:table-cell>
          <table:table-cell office:value-type="float" office:value="1002218932" table:style-name="ce1">
            <text:p>1002218932</text:p>
          </table:table-cell>
          <table:table-cell office:value-type="float" office:value="152000" table:style-name="ce3">
            <text:p>15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17" table:style-name="ce1">
            <text:p>3000056017</text:p>
          </table:table-cell>
          <table:table-cell office:value-type="float" office:value="8818.4500000000007" table:style-name="ce3">
            <text:p>8,81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TM COMMUNICATIONS LTD</text:p>
          </table:table-cell>
          <table:table-cell office:value-type="float" office:value="1002209126" table:style-name="ce1">
            <text:p>1002209126</text:p>
          </table:table-cell>
          <table:table-cell office:value-type="float" office:value="19668.82" table:style-name="ce3">
            <text:p>19,66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9" table:style-name="ce1">
            <text:p>3000056019</text:p>
          </table:table-cell>
          <table:table-cell office:value-type="float" office:value="2750" table:style-name="ce3">
            <text:p>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19" table:style-name="ce1">
            <text:p>3000056019</text:p>
          </table:table-cell>
          <table:table-cell office:value-type="float" office:value="10000" table:style-name="ce3">
            <text:p>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PA CONSULTING SERVICES LTD</text:p>
          </table:table-cell>
          <table:table-cell office:value-type="float" office:value="1002209145" table:style-name="ce1">
            <text:p>1002209145</text:p>
          </table:table-cell>
          <table:table-cell office:value-type="float" office:value="25740" table:style-name="ce3">
            <text:p>25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TM COMMUNICATIONS LTD</text:p>
          </table:table-cell>
          <table:table-cell office:value-type="float" office:value="1002209126" table:style-name="ce1">
            <text:p>1002209126</text:p>
          </table:table-cell>
          <table:table-cell office:value-type="float" office:value="5400" table:style-name="ce3">
            <text:p>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17" table:style-name="ce1">
            <text:p>3000056017</text:p>
          </table:table-cell>
          <table:table-cell office:value-type="float" office:value="56202.77" table:style-name="ce3">
            <text:p>56,20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17" table:style-name="ce1">
            <text:p>3000056017</text:p>
          </table:table-cell>
          <table:table-cell office:value-type="float" office:value="131.28" table:style-name="ce1">
            <text:p>13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APITA RESOURCING LTD</text:p>
          </table:table-cell>
          <table:table-cell office:value-type="float" office:value="1002209095" table:style-name="ce1">
            <text:p>1002209095</text:p>
          </table:table-cell>
          <table:table-cell office:value-type="float" office:value="590438.17000000004" table:style-name="ce3">
            <text:p>590,43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41542.800000000003" table:style-name="ce3">
            <text:p>41,54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FUJITSU SERVICES LTD</text:p>
          </table:table-cell>
          <table:table-cell office:value-type="float" office:value="1002209693" table:style-name="ce1">
            <text:p>1002209693</text:p>
          </table:table-cell>
          <table:table-cell office:value-type="float" office:value="41922.080000000002" table:style-name="ce3">
            <text:p>41,92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SILEX CONSULTING LTD</text:p>
          </table:table-cell>
          <table:table-cell office:value-type="float" office:value="1002210819" table:style-name="ce1">
            <text:p>1002210819</text:p>
          </table:table-cell>
          <table:table-cell office:value-type="float" office:value="14400" table:style-name="ce3">
            <text:p>14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0773" table:style-name="ce1">
            <text:p>1002210773</text:p>
          </table:table-cell>
          <table:table-cell office:value-type="float" office:value="32874" table:style-name="ce3">
            <text:p>32,8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SILEX CONSULTING LTD</text:p>
          </table:table-cell>
          <table:table-cell office:value-type="float" office:value="1002210819" table:style-name="ce1">
            <text:p>1002210819</text:p>
          </table:table-cell>
          <table:table-cell office:value-type="float" office:value="22440" table:style-name="ce3">
            <text:p>22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1317" table:style-name="ce1">
            <text:p>1002211317</text:p>
          </table:table-cell>
          <table:table-cell office:value-type="float" office:value="318.74" table:style-name="ce1">
            <text:p>31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FUJITSU SERVICES LTD</text:p>
          </table:table-cell>
          <table:table-cell office:value-type="float" office:value="1002211347" table:style-name="ce1">
            <text:p>1002211347</text:p>
          </table:table-cell>
          <table:table-cell office:value-type="float" office:value="70291.649999999994" table:style-name="ce3">
            <text:p>70,29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1317" table:style-name="ce1">
            <text:p>1002211317</text:p>
          </table:table-cell>
          <table:table-cell office:value-type="float" office:value="66514.39" table:style-name="ce3">
            <text:p>66,51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1303" table:style-name="ce1">
            <text:p>1002211303</text:p>
          </table:table-cell>
          <table:table-cell office:value-type="float" office:value="144859.20000000001" table:style-name="ce3">
            <text:p>144,85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GEMINI UK PLC</text:p>
          </table:table-cell>
          <table:table-cell office:value-type="float" office:value="1002211303" table:style-name="ce1">
            <text:p>1002211303</text:p>
          </table:table-cell>
          <table:table-cell office:value-type="float" office:value="239156.84" table:style-name="ce3">
            <text:p>239,15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PA CONSULTING SERVICES LTD</text:p>
          </table:table-cell>
          <table:table-cell office:value-type="float" office:value="1002211943" table:style-name="ce1">
            <text:p>1002211943</text:p>
          </table:table-cell>
          <table:table-cell office:value-type="float" office:value="21202.5" table:style-name="ce3">
            <text:p>21,20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ZEEFIX CONSULTING LTD</text:p>
          </table:table-cell>
          <table:table-cell office:value-type="float" office:value="1002211962" table:style-name="ce1">
            <text:p>1002211962</text:p>
          </table:table-cell>
          <table:table-cell office:value-type="float" office:value="43104" table:style-name="ce3">
            <text:p>43,1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Miscellaneous</text:p>
          </table:table-cell>
          <table:table-cell office:value-type="string" table:style-name="ce1">
            <text:p>PKO LEASING SA</text:p>
          </table:table-cell>
          <table:table-cell office:value-type="float" office:value="7000014295" table:style-name="ce1">
            <text:p>7000014295</text:p>
          </table:table-cell>
          <table:table-cell office:value-type="float" office:value="30767.9" table:style-name="ce3">
            <text:p>30,76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ACTICA CONSULTING LTD</text:p>
          </table:table-cell>
          <table:table-cell office:value-type="float" office:value="1002212396" table:style-name="ce1">
            <text:p>1002212396</text:p>
          </table:table-cell>
          <table:table-cell office:value-type="float" office:value="21600" table:style-name="ce3">
            <text:p>2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UK CLOUD LTD</text:p>
          </table:table-cell>
          <table:table-cell office:value-type="float" office:value="1002212475" table:style-name="ce1">
            <text:p>1002212475</text:p>
          </table:table-cell>
          <table:table-cell office:value-type="float" office:value="42392.58" table:style-name="ce3">
            <text:p>42,39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FUJITSU SERVICES LTD</text:p>
          </table:table-cell>
          <table:table-cell office:value-type="float" office:value="1002212431" table:style-name="ce1">
            <text:p>1002212431</text:p>
          </table:table-cell>
          <table:table-cell office:value-type="float" office:value="31185.11" table:style-name="ce3">
            <text:p>31,18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2422" table:style-name="ce1">
            <text:p>1002212422</text:p>
          </table:table-cell>
          <table:table-cell office:value-type="float" office:value="31108.07" table:style-name="ce3">
            <text:p>31,108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212418" table:style-name="ce1">
            <text:p>1002212418</text:p>
          </table:table-cell>
          <table:table-cell office:value-type="float" office:value="59961" table:style-name="ce3">
            <text:p>59,9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OMPUTACENTER (UK) LTD</text:p>
          </table:table-cell>
          <table:table-cell office:value-type="float" office:value="1002212422" table:style-name="ce1">
            <text:p>1002212422</text:p>
          </table:table-cell>
          <table:table-cell office:value-type="float" office:value="12995.89" table:style-name="ce3">
            <text:p>12,995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4301" table:style-name="ce1">
            <text:p>7000014301</text:p>
          </table:table-cell>
          <table:table-cell office:value-type="float" office:value="170246.78" table:style-name="ce3">
            <text:p>170,24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68" table:style-name="ce1">
            <text:p>3000056068</text:p>
          </table:table-cell>
          <table:table-cell office:value-type="float" office:value="7757.24" table:style-name="ce3">
            <text:p>7,75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68" table:style-name="ce1">
            <text:p>3000056068</text:p>
          </table:table-cell>
          <table:table-cell office:value-type="float" office:value="20042.28" table:style-name="ce3">
            <text:p>20,04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4302" table:style-name="ce1">
            <text:p>7000014302</text:p>
          </table:table-cell>
          <table:table-cell office:value-type="float" office:value="355712.18" table:style-name="ce3">
            <text:p>355,7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4303" table:style-name="ce1">
            <text:p>7000014303</text:p>
          </table:table-cell>
          <table:table-cell office:value-type="float" office:value="203682.73" table:style-name="ce3">
            <text:p>203,682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068" table:style-name="ce1">
            <text:p>3000056068</text:p>
          </table:table-cell>
          <table:table-cell office:value-type="float" office:value="66.510000000000005" table:style-name="ce1">
            <text:p>6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PA CONSULTING SERVICES LTD</text:p>
          </table:table-cell>
          <table:table-cell office:value-type="float" office:value="1002212963" table:style-name="ce1">
            <text:p>1002212963</text:p>
          </table:table-cell>
          <table:table-cell office:value-type="float" office:value="33877.800000000003" table:style-name="ce3">
            <text:p>33,87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AND PORT MARITIME DE DUNKERQUE (G)</text:p>
          </table:table-cell>
          <table:table-cell office:value-type="float" office:value="7000014297" table:style-name="ce1">
            <text:p>7000014297</text:p>
          </table:table-cell>
          <table:table-cell office:value-type="float" office:value="703546.55" table:style-name="ce3">
            <text:p>703,54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4301" table:style-name="ce1">
            <text:p>7000014301</text:p>
          </table:table-cell>
          <table:table-cell office:value-type="float" office:value="354277.21" table:style-name="ce3">
            <text:p>354,27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PA CONSULTING SERVICES LTD</text:p>
          </table:table-cell>
          <table:table-cell office:value-type="float" office:value="1002212963" table:style-name="ce1">
            <text:p>1002212963</text:p>
          </table:table-cell>
          <table:table-cell office:value-type="float" office:value="45289.2" table:style-name="ce3">
            <text:p>45,2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SHRED STATION LTD</text:p>
          </table:table-cell>
          <table:table-cell office:value-type="float" office:value="1002212983" table:style-name="ce1">
            <text:p>1002212983</text:p>
          </table:table-cell>
          <table:table-cell office:value-type="float" office:value="64844.31" table:style-name="ce3">
            <text:p>64,84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WAGTAIL UK LTD</text:p>
          </table:table-cell>
          <table:table-cell office:value-type="float" office:value="1002213003" table:style-name="ce1">
            <text:p>1002213003</text:p>
          </table:table-cell>
          <table:table-cell office:value-type="float" office:value="40116.480000000003" table:style-name="ce3">
            <text:p>40,11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WAGTAIL UK LTD</text:p>
          </table:table-cell>
          <table:table-cell office:value-type="float" office:value="1002213003" table:style-name="ce1">
            <text:p>1002213003</text:p>
          </table:table-cell>
          <table:table-cell office:value-type="float" office:value="147959.28" table:style-name="ce3">
            <text:p>147,95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WAGTAIL UK LTD</text:p>
          </table:table-cell>
          <table:table-cell office:value-type="float" office:value="1002213003" table:style-name="ce1">
            <text:p>1002213003</text:p>
          </table:table-cell>
          <table:table-cell office:value-type="float" office:value="40116.480000000003" table:style-name="ce3">
            <text:p>40,11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WAGTAIL UK LTD</text:p>
          </table:table-cell>
          <table:table-cell office:value-type="float" office:value="1002213003" table:style-name="ce1">
            <text:p>1002213003</text:p>
          </table:table-cell>
          <table:table-cell office:value-type="float" office:value="49319.76" table:style-name="ce3">
            <text:p>49,31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WAGTAIL UK LTD</text:p>
          </table:table-cell>
          <table:table-cell office:value-type="float" office:value="1002213003" table:style-name="ce1">
            <text:p>1002213003</text:p>
          </table:table-cell>
          <table:table-cell office:value-type="float" office:value="80232.960000000006" table:style-name="ce3">
            <text:p>80,23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PA CONSULTING SERVICES LTD</text:p>
          </table:table-cell>
          <table:table-cell office:value-type="float" office:value="1002212963" table:style-name="ce1">
            <text:p>1002212963</text:p>
          </table:table-cell>
          <table:table-cell office:value-type="float" office:value="23760" table:style-name="ce3">
            <text:p>23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PA CONSULTING SERVICES LTD</text:p>
          </table:table-cell>
          <table:table-cell office:value-type="float" office:value="1002213525" table:style-name="ce1">
            <text:p>1002213525</text:p>
          </table:table-cell>
          <table:table-cell office:value-type="float" office:value="40527" table:style-name="ce3">
            <text:p>40,5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213596" table:style-name="ce1">
            <text:p>1002213596</text:p>
          </table:table-cell>
          <table:table-cell office:value-type="float" office:value="26520" table:style-name="ce3">
            <text:p>26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304" table:style-name="ce1">
            <text:p>7000014304</text:p>
          </table:table-cell>
          <table:table-cell office:value-type="float" office:value="200429.93" table:style-name="ce3">
            <text:p>200,42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304" table:style-name="ce1">
            <text:p>7000014304</text:p>
          </table:table-cell>
          <table:table-cell office:value-type="float" office:value="137516.87" table:style-name="ce3">
            <text:p>137,51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PA CONSULTING SERVICES LTD</text:p>
          </table:table-cell>
          <table:table-cell office:value-type="float" office:value="1002213525" table:style-name="ce1">
            <text:p>1002213525</text:p>
          </table:table-cell>
          <table:table-cell office:value-type="float" office:value="28440" table:style-name="ce3">
            <text:p>28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304" table:style-name="ce1">
            <text:p>7000014304</text:p>
          </table:table-cell>
          <table:table-cell office:value-type="float" office:value="96839.81" table:style-name="ce3">
            <text:p>96,83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MARJOLO PARTNERS LTD</text:p>
          </table:table-cell>
          <table:table-cell office:value-type="float" office:value="1002213496" table:style-name="ce1">
            <text:p>1002213496</text:p>
          </table:table-cell>
          <table:table-cell office:value-type="float" office:value="25080" table:style-name="ce3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304" table:style-name="ce1">
            <text:p>7000014304</text:p>
          </table:table-cell>
          <table:table-cell office:value-type="float" office:value="117946.49" table:style-name="ce3">
            <text:p>117,94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HORTONWORKS BV</text:p>
          </table:table-cell>
          <table:table-cell office:value-type="float" office:value="7000014312" table:style-name="ce1">
            <text:p>7000014312</text:p>
          </table:table-cell>
          <table:table-cell office:value-type="float" office:value="103675.68" table:style-name="ce3">
            <text:p>103,67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310" table:style-name="ce1">
            <text:p>7000014310</text:p>
          </table:table-cell>
          <table:table-cell office:value-type="float" office:value="120980.24" table:style-name="ce3">
            <text:p>120,98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SERCO LTD</text:p>
          </table:table-cell>
          <table:table-cell office:value-type="float" office:value="1002214077" table:style-name="ce1">
            <text:p>1002214077</text:p>
          </table:table-cell>
          <table:table-cell office:value-type="float" office:value="777182.71999999997" table:style-name="ce3">
            <text:p>777,18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214000" table:style-name="ce1">
            <text:p>1002214000</text:p>
          </table:table-cell>
          <table:table-cell office:value-type="float" office:value="27597.1" table:style-name="ce3">
            <text:p>27,59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APPLIED SATELLITE TECHNOLOGY SYSTEMS LIMITED</text:p>
          </table:table-cell>
          <table:table-cell office:value-type="float" office:value="1002213912" table:style-name="ce1">
            <text:p>1002213912</text:p>
          </table:table-cell>
          <table:table-cell office:value-type="float" office:value="63129.75" table:style-name="ce3">
            <text:p>63,12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214001" table:style-name="ce1">
            <text:p>1002214001</text:p>
          </table:table-cell>
          <table:table-cell office:value-type="float" office:value="35483.1" table:style-name="ce3">
            <text:p>35,48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EAMUS CORK SOLUTIONS (ECS)</text:p>
          </table:table-cell>
          <table:table-cell office:value-type="float" office:value="7000014310" table:style-name="ce1">
            <text:p>7000014310</text:p>
          </table:table-cell>
          <table:table-cell office:value-type="float" office:value="125214.1" table:style-name="ce3">
            <text:p>125,21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GEMINI UK PLC</text:p>
          </table:table-cell>
          <table:table-cell office:value-type="float" office:value="1002213987" table:style-name="ce1">
            <text:p>1002213987</text:p>
          </table:table-cell>
          <table:table-cell office:value-type="float" office:value="322338.73" table:style-name="ce3">
            <text:p>322,33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SERCO LTD</text:p>
          </table:table-cell>
          <table:table-cell office:value-type="float" office:value="1002214077" table:style-name="ce1">
            <text:p>1002214077</text:p>
          </table:table-cell>
          <table:table-cell office:value-type="float" office:value="783940.76" table:style-name="ce3">
            <text:p>783,94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PORTAKABIN</text:p>
          </table:table-cell>
          <table:table-cell office:value-type="float" office:value="1002214063" table:style-name="ce1">
            <text:p>1002214063</text:p>
          </table:table-cell>
          <table:table-cell office:value-type="float" office:value="30524.1" table:style-name="ce3">
            <text:p>30,52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PORTAKABIN</text:p>
          </table:table-cell>
          <table:table-cell office:value-type="float" office:value="1002214063" table:style-name="ce1">
            <text:p>1002214063</text:p>
          </table:table-cell>
          <table:table-cell office:value-type="float" office:value="270.3" table:style-name="ce1">
            <text:p>27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SERCO LTD</text:p>
          </table:table-cell>
          <table:table-cell office:value-type="float" office:value="1002214077" table:style-name="ce1">
            <text:p>1002214077</text:p>
          </table:table-cell>
          <table:table-cell office:value-type="float" office:value="785912.62" table:style-name="ce3">
            <text:p>785,9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78" table:style-name="ce1">
            <text:p>3000056078</text:p>
          </table:table-cell>
          <table:table-cell office:value-type="float" office:value="3750" table:style-name="ce3">
            <text:p>3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Building &amp; Construction Services</text:p>
          </table:table-cell>
          <table:table-cell office:value-type="string" table:style-name="ce1">
            <text:p>PORTAKABIN</text:p>
          </table:table-cell>
          <table:table-cell office:value-type="float" office:value="1002214063" table:style-name="ce1">
            <text:p>1002214063</text:p>
          </table:table-cell>
          <table:table-cell office:value-type="float" office:value="545.70000000000005" table:style-name="ce1">
            <text:p>54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Architecture &amp; Infrasture Development</text:p>
          </table:table-cell>
          <table:table-cell office:value-type="string" table:style-name="ce1">
            <text:p>SERCO LTD</text:p>
          </table:table-cell>
          <table:table-cell office:value-type="float" office:value="1002214690" table:style-name="ce1">
            <text:p>1002214690</text:p>
          </table:table-cell>
          <table:table-cell office:value-type="float" office:value="21738.7" table:style-name="ce3">
            <text:p>21,73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PA CONSULTING SERVICES LTD</text:p>
          </table:table-cell>
          <table:table-cell office:value-type="float" office:value="1002214672" table:style-name="ce1">
            <text:p>1002214672</text:p>
          </table:table-cell>
          <table:table-cell office:value-type="float" office:value="18810" table:style-name="ce3">
            <text:p>18,8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PA CONSULTING SERVICES LTD</text:p>
          </table:table-cell>
          <table:table-cell office:value-type="float" office:value="1002214672" table:style-name="ce1">
            <text:p>1002214672</text:p>
          </table:table-cell>
          <table:table-cell office:value-type="float" office:value="79494" table:style-name="ce3">
            <text:p>79,4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AND PORT MARITIME DE DUNKERQUE (G)</text:p>
          </table:table-cell>
          <table:table-cell office:value-type="float" office:value="7000014314" table:style-name="ce1">
            <text:p>7000014314</text:p>
          </table:table-cell>
          <table:table-cell office:value-type="float" office:value="709508.32" table:style-name="ce3">
            <text:p>709,50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SERVICES SOUND &amp; VISION CORPORATION (THE)</text:p>
          </table:table-cell>
          <table:table-cell office:value-type="float" office:value="1002214691" table:style-name="ce1">
            <text:p>1002214691</text:p>
          </table:table-cell>
          <table:table-cell office:value-type="float" office:value="3000" table:style-name="ce3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SERVICES SOUND &amp; VISION CORPORATION (THE)</text:p>
          </table:table-cell>
          <table:table-cell office:value-type="float" office:value="1002214691" table:style-name="ce1">
            <text:p>1002214691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ZAIZI LTD</text:p>
          </table:table-cell>
          <table:table-cell office:value-type="float" office:value="1002215231" table:style-name="ce1">
            <text:p>1002215231</text:p>
          </table:table-cell>
          <table:table-cell office:value-type="float" office:value="154016.82999999999" table:style-name="ce3">
            <text:p>154,01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ZAIZI LTD</text:p>
          </table:table-cell>
          <table:table-cell office:value-type="float" office:value="1002215231" table:style-name="ce1">
            <text:p>1002215231</text:p>
          </table:table-cell>
          <table:table-cell office:value-type="float" office:value="127894.01" table:style-name="ce3">
            <text:p>127,89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4322" table:style-name="ce1">
            <text:p>7000014322</text:p>
          </table:table-cell>
          <table:table-cell office:value-type="float" office:value="165149.37" table:style-name="ce3">
            <text:p>165,149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692.55" table:style-name="ce3">
            <text:p>3,692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L3 COMMUNICATIONS (UK) LTD</text:p>
          </table:table-cell>
          <table:table-cell office:value-type="float" office:value="6200071958" table:style-name="ce1">
            <text:p>6200071958</text:p>
          </table:table-cell>
          <table:table-cell office:value-type="float" office:value="-18586.849999999999" table:style-name="ce3">
            <text:p>-18,586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L3 COMMUNICATIONS (UK) LTD</text:p>
          </table:table-cell>
          <table:table-cell office:value-type="float" office:value="6200071958" table:style-name="ce1">
            <text:p>6200071958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1511.7" table:style-name="ce3">
            <text:p>1,51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ELIXSTOWE DOCK &amp; RAILWAY COMPANY T/A PORT OF FELIXSTOWE</text:p>
          </table:table-cell>
          <table:table-cell office:value-type="float" office:value="1002215790" table:style-name="ce1">
            <text:p>1002215790</text:p>
          </table:table-cell>
          <table:table-cell office:value-type="float" office:value="67414.06" table:style-name="ce3">
            <text:p>67,41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7" table:style-name="ce1">
            <text:p>3000056097</text:p>
          </table:table-cell>
          <table:table-cell office:value-type="float" office:value="38000" table:style-name="ce3">
            <text:p>3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104.5" table:style-name="ce3">
            <text:p>3,10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5600.9" table:style-name="ce3">
            <text:p>5,60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L3 COMMUNICATIONS (UK) LTD</text:p>
          </table:table-cell>
          <table:table-cell office:value-type="float" office:value="6200071958" table:style-name="ce1">
            <text:p>6200071958</text:p>
          </table:table-cell>
          <table:table-cell office:value-type="float" office:value="-6227.98" table:style-name="ce3">
            <text:p>-6,22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98.8" table:style-name="ce1">
            <text:p>39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658.2" table:style-name="ce1">
            <text:p>65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379.4" table:style-name="ce3">
            <text:p>3,37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365.7" table:style-name="ce1">
            <text:p>36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519.70000000000005" table:style-name="ce1">
            <text:p>5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871.75" table:style-name="ce1">
            <text:p>87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12542.4" table:style-name="ce3">
            <text:p>12,54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5797" table:style-name="ce1">
            <text:p>1002215797</text:p>
          </table:table-cell>
          <table:table-cell office:value-type="float" office:value="535398.64" table:style-name="ce3">
            <text:p>535,39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215797" table:style-name="ce1">
            <text:p>1002215797</text:p>
          </table:table-cell>
          <table:table-cell office:value-type="float" office:value="60032.89" table:style-name="ce3">
            <text:p>60,03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G4S CASH SOLUTIONS (UK) LTD</text:p>
          </table:table-cell>
          <table:table-cell office:value-type="float" office:value="1002215794" table:style-name="ce1">
            <text:p>1002215794</text:p>
          </table:table-cell>
          <table:table-cell office:value-type="float" office:value="28231.35" table:style-name="ce3">
            <text:p>28,23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96" table:style-name="ce1">
            <text:p>3000056096</text:p>
          </table:table-cell>
          <table:table-cell office:value-type="float" office:value="795" table:style-name="ce1">
            <text:p>7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L3 COMMUNICATIONS (UK) LTD</text:p>
          </table:table-cell>
          <table:table-cell office:value-type="float" office:value="6200071958" table:style-name="ce1">
            <text:p>6200071958</text:p>
          </table:table-cell>
          <table:table-cell office:value-type="float" office:value="-19267.060000000001" table:style-name="ce3">
            <text:p>-19,2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Run Costs</text:p>
          </table:table-cell>
          <table:table-cell office:value-type="string" table:style-name="ce1">
            <text:p>FELIXSTOWE DOCK &amp; RAILWAY COMPANY T/A PORT OF FELIXSTOWE</text:p>
          </table:table-cell>
          <table:table-cell office:value-type="float" office:value="1002215790" table:style-name="ce1">
            <text:p>1002215790</text:p>
          </table:table-cell>
          <table:table-cell office:value-type="float" office:value="2629.15" table:style-name="ce3">
            <text:p>2,62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HOLYHEAD MARINE SERVICES LTD</text:p>
          </table:table-cell>
          <table:table-cell office:value-type="float" office:value="1002216326" table:style-name="ce1">
            <text:p>1002216326</text:p>
          </table:table-cell>
          <table:table-cell office:value-type="float" office:value="91899.26" table:style-name="ce3">
            <text:p>91,89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TNT UK LTD</text:p>
          </table:table-cell>
          <table:table-cell office:value-type="float" office:value="1002216383" table:style-name="ce1">
            <text:p>1002216383</text:p>
          </table:table-cell>
          <table:table-cell office:value-type="float" office:value="194857.68" table:style-name="ce3">
            <text:p>194,85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FINCORE LTD</text:p>
          </table:table-cell>
          <table:table-cell office:value-type="float" office:value="1002216320" table:style-name="ce1">
            <text:p>1002216320</text:p>
          </table:table-cell>
          <table:table-cell office:value-type="float" office:value="44061.88" table:style-name="ce3">
            <text:p>44,06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FINCORE LTD</text:p>
          </table:table-cell>
          <table:table-cell office:value-type="float" office:value="1002216320" table:style-name="ce1">
            <text:p>1002216320</text:p>
          </table:table-cell>
          <table:table-cell office:value-type="float" office:value="46098.22" table:style-name="ce3">
            <text:p>46,09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FINCORE LTD</text:p>
          </table:table-cell>
          <table:table-cell office:value-type="float" office:value="1002216320" table:style-name="ce1">
            <text:p>1002216320</text:p>
          </table:table-cell>
          <table:table-cell office:value-type="float" office:value="48146.400000000001" table:style-name="ce3">
            <text:p>48,14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MST FLEET SERVICE LTD</text:p>
          </table:table-cell>
          <table:table-cell office:value-type="float" office:value="1002216345" table:style-name="ce1">
            <text:p>1002216345</text:p>
          </table:table-cell>
          <table:table-cell office:value-type="float" office:value="68297.279999999999" table:style-name="ce3">
            <text:p>68,29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DRC LOCUMS LIMITED</text:p>
          </table:table-cell>
          <table:table-cell office:value-type="float" office:value="1002217003" table:style-name="ce1">
            <text:p>1002217003</text:p>
          </table:table-cell>
          <table:table-cell office:value-type="float" office:value="11550" table:style-name="ce3">
            <text:p>11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6978" table:style-name="ce1">
            <text:p>1002216978</text:p>
          </table:table-cell>
          <table:table-cell office:value-type="float" office:value="26157.599999999999" table:style-name="ce3">
            <text:p>26,1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GEMINI UK PLC</text:p>
          </table:table-cell>
          <table:table-cell office:value-type="float" office:value="1002216978" table:style-name="ce1">
            <text:p>1002216978</text:p>
          </table:table-cell>
          <table:table-cell office:value-type="float" office:value="361272" table:style-name="ce3">
            <text:p>361,2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6978" table:style-name="ce1">
            <text:p>1002216978</text:p>
          </table:table-cell>
          <table:table-cell office:value-type="float" office:value="144489" table:style-name="ce3">
            <text:p>144,4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DRC LOCUMS LIMITED</text:p>
          </table:table-cell>
          <table:table-cell office:value-type="float" office:value="1002217003" table:style-name="ce1">
            <text:p>1002217003</text:p>
          </table:table-cell>
          <table:table-cell office:value-type="float" office:value="23100" table:style-name="ce3">
            <text:p>23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GEMINI UK PLC</text:p>
          </table:table-cell>
          <table:table-cell office:value-type="float" office:value="1002216978" table:style-name="ce1">
            <text:p>1002216978</text:p>
          </table:table-cell>
          <table:table-cell office:value-type="float" office:value="237305.59" table:style-name="ce3">
            <text:p>237,30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849.17" table:style-name="ce1">
            <text:p>84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63.88" table:style-name="ce1">
            <text:p>6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80.08" table:style-name="ce1">
            <text:p>18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92.99" table:style-name="ce1">
            <text:p>9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12.89" table:style-name="ce1">
            <text:p>31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407.49" table:style-name="ce1">
            <text:p>40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4.08" table:style-name="ce1">
            <text:p>3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512" table:style-name="ce3">
            <text:p>1,5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02.92" table:style-name="ce1">
            <text:p>20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13.92" table:style-name="ce1">
            <text:p>11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715.61" table:style-name="ce3">
            <text:p>1,71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1.9" table:style-name="ce1">
            <text:p>2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61.58" table:style-name="ce1">
            <text:p>6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54.74" table:style-name="ce1">
            <text:p>25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14.9" table:style-name="ce1">
            <text:p>11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06.47" table:style-name="ce1">
            <text:p>10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72.98" table:style-name="ce1">
            <text:p>17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6.979999999999997" table:style-name="ce1">
            <text:p>3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39.99" table:style-name="ce1">
            <text:p>13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34.23" table:style-name="ce1">
            <text:p>23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832.75" table:style-name="ce1">
            <text:p>83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4.950000000000003" table:style-name="ce1">
            <text:p>3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1.98" table:style-name="ce1">
            <text:p>1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799.5" table:style-name="ce1">
            <text:p>79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46.22" table:style-name="ce1">
            <text:p>24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80.99" table:style-name="ce1">
            <text:p>180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INFORMA UK LTD</text:p>
          </table:table-cell>
          <table:table-cell office:value-type="float" office:value="1002218039" table:style-name="ce1">
            <text:p>1002218039</text:p>
          </table:table-cell>
          <table:table-cell office:value-type="float" office:value="32275.200000000001" table:style-name="ce3">
            <text:p>32,2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SCAN-X SECURITY LTD</text:p>
          </table:table-cell>
          <table:table-cell office:value-type="float" office:value="1002218117" table:style-name="ce1">
            <text:p>1002218117</text:p>
          </table:table-cell>
          <table:table-cell office:value-type="float" office:value="23925" table:style-name="ce3">
            <text:p>23,9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SCOTT LOGIC LTD</text:p>
          </table:table-cell>
          <table:table-cell office:value-type="float" office:value="1002218118" table:style-name="ce1">
            <text:p>1002218118</text:p>
          </table:table-cell>
          <table:table-cell office:value-type="float" office:value="272757" table:style-name="ce3">
            <text:p>272,7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Hardware</text:p>
          </table:table-cell>
          <table:table-cell office:value-type="string" table:style-name="ce1">
            <text:p>PROBRAND LTD</text:p>
          </table:table-cell>
          <table:table-cell office:value-type="float" office:value="1002218111" table:style-name="ce1">
            <text:p>1002218111</text:p>
          </table:table-cell>
          <table:table-cell office:value-type="float" office:value="25430.560000000001" table:style-name="ce3">
            <text:p>25,43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TERADATA UK LTD</text:p>
          </table:table-cell>
          <table:table-cell office:value-type="float" office:value="1002218131" table:style-name="ce1">
            <text:p>1002218131</text:p>
          </table:table-cell>
          <table:table-cell office:value-type="float" office:value="90360" table:style-name="ce3">
            <text:p>90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18079.8" table:style-name="ce3">
            <text:p>18,07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6029.92" table:style-name="ce3">
            <text:p>6,02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4988" table:style-name="ce3">
            <text:p>4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18455.400000000001" table:style-name="ce3">
            <text:p>18,45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5578.8" table:style-name="ce3">
            <text:p>5,57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36367.08" table:style-name="ce3">
            <text:p>36,36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20134.68" table:style-name="ce3">
            <text:p>20,13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HUNTER APPAREL SOLUTIONS LTD</text:p>
          </table:table-cell>
          <table:table-cell office:value-type="float" office:value="1002218036" table:style-name="ce1">
            <text:p>1002218036</text:p>
          </table:table-cell>
          <table:table-cell office:value-type="float" office:value="10685.09" table:style-name="ce3">
            <text:p>10,68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LEIDOS INNOVATIONS UK LTD</text:p>
          </table:table-cell>
          <table:table-cell office:value-type="float" office:value="1002218898" table:style-name="ce1">
            <text:p>1002218898</text:p>
          </table:table-cell>
          <table:table-cell office:value-type="float" office:value="454616.4" table:style-name="ce3">
            <text:p>454,61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IT &amp; Telecomms - Managed Service</text:p>
          </table:table-cell>
          <table:table-cell office:value-type="string" table:style-name="ce1">
            <text:p>LEIDOS INNOVATIONS UK LTD</text:p>
          </table:table-cell>
          <table:table-cell office:value-type="float" office:value="1002218898" table:style-name="ce1">
            <text:p>1002218898</text:p>
          </table:table-cell>
          <table:table-cell office:value-type="float" office:value="452247.6" table:style-name="ce3">
            <text:p>452,24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AND PORT MARITIME DE DUNKERQUE (G)</text:p>
          </table:table-cell>
          <table:table-cell office:value-type="float" office:value="7000014348" table:style-name="ce1">
            <text:p>7000014348</text:p>
          </table:table-cell>
          <table:table-cell office:value-type="float" office:value="203243.54" table:style-name="ce3">
            <text:p>203,24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Juxtaposed Overseas Posting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142" table:style-name="ce1">
            <text:p>3000056142</text:p>
          </table:table-cell>
          <table:table-cell office:value-type="float" office:value="530.61" table:style-name="ce1">
            <text:p>53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9580" table:style-name="ce1">
            <text:p>1002219580</text:p>
          </table:table-cell>
          <table:table-cell office:value-type="float" office:value="26157.599999999999" table:style-name="ce3">
            <text:p>26,1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MST FLEET SERVICE LTD</text:p>
          </table:table-cell>
          <table:table-cell office:value-type="float" office:value="6200072208" table:style-name="ce1">
            <text:p>6200072208</text:p>
          </table:table-cell>
          <table:table-cell office:value-type="float" office:value="-20076.599999999999" table:style-name="ce3">
            <text:p>-20,07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Juxtaposed Overseas Posting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142" table:style-name="ce1">
            <text:p>3000056142</text:p>
          </table:table-cell>
          <table:table-cell office:value-type="float" office:value="130.19999999999999" table:style-name="ce1">
            <text:p>13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Juxtaposed Overseas Posting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6142" table:style-name="ce1">
            <text:p>3000056142</text:p>
          </table:table-cell>
          <table:table-cell office:value-type="float" office:value="49598.31" table:style-name="ce3">
            <text:p>49,598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IVICA UK LIMITED</text:p>
          </table:table-cell>
          <table:table-cell office:value-type="float" office:value="1002219602" table:style-name="ce1">
            <text:p>1002219602</text:p>
          </table:table-cell>
          <table:table-cell office:value-type="float" office:value="36475" table:style-name="ce3">
            <text:p>36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IVICA UK LIMITED</text:p>
          </table:table-cell>
          <table:table-cell office:value-type="float" office:value="1002219602" table:style-name="ce1">
            <text:p>1002219602</text:p>
          </table:table-cell>
          <table:table-cell office:value-type="float" office:value="76550" table:style-name="ce3">
            <text:p>76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INFORMATICA SOFTWARE LTD</text:p>
          </table:table-cell>
          <table:table-cell office:value-type="float" office:value="1002219633" table:style-name="ce1">
            <text:p>1002219633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Consultancy &amp; Contingent Labour</text:p>
          </table:table-cell>
          <table:table-cell office:value-type="string" table:style-name="ce1">
            <text:p>CAPGEMINI UK PLC</text:p>
          </table:table-cell>
          <table:table-cell office:value-type="float" office:value="1002219580" table:style-name="ce1">
            <text:p>1002219580</text:p>
          </table:table-cell>
          <table:table-cell office:value-type="float" office:value="192632.86" table:style-name="ce3">
            <text:p>192,63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CAPGEMINI UK PLC</text:p>
          </table:table-cell>
          <table:table-cell office:value-type="float" office:value="1002219580" table:style-name="ce1">
            <text:p>1002219580</text:p>
          </table:table-cell>
          <table:table-cell office:value-type="float" office:value="135816" table:style-name="ce3">
            <text:p>135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BRITISH SCHOOL OF PARIS</text:p>
          </table:table-cell>
          <table:table-cell office:value-type="float" office:value="7000014359" table:style-name="ce1">
            <text:p>7000014359</text:p>
          </table:table-cell>
          <table:table-cell office:value-type="float" office:value="71145.279999999999" table:style-name="ce3">
            <text:p>71,14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IBM UNITED KINGDOM LTD</text:p>
          </table:table-cell>
          <table:table-cell office:value-type="float" office:value="1002219632" table:style-name="ce1">
            <text:p>1002219632</text:p>
          </table:table-cell>
          <table:table-cell office:value-type="float" office:value="28717.89" table:style-name="ce3">
            <text:p>28,717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BF - Border Forc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CIVICA UK LIMITED</text:p>
          </table:table-cell>
          <table:table-cell office:value-type="float" office:value="1002219602" table:style-name="ce1">
            <text:p>1002219602</text:p>
          </table:table-cell>
          <table:table-cell office:value-type="float" office:value="37425" table:style-name="ce3">
            <text:p>37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9135" table:style-name="ce1">
            <text:p>1002209135</text:p>
          </table:table-cell>
          <table:table-cell office:value-type="float" office:value="1816095.21" table:style-name="ce3">
            <text:p>1,816,09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9135" table:style-name="ce1">
            <text:p>1002209135</text:p>
          </table:table-cell>
          <table:table-cell office:value-type="float" office:value="-1467569.34" table:style-name="ce3">
            <text:p>-1,467,56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9135" table:style-name="ce1">
            <text:p>1002209135</text:p>
          </table:table-cell>
          <table:table-cell office:value-type="float" office:value="1467569.34" table:style-name="ce3">
            <text:p>1,467,56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9135" table:style-name="ce1">
            <text:p>1002209135</text:p>
          </table:table-cell>
          <table:table-cell office:value-type="float" office:value="475612.15999999997" table:style-name="ce3">
            <text:p>475,61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SAS SOFTWARE LTD</text:p>
          </table:table-cell>
          <table:table-cell office:value-type="float" office:value="1002209728" table:style-name="ce1">
            <text:p>1002209728</text:p>
          </table:table-cell>
          <table:table-cell office:value-type="float" office:value="21940.95" table:style-name="ce3">
            <text:p>21,94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SERCO LTD</text:p>
          </table:table-cell>
          <table:table-cell office:value-type="float" office:value="1002209730" table:style-name="ce1">
            <text:p>1002209730</text:p>
          </table:table-cell>
          <table:table-cell office:value-type="float" office:value="644615.31999999995" table:style-name="ce3">
            <text:p>644,61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09715" table:style-name="ce1">
            <text:p>1002209715</text:p>
          </table:table-cell>
          <table:table-cell office:value-type="float" office:value="1467569.34" table:style-name="ce3">
            <text:p>1,467,56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0231" table:style-name="ce1">
            <text:p>1002210231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0231" table:style-name="ce1">
            <text:p>1002210231</text:p>
          </table:table-cell>
          <table:table-cell office:value-type="float" office:value="89956.2" table:style-name="ce3">
            <text:p>89,95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39" table:style-name="ce1">
            <text:p>3000056039</text:p>
          </table:table-cell>
          <table:table-cell office:value-type="float" office:value="4000" table:style-name="ce3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0789" table:style-name="ce1">
            <text:p>1002210789</text:p>
          </table:table-cell>
          <table:table-cell office:value-type="float" office:value="25968.6" table:style-name="ce3">
            <text:p>25,96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1375" table:style-name="ce1">
            <text:p>1002211375</text:p>
          </table:table-cell>
          <table:table-cell office:value-type="float" office:value="1816095.21" table:style-name="ce3">
            <text:p>1,816,09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1306" table:style-name="ce1">
            <text:p>1002211306</text:p>
          </table:table-cell>
          <table:table-cell office:value-type="float" office:value="31585.34" table:style-name="ce3">
            <text:p>31,58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1375" table:style-name="ce1">
            <text:p>1002211375</text:p>
          </table:table-cell>
          <table:table-cell office:value-type="float" office:value="108005" table:style-name="ce3">
            <text:p>108,0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1375" table:style-name="ce1">
            <text:p>1002211375</text:p>
          </table:table-cell>
          <table:table-cell office:value-type="float" office:value="25839.11" table:style-name="ce3">
            <text:p>25,83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1375" table:style-name="ce1">
            <text:p>1002211375</text:p>
          </table:table-cell>
          <table:table-cell office:value-type="float" office:value="475612.15999999997" table:style-name="ce3">
            <text:p>475,61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1375" table:style-name="ce1">
            <text:p>1002211375</text:p>
          </table:table-cell>
          <table:table-cell office:value-type="float" office:value="5515.99" table:style-name="ce3">
            <text:p>5,515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2417" table:style-name="ce1">
            <text:p>1002212417</text:p>
          </table:table-cell>
          <table:table-cell office:value-type="float" office:value="33631.71" table:style-name="ce3">
            <text:p>33,63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TOS IT SERVICES UK LTD</text:p>
          </table:table-cell>
          <table:table-cell office:value-type="float" office:value="1002212875" table:style-name="ce1">
            <text:p>1002212875</text:p>
          </table:table-cell>
          <table:table-cell office:value-type="float" office:value="210039.48" table:style-name="ce3">
            <text:p>210,03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PLANIXS GRP LIMITED</text:p>
          </table:table-cell>
          <table:table-cell office:value-type="float" office:value="1002212969" table:style-name="ce1">
            <text:p>1002212969</text:p>
          </table:table-cell>
          <table:table-cell office:value-type="float" office:value="52800" table:style-name="ce3">
            <text:p>5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TOS IT SERVICES UK LTD</text:p>
          </table:table-cell>
          <table:table-cell office:value-type="float" office:value="1002212875" table:style-name="ce1">
            <text:p>1002212875</text:p>
          </table:table-cell>
          <table:table-cell office:value-type="float" office:value="172021.55" table:style-name="ce3">
            <text:p>172,02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IT &amp; Telecomms - Application Consultancy and Development</text:p>
          </table:table-cell>
          <table:table-cell office:value-type="string" table:style-name="ce1">
            <text:p>ATOS IT SERVICES UK LTD</text:p>
          </table:table-cell>
          <table:table-cell office:value-type="float" office:value="1002212875" table:style-name="ce1">
            <text:p>1002212875</text:p>
          </table:table-cell>
          <table:table-cell office:value-type="float" office:value="152362.92000000001" table:style-name="ce3">
            <text:p>152,36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2952" table:style-name="ce1">
            <text:p>1002212952</text:p>
          </table:table-cell>
          <table:table-cell office:value-type="float" office:value="25259.37" table:style-name="ce3">
            <text:p>25,259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2952" table:style-name="ce1">
            <text:p>1002212952</text:p>
          </table:table-cell>
          <table:table-cell office:value-type="float" office:value="571448.61" table:style-name="ce3">
            <text:p>571,44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2952" table:style-name="ce1">
            <text:p>1002212952</text:p>
          </table:table-cell>
          <table:table-cell office:value-type="float" office:value="834183.63" table:style-name="ce3">
            <text:p>834,18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2952" table:style-name="ce1">
            <text:p>1002212952</text:p>
          </table:table-cell>
          <table:table-cell office:value-type="float" office:value="123574.5" table:style-name="ce3">
            <text:p>123,57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2904" table:style-name="ce1">
            <text:p>1002212904</text:p>
          </table:table-cell>
          <table:table-cell office:value-type="float" office:value="169980" table:style-name="ce3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2952" table:style-name="ce1">
            <text:p>1002212952</text:p>
          </table:table-cell>
          <table:table-cell office:value-type="float" office:value="1467569.34" table:style-name="ce3">
            <text:p>1,467,56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2952" table:style-name="ce1">
            <text:p>1002212952</text:p>
          </table:table-cell>
          <table:table-cell office:value-type="float" office:value="627141.66" table:style-name="ce3">
            <text:p>627,14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2904" table:style-name="ce1">
            <text:p>1002212904</text:p>
          </table:table-cell>
          <table:table-cell office:value-type="float" office:value="-78294.55" table:style-name="ce3">
            <text:p>-78,29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GEO GROUP UK LTD (THE)</text:p>
          </table:table-cell>
          <table:table-cell office:value-type="float" office:value="1002214026" table:style-name="ce1">
            <text:p>1002214026</text:p>
          </table:table-cell>
          <table:table-cell office:value-type="float" office:value="441431.8" table:style-name="ce3">
            <text:p>441,43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6078" table:style-name="ce1">
            <text:p>3000056078</text:p>
          </table:table-cell>
          <table:table-cell office:value-type="float" office:value="3500" table:style-name="ce3">
            <text:p>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085" table:style-name="ce1">
            <text:p>3000056085</text:p>
          </table:table-cell>
          <table:table-cell office:value-type="float" office:value="28000" table:style-name="ce3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5167" table:style-name="ce1">
            <text:p>1002215167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5167" table:style-name="ce1">
            <text:p>1002215167</text:p>
          </table:table-cell>
          <table:table-cell office:value-type="float" office:value="-113667.9" table:style-name="ce3">
            <text:p>-113,66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5167" table:style-name="ce1">
            <text:p>1002215167</text:p>
          </table:table-cell>
          <table:table-cell office:value-type="float" office:value="74821.56" table:style-name="ce3">
            <text:p>74,82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5167" table:style-name="ce1">
            <text:p>1002215167</text:p>
          </table:table-cell>
          <table:table-cell office:value-type="float" office:value="52503.33" table:style-name="ce3">
            <text:p>52,50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5167" table:style-name="ce1">
            <text:p>1002215167</text:p>
          </table:table-cell>
          <table:table-cell office:value-type="float" office:value="-37000.379999999997" table:style-name="ce3">
            <text:p>-37,00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5769" table:style-name="ce1">
            <text:p>1002215769</text:p>
          </table:table-cell>
          <table:table-cell office:value-type="float" office:value="26523.15" table:style-name="ce3">
            <text:p>26,52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IT &amp; Telecomms - Components</text:p>
          </table:table-cell>
          <table:table-cell office:value-type="string" table:style-name="ce1">
            <text:p>BJSS LIMITED</text:p>
          </table:table-cell>
          <table:table-cell office:value-type="float" office:value="1002215764" table:style-name="ce1">
            <text:p>1002215764</text:p>
          </table:table-cell>
          <table:table-cell office:value-type="float" office:value="123525" table:style-name="ce3">
            <text:p>123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CD National Application ICT</text:p>
          </table:table-cell>
          <table:table-cell office:value-type="string" table:style-name="ce1">
            <text:p>NATIONAL CRIME AGENCY (NCA)</text:p>
          </table:table-cell>
          <table:table-cell office:value-type="float" office:value="3000056099" table:style-name="ce1">
            <text:p>3000056099</text:p>
          </table:table-cell>
          <table:table-cell office:value-type="float" office:value="64640.4" table:style-name="ce3">
            <text:p>64,64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CARITAS INTERNATIONAL VZW</text:p>
          </table:table-cell>
          <table:table-cell office:value-type="float" office:value="7000014328" table:style-name="ce1">
            <text:p>7000014328</text:p>
          </table:table-cell>
          <table:table-cell office:value-type="float" office:value="53250" table:style-name="ce3">
            <text:p>5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2217056" table:style-name="ce1">
            <text:p>1002217056</text:p>
          </table:table-cell>
          <table:table-cell office:value-type="float" office:value="25872.080000000002" table:style-name="ce3">
            <text:p>25,87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6982" table:style-name="ce1">
            <text:p>1002216982</text:p>
          </table:table-cell>
          <table:table-cell office:value-type="float" office:value="80912.19" table:style-name="ce3">
            <text:p>80,91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684" table:style-name="ce1">
            <text:p>6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67.98" table:style-name="ce1">
            <text:p>36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50.2" table:style-name="ce1">
            <text:p>25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41.44" table:style-name="ce1">
            <text:p>4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73.48" table:style-name="ce1">
            <text:p>1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11.79" table:style-name="ce1">
            <text:p>11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61.9" table:style-name="ce1">
            <text:p>6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25.4" table:style-name="ce1">
            <text:p>22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87" table:style-name="ce1">
            <text:p>2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71.989999999999995" table:style-name="ce1">
            <text:p>7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81.900000000000006" table:style-name="ce1">
            <text:p>8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15.99" table:style-name="ce1">
            <text:p>115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3.14" table:style-name="ce1">
            <text:p>2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8.100000000000001" table:style-name="ce1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306.94" table:style-name="ce1">
            <text:p>306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27.99" table:style-name="ce1">
            <text:p>2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5.99" table:style-name="ce1">
            <text:p>5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109.44" table:style-name="ce1">
            <text:p>10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ROYAL BANK OF SCOTLAND PLC</text:p>
          </table:table-cell>
          <table:table-cell office:value-type="float" office:value="7000014335" table:style-name="ce1">
            <text:p>7000014335</text:p>
          </table:table-cell>
          <table:table-cell office:value-type="float" office:value="69.900000000000006" table:style-name="ce1">
            <text:p>6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218028" table:style-name="ce1">
            <text:p>1002218028</text:p>
          </table:table-cell>
          <table:table-cell office:value-type="float" office:value="1043759.35" table:style-name="ce3">
            <text:p>1,043,75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7994" table:style-name="ce1">
            <text:p>1002217994</text:p>
          </table:table-cell>
          <table:table-cell office:value-type="float" office:value="138380.96" table:style-name="ce3">
            <text:p>138,38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SERCO LTD</text:p>
          </table:table-cell>
          <table:table-cell office:value-type="float" office:value="1002218120" table:style-name="ce1">
            <text:p>1002218120</text:p>
          </table:table-cell>
          <table:table-cell office:value-type="float" office:value="644615.31999999995" table:style-name="ce3">
            <text:p>644,61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218889" table:style-name="ce1">
            <text:p>1002218889</text:p>
          </table:table-cell>
          <table:table-cell office:value-type="float" office:value="555910.31999999995" table:style-name="ce3">
            <text:p>555,91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148" table:style-name="ce1">
            <text:p>3000056148</text:p>
          </table:table-cell>
          <table:table-cell office:value-type="float" office:value="1430881.88" table:style-name="ce3">
            <text:p>1,430,88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MINISTRY OF JUSTICE</text:p>
          </table:table-cell>
          <table:table-cell office:value-type="float" office:value="3000056148" table:style-name="ce1">
            <text:p>3000056148</text:p>
          </table:table-cell>
          <table:table-cell office:value-type="float" office:value="130000" table:style-name="ce3">
            <text:p>1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19713" table:style-name="ce1">
            <text:p>1002219713</text:p>
          </table:table-cell>
          <table:table-cell office:value-type="float" office:value="40985.86" table:style-name="ce3">
            <text:p>40,9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219713" table:style-name="ce1">
            <text:p>1002219713</text:p>
          </table:table-cell>
          <table:table-cell office:value-type="float" office:value="34593.269999999997" table:style-name="ce3">
            <text:p>34,59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9598" table:style-name="ce1">
            <text:p>1002219598</text:p>
          </table:table-cell>
          <table:table-cell office:value-type="float" office:value="62723.49" table:style-name="ce3">
            <text:p>62,72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9598" table:style-name="ce1">
            <text:p>1002219598</text:p>
          </table:table-cell>
          <table:table-cell office:value-type="float" office:value="35877.9" table:style-name="ce3">
            <text:p>35,87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MITIE CARE &amp; CUSTODY LTD</text:p>
          </table:table-cell>
          <table:table-cell office:value-type="float" office:value="1002219652" table:style-name="ce1">
            <text:p>1002219652</text:p>
          </table:table-cell>
          <table:table-cell office:value-type="float" office:value="22277.43" table:style-name="ce3">
            <text:p>22,277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CARLSON WAGONLIT TRAVEL</text:p>
          </table:table-cell>
          <table:table-cell office:value-type="float" office:value="1002219598" table:style-name="ce1">
            <text:p>1002219598</text:p>
          </table:table-cell>
          <table:table-cell office:value-type="float" office:value="61886.45" table:style-name="ce3">
            <text:p>61,88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RITISH REFUGEE COUNCIL (G)</text:p>
          </table:table-cell>
          <table:table-cell office:value-type="float" office:value="1002208941" table:style-name="ce1">
            <text:p>1002208941</text:p>
          </table:table-cell>
          <table:table-cell office:value-type="float" office:value="400000" table:style-name="ce3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208948" table:style-name="ce1">
            <text:p>1002208948</text:p>
          </table:table-cell>
          <table:table-cell office:value-type="float" office:value="70000" table:style-name="ce3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209567" table:style-name="ce1">
            <text:p>1002209567</text:p>
          </table:table-cell>
          <table:table-cell office:value-type="float" office:value="74000" table:style-name="ce3">
            <text:p>7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IRMINGHAM CITY COUNCIL (G)</text:p>
          </table:table-cell>
          <table:table-cell office:value-type="float" office:value="1002209563" table:style-name="ce1">
            <text:p>1002209563</text:p>
          </table:table-cell>
          <table:table-cell office:value-type="float" office:value="28350" table:style-name="ce3">
            <text:p>2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IRMINGHAM CITY COUNCIL (G)</text:p>
          </table:table-cell>
          <table:table-cell office:value-type="float" office:value="1002209563" table:style-name="ce1">
            <text:p>1002209563</text:p>
          </table:table-cell>
          <table:table-cell office:value-type="float" office:value="127800" table:style-name="ce3">
            <text:p>127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URHAM COUNTY COUNCIL 1 (G)</text:p>
          </table:table-cell>
          <table:table-cell office:value-type="float" office:value="1002209564" table:style-name="ce1">
            <text:p>1002209564</text:p>
          </table:table-cell>
          <table:table-cell office:value-type="float" office:value="34080" table:style-name="ce3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F WORLDWIDE HOLDINGS LTD</text:p>
          </table:table-cell>
          <table:table-cell office:value-type="float" office:value="7000014285" table:style-name="ce1">
            <text:p>7000014285</text:p>
          </table:table-cell>
          <table:table-cell office:value-type="float" office:value="5699967.7400000002" table:style-name="ce3">
            <text:p>5,699,96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F WORLDWIDE HOLDINGS LTD</text:p>
          </table:table-cell>
          <table:table-cell office:value-type="float" office:value="7000014285" table:style-name="ce1">
            <text:p>7000014285</text:p>
          </table:table-cell>
          <table:table-cell office:value-type="float" office:value="67325.240000000005" table:style-name="ce3">
            <text:p>67,3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HS WALES (G)</text:p>
          </table:table-cell>
          <table:table-cell office:value-type="float" office:value="3000056034" table:style-name="ce1">
            <text:p>3000056034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6032" table:style-name="ce1">
            <text:p>3000056032</text:p>
          </table:table-cell>
          <table:table-cell office:value-type="float" office:value="277600.02" table:style-name="ce3">
            <text:p>277,60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HS WALES (G)</text:p>
          </table:table-cell>
          <table:table-cell office:value-type="float" office:value="3000056034" table:style-name="ce1">
            <text:p>3000056034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IRMINGHAM CITY COUNCIL (G)</text:p>
          </table:table-cell>
          <table:table-cell office:value-type="float" office:value="1002210622" table:style-name="ce1">
            <text:p>1002210622</text:p>
          </table:table-cell>
          <table:table-cell office:value-type="float" office:value="28350" table:style-name="ce3">
            <text:p>2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IRMINGHAM CITY COUNCIL (G)</text:p>
          </table:table-cell>
          <table:table-cell office:value-type="float" office:value="1002210622" table:style-name="ce1">
            <text:p>1002210622</text:p>
          </table:table-cell>
          <table:table-cell office:value-type="float" office:value="127800" table:style-name="ce3">
            <text:p>127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BIRMINGHAM CITY COUNCIL (G)</text:p>
          </table:table-cell>
          <table:table-cell office:value-type="float" office:value="1002210622" table:style-name="ce1">
            <text:p>1002210622</text:p>
          </table:table-cell>
          <table:table-cell office:value-type="float" office:value="44304" table:style-name="ce3">
            <text:p>44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XEROX (UK) LTD</text:p>
          </table:table-cell>
          <table:table-cell office:value-type="float" office:value="1002211437" table:style-name="ce1">
            <text:p>1002211437</text:p>
          </table:table-cell>
          <table:table-cell office:value-type="float" office:value="46125.2" table:style-name="ce3">
            <text:p>46,12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X NETWORK SERVICES LTD</text:p>
          </table:table-cell>
          <table:table-cell office:value-type="float" office:value="1002211905" table:style-name="ce1">
            <text:p>1002211905</text:p>
          </table:table-cell>
          <table:table-cell office:value-type="float" office:value="823.53" table:style-name="ce1">
            <text:p>82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X NETWORK SERVICES LTD</text:p>
          </table:table-cell>
          <table:table-cell office:value-type="float" office:value="1002211905" table:style-name="ce1">
            <text:p>1002211905</text:p>
          </table:table-cell>
          <table:table-cell office:value-type="float" office:value="24.99" table:style-name="ce1">
            <text:p>2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DX NETWORK SERVICES LTD</text:p>
          </table:table-cell>
          <table:table-cell office:value-type="float" office:value="1002211905" table:style-name="ce1">
            <text:p>1002211905</text:p>
          </table:table-cell>
          <table:table-cell office:value-type="float" office:value="384231.6" table:style-name="ce3">
            <text:p>384,23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POST OFFICE LTD</text:p>
          </table:table-cell>
          <table:table-cell office:value-type="float" office:value="1002212463" table:style-name="ce1">
            <text:p>1002212463</text:p>
          </table:table-cell>
          <table:table-cell office:value-type="float" office:value="143312" table:style-name="ce3">
            <text:p>143,3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67500" table:style-name="ce3">
            <text:p>6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ITY AND COUNTY OF SWANSEA 1 (G)</text:p>
          </table:table-cell>
          <table:table-cell office:value-type="float" office:value="1002212749" table:style-name="ce1">
            <text:p>1002212749</text:p>
          </table:table-cell>
          <table:table-cell office:value-type="float" office:value="85200" table:style-name="ce3">
            <text:p>8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309276" table:style-name="ce3">
            <text:p>309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28116" table:style-name="ce3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URHAM COUNTY COUNCIL 1 (G)</text:p>
          </table:table-cell>
          <table:table-cell office:value-type="float" office:value="1002212755" table:style-name="ce1">
            <text:p>1002212755</text:p>
          </table:table-cell>
          <table:table-cell office:value-type="float" office:value="63900" table:style-name="ce3">
            <text:p>6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KENT COUNTY COUNCIL 1 (G)</text:p>
          </table:table-cell>
          <table:table-cell office:value-type="float" office:value="1002212766" table:style-name="ce1">
            <text:p>1002212766</text:p>
          </table:table-cell>
          <table:table-cell office:value-type="float" office:value="44304" table:style-name="ce3">
            <text:p>44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212761" table:style-name="ce1">
            <text:p>1002212761</text:p>
          </table:table-cell>
          <table:table-cell office:value-type="float" office:value="27264" table:style-name="ce3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UNDEE CITY COUNCIL (G)</text:p>
          </table:table-cell>
          <table:table-cell office:value-type="float" office:value="1002212754" table:style-name="ce1">
            <text:p>1002212754</text:p>
          </table:table-cell>
          <table:table-cell office:value-type="float" office:value="44304" table:style-name="ce3">
            <text:p>44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TTINGHAM CITY COUNCIL (G)</text:p>
          </table:table-cell>
          <table:table-cell office:value-type="float" office:value="1002212777" table:style-name="ce1">
            <text:p>1002212777</text:p>
          </table:table-cell>
          <table:table-cell office:value-type="float" office:value="61344" table:style-name="ce3">
            <text:p>61,3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HS DORSET CLINICAL COMMISSIONING GROUP (G)</text:p>
          </table:table-cell>
          <table:table-cell office:value-type="float" office:value="1002212774" table:style-name="ce1">
            <text:p>1002212774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HS DORSET CLINICAL COMMISSIONING GROUP (G)</text:p>
          </table:table-cell>
          <table:table-cell office:value-type="float" office:value="1002212774" table:style-name="ce1">
            <text:p>1002212774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EWCASTLE CITY COUNCIL (G)</text:p>
          </table:table-cell>
          <table:table-cell office:value-type="float" office:value="1002212773" table:style-name="ce1">
            <text:p>1002212773</text:p>
          </table:table-cell>
          <table:table-cell office:value-type="float" office:value="44304" table:style-name="ce3">
            <text:p>44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105648" table:style-name="ce3">
            <text:p>105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SOUTH EAST ENGLAND COUNCILS (G)</text:p>
          </table:table-cell>
          <table:table-cell office:value-type="float" office:value="1002212785" table:style-name="ce1">
            <text:p>1002212785</text:p>
          </table:table-cell>
          <table:table-cell office:value-type="float" office:value="25125" table:style-name="ce3">
            <text:p>25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KENT COUNTY COUNCIL 1 (G)</text:p>
          </table:table-cell>
          <table:table-cell office:value-type="float" office:value="1002212766" table:style-name="ce1">
            <text:p>1002212766</text:p>
          </table:table-cell>
          <table:table-cell office:value-type="float" office:value="40896" table:style-name="ce3">
            <text:p>40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212776" table:style-name="ce1">
            <text:p>1002212776</text:p>
          </table:table-cell>
          <table:table-cell office:value-type="float" office:value="34080" table:style-name="ce3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 AYRSHIRE COUNCIL (G)</text:p>
          </table:table-cell>
          <table:table-cell office:value-type="float" office:value="1002212775" table:style-name="ce1">
            <text:p>1002212775</text:p>
          </table:table-cell>
          <table:table-cell office:value-type="float" office:value="28116" table:style-name="ce3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28116" table:style-name="ce3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62775" table:style-name="ce3">
            <text:p>62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UNDEE CITY COUNCIL (G)</text:p>
          </table:table-cell>
          <table:table-cell office:value-type="float" office:value="1002212754" table:style-name="ce1">
            <text:p>1002212754</text:p>
          </table:table-cell>
          <table:table-cell office:value-type="float" office:value="33228" table:style-name="ce3">
            <text:p>33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EDS CITY COUNCIL (G)</text:p>
          </table:table-cell>
          <table:table-cell office:value-type="float" office:value="1002212769" table:style-name="ce1">
            <text:p>1002212769</text:p>
          </table:table-cell>
          <table:table-cell office:value-type="float" office:value="309276" table:style-name="ce3">
            <text:p>309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VENTRY CITY COUNCIL 1 (G)</text:p>
          </table:table-cell>
          <table:table-cell office:value-type="float" office:value="1002213297" table:style-name="ce1">
            <text:p>1002213297</text:p>
          </table:table-cell>
          <table:table-cell office:value-type="float" office:value="85200" table:style-name="ce3">
            <text:p>8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LASGOW CITY COUNCIL 1 (G)</text:p>
          </table:table-cell>
          <table:table-cell office:value-type="float" office:value="1002213301" table:style-name="ce1">
            <text:p>1002213301</text:p>
          </table:table-cell>
          <table:table-cell office:value-type="float" office:value="73155" table:style-name="ce3">
            <text:p>73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LASGOW CITY COUNCIL 1 (G)</text:p>
          </table:table-cell>
          <table:table-cell office:value-type="float" office:value="1002213301" table:style-name="ce1">
            <text:p>1002213301</text:p>
          </table:table-cell>
          <table:table-cell office:value-type="float" office:value="53676" table:style-name="ce3">
            <text:p>53,6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3T00:00:00" table:style-name="ce2">
            <text:p>13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MIDLOTHIAN COUNCIL (G)</text:p>
          </table:table-cell>
          <table:table-cell office:value-type="float" office:value="1002213312" table:style-name="ce1">
            <text:p>1002213312</text:p>
          </table:table-cell>
          <table:table-cell office:value-type="float" office:value="30672" table:style-name="ce3">
            <text:p>30,6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IT &amp; Telecomms - Software (COTS)</text:p>
          </table:table-cell>
          <table:table-cell office:value-type="string" table:style-name="ce1">
            <text:p>XEROX (UK) LTD</text:p>
          </table:table-cell>
          <table:table-cell office:value-type="float" office:value="1002214104" table:style-name="ce1">
            <text:p>1002214104</text:p>
          </table:table-cell>
          <table:table-cell office:value-type="float" office:value="25025.09" table:style-name="ce3">
            <text:p>25,02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EWCASTLE CITY COUNCIL (G)</text:p>
          </table:table-cell>
          <table:table-cell office:value-type="float" office:value="1002214594" table:style-name="ce1">
            <text:p>1002214594</text:p>
          </table:table-cell>
          <table:table-cell office:value-type="float" office:value="74124" table:style-name="ce3">
            <text:p>74,1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214595" table:style-name="ce1">
            <text:p>1002214595</text:p>
          </table:table-cell>
          <table:table-cell office:value-type="float" office:value="47712" table:style-name="ce3">
            <text:p>47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7T00:00:00" table:style-name="ce2">
            <text:p>17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OVENTRY CITY COUNCIL 1 (G)</text:p>
          </table:table-cell>
          <table:table-cell office:value-type="float" office:value="1002214590" table:style-name="ce1">
            <text:p>1002214590</text:p>
          </table:table-cell>
          <table:table-cell office:value-type="float" office:value="33228" table:style-name="ce3">
            <text:p>33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SCIS (DEPT OF HOMELAND SECURITY)</text:p>
          </table:table-cell>
          <table:table-cell office:value-type="float" office:value="7000014323" table:style-name="ce1">
            <text:p>7000014323</text:p>
          </table:table-cell>
          <table:table-cell office:value-type="float" office:value="685400.96" table:style-name="ce3">
            <text:p>685,40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15783" table:style-name="ce1">
            <text:p>1002215783</text:p>
          </table:table-cell>
          <table:table-cell office:value-type="float" office:value="193581.92" table:style-name="ce3">
            <text:p>193,58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15783" table:style-name="ce1">
            <text:p>1002215783</text:p>
          </table:table-cell>
          <table:table-cell office:value-type="float" office:value="3456.82" table:style-name="ce3">
            <text:p>3,45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15783" table:style-name="ce1">
            <text:p>1002215783</text:p>
          </table:table-cell>
          <table:table-cell office:value-type="float" office:value="48316.72" table:style-name="ce3">
            <text:p>48,31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15783" table:style-name="ce1">
            <text:p>1002215783</text:p>
          </table:table-cell>
          <table:table-cell office:value-type="float" office:value="58551" table:style-name="ce3">
            <text:p>58,5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215783" table:style-name="ce1">
            <text:p>1002215783</text:p>
          </table:table-cell>
          <table:table-cell office:value-type="float" office:value="64208.39" table:style-name="ce3">
            <text:p>64,20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EWCASTLE CITY COUNCIL (G)</text:p>
          </table:table-cell>
          <table:table-cell office:value-type="float" office:value="1002216782" table:style-name="ce1">
            <text:p>1002216782</text:p>
          </table:table-cell>
          <table:table-cell office:value-type="float" office:value="117056" table:style-name="ce3">
            <text:p>117,0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ORFOLK COUNTY COUNCIL 1 (G)</text:p>
          </table:table-cell>
          <table:table-cell office:value-type="float" office:value="1002216783" table:style-name="ce1">
            <text:p>1002216783</text:p>
          </table:table-cell>
          <table:table-cell office:value-type="float" office:value="51120" table:style-name="ce3">
            <text:p>51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GATESHEAD COUNCIL (G)</text:p>
          </table:table-cell>
          <table:table-cell office:value-type="float" office:value="1002216777" table:style-name="ce1">
            <text:p>1002216777</text:p>
          </table:table-cell>
          <table:table-cell office:value-type="float" office:value="27200" table:style-name="ce3">
            <text:p>27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TELEPERFORMANCE LTD</text:p>
          </table:table-cell>
          <table:table-cell office:value-type="float" office:value="1002217088" table:style-name="ce1">
            <text:p>1002217088</text:p>
          </table:table-cell>
          <table:table-cell office:value-type="float" office:value="-2521671.41" table:style-name="ce3">
            <text:p>-2,521,67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TELEPERFORMANCE LTD</text:p>
          </table:table-cell>
          <table:table-cell office:value-type="float" office:value="1002217088" table:style-name="ce1">
            <text:p>1002217088</text:p>
          </table:table-cell>
          <table:table-cell office:value-type="float" office:value="3610331.55" table:style-name="ce3">
            <text:p>3,610,33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TELEPERFORMANCE LTD</text:p>
          </table:table-cell>
          <table:table-cell office:value-type="float" office:value="1002217088" table:style-name="ce1">
            <text:p>1002217088</text:p>
          </table:table-cell>
          <table:table-cell office:value-type="float" office:value="35766.480000000003" table:style-name="ce3">
            <text:p>35,76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EICESTER CITY COUNCIL (G)</text:p>
          </table:table-cell>
          <table:table-cell office:value-type="float" office:value="1002216779" table:style-name="ce1">
            <text:p>1002216779</text:p>
          </table:table-cell>
          <table:table-cell office:value-type="float" office:value="37488" table:style-name="ce3">
            <text:p>37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NHS HERTS VALLEYS CLINICAL COMMISSIONING GROUP (G)</text:p>
          </table:table-cell>
          <table:table-cell office:value-type="float" office:value="3000056122" table:style-name="ce1">
            <text:p>3000056122</text:p>
          </table:table-cell>
          <table:table-cell office:value-type="float" office:value="52000" table:style-name="ce3">
            <text:p>5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- UK Visas &amp; Immigration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Integration Loan Scheme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6126" table:style-name="ce1">
            <text:p>3000056126</text:p>
          </table:table-cell>
          <table:table-cell office:value-type="float" office:value="44150" table:style-name="ce3">
            <text:p>44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71086 - DBS - DC - Postage</text:p>
          </table:table-cell>
          <table:table-cell office:value-type="string" table:style-name="ce1">
            <text:p>0000000 - Default</text:p>
          </table:table-cell>
          <table:table-cell office:value-type="float" office:value="5088" table:style-name="ce1">
            <text:p>5088</text:p>
          </table:table-cell>
          <table:table-cell office:value-type="float" office:value="360649.15" table:style-name="ce3">
            <text:p>360,64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71086 - DBS - DC - Postage</text:p>
          </table:table-cell>
          <table:table-cell office:value-type="string" table:style-name="ce1">
            <text:p>0000000 - Default</text:p>
          </table:table-cell>
          <table:table-cell office:value-type="float" office:value="5089" table:style-name="ce1">
            <text:p>5089</text:p>
          </table:table-cell>
          <table:table-cell office:value-type="float" office:value="403239.5" table:style-name="ce3">
            <text:p>403,23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71086 - DBS - DC - Postage</text:p>
          </table:table-cell>
          <table:table-cell office:value-type="string" table:style-name="ce1">
            <text:p>0000000 - Default</text:p>
          </table:table-cell>
          <table:table-cell office:value-type="float" office:value="5090" table:style-name="ce1">
            <text:p>5090</text:p>
          </table:table-cell>
          <table:table-cell office:value-type="float" office:value="483887.4" table:style-name="ce3">
            <text:p>483,88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058 - R1 IBM Programme Director</text:p>
          </table:table-cell>
          <table:table-cell office:value-type="float" office:value="9041" table:style-name="ce1">
            <text:p>9041</text:p>
          </table:table-cell>
          <table:table-cell office:value-type="float" office:value="152916.16" table:style-name="ce3">
            <text:p>152,91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058 - R1 IBM Programme Director</text:p>
          </table:table-cell>
          <table:table-cell office:value-type="float" office:value="9042" table:style-name="ce1">
            <text:p>9042</text:p>
          </table:table-cell>
          <table:table-cell office:value-type="float" office:value="236916.16" table:style-name="ce3">
            <text:p>236,91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72559 - Fees - Legal DBS Appeals</text:p>
          </table:table-cell>
          <table:table-cell office:value-type="string" table:style-name="ce1">
            <text:p>0000000 - Default</text:p>
          </table:table-cell>
          <table:table-cell office:value-type="float" office:value="5313" table:style-name="ce1">
            <text:p>5313</text:p>
          </table:table-cell>
          <table:table-cell office:value-type="float" office:value="43440.5" table:style-name="ce3">
            <text:p>43,44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116 - POISE Terminals</text:p>
          </table:table-cell>
          <table:table-cell office:value-type="float" office:value="6051" table:style-name="ce1">
            <text:p>6051</text:p>
          </table:table-cell>
          <table:table-cell office:value-type="float" office:value="31994.880000000001" table:style-name="ce3">
            <text:p>31,99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0 - DBS DC - Enhanced</text:p>
          </table:table-cell>
          <table:table-cell office:value-type="string" table:style-name="ce1">
            <text:p>0000000 - Default</text:p>
          </table:table-cell>
          <table:table-cell office:value-type="float" office:value="6226" table:style-name="ce1">
            <text:p>6226</text:p>
          </table:table-cell>
          <table:table-cell office:value-type="float" office:value="124839.06" table:style-name="ce3">
            <text:p>124,83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0 - DBS DC - Enhanced</text:p>
          </table:table-cell>
          <table:table-cell office:value-type="string" table:style-name="ce1">
            <text:p>0000000 - Default</text:p>
          </table:table-cell>
          <table:table-cell office:value-type="float" office:value="6227" table:style-name="ce1">
            <text:p>6227</text:p>
          </table:table-cell>
          <table:table-cell office:value-type="float" office:value="138381.49" table:style-name="ce3">
            <text:p>138,381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0 - DBS DC - Enhanced</text:p>
          </table:table-cell>
          <table:table-cell office:value-type="string" table:style-name="ce1">
            <text:p>0000000 - Default</text:p>
          </table:table-cell>
          <table:table-cell office:value-type="float" office:value="6228" table:style-name="ce1">
            <text:p>6228</text:p>
          </table:table-cell>
          <table:table-cell office:value-type="float" office:value="142658.23000000001" table:style-name="ce3">
            <text:p>142,65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0 - DBS DC - Enhanced</text:p>
          </table:table-cell>
          <table:table-cell office:value-type="string" table:style-name="ce1">
            <text:p>0000000 - Default</text:p>
          </table:table-cell>
          <table:table-cell office:value-type="float" office:value="6230" table:style-name="ce1">
            <text:p>6230</text:p>
          </table:table-cell>
          <table:table-cell office:value-type="float" office:value="261221.99" table:style-name="ce3">
            <text:p>261,22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0 - DBS DC - Enhanced</text:p>
          </table:table-cell>
          <table:table-cell office:value-type="string" table:style-name="ce1">
            <text:p>0000000 - Default</text:p>
          </table:table-cell>
          <table:table-cell office:value-type="float" office:value="6231" table:style-name="ce1">
            <text:p>6231</text:p>
          </table:table-cell>
          <table:table-cell office:value-type="float" office:value="947662.75" table:style-name="ce3">
            <text:p>947,66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5 - DBS DC - Basics</text:p>
          </table:table-cell>
          <table:table-cell office:value-type="string" table:style-name="ce1">
            <text:p>0000000 - Default</text:p>
          </table:table-cell>
          <table:table-cell office:value-type="float" office:value="6269" table:style-name="ce1">
            <text:p>6269</text:p>
          </table:table-cell>
          <table:table-cell office:value-type="float" office:value="56926.720000000001" table:style-name="ce3">
            <text:p>56,92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5 - DBS DC - Basics</text:p>
          </table:table-cell>
          <table:table-cell office:value-type="string" table:style-name="ce1">
            <text:p>0000000 - Default</text:p>
          </table:table-cell>
          <table:table-cell office:value-type="float" office:value="6271" table:style-name="ce1">
            <text:p>6271</text:p>
          </table:table-cell>
          <table:table-cell office:value-type="float" office:value="104236.15" table:style-name="ce3">
            <text:p>104,236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5 - DBS DC - Basics</text:p>
          </table:table-cell>
          <table:table-cell office:value-type="string" table:style-name="ce1">
            <text:p>0000000 - Default</text:p>
          </table:table-cell>
          <table:table-cell office:value-type="float" office:value="6272" table:style-name="ce1">
            <text:p>6272</text:p>
          </table:table-cell>
          <table:table-cell office:value-type="float" office:value="150207.74" table:style-name="ce3">
            <text:p>150,20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5 - DBS DC - Basics</text:p>
          </table:table-cell>
          <table:table-cell office:value-type="string" table:style-name="ce1">
            <text:p>0000000 - Default</text:p>
          </table:table-cell>
          <table:table-cell office:value-type="float" office:value="6273" table:style-name="ce1">
            <text:p>6273</text:p>
          </table:table-cell>
          <table:table-cell office:value-type="float" office:value="150207.76" table:style-name="ce3">
            <text:p>150,207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77635 - DBS DC - Basics</text:p>
          </table:table-cell>
          <table:table-cell office:value-type="string" table:style-name="ce1">
            <text:p>0000000 - Default</text:p>
          </table:table-cell>
          <table:table-cell office:value-type="float" office:value="6274" table:style-name="ce1">
            <text:p>6274</text:p>
          </table:table-cell>
          <table:table-cell office:value-type="float" office:value="427963.85" table:style-name="ce3">
            <text:p>427,963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77634 - DBS DC - Update Serv</text:p>
          </table:table-cell>
          <table:table-cell office:value-type="string" table:style-name="ce1">
            <text:p>0000000 - Default</text:p>
          </table:table-cell>
          <table:table-cell office:value-type="float" office:value="6635" table:style-name="ce1">
            <text:p>6635</text:p>
          </table:table-cell>
          <table:table-cell office:value-type="float" office:value="33535.449999999997" table:style-name="ce3">
            <text:p>33,53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77634 - DBS DC - Update Serv</text:p>
          </table:table-cell>
          <table:table-cell office:value-type="string" table:style-name="ce1">
            <text:p>0000000 - Default</text:p>
          </table:table-cell>
          <table:table-cell office:value-type="float" office:value="6636" table:style-name="ce1">
            <text:p>6636</text:p>
          </table:table-cell>
          <table:table-cell office:value-type="float" office:value="137691.4" table:style-name="ce3">
            <text:p>137,69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050 - Asset Clearing - F&amp;F</text:p>
          </table:table-cell>
          <table:table-cell office:value-type="string" table:style-name="ce1">
            <text:p>0000000 - Default</text:p>
          </table:table-cell>
          <table:table-cell office:value-type="float" office:value="12" table:style-name="ce1">
            <text:p>12</text:p>
          </table:table-cell>
          <table:table-cell office:value-type="float" office:value="224694.12" table:style-name="ce3">
            <text:p>224,69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0000000 - Default</text:p>
          </table:table-cell>
          <table:table-cell office:value-type="float" office:value="5286" table:style-name="ce1">
            <text:p>5286</text:p>
          </table:table-cell>
          <table:table-cell office:value-type="float" office:value="99203.520000000004" table:style-name="ce3">
            <text:p>99,20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055 - R1 HP Cloud Hosting</text:p>
          </table:table-cell>
          <table:table-cell office:value-type="float" office:value="5289" table:style-name="ce1">
            <text:p>5289</text:p>
          </table:table-cell>
          <table:table-cell office:value-type="float" office:value="67382.75" table:style-name="ce3">
            <text:p>67,38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055 - R1 HP Cloud Hosting</text:p>
          </table:table-cell>
          <table:table-cell office:value-type="float" office:value="5291" table:style-name="ce1">
            <text:p>5291</text:p>
          </table:table-cell>
          <table:table-cell office:value-type="float" office:value="173425.5" table:style-name="ce3">
            <text:p>173,42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055 - R1 HP Cloud Hosting</text:p>
          </table:table-cell>
          <table:table-cell office:value-type="float" office:value="5292" table:style-name="ce1">
            <text:p>5292</text:p>
          </table:table-cell>
          <table:table-cell office:value-type="float" office:value="345072.19" table:style-name="ce3">
            <text:p>345,07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77073 - Accom - Rent</text:p>
          </table:table-cell>
          <table:table-cell office:value-type="string" table:style-name="ce1">
            <text:p>0000000 - Default</text:p>
          </table:table-cell>
          <table:table-cell office:value-type="float" office:value="13887" table:style-name="ce1">
            <text:p>13887</text:p>
          </table:table-cell>
          <table:table-cell office:value-type="float" office:value="112729.2" table:style-name="ce3">
            <text:p>112,7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77622 - DBS Direct Costs</text:p>
          </table:table-cell>
          <table:table-cell office:value-type="string" table:style-name="ce1">
            <text:p>0000000 - Default</text:p>
          </table:table-cell>
          <table:table-cell office:value-type="float" office:value="13949" table:style-name="ce1">
            <text:p>13949</text:p>
          </table:table-cell>
          <table:table-cell office:value-type="float" office:value="70000" table:style-name="ce3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05 - Cheshire Constabulary</text:p>
          </table:table-cell>
          <table:table-cell office:value-type="float" office:value="11099" table:style-name="ce1">
            <text:p>11099</text:p>
          </table:table-cell>
          <table:table-cell office:value-type="float" office:value="45373" table:style-name="ce3">
            <text:p>45,3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06 - City of London Police</text:p>
          </table:table-cell>
          <table:table-cell office:value-type="float" office:value="11101" table:style-name="ce1">
            <text:p>11101</text:p>
          </table:table-cell>
          <table:table-cell office:value-type="float" office:value="37154" table:style-name="ce3">
            <text:p>37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07 - Cleveland Police</text:p>
          </table:table-cell>
          <table:table-cell office:value-type="float" office:value="11103" table:style-name="ce1">
            <text:p>11103</text:p>
          </table:table-cell>
          <table:table-cell office:value-type="float" office:value="56104.78" table:style-name="ce3">
            <text:p>56,10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08 - Cumbria Constabulary</text:p>
          </table:table-cell>
          <table:table-cell office:value-type="float" office:value="11105" table:style-name="ce1">
            <text:p>11105</text:p>
          </table:table-cell>
          <table:table-cell office:value-type="float" office:value="54316.88" table:style-name="ce3">
            <text:p>54,31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09 - Derbyshire Constabulary</text:p>
          </table:table-cell>
          <table:table-cell office:value-type="float" office:value="11107" table:style-name="ce1">
            <text:p>11107</text:p>
          </table:table-cell>
          <table:table-cell office:value-type="float" office:value="59022.63" table:style-name="ce3">
            <text:p>59,02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10 - Devon &amp; Cornwall Constabulary</text:p>
          </table:table-cell>
          <table:table-cell office:value-type="float" office:value="11109" table:style-name="ce1">
            <text:p>11109</text:p>
          </table:table-cell>
          <table:table-cell office:value-type="float" office:value="70834.960000000006" table:style-name="ce3">
            <text:p>70,83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13 - Durham Constabulary</text:p>
          </table:table-cell>
          <table:table-cell office:value-type="float" office:value="11111" table:style-name="ce1">
            <text:p>11111</text:p>
          </table:table-cell>
          <table:table-cell office:value-type="float" office:value="30779.19" table:style-name="ce3">
            <text:p>30,77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15 - Essex Police</text:p>
          </table:table-cell>
          <table:table-cell office:value-type="float" office:value="11113" table:style-name="ce1">
            <text:p>11113</text:p>
          </table:table-cell>
          <table:table-cell office:value-type="float" office:value="386943.64" table:style-name="ce3">
            <text:p>386,94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19 - Greater Manchester Police</text:p>
          </table:table-cell>
          <table:table-cell office:value-type="float" office:value="11117" table:style-name="ce1">
            <text:p>11117</text:p>
          </table:table-cell>
          <table:table-cell office:value-type="float" office:value="364583.48" table:style-name="ce3">
            <text:p>364,58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20 - Gwent Police</text:p>
          </table:table-cell>
          <table:table-cell office:value-type="float" office:value="11119" table:style-name="ce1">
            <text:p>11119</text:p>
          </table:table-cell>
          <table:table-cell office:value-type="float" office:value="37878.080000000002" table:style-name="ce3">
            <text:p>37,87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21 - Hampshire Constabulary</text:p>
          </table:table-cell>
          <table:table-cell office:value-type="float" office:value="11121" table:style-name="ce1">
            <text:p>11121</text:p>
          </table:table-cell>
          <table:table-cell office:value-type="float" office:value="61575.13" table:style-name="ce3">
            <text:p>61,57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22 - Hertfordshire Constabulary</text:p>
          </table:table-cell>
          <table:table-cell office:value-type="float" office:value="11123" table:style-name="ce1">
            <text:p>11123</text:p>
          </table:table-cell>
          <table:table-cell office:value-type="float" office:value="85201.94" table:style-name="ce3">
            <text:p>85,20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23 - Humberside Police</text:p>
          </table:table-cell>
          <table:table-cell office:value-type="float" office:value="11125" table:style-name="ce1">
            <text:p>11125</text:p>
          </table:table-cell>
          <table:table-cell office:value-type="float" office:value="88820.3" table:style-name="ce3">
            <text:p>88,82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24 - Kent Police</text:p>
          </table:table-cell>
          <table:table-cell office:value-type="float" office:value="11127" table:style-name="ce1">
            <text:p>11127</text:p>
          </table:table-cell>
          <table:table-cell office:value-type="float" office:value="83058.95" table:style-name="ce3">
            <text:p>83,05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26 - Leicestershire Constabulary</text:p>
          </table:table-cell>
          <table:table-cell office:value-type="float" office:value="11129" table:style-name="ce1">
            <text:p>11129</text:p>
          </table:table-cell>
          <table:table-cell office:value-type="float" office:value="25799.77" table:style-name="ce3">
            <text:p>25,79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30 - Metropolitan Police Service</text:p>
          </table:table-cell>
          <table:table-cell office:value-type="float" office:value="11131" table:style-name="ce1">
            <text:p>11131</text:p>
          </table:table-cell>
          <table:table-cell office:value-type="float" office:value="3056049" table:style-name="ce3">
            <text:p>3,056,0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35 - North Wales Police</text:p>
          </table:table-cell>
          <table:table-cell office:value-type="float" office:value="11133" table:style-name="ce1">
            <text:p>11133</text:p>
          </table:table-cell>
          <table:table-cell office:value-type="float" office:value="107058" table:style-name="ce3">
            <text:p>107,0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39 - South Wales Police</text:p>
          </table:table-cell>
          <table:table-cell office:value-type="float" office:value="11137" table:style-name="ce1">
            <text:p>11137</text:p>
          </table:table-cell>
          <table:table-cell office:value-type="float" office:value="58886.03" table:style-name="ce3">
            <text:p>58,886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40 - South Yorkshire Police</text:p>
          </table:table-cell>
          <table:table-cell office:value-type="float" office:value="11139" table:style-name="ce1">
            <text:p>11139</text:p>
          </table:table-cell>
          <table:table-cell office:value-type="float" office:value="48697.82" table:style-name="ce3">
            <text:p>48,69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41 - Staffordshire Police</text:p>
          </table:table-cell>
          <table:table-cell office:value-type="float" office:value="11141" table:style-name="ce1">
            <text:p>11141</text:p>
          </table:table-cell>
          <table:table-cell office:value-type="float" office:value="37202.49" table:style-name="ce3">
            <text:p>37,20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44 - Surrey Police</text:p>
          </table:table-cell>
          <table:table-cell office:value-type="float" office:value="11145" table:style-name="ce1">
            <text:p>11145</text:p>
          </table:table-cell>
          <table:table-cell office:value-type="float" office:value="59941.88" table:style-name="ce3">
            <text:p>59,94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45 - Sussex Police</text:p>
          </table:table-cell>
          <table:table-cell office:value-type="float" office:value="11147" table:style-name="ce1">
            <text:p>11147</text:p>
          </table:table-cell>
          <table:table-cell office:value-type="float" office:value="43287.1" table:style-name="ce3">
            <text:p>43,28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47 - Thames Valley Police</text:p>
          </table:table-cell>
          <table:table-cell office:value-type="float" office:value="11149" table:style-name="ce1">
            <text:p>11149</text:p>
          </table:table-cell>
          <table:table-cell office:value-type="float" office:value="102038.22" table:style-name="ce3">
            <text:p>102,03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50 - West Midlands Police</text:p>
          </table:table-cell>
          <table:table-cell office:value-type="float" office:value="11151" table:style-name="ce1">
            <text:p>11151</text:p>
          </table:table-cell>
          <table:table-cell office:value-type="float" office:value="276823.86" table:style-name="ce3">
            <text:p>276,82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0010452 - Wiltshire Constabulary</text:p>
          </table:table-cell>
          <table:table-cell office:value-type="float" office:value="11153" table:style-name="ce1">
            <text:p>11153</text:p>
          </table:table-cell>
          <table:table-cell office:value-type="float" office:value="74270.240000000005" table:style-name="ce3">
            <text:p>74,27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8701086 - NPIA - Darlington</text:p>
          </table:table-cell>
          <table:table-cell office:value-type="float" office:value="6219" table:style-name="ce1">
            <text:p>6219</text:p>
          </table:table-cell>
          <table:table-cell office:value-type="float" office:value="144922" table:style-name="ce3">
            <text:p>144,9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8701027 - NPIA Charges</text:p>
          </table:table-cell>
          <table:table-cell office:value-type="float" office:value="6228" table:style-name="ce1">
            <text:p>6228</text:p>
          </table:table-cell>
          <table:table-cell office:value-type="float" office:value="390346.8" table:style-name="ce3">
            <text:p>390,34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8701027 - NPIA Charges</text:p>
          </table:table-cell>
          <table:table-cell office:value-type="float" office:value="6229" table:style-name="ce1">
            <text:p>6229</text:p>
          </table:table-cell>
          <table:table-cell office:value-type="float" office:value="490620" table:style-name="ce3">
            <text:p>490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8701027 - NPIA Charges</text:p>
          </table:table-cell>
          <table:table-cell office:value-type="float" office:value="6230" table:style-name="ce1">
            <text:p>6230</text:p>
          </table:table-cell>
          <table:table-cell office:value-type="float" office:value="510059" table:style-name="ce3">
            <text:p>510,0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1T00:00:00" table:style-name="ce2">
            <text:p>21/09/2018</text:p>
          </table:table-cell>
          <table:table-cell office:value-type="string" table:style-name="ce1">
            <text:p>77559 - Police Disclosure Costs</text:p>
          </table:table-cell>
          <table:table-cell office:value-type="string" table:style-name="ce1">
            <text:p>8701027 - NPIA Charges</text:p>
          </table:table-cell>
          <table:table-cell office:value-type="float" office:value="6231" table:style-name="ce1">
            <text:p>6231</text:p>
          </table:table-cell>
          <table:table-cell office:value-type="float" office:value="701145" table:style-name="ce3">
            <text:p>701,1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73760 - IT Run Cost</text:p>
          </table:table-cell>
          <table:table-cell office:value-type="string" table:style-name="ce1">
            <text:p>8701055 - R1 HP Cloud Hosting</text:p>
          </table:table-cell>
          <table:table-cell office:value-type="float" office:value="12692" table:style-name="ce1">
            <text:p>12692</text:p>
          </table:table-cell>
          <table:table-cell office:value-type="float" office:value="99203.520000000004" table:style-name="ce3">
            <text:p>99,203.52</text:p>
          </table:table-cell>
          <table:table-cell table:number-columns-repeated="16376"/>
        </table:table-row>
        <table:table-row table:number-rows-repeated="1047398" table:style-name="ro1">
          <table:table-cell table:number-columns-repeated="16384"/>
        </table:table-row>
      </table:table>
      <table:database-ranges>
        <table:database-range table:target-range-address="Sep_2018_incl_DBS_CSV.A1:Sep_2018_incl_DBS_CSV.H1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nna Shen (Commercial)</dc:creator>
    <meta:creation-date>2023-12-11T16:12:39Z</meta:creation-date>
    <dc:date>2023-12-11T16:13:02Z</dc:date>
  </office:meta>
</office:document-meta>
</file>