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fo:background-color="#FFFF00"/>
      <style:text-properties fo:font-weight="bold" style:font-weight-asian="bold" style:font-weight-complex="bold"/>
    </style:style>
    <style:style style:name="ce4" style:family="table-cell" style:parent-style-name="Default" style:data-style-name="N0">
      <style:table-cell-properties fo:border="thin solid #000000" fo:background-color="#FFFF00"/>
    </style:style>
    <style:style style:name="ce5" style:family="table-cell" style:parent-style-name="Default" style:data-style-name="N14">
      <style:table-cell-properties fo:border="thin solid #000000"/>
    </style:style>
    <style:style style:name="ce6" style:family="table-cell" style:parent-style-name="Default" style:data-style-name="N0">
      <style:table-cell-properties fo:border="thin solid #000000" fo:background-color="#808080"/>
      <style:text-properties fo:font-weight="bold" style:font-weight-asian="bold" style:font-weight-complex="bold"/>
    </style:style>
    <style:style style:name="ce7" style:family="table-cell" style:parent-style-name="Default" style:data-style-name="N0">
      <style:table-cell-properties fo:border="thin solid #000000" fo:background-color="#808080"/>
    </style:style>
    <style:style style:name="ce8" style:family="table-cell" style:parent-style-name="Default" style:data-style-name="N14">
      <style:table-cell-properties fo:border="thin solid #000000" fo:background-color="#808080"/>
    </style:style>
    <style:style style:name="ce9" style:family="table-cell" style:parent-style-name="Default" style:data-style-name="N0">
      <style:table-cell-properties style:vertical-align="middle" style:repeat-content="false"/>
      <style:paragraph-properties fo:text-align="start" fo:margin-left="0cm"/>
      <style:text-properties fo:color="#000000"/>
    </style:style>
    <style:style style:name="ce10" style:family="table-cell" style:parent-style-name="Default" style:data-style-name="N0">
      <style:table-cell-properties style:cell-protect="hidden-and-protected"/>
    </style:style>
    <style:style style:name="ce11" style:family="table-cell" style:parent-style-name="Default" style:data-style-name="N0">
      <style:table-cell-properties style:vertical-align="automatic" style:repeat-content="false"/>
      <style:paragraph-properties fo:text-align="end" fo:margin-right="0cm"/>
    </style:style>
    <style:style style:name="ce12" style:family="table-cell" style:parent-style-name="Currency"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4" style:family="table-cell" style:parent-style-name="Default" style:data-style-name="N1">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Currency"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6" style:family="table-cell" style:parent-style-name="Default" style:data-style-name="N1">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7"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8" style:family="table-cell" style:parent-style-name="Currency" style:data-style-name="N1">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9" style:family="table-cell" style:parent-style-name="Currency" style:data-style-name="N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0" style:family="table-cell" style:parent-style-name="Default" style:data-style-name="N36">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1"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0">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Currency" style:data-style-name="N3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6" style:family="table-cell" style:parent-style-name="Currency"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7"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8"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29" style:family="table-cell" style:parent-style-name="Per_32_cent"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0" style:family="table-cell" style:parent-style-name="Default" style:data-style-name="N34">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1" style:family="table-cell" style:parent-style-name="Per_32_cent" style:data-style-name="N34">
      <style:table-cell-properties fo:border-top="none"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2" style:family="table-cell" style:parent-style-name="Hyperlink" style:data-style-name="N0">
      <style:text-properties fo:color="#0000FF" style:text-underline-style="solid" style:text-underline-type="single"/>
    </style:style>
    <style:style style:name="ce33" style:family="table-cell" style:parent-style-name="Per_32_cent" style:data-style-name="N37">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Currency"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5" style:family="table-cell" style:parent-style-name="Currency"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6" style:family="table-cell" style:parent-style-name="Default" style:data-style-name="N3">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7" style:family="table-cell" style:parent-style-name="Default" style:data-style-name="N34">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8" style:family="table-cell" style:parent-style-name="Currency" style:data-style-name="N1">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39" style:family="table-cell" style:parent-style-name="Currency" style:data-style-name="N1">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0" style:family="table-cell" style:parent-style-name="Default" style:data-style-name="N34">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1" style:family="table-cell" style:parent-style-name="Currency" style:data-style-name="N1">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2" style:family="table-cell" style:parent-style-name="Currency" style:data-style-name="N1">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3" style:family="table-cell" style:parent-style-name="Default" style:data-style-name="N0">
      <style:table-cell-properties fo:border-top="thin solid #000000" fo:border-bottom="thin solid #000000" fo:border-left="thin solid #000000" fo:border-right="none" style:vertical-align="middle" fo:background-color="#FDE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1"/>
    <style:style style:name="ce45" style:family="table-cell" style:parent-style-name="Default" style:data-style-name="N34"/>
    <style:style style:name="ce46" style:family="table-cell" style:parent-style-name="Currency" style:data-style-name="N3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7" style:family="table-cell" style:parent-style-name="Currency" style:data-style-name="N3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Currency" style:data-style-name="N3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9" style:family="table-cell" style:parent-style-name="Per_32_cent" style:data-style-name="N34">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0" style:family="table-cell" style:parent-style-name="Per_32_cent" style:data-style-name="N37">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51" style:family="table-cell" style:parent-style-name="Default" style:data-style-name="N30">
      <style:table-cell-properties fo:border-top="thin solid #000000" fo:border-bottom="none" fo:border-left="none" fo:border-right="none" style:vertical-align="middle" fo:background-color="#FFFF99"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2" style:family="table-cell" style:parent-style-name="Default" style:data-style-name="N30">
      <style:table-cell-properties fo:border="thin solid #000000" style:vertical-align="middle" fo:background-color="#FFFF99"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3" style:family="table-cell" style:parent-style-name="Default" style:data-style-name="N0">
      <style:table-cell-properties fo:border="thin solid #000000" style:vertical-align="middle" fo:background-color="#FFFF99" style:cell-protect="none"/>
      <style:text-properties style:font-name="Arial" style:font-name-asian="Arial" style:font-name-complex="Arial" fo:font-style="italic" style:font-style-asian="italic" style:font-style-complex="italic"/>
    </style:style>
    <style:style style:name="ce54" style:family="table-cell" style:parent-style-name="Default" style:data-style-name="N30">
      <style:table-cell-properties fo:border-top="thin solid #000000" fo:border-bottom="thin solid #000000" fo:border-left="none" fo:border-right="none" style:vertical-align="middle" fo:background-color="#FFFF99" style:cell-protect="non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55" style:family="table-cell" style:parent-style-name="Default" style:data-style-name="N0">
      <style:table-cell-properties fo:border-top="thin solid #000000" fo:border-bottom="none" fo:border-left="thin solid #000000" fo:border-right="thin solid #000000" style:vertical-align="middle" fo:background-color="#FFFF99" style:cell-protect="none"/>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7" style:family="table-cell" style:parent-style-name="Per_32_cent" style:data-style-name="N13">
      <style:table-cell-properties fo:border="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58" style:family="table-cell" style:parent-style-name="Default" style:data-style-name="N36">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ext-properties style:font-name="Arial" style:font-name-asian="Arial" style:font-name-complex="Arial" fo:font-size="12pt" style:font-size-asian="12pt" style:font-size-complex="12pt"/>
    </style:style>
    <style:style style:name="ce60"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6">
      <style:text-properties style:font-name="Arial" style:font-name-asian="Arial" style:font-name-complex="Arial" fo:font-size="12pt" style:font-size-asian="12pt" style:font-size-complex="12pt"/>
    </style:style>
    <style:style style:name="ce63" style:family="table-cell" style:parent-style-name="Default" style:data-style-name="N1">
      <style:table-cell-properties fo:border="thin solid #000000"/>
      <style:text-properties style:font-name="Arial" style:font-name-asian="Arial" style:font-name-complex="Arial" fo:font-size="12pt" style:font-size-asian="12pt" style:font-size-complex="12pt"/>
    </style:style>
    <style:style style:name="ce64" style:family="table-cell" style:parent-style-name="Default" style:data-style-name="N0">
      <style:text-properties fo:color="#FF0000" style:font-name="Arial" style:font-name-asian="Arial" style:font-name-complex="Arial" fo:font-size="12pt" style:font-size-asian="12pt" style:font-size-complex="12pt"/>
    </style:style>
    <style:style style:name="ce65" style:family="table-cell" style:parent-style-name="Default" style:data-style-name="N36">
      <style:table-cell-properties fo:border="thin solid #000000" fo:background-color="#92D050"/>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6">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2pt solid #000000" fo:border-bottom="none" fo:border-left="2pt solid #000000" fo:border-right="none"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none" fo:border-right="2pt solid #000000" style:vertical-align="middle" fo:background-color="#E4DFEC"/>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thin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1" style:family="table-cell" style:parent-style-name="Default" style:data-style-name="N0">
      <style:table-cell-properties fo:border-top="2pt solid #000000" fo:border-bottom="thin solid #000000" fo:border-left="thin solid #000000" fo:border-right="thin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2" style:family="table-cell" style:parent-style-name="Default" style:data-style-name="N0">
      <style:table-cell-properties fo:border-top="2pt solid #000000" fo:border-bottom="thin solid #000000" fo:border-left="thin solid #000000" fo:border-right="2pt solid #000000" style:vertical-align="middle"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74" style:family="table-cell" style:parent-style-name="Default" style:data-style-name="N36">
      <style:table-cell-properties fo:border-top="thin solid #000000" fo:border-bottom="2pt solid #000000" fo:border-left="2pt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5" style:family="table-cell" style:parent-style-name="Default" style:data-style-name="N36">
      <style:table-cell-properties fo:border-top="thin solid #000000" fo:border-bottom="2pt solid #000000"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6" style:family="table-cell" style:parent-style-name="Default" style:data-style-name="N36">
      <style:table-cell-properties fo:border-top="thin solid #000000" fo:border-bottom="2pt solid #000000" fo:border-left="thin solid #000000" fo:border-right="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77"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thin solid #000000" fo:border-left="2pt solid #000000" fo:border-right="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36">
      <style:table-cell-properties fo:border-top="thin solid #000000" fo:border-bottom="2pt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2pt solid #000000" style:vertical-align="top" fo:wrap-option="wrap" fo:background-color="#E4DFEC" style:repeat-content="false"/>
      <style:paragraph-properties fo:text-align="start" fo:margin-left="0cm"/>
      <style:text-properties fo:color="#000000" style:font-name="Arial" style:font-name-asian="Arial" style:font-name-complex="Arial"/>
    </style:style>
    <style:style style:name="ce8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5" style:family="table-cell" style:parent-style-name="Hyperlink" style:data-style-name="N30">
      <style:table-cell-properties style:vertical-align="middle" fo:wrap-option="wrap" fo:background-color="transparent" style:repeat-content="false"/>
      <style:paragraph-properties fo:text-align="center"/>
      <style:text-properties fo:color="#0070C0" fo:font-size="14pt" style:font-size-asian="14pt" style:font-size-complex="14pt" fo:font-style="italic" style:font-style-asian="italic" style:font-style-complex="italic" style:text-underline-style="none" style:text-underline-type="none" fo:font-weight="bold" style:font-weight-asian="bold" style:font-weight-complex="bold"/>
    </style:style>
    <style:style style:name="ce86" style:family="table-cell" style:parent-style-name="Hyperlink" style:data-style-name="N30">
      <style:table-cell-properties fo:border="2pt solid #000000" style:vertical-align="middle" fo:wrap-option="wrap" fo:background-color="#D8E4BC" style:repeat-content="false"/>
      <style:paragraph-properties fo:text-align="center"/>
      <style:text-properties fo:color="#0070C0" fo:font-size="14pt" style:font-size-asian="14pt" style:font-size-complex="14pt" fo:font-style="italic" style:font-style-asian="italic" style:font-style-complex="italic" style:text-underline-style="none" style:text-underline-type="none" fo:font-weight="bold" style:font-weight-asian="bold" style:font-weight-complex="bold"/>
    </style:style>
    <style:style style:name="ce87" style:family="table-cell" style:parent-style-name="Default" style:data-style-name="N36">
      <style:table-cell-properties fo:border="thin solid #000000" style:vertical-align="middle" fo:wrap-option="wrap" fo:background-color="#BFBFBF" style:repeat-content="false"/>
      <style:paragraph-properties fo:text-align="center"/>
      <style:text-properties fo:color="#FF0000" style:font-name="Arial" style:font-name-asian="Arial" style:font-name-complex="Arial" fo:font-size="12pt" style:font-size-asian="12pt" style:font-size-complex="12pt" fo:font-style="italic" style:font-style-asian="italic" style:font-style-complex="italic"/>
    </style:style>
    <style:style style:name="ce88" style:family="table-cell" style:parent-style-name="Per_32_cent" style:data-style-name="N34">
      <style:table-cell-properties fo:border-top="none"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89" style:family="table-cell" style:parent-style-name="Default" style:data-style-name="N30">
      <style:table-cell-properties fo:border="thin solid #000000" style:vertical-align="middle" fo:wrap-option="wrap" fo:background-color="#92CDD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90" style:family="table-cell" style:parent-style-name="Default" style:data-style-name="N30">
      <style:table-cell-properties fo:background-color="#FFFFFF"/>
      <style:text-properties style:font-name="Arial" style:font-name-asian="Arial" style:font-name-complex="Arial"/>
    </style:style>
    <style:style style:name="ce91" style:family="table-cell" style:parent-style-name="Default" style:data-style-name="N34">
      <style:table-cell-properties fo:background-color="#FFFFFF"/>
      <style:text-properties style:font-name="Arial" style:font-name-asian="Arial" style:font-name-complex="Arial"/>
    </style:style>
    <style:style style:name="ce92" style:family="table-cell" style:parent-style-name="Default" style:data-style-name="N30"/>
    <style:style style:name="ce93" style:family="table-cell" style:parent-style-name="Default" style:data-style-name="N30">
      <style:text-properties style:font-name="Arial" style:font-name-asian="Arial" style:font-name-complex="Arial"/>
    </style:style>
    <style:style style:name="ce94" style:family="table-cell" style:parent-style-name="Default" style:data-style-name="N0">
      <style:table-cell-properties fo:border-top="thin solid #000000" fo:border-bottom="thin solid #000000" fo:border-left="thin solid #000000" fo:border-right="none" style:vertical-align="middle" fo:background-color="#FDE9D9"/>
      <style:text-properties fo:color="#000000"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3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96" style:family="table-cell" style:parent-style-name="Default" style:data-style-name="N30">
      <style:table-cell-properties fo:border-top="thin solid #000000" fo:border-bottom="thin solid #000000" fo:border-left="thin solid #000000" fo:border-right="none" fo:background-color="#DA9694"/>
      <style:text-properties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30">
      <style:table-cell-properties fo:border="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8" style:family="table-cell" style:parent-style-name="Default" style:data-style-name="N34">
      <style:table-cell-properties fo:border="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99" style:family="table-cell" style:parent-style-name="Default" style:data-style-name="N34">
      <style:table-cell-properties fo:border-top="thin solid #000000" fo:border-bottom="thin solid #000000" fo:border-left="thin solid #000000" fo:border-right="none"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00" style:family="table-cell" style:parent-style-name="Default" style:data-style-name="N30">
      <style:table-cell-properties fo:border-top="thin solid #000000" fo:border-bottom="none" fo:border-left="thin solid #000000" fo:border-right="none" style:vertical-align="middle" fo:background-color="#92CDD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1" style:family="table-cell" style:parent-style-name="Default" style:data-style-name="N30">
      <style:table-cell-properties fo:border="thin solid #000000" style:vertical-align="middle" fo:wrap-option="wrap" fo:background-color="#92CDD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2" style:family="table-cell" style:parent-style-name="Default" style:data-style-name="N34">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3" style:family="table-cell" style:parent-style-name="Default" style:data-style-name="N30">
      <style:table-cell-properties fo:border="thin solid #000000" style:vertical-align="middle" fo:wrap-option="wrap" fo:background-color="#92CDD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34">
      <style:table-cell-properties fo:border="thin solid #000000" style:vertical-align="middle" fo:wrap-option="wrap" fo:background-color="#C4D79B"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30">
      <style:table-cell-properties fo:border="thin solid #000000" style:vertical-align="middle" fo:wrap-option="wrap" fo:background-color="#C4D79B"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6" style:family="table-cell" style:parent-style-name="Default" style:data-style-name="N3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7" style:family="table-cell" style:parent-style-name="Default" style:data-style-name="N30">
      <style:table-cell-properties fo:border="thin solid #000000" style:vertical-align="middl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8" style:family="table-cell" style:parent-style-name="Default" style:data-style-name="N3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09" style:family="table-cell" style:parent-style-name="Default" style:data-style-name="N1">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Default"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1" style:family="table-cell" style:parent-style-name="Default" style:data-style-name="N30">
      <style:table-cell-properties fo:border-top="thin solid #000000" fo:border-bottom="thin solid #000000" fo:border-left="none" fo:border-right="thin solid #000000" style:vertical-align="middle" fo:background-color="#D9D9D9"/>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2" style:family="table-cell" style:parent-style-name="Default" style:data-style-name="N3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3" style:family="table-cell" style:parent-style-name="Default" style:data-style-name="N13">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14" style:family="table-cell" style:parent-style-name="Defaul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5" style:family="table-cell" style:parent-style-name="Default" style:data-style-name="N30">
      <style:table-cell-properties fo:border="thin solid #000000" style:vertical-align="middle" fo:background-color="#D9D9D9" style:repeat-content="false"/>
      <style:paragraph-properties fo:text-align="start" fo:margin-left="0cm"/>
      <style:text-properties style:font-name="Arial" style:font-name-asian="Arial" style:font-name-complex="Arial" fo:font-style="italic" style:font-style-asian="italic" style:font-style-complex="italic"/>
    </style:style>
    <style:style style:name="ce116" style:family="table-cell" style:parent-style-name="Default" style:data-style-name="N36">
      <style:table-cell-properties fo:border-top="thin solid #000000" fo:border-bottom="thin solid #000000" fo:border-left="thin solid #000000" fo:border-right="none" style:vertical-align="middle" fo:wrap-option="wrap" fo:background-color="#F2F2F2" style:repeat-content="false"/>
      <style:paragraph-properties fo:text-align="end" fo:margin-right="0cm"/>
      <style:text-properties fo:color="#000000" style:font-name="Arial" style:font-name-asian="Arial" style:font-name-complex="Arial" fo:font-size="12pt" style:font-size-asian="12pt" style:font-size-complex="12pt" fo:font-style="italic" style:font-style-asian="italic" style:font-style-complex="italic"/>
    </style:style>
    <style:style style:name="ce117" style:family="table-cell" style:parent-style-name="Default" style:data-style-name="N30">
      <style:table-cell-properties fo:border-top="thin solid #000000" fo:border-bottom="thin solid #000000" fo:border-left="none" fo:border-right="thin solid #000000" style:vertical-align="middle" fo:background-color="#F2F2F2"/>
      <style:text-properties style:font-name="Arial" style:font-name-asian="Arial" style:font-name-complex="Arial" fo:font-style="italic" style:font-style-asian="italic" style:font-style-complex="italic"/>
    </style:style>
    <style:style style:name="ce118" style:family="table-cell" style:parent-style-name="Default" style:data-style-name="N30">
      <style:table-cell-properties fo:border-top="thin solid #000000" fo:border-bottom="thin solid #000000"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19" style:family="table-cell" style:parent-style-name="Default" style:data-style-name="N30">
      <style:table-cell-properties fo:border-top="thin solid #000000" fo:border-bottom="none" fo:border-left="thin solid #000000"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20" style:family="table-cell" style:parent-style-name="Default" style:data-style-name="N30">
      <style:table-cell-properties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1" style:family="table-cell" style:parent-style-name="Default" style:data-style-name="N30">
      <style:table-cell-properties fo:border-top="none" fo:border-bottom="thin solid #000000" fo:border-left="none" fo:border-right="none"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2" style:family="table-cell" style:parent-style-name="Default" style:data-style-name="N34">
      <style:table-cell-properties fo:border-top="none" fo:border-bottom="thin solid #000000" fo:border-left="none" fo:border-right="none" fo:background-color="#FFFFFF"/>
      <style:text-properties style:font-name="Arial" style:font-name-asian="Arial" style:font-name-complex="Arial" fo:font-size="16pt" style:font-size-asian="16pt" style:font-size-complex="16pt" style:text-underline-style="solid" style:text-underline-type="single" fo:font-weight="bold" style:font-weight-asian="bold" style:font-weight-complex="bold"/>
    </style:style>
    <style:style style:name="ce123" style:family="table-cell" style:parent-style-name="Default" style:data-style-name="N30">
      <style:table-cell-properties fo:border-top="2pt solid #000000" fo:border-bottom="2pt solid #000000" fo:border-left="2pt solid #000000" fo:border-right="none" style:vertical-align="middle" fo:background-color="#EBF1DE"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4" style:family="table-cell" style:parent-style-name="Default" style:data-style-name="N1">
      <style:table-cell-properties fo:border-top="2pt solid #000000" fo:border-bottom="2pt solid #000000" fo:border-left="thin solid #000000" fo:border-right="2pt solid #000000" style:vertical-align="middle" fo:background-color="#EBF1D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34">
      <style:text-properties style:font-name="Arial" style:font-name-asian="Arial" style:font-name-complex="Arial"/>
    </style:style>
    <style:style style:name="ce126" style:family="table-cell" style:parent-style-name="Default" style:data-style-name="N30">
      <style:table-cell-properties fo:border-top="2pt solid #000000" fo:border-bottom="2pt solid #000000" fo:border-left="2pt solid #000000" fo:border-right="none" style:vertical-align="middle" fo:wrap-option="wrap" fo:background-color="#E4DFE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7" style:family="table-cell" style:parent-style-name="Default" style:data-style-name="N34">
      <style:table-cell-properties fo:border-top="2pt solid #000000" fo:border-bottom="2pt solid #000000" fo:border-left="thin solid #000000" fo:border-right="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30">
      <style:table-cell-properties fo:border-top="none" fo:border-bottom="2pt solid #000000" fo:border-left="2pt solid #000000" fo:border-right="thin solid #000000" style:vertical-align="middle" fo:wrap-option="wrap" fo:background-color="#E4DFE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29" style:family="table-cell" style:parent-style-name="Default" style:data-style-name="N34">
      <style:table-cell-properties fo:border-top="none" fo:border-bottom="2pt solid #000000" fo:border-left="thin solid #000000" fo:border-right="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30">
      <style:table-cell-properties fo:border-top="none" fo:border-bottom="2pt solid #000000" fo:border-left="2pt solid #000000" fo:border-right="thin solid #000000" style:vertical-align="middle" fo:background-color="#E4DFE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31"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2" style:family="table-cell" style:parent-style-name="Default" style:data-style-name="N34">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33"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4" style:family="table-cell" style:parent-style-name="Default" style:data-style-name="N34">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Default" style:data-style-name="N30">
      <style:table-cell-properties style:vertical-align="middle" fo:background-color="#FFFFFF"/>
      <style:text-properties style:font-name="Arial" style:font-name-asian="Arial" style:font-name-complex="Arial" fo:font-style="italic" style:font-style-asian="italic" style:font-style-complex="italic"/>
    </style:style>
    <style:style style:name="ce136" style:family="table-cell" style:parent-style-name="Default" style:data-style-name="N30">
      <style:table-cell-properties style:vertical-align="middle"/>
      <style:text-properties style:font-name="Arial" style:font-name-asian="Arial" style:font-name-complex="Arial" fo:font-style="italic" style:font-style-asian="italic" style:font-style-complex="italic"/>
    </style:style>
    <style:style style:name="ce137" style:family="table-cell" style:parent-style-name="Default" style:data-style-name="N30">
      <style:table-cell-properties style:vertical-align="middle"/>
      <style:text-properties style:font-name="Arial" style:font-name-asian="Arial" style:font-name-complex="Arial" fo:font-style="italic" style:font-style-asian="italic" style:font-style-complex="italic" fo:font-weight="bold" style:font-weight-asian="bold" style:font-weight-complex="bold"/>
    </style:style>
    <style:style style:name="ce138" style:family="table-cell" style:parent-style-name="Default" style:data-style-name="N34">
      <style:table-cell-properties style:vertical-align="middle"/>
      <style:text-properties style:font-name="Arial" style:font-name-asian="Arial" style:font-name-complex="Arial" fo:font-style="italic" style:font-style-asian="italic" style:font-style-complex="italic"/>
    </style:style>
    <style:style style:name="ce139" style:family="table-cell" style:parent-style-name="Default" style:data-style-name="N30">
      <style:table-cell-properties style:vertical-align="automatic" fo:wrap-option="wrap" fo:background-color="#FFFFFF"/>
      <style:text-properties fo:color="#FF0000" style:font-name="Arial" style:font-name-asian="Arial" style:font-name-complex="Arial"/>
    </style:style>
    <style:style style:name="ce14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ext-properties style:font-name="Arial" style:font-name-asian="Arial" style:font-name-complex="Arial" fo:font-size="12pt" style:font-size-asian="12pt" style:font-size-complex="12pt" fo:font-style="italic" style:font-style-asian="italic" style:font-style-complex="italic"/>
    </style:style>
    <style:style style:name="ce142" style:family="table-cell" style:parent-style-name="Default" style:data-style-name="N36">
      <style:table-cell-properties fo:border="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43" style:family="table-cell" style:parent-style-name="Default" style:data-style-name="N30">
      <style:table-cell-properties style:vertical-align="middle" fo:background-color="#92CDD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4" style:family="table-cell" style:parent-style-name="Default" style:data-style-name="N30">
      <style:table-cell-properties fo:border-top="none" fo:border-bottom="thin solid #000000" fo:border-left="thin solid #000000" fo:border-right="thin solid #000000" style:vertical-align="middle" fo:wrap-option="wrap" fo:background-color="#92CDD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5" style:family="table-cell" style:parent-style-name="Default" style:data-style-name="N34">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6" style:family="table-cell" style:parent-style-name="Default" style:data-style-name="N1">
      <style:table-cell-properties fo:border-top="none" fo:border-bottom="thin solid #000000" fo:border-left="thin solid #000000" fo:border-right="thin solid #000000" style:vertical-align="middle" fo:wrap-option="wrap" fo:background-color="#92CDD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7" style:family="table-cell" style:parent-style-name="Default" style:data-style-name="N30">
      <style:table-cell-properties fo:border-top="none" fo:border-bottom="thin solid #000000" fo:border-left="thin solid #000000" fo:border-right="none" style:vertical-align="middle" fo:wrap-option="wrap" fo:background-color="#C4D79B"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8" style:family="table-cell" style:parent-style-name="Default" style:data-style-name="N34">
      <style:table-cell-properties fo:border-top="none" fo:border-bottom="thin solid #000000" fo:border-left="thin solid #000000" fo:border-right="thin solid #000000" style:vertical-align="middle" fo:wrap-option="wrap" fo:background-color="#C4D79B"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49" style:family="table-cell" style:parent-style-name="Default" style:data-style-name="N34">
      <style:table-cell-properties fo:border-top="2pt solid #000000" fo:border-bottom="2pt solid #000000" fo:border-left="none" fo:border-right="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style:vertical-align="middle"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15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2" style:family="table-cell" style:parent-style-name="Default" style:data-style-name="N30">
      <style:table-cell-properties fo:border-top="thin solid #000000" fo:border-bottom="thin solid #000000" fo:border-left="thin solid #000000" fo:border-right="none"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53" style:family="table-cell" style:parent-style-name="Default" style:data-style-name="N1">
      <style:table-cell-properties fo:border="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54" style:family="table-cell" style:parent-style-name="Default" style:data-style-name="N30">
      <style:table-cell-properties fo:border-top="thin solid #000000" fo:border-bottom="none" fo:border-left="thin solid #000000" fo:border-right="none" style:vertical-align="middle" fo:wrap-option="wrap" fo:background-color="#92CDD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5" style:family="table-cell" style:parent-style-name="Default" style:data-style-name="N30">
      <style:table-cell-properties fo:border-top="thin solid #000000" fo:border-bottom="none" fo:border-left="thin solid #000000" fo:border-right="none" style:vertical-align="middle" fo:wrap-option="wrap" fo:background-color="#92CDDC"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56"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7"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158"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style>
    <style:style style:name="ce160"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30">
      <style:table-cell-properties style:vertical-align="automatic"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63" style:family="table-cell" style:parent-style-name="Default" style:data-style-name="N30">
      <style:table-cell-properties fo:border="2pt solid #000000" style:vertical-align="middle" fo:background-color="#E4DFE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4" style:family="table-cell" style:parent-style-name="Default" style:data-style-name="N36">
      <style:table-cell-properties fo:border-top="2pt solid #000000" fo:border-bottom="2pt solid #000000" fo:border-left="none" fo:border-right="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0">
      <style:table-cell-properties fo:border="2pt solid #000000" style:vertical-align="middle" fo:wrap-option="wrap" fo:background-color="#E4DFEC"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66" style:family="table-cell" style:parent-style-name="Default" style:data-style-name="N36">
      <style:table-cell-properties fo:border-top="none" fo:border-bottom="2pt solid #000000" fo:border-left="none" fo:border-right="2pt solid #000000" style:vertical-align="middle" fo:background-color="#E4DFEC"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style:vertical-align="automatic" fo:wrap-option="wrap"/>
    </style:style>
    <style:style style:name="ce168" style:family="table-cell" style:parent-style-name="Default" style:data-style-name="N0">
      <style:table-cell-properties fo:border-top="2pt solid #000000" fo:border-bottom="thin solid #000000" fo:border-left="none" fo:border-right="none" style:vertical-align="middle" fo:background-color="#E4DFEC" style:repeat-content="false"/>
      <style:paragraph-properties fo:text-align="center"/>
      <style:text-properties style:text-line-through-style="solid"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0">
      <style:table-cell-properties fo:border-top="thin solid #000000" fo:border-bottom="thin solid #000000" fo:border-left="none" fo:border-right="2pt solid #000000" style:vertical-align="middle" fo:wrap-option="wrap" fo:background-color="#B7DEE8" style:repeat-content="false"/>
      <style:paragraph-properties fo:text-align="center"/>
      <style:text-properties style:text-line-through-style="solid"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0" style:family="table-cell" style:parent-style-name="Default" style:data-style-name="N36">
      <style:table-cell-properties fo:border-top="none" fo:border-bottom="2pt solid #000000" fo:border-left="none" fo:border-right="2pt solid #000000" style:vertical-align="middle" fo:background-color="#F2F2F2" style:repeat-content="false"/>
      <style:paragraph-properties fo:text-align="center"/>
      <style:text-properties style:text-line-through-style="solid" style:font-name="Arial" style:font-name-asian="Arial" style:font-name-complex="Arial" fo:font-size="12pt" style:font-size-asian="12pt" style:font-size-complex="12pt"/>
    </style:style>
    <style:style style:name="ce171" style:family="table-cell" style:parent-style-name="Default" style:data-style-name="N0">
      <style:table-cell-properties fo:border-top="2pt solid #000000" fo:border-bottom="2pt solid #000000" fo:border-left="none" fo:border-right="2pt solid #000000" style:vertical-align="top" fo:wrap-option="wrap" fo:background-color="#E4DFEC" style:repeat-content="false"/>
      <style:paragraph-properties fo:text-align="start" fo:margin-left="0cm"/>
      <style:text-properties fo:color="#000000" style:text-line-through-style="solid" style:font-name="Arial" style:font-name-asian="Arial" style:font-name-complex="Arial"/>
    </style:style>
    <style:style style:name="ce172" style:family="table-cell" style:parent-style-name="Default" style:data-style-name="N0">
      <style:table-cell-properties fo:border-top="2pt solid #000000" fo:border-bottom="thin solid #000000" fo:border-left="thin solid #000000" fo:border-right="2pt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2pt solid #000000" style:vertical-align="middle" fo:wrap-option="wrap" fo:background-color="#DAEEF3"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74" style:family="table-cell" style:parent-style-name="Default" style:data-style-name="N0">
      <style:table-cell-properties style:vertical-align="middle" fo:wrap-option="wrap" style:repeat-content="false"/>
      <style:paragraph-properties fo:text-align="start" fo:margin-left="0cm"/>
      <style:text-properties style:font-name="Verdana" style:font-name-asian="Verdana" style:font-name-complex="Verdana" fo:font-size="18pt" style:font-size-asian="18pt" style:font-size-complex="18pt" fo:font-weight="bold" style:font-weight-asian="bold" style:font-weight-complex="bold"/>
    </style:style>
    <style:style style:name="ce175"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style:style>
    <style:style style:name="ce176"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177" style:family="table-cell" style:parent-style-name="Default" style:data-style-name="N0">
      <style:table-cell-properties style:vertical-align="automatic" fo:wrap-option="wrap" style:repeat-content="false"/>
      <style:paragraph-properties fo:text-align="start" fo:margin-left="0cm"/>
      <style:text-properties fo:color="#FF0000"/>
    </style:style>
    <style:style style:name="ce178" style:family="table-cell" style:parent-style-name="Default" style:data-style-name="N30">
      <style:table-cell-properties fo:border-top="thin solid #000000" fo:border-bottom="thin solid #000000" fo:border-left="none" fo:border-right="none"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79" style:family="table-cell" style:parent-style-name="Default" style:data-style-name="N30">
      <style:table-cell-properties fo:border-top="thin solid #000000" fo:border-bottom="thin solid #000000" fo:border-left="none" fo:border-right="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80" style:family="table-cell" style:parent-style-name="Default" style:data-style-name="N30">
      <style:table-cell-properties fo:border="thin solid #000000" style:vertical-align="middle" fo:wrap-option="wrap" fo:background-color="#C4D79B"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1" style:family="table-cell" style:parent-style-name="Default" style:data-style-name="N3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2" style:family="table-cell" style:parent-style-name="Default" style:data-style-name="N0">
      <style:table-cell-properties fo:border-top="thin solid #000000" fo:border-bottom="thin solid #000000" fo:border-left="thin solid #000000" fo:border-right="none" style:vertical-align="middle" fo:wrap-option="wrap" fo:background-color="#FFFF99" style:cell-protect="none"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FFFF99" style:cell-protect="none"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184" style:family="table-cell" style:parent-style-name="Default" style:data-style-name="N3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85" style:family="table-cell" style:parent-style-name="Default" style:data-style-name="N30">
      <style:table-cell-properties fo:border-top="2pt solid #000000" fo:border-bottom="2pt solid #000000" fo:border-left="2pt solid #000000" fo:border-right="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6" style:family="table-cell" style:parent-style-name="Default" style:data-style-name="N30">
      <style:table-cell-properties fo:border-top="2pt solid #000000" fo:border-bottom="2pt solid #000000" fo:border-left="thin solid #000000" fo:border-right="2pt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87"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188"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18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30">
      <style:table-cell-properties fo:border="thin solid #000000" style:vertical-align="automatic" fo:background-color="#DA9694" style:repeat-content="false"/>
      <style:paragraph-properties fo:text-align="center"/>
      <style:text-properties style:font-name="Arial" style:font-name-asian="Arial" style:font-name-complex="Arial" fo:font-style="italic" style:font-style-asian="italic" style:font-style-complex="italic" fo:font-weight="bold" style:font-weight-asian="bold" style:font-weight-complex="bold"/>
    </style:style>
    <style:style style:name="ce191" style:family="table-cell" style:parent-style-name="Default" style:data-style-name="N30">
      <style:table-cell-properties fo:border-top="thin solid #000000" fo:border-bottom="thin solid #000000" fo:border-left="thin solid #000000" fo:border-right="none"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2" style:family="table-cell" style:parent-style-name="Default" style:data-style-name="N30">
      <style:table-cell-properties fo:border-top="thin solid #000000" fo:border-bottom="thin solid #000000"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style:vertical-align="automatic" fo:wrap-option="wrap" style:repeat-content="false"/>
      <style:paragraph-properties fo:text-align="center"/>
      <style:text-properties fo:color="#FF0000"/>
    </style:style>
    <style:style style:name="ce194"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19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6" style:family="table-cell" style:parent-style-name="Default" style:data-style-name="N30">
      <style:table-cell-properties fo:border-top="thin solid #000000" fo:border-bottom="thin solid #000000" fo:border-left="thin solid #000000" fo:border-right="none" style:vertical-align="middle" fo:wrap-option="wrap" fo:background-color="#92CDD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7" style:family="table-cell" style:parent-style-name="Default" style:data-style-name="N30">
      <style:table-cell-properties fo:border-top="thin solid #000000" fo:border-bottom="thin solid #000000" fo:border-left="none" fo:border-right="thin solid #000000" style:vertical-align="middle" fo:wrap-option="wrap" fo:background-color="#92CDD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30">
      <style:table-cell-properties fo:border-top="thin solid #000000" fo:border-bottom="thin solid #000000" fo:border-left="none"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0"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order-top="2pt solid #000000" fo:border-bottom="thin solid #000000" fo:border-left="2pt solid #000000" fo:border-right="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2pt solid #000000" fo:border-bottom="thin solid #000000" fo:border-left="thin solid #000000" fo:border-right="thin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automatic" fo:background-color="#E4DFE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5" style:family="table-cell" style:parent-style-name="Default" style:data-style-name="N0">
      <style:table-cell-properties fo:border-top="2pt solid #000000" fo:border-bottom="none" fo:border-left="2pt solid #000000" fo:border-right="none"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2pt solid #000000" fo:border-bottom="none" fo:border-left="none" fo:border-right="2pt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hin solid #000000" style:vertical-align="middle" fo:wrap-option="wrap" fo:background-color="#FFFF99" style:cell-protect="none" style:repeat-content="false"/>
      <style:paragraph-properties fo:text-align="center"/>
      <style:text-properties fo:color="#000000" style:font-name="Arial" style:font-name-asian="Arial" style:font-name-complex="Arial" fo:font-size="12pt" style:font-size-asian="12pt" style:font-size-complex="12pt" fo:font-style="italic" style:font-style-asian="italic" style:font-style-complex="italic"/>
    </style:style>
    <style:style style:name="ce208" style:family="table-cell" style:parent-style-name="Default" style:data-style-name="N30">
      <style:table-cell-properties fo:border="2pt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09" style:family="table-cell" style:parent-style-name="Default" style:data-style-name="N0">
      <style:table-cell-properties fo:border="thin solid #000000" style:vertical-align="middle" fo:background-color="#F2F2F2" style:repeat-content="false"/>
      <style:paragraph-properties fo:text-align="center"/>
      <style:text-properties fo:color="#000000" style:font-name="Arial" style:font-name-asian="Arial" style:font-name-complex="Arial" fo:font-size="12pt" style:font-size-asian="12pt" style:font-size-complex="12pt"/>
    </style:style>
    <style:style style:name="ce210" style:family="table-cell" style:parent-style-name="Default" style:data-style-name="N3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11" style:family="table-cell" style:parent-style-name="Default" style:data-style-name="N30">
      <style:table-cell-properties fo:border="thin solid #000000" style:vertical-align="middle" fo:wrap-option="wrap" fo:background-color="#92CDDC"/>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212"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2pt solid #000000" style:vertical-align="middle" fo:background-color="#E4DFE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C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7.19666666666667cm"/>
    </style:style>
    <style:style style:name="co3" style:family="table-column">
      <style:table-column-properties fo:break-before="auto" style:column-width="9.525cm"/>
    </style:style>
    <style:style style:name="co4" style:family="table-column">
      <style:table-column-properties fo:break-before="auto" style:column-width="17.541875cm"/>
    </style:style>
    <style:style style:name="co5" style:family="table-column">
      <style:table-column-properties fo:break-before="auto" style:column-width="4.49791666666667cm"/>
    </style:style>
    <style:style style:name="co6" style:family="table-column">
      <style:table-column-properties fo:break-before="auto" style:column-width="0.555625cm"/>
    </style:style>
    <style:style style:name="co7" style:family="table-column">
      <style:table-column-properties fo:break-before="auto" style:column-width="1.69333333333333cm"/>
    </style:style>
    <style:style style:name="co8" style:family="table-column">
      <style:table-column-properties fo:break-before="auto" style:column-width="0.582083333333333cm"/>
    </style:style>
    <style:style style:name="co9" style:family="table-column">
      <style:table-column-properties fo:break-before="auto" style:column-width="11.985625cm"/>
    </style:style>
    <style:style style:name="co10" style:family="table-column">
      <style:table-column-properties fo:break-before="auto" style:column-width="4.86833333333333cm"/>
    </style:style>
    <style:style style:name="co11" style:family="table-column">
      <style:table-column-properties fo:break-before="auto" style:column-width="6.37645833333333cm"/>
    </style:style>
    <style:style style:name="co12" style:family="table-column">
      <style:table-column-properties fo:break-before="auto" style:column-width="8.14916666666667cm"/>
    </style:style>
    <style:style style:name="co13" style:family="table-column">
      <style:table-column-properties fo:break-before="auto" style:column-width="5.715cm"/>
    </style:style>
    <style:style style:name="co14" style:family="table-column">
      <style:table-column-properties fo:break-before="auto" style:column-width="3.30729166666667cm"/>
    </style:style>
    <style:style style:name="co15" style:family="table-column">
      <style:table-column-properties fo:break-before="auto" style:column-width="2.8575cm"/>
    </style:style>
    <style:style style:name="co16" style:family="table-column">
      <style:table-column-properties fo:break-before="auto" style:column-width="6.0325cm"/>
    </style:style>
    <style:style style:name="co17" style:family="table-column">
      <style:table-column-properties fo:break-before="auto" style:column-width="5.58270833333333cm"/>
    </style:style>
    <style:style style:name="co18" style:family="table-column">
      <style:table-column-properties fo:break-before="auto" style:column-width="0.79375cm"/>
    </style:style>
    <style:style style:name="co19" style:family="table-column">
      <style:table-column-properties fo:break-before="auto" style:column-width="1.508125cm"/>
    </style:style>
    <style:style style:name="co20" style:family="table-column">
      <style:table-column-properties fo:break-before="auto" style:column-width="0cm"/>
    </style:style>
    <style:style style:name="co21" style:family="table-column">
      <style:table-column-properties fo:break-before="auto" style:column-width="1.05833333333333cm"/>
    </style:style>
    <style:style style:name="co22" style:family="table-column">
      <style:table-column-properties fo:break-before="auto" style:column-width="7.03791666666667cm"/>
    </style:style>
    <style:style style:name="co23" style:family="table-column">
      <style:table-column-properties fo:break-before="auto" style:column-width="0.396875cm"/>
    </style:style>
    <style:style style:name="co24" style:family="table-column">
      <style:table-column-properties fo:break-before="auto" style:column-width="0.343958333333333cm"/>
    </style:style>
    <style:style style:name="co25" style:family="table-column">
      <style:table-column-properties fo:break-before="auto" style:column-width="10.31875cm"/>
    </style:style>
    <style:style style:name="co26" style:family="table-column">
      <style:table-column-properties fo:break-before="auto" style:column-width="4.47145833333333cm"/>
    </style:style>
    <style:style style:name="co27" style:family="table-column">
      <style:table-column-properties fo:break-before="auto" style:column-width="3.59833333333333cm"/>
    </style:style>
    <style:style style:name="co28" style:family="table-column">
      <style:table-column-properties fo:break-before="auto" style:column-width="2.48708333333333cm"/>
    </style:style>
    <style:style style:name="co29" style:family="table-column">
      <style:table-column-properties fo:break-before="auto" style:column-width="2.619375cm"/>
    </style:style>
    <style:style style:name="co30" style:family="table-column">
      <style:table-column-properties fo:break-before="auto" style:column-width="2.35479166666667cm"/>
    </style:style>
    <style:style style:name="co31" style:family="table-column">
      <style:table-column-properties fo:break-before="auto" style:column-width="2.80458333333333cm"/>
    </style:style>
    <style:style style:name="co32" style:family="table-column">
      <style:table-column-properties fo:break-before="auto" style:column-width="3.095625cm"/>
    </style:style>
    <style:style style:name="co33" style:family="table-column">
      <style:table-column-properties fo:break-before="auto" style:column-width="3.43958333333333cm"/>
    </style:style>
    <style:style style:name="co34" style:family="table-column">
      <style:table-column-properties fo:break-before="auto" style:column-width="1.349375cm"/>
    </style:style>
    <style:style style:name="co35" style:family="table-column">
      <style:table-column-properties fo:break-before="auto" style:column-width="1.61395833333333cm"/>
    </style:style>
    <style:style style:name="co36" style:family="table-column">
      <style:table-column-properties fo:break-before="auto" style:column-width="0.687916666666667cm"/>
    </style:style>
    <style:style style:name="co37" style:family="table-column">
      <style:table-column-properties fo:break-before="auto" style:column-width="10.3452083333333cm"/>
    </style:style>
    <style:style style:name="co38" style:family="table-column">
      <style:table-column-properties fo:break-before="auto" style:column-width="6.16479166666667cm"/>
    </style:style>
    <style:style style:name="co39" style:family="table-column">
      <style:table-column-properties fo:break-before="auto" style:column-width="6.35cm"/>
    </style:style>
    <style:style style:name="co40" style:family="table-column">
      <style:table-column-properties fo:break-before="auto" style:column-width="4.841875cm"/>
    </style:style>
    <style:style style:name="co41" style:family="table-column">
      <style:table-column-properties fo:break-before="auto" style:column-width="5.37104166666667cm"/>
    </style:style>
    <style:style style:name="co42" style:family="table-column">
      <style:table-column-properties fo:break-before="auto" style:column-width="9.49854166666667cm"/>
    </style:style>
    <style:style style:name="co43" style:family="table-column">
      <style:table-column-properties fo:break-before="auto" style:column-width="0.899583333333333cm"/>
    </style:style>
    <style:style style:name="co44" style:family="table-column">
      <style:table-column-properties fo:break-before="auto" style:column-width="3.83645833333333cm"/>
    </style:style>
    <style:style style:name="co45" style:family="table-column">
      <style:table-column-properties fo:break-before="auto" style:column-width="1.24354166666667cm"/>
    </style:style>
    <style:style style:name="co46" style:family="table-column">
      <style:table-column-properties fo:break-before="auto" style:column-width="8.41375cm"/>
    </style:style>
    <style:style style:name="co47" style:family="table-column">
      <style:table-column-properties fo:break-before="auto" style:column-width="8.54604166666667cm"/>
    </style:style>
    <style:style style:name="co48" style:family="table-column">
      <style:table-column-properties fo:break-before="auto" style:column-width="4.18041666666667cm"/>
    </style:style>
    <style:style style:name="co49" style:family="table-column">
      <style:table-column-properties fo:break-before="auto" style:column-width="1.031875cm"/>
    </style:style>
    <style:style style:name="co50" style:family="table-column">
      <style:table-column-properties fo:break-before="auto" style:column-width="5.26520833333333cm"/>
    </style:style>
    <style:style style:name="co51" style:family="table-column">
      <style:table-column-properties fo:break-before="auto" style:column-width="2.64583333333333cm"/>
    </style:style>
    <style:style style:name="co52" style:family="table-column">
      <style:table-column-properties fo:break-before="auto" style:column-width="1.16416666666667cm"/>
    </style:style>
    <style:style style:name="co53" style:family="table-column">
      <style:table-column-properties fo:break-before="auto" style:column-width="3.54541666666667cm" style:use-optimal-column-width="true"/>
    </style:style>
    <style:style style:name="co54" style:family="table-column">
      <style:table-column-properties fo:break-before="auto" style:column-width="3.28083333333333cm" style:use-optimal-column-width="true"/>
    </style:style>
    <style:style style:name="ro1" style:family="table-row">
      <style:table-row-properties style:row-height="10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48.6pt" style:use-optimal-row-height="false" fo:break-before="auto"/>
    </style:style>
    <style:style style:name="ro4" style:family="table-row">
      <style:table-row-properties style:row-height="177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1.25pt" style:use-optimal-row-height="false" fo:break-before="auto"/>
    </style:style>
    <style:style style:name="ro9" style:family="table-row">
      <style:table-row-properties style:row-height="0pt" style:use-optimal-row-height="false" fo:break-before="auto"/>
    </style:style>
    <style:style style:name="ro10" style:family="table-row">
      <style:table-row-properties style:row-height="14.45pt" style:use-optimal-row-height="true" fo:break-before="auto"/>
    </style:style>
    <style:style style:name="ro11" style:family="table-row">
      <style:table-row-properties style:row-height="149.45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9.95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14.45pt" style:use-optimal-row-height="false" fo:break-before="auto"/>
    </style:style>
    <style:style style:name="ro17" style:family="table-row">
      <style:table-row-properties style:row-height="46.5pt" style:use-optimal-row-height="true" fo:break-before="auto"/>
    </style:style>
    <style:style style:name="ro18" style:family="table-row">
      <style:table-row-properties style:row-height="34.5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32.1pt" style:use-optimal-row-height="false" fo:break-before="auto"/>
    </style:style>
    <style:style style:name="ro22" style:family="table-row">
      <style:table-row-properties style:row-height="31.7pt" style:use-optimal-row-height="false" fo:break-before="auto"/>
    </style:style>
    <style:style style:name="ro23" style:family="table-row">
      <style:table-row-properties style:row-height="54.75pt" style:use-optimal-row-height="false" fo:break-before="auto"/>
    </style:style>
    <style:style style:name="ro24" style:family="table-row">
      <style:table-row-properties style:row-height="13.7pt" style:use-optimal-row-height="false" fo:break-before="auto"/>
    </style:style>
    <style:style style:name="ro25" style:family="table-row">
      <style:table-row-properties style:row-height="16.5pt" style:use-optimal-row-height="false" fo:break-before="auto"/>
    </style:style>
    <style:style style:name="ro26" style:family="table-row">
      <style:table-row-properties style:row-height="36pt" style:use-optimal-row-height="false" fo:break-before="auto"/>
    </style:style>
    <style:style style:name="ro27" style:family="table-row">
      <style:table-row-properties style:row-height="43.5pt" style:use-optimal-row-height="false" fo:break-before="auto"/>
    </style:style>
    <style:style style:name="ro28" style:family="table-row">
      <style:table-row-properties style:row-height="39.2pt" style:use-optimal-row-height="false" fo:break-before="auto"/>
    </style:style>
    <style:style style:name="ro29" style:family="table-row">
      <style:table-row-properties style:row-height="38.45pt" style:use-optimal-row-height="false" fo:break-before="auto"/>
    </style:style>
    <style:style style:name="ro30" style:family="table-row">
      <style:table-row-properties style:row-height="66.2pt" style:use-optimal-row-height="false" fo:break-before="auto"/>
    </style:style>
    <style:style style:name="ro31" style:family="table-row">
      <style:table-row-properties style:row-height="30.6pt" style:use-optimal-row-height="false" fo:break-before="auto"/>
    </style:style>
    <style:style style:name="ro32" style:family="table-row">
      <style:table-row-properties style:row-height="30.2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63.95pt" style:use-optimal-row-height="false" fo:break-before="auto"/>
    </style:style>
    <style:style style:name="ro35" style:family="table-row">
      <style:table-row-properties style:row-height="0pt" style:use-optimal-row-height="true" fo:break-before="auto"/>
    </style:style>
    <style:style style:name="ro36" style:family="table-row">
      <style:table-row-properties style:row-height="15.6pt" style:use-optimal-row-height="true" fo:break-before="auto"/>
    </style:style>
    <style:style style:name="ro37" style:family="table-row">
      <style:table-row-properties style:row-height="39pt" style:use-optimal-row-height="false" fo:break-before="auto"/>
    </style:style>
    <style:style style:name="ro38" style:family="table-row">
      <style:table-row-properties style:row-height="18.6pt" style:use-optimal-row-height="false" fo:break-before="auto"/>
    </style:style>
    <style:style style:name="ro39" style:family="table-row">
      <style:table-row-properties style:row-height="93pt" style:use-optimal-row-height="true" fo:break-before="auto"/>
    </style:style>
    <style:style style:name="ro40" style:family="table-row">
      <style:table-row-properties style:row-height="77.45pt" style:use-optimal-row-height="true" fo:break-before="auto"/>
    </style:style>
    <style:style style:name="ro41" style:family="table-row">
      <style:table-row-properties style:row-height="15.6pt" style:use-optimal-row-height="false" fo:break-before="auto"/>
    </style:style>
    <style:style style:name="ro42" style:family="table-row">
      <style:table-row-properties style:row-height="15.95pt" style:use-optimal-row-height="false" fo:break-before="auto"/>
    </style:style>
    <style:style style:name="ro43" style:family="table-row">
      <style:table-row-properties style:row-height="15pt" style:use-optimal-row-height="true" fo:break-before="auto"/>
    </style:style>
    <style:style style:name="ro44" style:family="table-row">
      <style:table-row-properties style:row-height="15.95pt" style:use-optimal-row-height="true" fo:break-before="auto"/>
    </style:style>
    <style:style style:name="ro45" style:family="table-row">
      <style:table-row-properties style:row-height="108pt" style:use-optimal-row-height="false" fo:break-before="auto"/>
    </style:style>
    <style:style style:name="ro46" style:family="table-row">
      <style:table-row-properties style:row-height="31.5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21.95pt" style:use-optimal-row-height="false" fo:break-before="auto"/>
    </style:style>
    <style:style style:name="ro50" style:family="table-row">
      <style:table-row-properties style:row-height="0.6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30.75pt" style:use-optimal-row-height="false" fo:break-before="auto"/>
    </style:style>
    <style:style style:name="ro53" style:family="table-row">
      <style:table-row-properties style:row-height="27.95pt" style:use-optimal-row-height="false" fo:break-before="auto"/>
    </style:style>
    <style:style style:name="ro54" style:family="table-row">
      <style:table-row-properties style:row-height="26.45pt" style:use-optimal-row-height="false" fo:break-before="auto"/>
    </style:style>
    <style:style style:name="ro55" style:family="table-row">
      <style:table-row-properties style:row-height="37.5pt" style:use-optimal-row-height="false" fo:break-before="auto"/>
    </style:style>
    <style:style style:name="ro56" style:family="table-row">
      <style:table-row-properties style:row-height="47.25pt" style:use-optimal-row-height="false" fo:break-before="auto"/>
    </style:style>
    <style:style style:name="ro57" style:family="table-row">
      <style:table-row-properties style:row-height="128.45pt" style:use-optimal-row-height="false" fo:break-before="auto"/>
    </style:style>
    <style:style style:name="ro58" style:family="table-row">
      <style:table-row-properties style:row-height="23.45pt" style:use-optimal-row-height="false" fo:break-before="auto"/>
    </style:style>
    <style:style style:name="ro59" style:family="table-row">
      <style:table-row-properties style:row-height="18.6pt" style:use-optimal-row-height="true" fo:break-before="auto"/>
    </style:style>
    <style:style style:name="ro60" style:family="table-row">
      <style:table-row-properties style:row-height="12.6pt" style:use-optimal-row-height="false" fo:break-before="auto"/>
    </style:style>
    <style:style style:name="ro61"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style:style style:name="ce214" style:family="table-cell" style:parent-style-name="Currency" style:data-style-name="N3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is-true-formula(LEN(TRIM([.D34]))=0)" style:apply-style-name="cf1" style:base-cell-address="Part_1_-_Tree_Costs.D34"/>
    </style:style>
    <style:style style:name="ce215"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16" style:family="table-cell" style:parent-style-name="Currency" style:data-style-name="N34">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map style:condition="of:is-true-formula(LEN(TRIM([.D52]))=0)" style:apply-style-name="cf1" style:base-cell-address="Part_1_-_Tree_Costs.D52"/>
    </style:style>
    <style:style style:name="ce217" style:family="table-cell" style:parent-style-name="Currency"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18" style:family="table-cell" style:parent-style-name="Per_32_cent"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J53]))=0)" style:apply-style-name="cf1" style:base-cell-address="Part_1_-_Tree_Costs.J53"/>
    </style:style>
    <style:style style:name="ce219"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52]))=0)" style:apply-style-name="cf1" style:base-cell-address="Part_1_-_Tree_Costs.D52"/>
    </style:style>
    <style:style style:name="ce220" style:family="table-cell" style:parent-style-name="Default" style:data-style-name="N1">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52]))=0)" style:apply-style-name="cf1" style:base-cell-address="Part_1_-_Tree_Costs.D52"/>
    </style:style>
    <style:style style:name="ce221" style:family="table-cell" style:parent-style-name="Currency"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22" style:family="table-cell" style:parent-style-name="Currency"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23" style:family="table-cell" style:parent-style-name="Currency"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24" style:family="table-cell" style:parent-style-name="Default" style:data-style-name="N1">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7]))=0)" style:apply-style-name="cf1" style:base-cell-address="Part_1_-_Tree_Costs.E57"/>
    </style:style>
    <style:style style:name="ce225"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34]))=0)" style:apply-style-name="cf1" style:base-cell-address="Part_1_-_Tree_Costs.D34"/>
    </style:style>
    <style:style style:name="ce226" style:family="table-cell" style:parent-style-name="Default" style:data-style-name="N1">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34]))=0)" style:apply-style-name="cf1" style:base-cell-address="Part_1_-_Tree_Costs.D34"/>
    </style:style>
    <style:style style:name="ce227" style:family="table-cell" style:parent-style-name="Currency"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28" style:family="table-cell" style:parent-style-name="Currency"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29" style:family="table-cell" style:parent-style-name="Currency" style:data-style-name="N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30" style:family="table-cell" style:parent-style-name="Currency" style:data-style-name="N3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31"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39]))=0)" style:apply-style-name="cf1" style:base-cell-address="Part_1_-_Tree_Costs.D39"/>
    </style:style>
    <style:style style:name="ce232" style:family="table-cell" style:parent-style-name="Default" style:data-style-name="N1">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39]))=0)" style:apply-style-name="cf1" style:base-cell-address="Part_1_-_Tree_Costs.E39"/>
    </style:style>
    <style:style style:name="ce233"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34"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35"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36" style:family="table-cell" style:parent-style-name="Default" style:data-style-name="N1">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43]))=0)" style:apply-style-name="cf1" style:base-cell-address="Part_1_-_Tree_Costs.E43"/>
      <style:map style:condition="of:is-true-formula(LEN(TRIM([.D34]))=0)" style:apply-style-name="cf1" style:base-cell-address="Part_1_-_Tree_Costs.D34"/>
    </style:style>
    <style:style style:name="ce237"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44]))=0)" style:apply-style-name="cf1" style:base-cell-address="Part_1_-_Tree_Costs.E44"/>
      <style:map style:condition="of:is-true-formula(LEN(TRIM([.E43]))=0)" style:apply-style-name="cf1" style:base-cell-address="Part_1_-_Tree_Costs.E43"/>
      <style:map style:condition="of:is-true-formula(LEN(TRIM([.D34]))=0)" style:apply-style-name="cf1" style:base-cell-address="Part_1_-_Tree_Costs.D34"/>
    </style:style>
    <style:style style:name="ce238"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43]))=0)" style:apply-style-name="cf1" style:base-cell-address="Part_1_-_Tree_Costs.D43"/>
      <style:map style:condition="of:is-true-formula(LEN(TRIM([.D34]))=0)" style:apply-style-name="cf1" style:base-cell-address="Part_1_-_Tree_Costs.D34"/>
    </style:style>
    <style:style style:name="ce239"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34]))=0)" style:apply-style-name="cf1" style:base-cell-address="Part_1_-_Tree_Costs.D34"/>
    </style:style>
    <style:style style:name="ce240"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45]))=0)" style:apply-style-name="cf1" style:base-cell-address="Part_1_-_Tree_Costs.D45"/>
      <style:map style:condition="of:is-true-formula(LEN(TRIM([.D34]))=0)" style:apply-style-name="cf1" style:base-cell-address="Part_1_-_Tree_Costs.D34"/>
    </style:style>
    <style:style style:name="ce241"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45]))=0)" style:apply-style-name="cf1" style:base-cell-address="Part_1_-_Tree_Costs.D45"/>
      <style:map style:condition="of:is-true-formula(LEN(TRIM([.D34]))=0)" style:apply-style-name="cf1" style:base-cell-address="Part_1_-_Tree_Costs.D34"/>
    </style:style>
    <style:style style:name="ce242" style:family="table-cell" style:parent-style-name="Per_32_cent" style:data-style-name="N37">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style>
    <style:style style:name="ce243"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57]))=0)" style:apply-style-name="cf1" style:base-cell-address="Part_1_-_Tree_Costs.D57"/>
    </style:style>
    <style:style style:name="ce244"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45"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46"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52]))=0)" style:apply-style-name="cf1" style:base-cell-address="Part_1_-_Tree_Costs.D52"/>
    </style:style>
    <style:style style:name="ce247"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D61]))=0)" style:apply-style-name="cf1" style:base-cell-address="Part_1_-_Tree_Costs.D61"/>
      <style:map style:condition="of:is-true-formula(LEN(TRIM([.D52]))=0)" style:apply-style-name="cf1" style:base-cell-address="Part_1_-_Tree_Costs.D52"/>
    </style:style>
    <style:style style:name="ce248"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63]))=0)" style:apply-style-name="cf1" style:base-cell-address="Part_1_-_Tree_Costs.D63"/>
      <style:map style:condition="of:is-true-formula(LEN(TRIM([.D52]))=0)" style:apply-style-name="cf1" style:base-cell-address="Part_1_-_Tree_Costs.D52"/>
    </style:style>
    <style:style style:name="ce249"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D63]))=0)" style:apply-style-name="cf1" style:base-cell-address="Part_1_-_Tree_Costs.D63"/>
      <style:map style:condition="of:is-true-formula(LEN(TRIM([.D52]))=0)" style:apply-style-name="cf1" style:base-cell-address="Part_1_-_Tree_Costs.D52"/>
    </style:style>
    <style:style style:name="ce250" style:family="table-cell" style:parent-style-name="Default" style:data-style-name="N1">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61]))=0)" style:apply-style-name="cf1" style:base-cell-address="Part_1_-_Tree_Costs.E61"/>
      <style:map style:condition="of:is-true-formula(LEN(TRIM([.D52]))=0)" style:apply-style-name="cf1" style:base-cell-address="Part_1_-_Tree_Costs.D52"/>
    </style:style>
    <style:style style:name="ce251" style:family="table-cell" style:parent-style-name="Currency"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62]))=0)" style:apply-style-name="cf1" style:base-cell-address="Part_1_-_Tree_Costs.E62"/>
      <style:map style:condition="of:is-true-formula(LEN(TRIM([.E61]))=0)" style:apply-style-name="cf1" style:base-cell-address="Part_1_-_Tree_Costs.E61"/>
      <style:map style:condition="of:is-true-formula(LEN(TRIM([.D52]))=0)" style:apply-style-name="cf1" style:base-cell-address="Part_1_-_Tree_Costs.D52"/>
    </style:style>
    <style:style style:name="ce252" style:family="table-cell" style:parent-style-name="Default" style:data-style-name="N34">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style>
    <style:style style:name="ce253" style:family="table-cell" style:parent-style-name="Currency" style:data-style-name="N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4]))=0)" style:apply-style-name="cf1" style:base-cell-address="Part_2_-_Other_Capital_Items_.E24"/>
    </style:style>
    <style:style style:name="ce254"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0]))=0)" style:apply-style-name="cf1" style:base-cell-address="Part_2_-_Other_Capital_Items_.E20"/>
    </style:style>
    <style:style style:name="ce255" style:family="table-cell" style:parent-style-name="Currency" style:data-style-name="N1">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F20]))=0)" style:apply-style-name="cf1" style:base-cell-address="Part_2_-_Other_Capital_Items_.F20"/>
    </style:style>
    <style:style style:name="ce256" style:family="table-cell" style:parent-style-name="Per_32_cent" style:data-style-name="N34">
      <style:table-cell-properties fo:border-top="none"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0]))=0)" style:apply-style-name="cf1" style:base-cell-address="Part_2_-_Other_Capital_Items_.E20"/>
    </style:style>
    <style:style style:name="ce257" style:family="table-cell" style:parent-style-name="Per_32_cent" style:data-style-name="N37">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0]))=0)" style:apply-style-name="cf1" style:base-cell-address="Part_2_-_Other_Capital_Items_.E20"/>
    </style:style>
    <style:style style:name="ce258" style:family="table-cell" style:parent-style-name="Per_32_cent" style:data-style-name="N34">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0]))=0)" style:apply-style-name="cf1" style:base-cell-address="Part_2_-_Other_Capital_Items_.E20"/>
    </style:style>
    <style:style style:name="ce259"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0]))=0)" style:apply-style-name="cf1" style:base-cell-address="Part_2_-_Other_Capital_Items_.E20"/>
    </style:style>
    <style:style style:name="ce260" style:family="table-cell" style:parent-style-name="Default" style:data-style-name="N34">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0]))=0)" style:apply-style-name="cf1" style:base-cell-address="Part_2_-_Other_Capital_Items_.E20"/>
    </style:style>
    <style:style style:name="ce261" style:family="table-cell" style:parent-style-name="Currency" style:data-style-name="N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0]))=0)" style:apply-style-name="cf1" style:base-cell-address="Part_2_-_Other_Capital_Items_.E20"/>
    </style:style>
    <style:style style:name="ce262" style:family="table-cell" style:parent-style-name="Currency" style:data-style-name="N1">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8]))=0)" style:apply-style-name="cf1" style:base-cell-address="Part_2_-_Other_Capital_Items_.E28"/>
    </style:style>
    <style:style style:name="ce263"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28]))=0)" style:apply-style-name="cf1" style:base-cell-address="Part_2_-_Other_Capital_Items_.E28"/>
    </style:style>
    <style:style style:name="ce264"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8]))=0)" style:apply-style-name="cf1" style:base-cell-address="Part_2_-_Other_Capital_Items_.E28"/>
    </style:style>
    <style:style style:name="ce265" style:family="table-cell" style:parent-style-name="Default" style:data-style-name="N34">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0]))=0)" style:apply-style-name="cf1" style:base-cell-address="Part_2_-_Other_Capital_Items_.E50"/>
    </style:style>
    <style:style style:name="ce266"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0]))=0)" style:apply-style-name="cf1" style:base-cell-address="Part_2_-_Other_Capital_Items_.E50"/>
    </style:style>
    <style:style style:name="ce267" style:family="table-cell" style:parent-style-name="Currency" style:data-style-name="N3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68" style:family="table-cell" style:parent-style-name="Currency" style:data-style-name="N3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69" style:family="table-cell" style:parent-style-name="Currency" style:data-style-name="N1">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F50]))=0)" style:apply-style-name="cf1" style:base-cell-address="Part_2_-_Other_Capital_Items_.F50"/>
    </style:style>
    <style:style style:name="ce270" style:family="table-cell" style:parent-style-name="Currency" style:data-style-name="N1">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F50]))=0)" style:apply-style-name="cf1" style:base-cell-address="Part_2_-_Other_Capital_Items_.F50"/>
    </style:style>
    <style:style style:name="ce271" style:family="table-cell" style:parent-style-name="Per_32_cent" style:data-style-name="N34">
      <style:table-cell-properties fo:border-top="none"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72" style:family="table-cell" style:parent-style-name="Per_32_cent" style:data-style-name="N37">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73" style:family="table-cell" style:parent-style-name="Per_32_cent" style:data-style-name="N34">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74" style:family="table-cell" style:parent-style-name="Per_32_cent" style:data-style-name="N37">
      <style:table-cell-properties fo:border-top="thin solid #000000"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75" style:family="table-cell" style:parent-style-name="Default" style:data-style-name="N34">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4]))=0)" style:apply-style-name="cf1" style:base-cell-address="Part_2_-_Other_Capital_Items_.E54"/>
    </style:style>
    <style:style style:name="ce276" style:family="table-cell" style:parent-style-name="Currency" style:data-style-name="N1">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F54]))=0)" style:apply-style-name="cf1" style:base-cell-address="Part_2_-_Other_Capital_Items_.F54"/>
    </style:style>
    <style:style style:name="ce277" style:family="table-cell" style:parent-style-name="Currency" style:data-style-name="N1">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60]))=0)" style:apply-style-name="cf1" style:base-cell-address="Part_2_-_Other_Capital_Items_.E60"/>
    </style:style>
    <style:style style:name="ce278" style:family="table-cell" style:parent-style-name="Currency" style:data-style-name="N34">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60]))=0)" style:apply-style-name="cf1" style:base-cell-address="Part_2_-_Other_Capital_Items_.E60"/>
    </style:style>
    <style:style style:name="ce279" style:family="table-cell" style:parent-style-name="Currency" style:data-style-name="N1">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30]))=0)" style:apply-style-name="cf1" style:base-cell-address="Part_2_-_Other_Capital_Items_.E30"/>
    </style:style>
    <style:style style:name="ce280" style:family="table-cell" style:parent-style-name="Currency"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30]))=0)" style:apply-style-name="cf1" style:base-cell-address="Part_2_-_Other_Capital_Items_.E30"/>
    </style:style>
    <style:style style:name="ce281" style:family="table-cell" style:parent-style-name="Default" style:data-style-name="N34">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30]))=0)" style:apply-style-name="cf1" style:base-cell-address="Part_2_-_Other_Capital_Items_.E30"/>
    </style:style>
    <style:style style:name="ce282"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style>
    <style:style style:name="ce283" style:family="table-cell" style:parent-style-name="Per_32_cent" style:data-style-name="N34">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map style:condition="of:is-true-formula(LEN(TRIM([.E20]))=0)" style:apply-style-name="cf1" style:base-cell-address="Part_2_-_Other_Capital_Items_.E20"/>
    </style:style>
    <style:style style:name="ce284" style:family="table-cell" style:parent-style-name="Per_32_cent" style:data-style-name="N37">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map style:condition="of:is-true-formula(LEN(TRIM([.E20]))=0)" style:apply-style-name="cf1" style:base-cell-address="Part_2_-_Other_Capital_Items_.E20"/>
    </style:style>
    <style:style style:name="ce285" style:family="table-cell" style:parent-style-name="Per_32_cent" style:data-style-name="N34">
      <style:table-cell-properties fo:border-top="none" fo:border-bottom="none"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map style:condition="of:is-true-formula(LEN(TRIM([.E20]))=0)" style:apply-style-name="cf1" style:base-cell-address="Part_2_-_Other_Capital_Items_.E20"/>
    </style:style>
    <style:style style:name="ce286" style:family="table-cell" style:parent-style-name="Currency" style:data-style-name="N1">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style>
    <style:style style:name="ce287" style:family="table-cell" style:parent-style-name="Currency" style:data-style-name="N3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style>
    <style:style style:name="ce288" style:family="table-cell" style:parent-style-name="Per_32_cent" style:data-style-name="N34">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map style:condition="of:is-true-formula(LEN(TRIM([.E24]))=0)" style:apply-style-name="cf1" style:base-cell-address="Part_2_-_Other_Capital_Items_.E24"/>
      <style:map style:condition="of:cell-content()=&quot;AUTO&quot;" style:apply-style-name="cf2"/>
    </style:style>
    <style:style style:name="ce289" style:family="table-cell" style:parent-style-name="Per_32_cent" style:data-style-name="N37">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map style:condition="of:is-true-formula(LEN(TRIM([.E24]))=0)" style:apply-style-name="cf1" style:base-cell-address="Part_2_-_Other_Capital_Items_.E24"/>
      <style:map style:condition="of:cell-content()=&quot;AUTO&quot;" style:apply-style-name="cf2"/>
    </style:style>
    <style:style style:name="ce290" style:family="table-cell" style:parent-style-name="Per_32_cent" style:data-style-name="N34">
      <style:table-cell-properties fo:border-top="none" fo:border-bottom="thin solid #000000" fo:border-left="none" fo:border-right="thin solid #000000" style:vertical-align="middle" fo:wrap-option="wrap" fo:background-color="#BFBFBF"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map style:condition="of:is-true-formula(LEN(TRIM([.E24]))=0)" style:apply-style-name="cf1" style:base-cell-address="Part_2_-_Other_Capital_Items_.E24"/>
      <style:map style:condition="of:cell-content()=&quot;AUTO&quot;" style:apply-style-name="cf2"/>
    </style:style>
    <style:style style:name="ce291" style:family="table-cell" style:parent-style-name="Currency" style:data-style-name="N1">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style>
    <style:style style:name="ce292" style:family="table-cell" style:parent-style-name="Currency" style:data-style-name="N3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map style:condition="of:cell-content()=&quot;AUTO&quot;" style:apply-style-name="cf2"/>
    </style:style>
    <style:style style:name="ce293" style:family="table-cell" style:parent-style-name="Default" style:data-style-name="N34">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24]))=0)" style:apply-style-name="cf1" style:base-cell-address="Part_2_-_Other_Capital_Items_.E24"/>
    </style:style>
    <style:style style:name="ce294" style:family="table-cell" style:parent-style-name="Currency" style:data-style-name="N1">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95" style:family="table-cell" style:parent-style-name="Currency" style:data-style-name="N1">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0]))=0)" style:apply-style-name="cf1" style:base-cell-address="Part_2_-_Other_Capital_Items_.E50"/>
    </style:style>
    <style:style style:name="ce296" style:family="table-cell" style:parent-style-name="Default" style:data-style-name="N34">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0]))=0)" style:apply-style-name="cf1" style:base-cell-address="Part_2_-_Other_Capital_Items_.E50"/>
    </style:style>
    <style:style style:name="ce297" style:family="table-cell" style:parent-style-name="Default" style:data-style-name="N34">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0]))=0)" style:apply-style-name="cf1" style:base-cell-address="Part_2_-_Other_Capital_Items_.E50"/>
    </style:style>
    <style:style style:name="ce298" style:family="table-cell" style:parent-style-name="Currency" style:data-style-name="N1">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8]))=0)" style:apply-style-name="cf1" style:base-cell-address="Part_2_-_Other_Capital_Items_.E58"/>
    </style:style>
    <style:style style:name="ce299" style:family="table-cell" style:parent-style-name="Currency" style:data-style-name="N3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8]))=0)" style:apply-style-name="cf1" style:base-cell-address="Part_2_-_Other_Capital_Items_.E58"/>
    </style:style>
    <style:style style:name="ce300" style:family="table-cell" style:parent-style-name="Currency" style:data-style-name="N1">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8]))=0)" style:apply-style-name="cf1" style:base-cell-address="Part_2_-_Other_Capital_Items_.E58"/>
    </style:style>
    <style:style style:name="ce301" style:family="table-cell" style:parent-style-name="Currency" style:data-style-name="N34">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E58]))=0)" style:apply-style-name="cf1" style:base-cell-address="Part_2_-_Other_Capital_Items_.E58"/>
    </style:style>
    <style:style style:name="ce302" style:family="table-cell" style:parent-style-name="Default" style:data-style-name="N34">
      <style:table-cell-properties fo:border="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8]))=0)" style:apply-style-name="cf1" style:base-cell-address="Part_2_-_Other_Capital_Items_.E58"/>
    </style:style>
    <style:style style:name="ce303"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58]))=0)" style:apply-style-name="cf1" style:base-cell-address="Part_2_-_Other_Capital_Items_.E58"/>
    </style:style>
    <style:style style:name="ce304" style:family="table-cell" style:parent-style-name="Default" style:data-style-name="N34">
      <style:table-cell-properties fo:border-top="thin solid #000000" fo:border-bottom="none" fo:border-left="thin solid #000000" fo:border-right="thin solid #000000" style:vertical-align="middle" fo:wrap-option="wrap" fo:background-color="#D9D9D9"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60]))=0)" style:apply-style-name="cf1" style:base-cell-address="Part_2_-_Other_Capital_Items_.E60"/>
    </style:style>
    <style:style style:name="ce305"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C23]))=0)" style:apply-style-name="cf1" style:base-cell-address="Part_3_-_Match_Funding.C23"/>
    </style:style>
    <style:style style:name="ce306" style:family="table-cell" style:parent-style-name="Default" style:data-style-name="N36">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C23]))=0)" style:apply-style-name="cf1" style:base-cell-address="Part_3_-_Match_Funding.C23"/>
    </style:style>
    <style:style style:name="ce307"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B23]))=0)" style:apply-style-name="cf1" style:base-cell-address="Part_3_-_Match_Funding.B23"/>
    </style:style>
    <style:style style:name="ce308"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B23]))=0)" style:apply-style-name="cf1" style:base-cell-address="Part_3_-_Match_Funding.B23"/>
    </style:style>
    <style:style style:name="ce309"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LEN(TRIM([.D23]))=0)" style:apply-style-name="cf1" style:base-cell-address="Part_3_-_Match_Funding.D23"/>
    </style:style>
    <style:style style:name="ce310"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LEN(TRIM([.D23]))=0)" style:apply-style-name="cf1" style:base-cell-address="Part_3_-_Match_Funding.D23"/>
    </style:style>
    <style:style style:name="ce311" style:family="table-cell" style:parent-style-name="Default" style:data-style-name="N30">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map style:condition="of:is-true-formula(LEN(TRIM([.D23]))=0)" style:apply-style-name="cf1" style:base-cell-address="Part_3_-_Match_Funding.D23"/>
    </style:style>
    <style:style style:name="ce312" style:family="table-cell" style:parent-style-name="Default" style:data-style-name="N3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fo:font-size="12pt" style:font-size-asian="12pt" style:font-size-complex="12pt"/>
      <style:map style:condition="of:is-true-formula(LEN(TRIM([.D23]))=0)" style:apply-style-name="cf1" style:base-cell-address="Part_3_-_Match_Funding.D23"/>
    </style:style>
    <style:style style:name="ce313"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F23]))=0)" style:apply-style-name="cf1" style:base-cell-address="Part_3_-_Match_Funding.F23"/>
    </style:style>
    <style:style style:name="ce314" style:family="table-cell" style:parent-style-name="Default" style:data-style-name="N3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F23]))=0)" style:apply-style-name="cf1" style:base-cell-address="Part_3_-_Match_Funding.F23"/>
    </style:style>
    <style:style style:name="ce315" style:family="table-cell" style:parent-style-name="Default" style:data-style-name="N3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F23]))=0)" style:apply-style-name="cf1" style:base-cell-address="Part_3_-_Match_Funding.F23"/>
    </style:style>
    <style:style style:name="ce316" style:family="table-cell" style:parent-style-name="Default" style:data-style-name="N30">
      <style:table-cell-properties fo:border="thin solid #000000" style:vertical-align="automatic" fo:wrap-option="wrap"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F23]))=0)" style:apply-style-name="cf1" style:base-cell-address="Part_3_-_Match_Funding.F23"/>
    </style:style>
    <style:style style:name="ce317"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D43]))=0)" style:apply-style-name="cf1" style:base-cell-address="Part_3_-_Match_Funding.D43"/>
    </style:style>
    <style:style style:name="ce318"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B43]))=0)" style:apply-style-name="cf1" style:base-cell-address="Part_3_-_Match_Funding.B43"/>
    </style:style>
    <style:style style:name="ce319"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B43]))=0)" style:apply-style-name="cf1" style:base-cell-address="Part_3_-_Match_Funding.B43"/>
    </style:style>
    <style:style style:name="ce320" style:family="table-cell" style:parent-style-name="Default" style:data-style-name="N36">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E43]))=0)" style:apply-style-name="cf1" style:base-cell-address="Part_3_-_Match_Funding.E43"/>
      <style:map style:condition="of:is-true-formula(LEN(TRIM([.D43]))=0)" style:apply-style-name="cf1" style:base-cell-address="Part_3_-_Match_Funding.D43"/>
    </style:style>
    <style:style style:name="ce321" style:family="table-cell" style:parent-style-name="Default" style:data-style-name="N30">
      <style:table-cell-properties fo:border="thin solid #000000" style:vertical-align="middl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C43]))=0)" style:apply-style-name="cf1" style:base-cell-address="Part_3_-_Match_Funding.C43"/>
    </style:style>
    <style:style style:name="ce322"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C43]))=0)" style:apply-style-name="cf1" style:base-cell-address="Part_3_-_Match_Funding.C43"/>
    </style:style>
    <style:style style:name="ce323" style:family="table-cell" style:parent-style-name="Default" style:data-style-name="N30">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D43]))=0)" style:apply-style-name="cf1" style:base-cell-address="Part_3_-_Match_Funding.D43"/>
    </style:style>
    <style:style style:name="ce324" style:family="table-cell" style:parent-style-name="Default" style:data-style-name="N36">
      <style:table-cell-properties fo:border="thin solid #000000" style:vertical-align="middle" style:cell-protect="none" style:repeat-content="false"/>
      <style:paragraph-properties fo:text-align="start" fo:margin-left="0cm"/>
      <style:text-properties style:font-name="Arial" style:font-name-asian="Arial" style:font-name-complex="Arial" fo:font-size="12pt" style:font-size-asian="12pt" style:font-size-complex="12pt"/>
      <style:map style:condition="of:is-true-formula(LEN(TRIM([.D43]))=0)" style:apply-style-name="cf1" style:base-cell-address="Part_3_-_Match_Funding.D43"/>
    </style:style>
    <style:style style:name="ce325" style:family="table-cell" style:parent-style-name="Default" style:data-style-name="N3">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is-true-formula(LEN(TRIM([.F43]))=0)" style:apply-style-name="cf1" style:base-cell-address="Part_3_-_Match_Funding.F43"/>
    </style:style>
    <style:style style:name="ce326"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Arial" style:font-name-asian="Arial" style:font-name-complex="Arial" fo:font-size="12pt" style:font-size-asian="12pt" style:font-size-complex="12pt"/>
      <style:map style:condition="of:is-true-formula(LEN(TRIM([.F43]))=0)" style:apply-style-name="cf1" style:base-cell-address="Part_3_-_Match_Funding.F43"/>
      <style:map style:condition="of:is-true-formula(LEN(TRIM([.F43]))=0)" style:apply-style-name="cf1" style:base-cell-address="Part_3_-_Match_Funding.F43"/>
    </style:style>
    <style:style style:name="ce327" style:family="table-cell" style:parent-style-name="Currency"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map style:condition="of:cell-content()=&quot;AUTO&quot;" style:apply-style-name="cf2"/>
      <style:map style:condition="of:is-true-formula(LEN(TRIM([.G43]))=0)" style:apply-style-name="cf1" style:base-cell-address="Part_3_-_Match_Funding.G43"/>
    </style:style>
    <style:style style:name="ce328" style:family="table-cell" style:parent-style-name="Default" style:data-style-name="N36">
      <style:table-cell-properties fo:border="thin solid #000000" fo:background-color="#92D050"/>
      <style:text-properties style:font-name="Arial" style:font-name-asian="Arial" style:font-name-complex="Arial" fo:font-size="12pt" style:font-size-asian="12pt" style:font-size-complex="12pt" fo:font-weight="bold" style:font-weight-asian="bold" style:font-weight-complex="bold"/>
      <style:map style:condition="of:cell-content()&lt;50000" style:apply-style-name="cf3"/>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YES&quot;;&quot;NO&quot;)">
          <table:help-message table:display="true"/>
          <table:error-message table:display="true"/>
        </table:content-validation>
        <table:content-validation table:name="val2" table:condition="of:cell-content-is-in-list(&quot;Deer Fencing&quot;;&quot;Temporary Deer Fencing&quot;;&quot;Rabbit Fencing&quot;;&quot;Sheep Netting&quot;;&quot;Stone Wall Top Netting&quot;;&quot;Field Gates&quot;;&quot;Badger Gates&quot;;&quot;Deer Vehicle Gates&quot;;&quot;Deer Pedestrian Gates&quot;;&quot;Watering Bags&quot;;&quot;Ground Preparation for Natural Colonisation&quot;)">
          <table:help-message table:display="true"/>
          <table:error-message/>
        </table:content-validation>
        <table:content-validation table:name="val3" table:condition="of:cell-content-is-in-list(&quot;Natural Colonisation&quot;;&quot;Standard Planting&quot;)">
          <table:help-message table:display="true"/>
          <table:error-message table:display="true">
            <text:p>Please specify if this item will be used in a Natural Colonisation site or only as part of a Standard Planting site</text:p>
          </table:error-message>
        </table:content-validation>
        <table:content-validation table:name="val4" table:condition="of:cell-content-is-in-list(&quot;Volunteer Time&quot;;&quot;Private Finance&quot;;&quot;Other&quot;)">
          <table:help-message table:display="true"/>
          <table:error-message table:display="true"/>
        </table:content-validation>
        <table:content-validation table:name="val5" table:condition="of:cell-content-is-in-list(&quot;Volunteer Time&quot;;&quot;Private Finance&quot;;&quot;Other&quot;)">
          <table:help-message table:display="true"/>
          <table:error-message/>
        </table:content-validation>
      </table:content-validations>
      <table:table table:name="INSTRUCTIONS_-_Please_Read" table:style-name="ta1" table:protected="tru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1"/>
        <table:table-column table:style-name="co6" table:default-cell-style-name="ce10"/>
        <table:table-column table:style-name="co7" table:number-columns-repeated="16378" table:default-cell-style-name="ce10" table:visibility="collapse"/>
        <table:table-row table:style-name="ro1">
          <table:table-cell table:style-name="ce1"/>
          <table:table-cell office:value-type="string" table:number-columns-spanned="2" table:number-rows-spanned="1" table:style-name="ce174">
            <text:p>Local Authority Treescapes Fund</text:p>
            <text:p>Application Form - Project Cost Calculator</text:p>
          </table:table-cell>
          <table:covered-table-cell/>
          <table:table-cell office:value-type="string" table:style-name="ce11">
            <text:p>Version 1.0 01/23</text:p>
            <draw:frame draw:z-index="1" draw:id="id0" draw:style-name="a0" draw:name="Picture 1" svg:x="2.46644in" svg:y="0.05093in" svg:width="2.44792in" svg:height="1.19657in" style:rel-width="scale" style:rel-height="scale">
              <draw:image xlink:href="" xlink:type="simple" xlink:show="embed" xlink:actuate="onLoad"/>
              <svg:title/>
              <svg:desc/>
            </draw:frame>
          </table:table-cell>
          <table:table-cell table:style-name="ce11"/>
          <table:table-cell table:style-name="ce1"/>
          <table:table-cell table:number-columns-repeated="16378"/>
        </table:table-row>
        <table:table-row table:style-name="ro2">
          <table:table-cell table:style-name="ce1"/>
          <table:table-cell office:value-type="string" table:number-columns-spanned="3" table:number-rows-spanned="9" table:style-name="ce175">
            <text:p><text:span text:style-name="T7">Guidance on completing this form - FY 2024 - 2025</text:span></text:p>
            <text:p/>
            <text:p><text:span text:style-name="T7">This form must be completed and submitted alongside your main LATF application form. You must complete the LATF Project Cost Calculator to show your estimate of costs and submit this with your application.<text:s/></text:span></text:p>
            <text:p/>
            <text:p>The LATF 2024/25 application is made up of an application form (available from https://www.gov.uk/guidance/local-authority-treescapes-fund) and the four worksheets in this workbook. You can view the worksheets by clicking the tabs at the bottom of this window, or by clicking the "next tab" buttons. When you have completed all the worksheets you will be able to see your "cost per tree" displayed in the 'Part 4 - Totals' tab.</text:p>
            <text:p/>
            <text:p><text:span text:style-name="T7">Completing this workbook:</text:span></text:p>
            <text:p>There are specific instructions for completing each worksheet. These are placed at the top of the worksheet, in a grey box like this one.<text:s/></text:p>
            <text:p>You should read the instructions before scrolling down or across to complete the required fields in the worksheet.<text:s/></text:p>
            <text:p>If you are viewing the form in Microsoft Excel, all mandatory fields will be highlighted in yellow until they are completed (this functionality may not be available if opening the form in other software). Fields that do not require input from you will be filled in grey and will be locked for editing. If the information that you submit in the LATF Application Form does not match the information that you submit in this workbook, values from this workbook will supercede the values in your LATF Application Form. The information in this workbook will form the basis of your agreement if your application is successful.</text:p>
            <text:p>If you are paying for any of your trees through matched funding, please only include them on the 'Part 3 - Matched Funding' tab.<text:s text:c="2"/></text:p>
            <text:p/>
            <text:p><text:span text:style-name="T7">Agreement Length:</text:span></text:p>
            <text:p>You may apply for either a one year agreement - where all planting must be completed within the financial year 2023/24.<text:s/></text:p>
            <text:p/>
            <text:p><text:span text:style-name="T7">Returning the application form:</text:span></text:p>
            <text:p>It is strongly preferred that you email this Project Cost Calculator, once completed, to LATF@forestrycommission.gov.uk</text:p>
            <text:p>Please do not convert the file to .pdf or any other format before emailing. Please<text:span text:style-name="T7"><text:s/>save your Cost Calculator with your Lead Local Authority Name and LATF Reference Number in the file name.<text:s/></text:span><text:s text:c="15"/></text:p>
            <text:p>This Project Cost Calculator should be submitted alongside your completed LATF Application Form.<text:s text:c="216"/></text:p>
            <text:p>You should<text:span text:style-name="T7"><text:s/>only submit one Cost Calculator with your application</text:span><text:s/>- if you have multiple Cost Calculators (from various authorities) please combine into one where possible.<text:s text:c="2"/></text:p>
            <text:p/>
            <text:p><text:span text:style-name="T7">Printing the application form:</text:span></text:p>
            <text:p>If you wish to print this form, you will need to set your own print area for each of these worksheets by clicking on the 'Page Layout' tab at the top, selecting the area you wish to print, and clicking on 'Print Area' &gt; 'Set Print Area'.</text:p>
            <text:p/>
            <text:p><text:span text:style-name="T7">How we will use your information:</text:span></text:p>
            <text:p>We are required to collect a number of personal details of the applicant (and, where relevant, the agent) in order to process your application.<text:s/></text:p>
            <text:p>Please see the LATF Application Form and LATF Guidance to Applicants for further information on how we will use your information.<text:s/></text:p>
            <text:p/>
          </table:table-cell>
          <table:covered-table-cell table:number-columns-repeated="2"/>
          <table:table-cell table:style-name="ce11"/>
          <table:table-cell table:style-name="ce1"/>
          <table:table-cell table:number-columns-repeated="16378"/>
        </table:table-row>
        <table:table-row table:number-rows-repeated="5" table:style-name="ro2">
          <table:table-cell table:style-name="ce1"/>
          <table:covered-table-cell/>
          <table:covered-table-cell table:number-columns-repeated="2"/>
          <table:table-cell table:style-name="ce11"/>
          <table:table-cell table:style-name="ce1"/>
          <table:table-cell table:number-columns-repeated="16378"/>
        </table:table-row>
        <table:table-row table:style-name="ro3">
          <table:table-cell table:style-name="ce1"/>
          <table:covered-table-cell/>
          <table:covered-table-cell table:number-columns-repeated="2"/>
          <table:table-cell table:style-name="ce11"/>
          <table:table-cell table:style-name="ce1"/>
          <table:table-cell table:number-columns-repeated="16378"/>
        </table:table-row>
        <table:table-row table:style-name="ro4">
          <table:table-cell table:style-name="ce1"/>
          <table:covered-table-cell/>
          <table:covered-table-cell table:number-columns-repeated="2"/>
          <table:table-cell table:style-name="ce11"/>
          <table:table-cell table:style-name="ce1"/>
          <table:table-cell table:number-columns-repeated="16378"/>
        </table:table-row>
        <table:table-row table:style-name="ro5">
          <table:table-cell table:style-name="ce1"/>
          <table:covered-table-cell/>
          <table:covered-table-cell table:number-columns-repeated="2"/>
          <table:table-cell table:style-name="ce11"/>
          <table:table-cell table:style-name="ce1"/>
          <table:table-cell table:number-columns-repeated="16378"/>
        </table:table-row>
        <table:table-row table:style-name="ro6" table:visibility="collapse">
          <table:table-cell table:number-columns-repeated="4" table:style-name="ce1"/>
          <table:table-cell table:style-name="ce11"/>
          <table:table-cell table:style-name="ce1"/>
          <table:table-cell table:number-columns-repeated="16378"/>
        </table:table-row>
        <table:table-row table:style-name="ro6">
          <table:table-cell table:number-columns-repeated="6" table:style-name="ce1"/>
          <table:table-cell table:number-columns-repeated="16378"/>
        </table:table-row>
        <table:table-row table:style-name="ro7">
          <table:table-cell table:style-name="ce1"/>
          <table:table-cell table:style-name="ce32"/>
          <table:table-cell table:number-columns-repeated="4" table:style-name="ce1"/>
          <table:table-cell table:number-columns-repeated="16378"/>
        </table:table-row>
        <table:table-row table:style-name="ro8">
          <table:table-cell table:number-columns-repeated="4" table:style-name="ce1"/>
          <table:table-cell table:style-name="ce11"/>
          <table:table-cell table:style-name="ce1"/>
          <table:table-cell table:number-columns-repeated="16378"/>
        </table:table-row>
        <table:table-row table:number-rows-repeated="1048562" table:style-name="ro9">
          <table:table-cell table:number-columns-repeated="16384"/>
        </table:table-row>
        <table:named-expressions>
          <table:named-range table:name="Large_Type_Planting" table:cell-range-address="'file:///C:/Users/Sarah.Willmott/AppData/Local/Microsoft/Windows/Temporary%20Internet%20Files/Content.Outlook/GZMZ8947/UTCF%20application%20annex%20May%202019%20v1.1.xlsx'#Sheet2.$C$2:Sheet2.$C$6" table:base-cell-address="INSTRUCTIONS_-_Please_Read.$A$1"/>
          <table:named-range table:name="Print_Area" table:cell-range-address="INSTRUCTIONS_-_Please_Read.$A$1:INSTRUCTIONS_-_Please_Read.$F$14" table:base-cell-address="INSTRUCTIONS_-_Please_Read.$A$1"/>
          <table:named-range table:name="Small_Tree_Error" table:cell-range-address="'file:///C:/Users/Sarah.Willmott/AppData/Local/Microsoft/Windows/Temporary%20Internet%20Files/Content.Outlook/GZMZ8947/UTCF%20application%20annex%20May%202019%20v1.1.xlsx'#2_-_Planting_Details.$AE$18" table:base-cell-address="INSTRUCTIONS_-_Please_Read.$A$1"/>
          <table:named-range table:name="Standard_And_Small_Tree_Error" table:cell-range-address="'file:///C:/Users/Sarah.Willmott/AppData/Local/Microsoft/Windows/Temporary%20Internet%20Files/Content.Outlook/GZMZ8947/UTCF%20application%20annex%20May%202019%20v1.1.xlsx'#2_-_Planting_Details.$AE$19" table:base-cell-address="INSTRUCTIONS_-_Please_Read.$A$1"/>
          <table:named-range table:name="Standard_Tree_Error" table:cell-range-address="'file:///C:/Users/Sarah.Willmott/AppData/Local/Microsoft/Windows/Temporary%20Internet%20Files/Content.Outlook/GZMZ8947/UTCF%20application%20annex%20May%202019%20v1.1.xlsx'#2_-_Planting_Details.$AE$17" table:base-cell-address="INSTRUCTIONS_-_Please_Read.$A$1"/>
          <table:named-range table:name="SurfaceType" table:cell-range-address="'file:///C:/Users/Sarah.Willmott/AppData/Local/Microsoft/Windows/Temporary%20Internet%20Files/Content.Outlook/GZMZ8947/UTCF%20application%20annex%20May%202019%20v1.1.xlsx'#Sheet2.$D$2:Sheet2.$D$5" table:base-cell-address="INSTRUCTIONS_-_Please_Read.$A$1"/>
          <table:named-range table:name="Tree_Cover_Method" table:cell-range-address="'file:///C:/Users/Sarah.Willmott/AppData/Local/Microsoft/Windows/Temporary%20Internet%20Files/Content.Outlook/GZMZ8947/UTCF%20application%20annex%20May%202019%20v1.1.xlsx'#Sheet2.$N$2:Sheet2.$N$6" table:base-cell-address="INSTRUCTIONS_-_Please_Read.$A$1"/>
          <table:named-range table:name="TreeCover" table:cell-range-address="'file:///C:/Users/Sarah.Willmott/AppData/Local/Microsoft/Windows/Temporary%20Internet%20Files/Content.Outlook/GZMZ8947/UTCF%20application%20annex%20May%202019%20v1.1.xlsx'#Sheet2.$F$2:Sheet2.$F$5" table:base-cell-address="INSTRUCTIONS_-_Please_Read.$A$1"/>
          <table:named-range table:name="Urban_Area" table:cell-range-address="'file:///C:/Users/Sarah.Willmott/AppData/Local/Microsoft/Windows/Temporary%20Internet%20Files/Content.Outlook/GZMZ8947/UTCF%20application%20annex%20May%202019%20v1.1.xlsx'#Sheet2.$A$2:Sheet2.$A$3" table:base-cell-address="INSTRUCTIONS_-_Please_Read.$A$1"/>
        </table:named-expressions>
      </table:table>
      <table:table table:name="Part_1_-_Tree_Costs" table:style-name="ta2" table:protected="true">
        <table:table-column table:style-name="co8" table:default-cell-style-name="ce90"/>
        <table:table-column table:style-name="co9" table:default-cell-style-name="ce90"/>
        <table:table-column table:style-name="co10" table:default-cell-style-name="ce93"/>
        <table:table-column table:style-name="co11" table:default-cell-style-name="ce125"/>
        <table:table-column table:style-name="co12" table:default-cell-style-name="ce93"/>
        <table:table-column table:style-name="co13" table:default-cell-style-name="ce125"/>
        <table:table-column table:style-name="co14" table:default-cell-style-name="ce93"/>
        <table:table-column table:style-name="co15" table:default-cell-style-name="ce93"/>
        <table:table-column table:style-name="co16" table:default-cell-style-name="ce1"/>
        <table:table-column table:style-name="co17" table:default-cell-style-name="ce1"/>
        <table:table-column table:style-name="co18" table:default-cell-style-name="ce1"/>
        <table:table-column table:style-name="co19" table:default-cell-style-name="ce1" table:visibility="collapse"/>
        <table:table-column table:style-name="co20" table:number-columns-repeated="2" table:default-cell-style-name="ce1" table:visibility="collapse"/>
        <table:table-column table:style-name="co21" table:number-columns-repeated="16365" table:default-cell-style-name="ce1" table:visibility="collapse"/>
        <table:table-column table:style-name="co22" table:number-columns-repeated="4" table:default-cell-style-name="ce1" table:visibility="collapse"/>
        <table:table-column table:style-name="co23" table:default-cell-style-name="ce1"/>
        <table:table-row table:style-name="ro10">
          <table:table-cell table:style-name="ce90"/>
          <table:table-cell table:style-name="ce90">
            <draw:frame draw:z-index="1" draw:id="id1" draw:style-name="a107" draw:name="TextBox 1" svg:x="0.02778in" svg:y="0.02083in" svg:width="21.58333in" svg:height="6.60417in">
              <draw:text-box>
                <text:p text:style-name="a3" text:class-names="" text:cond-style-name=""><text:span text:style-name="a1" text:class-names="">HOW TO USE:</text:span><text:span text:style-name="a2" text:class-names=""><text:s text:c="1"/>Tree Costs</text:span></text:p>
                <text:p text:style-name="a5" text:class-names="" text:cond-style-name=""><text:span text:style-name="a4" text:class-names=""/></text:p>
                <text:list text:style-name="a9">
                  <text:list-item>
                    <text:p text:style-name="a8" text:class-names="" text:cond-style-name=""><text:span text:style-name="a6" text:class-names="">Fields</text:span><text:span text:style-name="a7" text:class-names=""><text:s text:c="1"/>to be completed are highlighted in yellow.<text:s text:c="1"/></text:span></text:p>
                  </text:list-item>
                </text:list>
                <text:list text:style-name="a13">
                  <text:list-item>
                    <text:p text:style-name="a12" text:class-names="" text:cond-style-name=""><text:span text:style-name="a10" text:class-names="">Add your Lead Local Authority Name and LATF Agreement Reference Number in the first two boxes. This will automatically copy over to the other worksheets</text:span><text:span text:style-name="a11" text:class-names="">.<text:s text:c="1"/></text:span></text:p>
                  </text:list-item>
                </text:list>
                <text:list text:style-name="a18">
                  <text:list-item>
                    <text:p text:style-name="a17" text:class-names="" text:cond-style-name=""><text:span text:style-name="a14" text:class-names="">Table 1 is for tree costs only, c</text:span><text:span text:style-name="a15" text:class-names="">apital items not included in the FC STANDARD TREE COST SPECIFICATION (detailed below) are excluded from tree costs and must be listed in 'Part 2 - Other Capital Items' e.g. the cost of preparing your tree pit in a different surface.</text:span><text:span text:style-name="a16" text:class-names=""/></text:p>
                  </text:list-item>
                </text:list>
                <text:list text:style-name="a29">
                  <text:list-item>
                    <text:p text:style-name="a28" text:class-names="" text:cond-style-name=""><text:span text:style-name="a19" text:class-names="">Complete Column C: Enter<text:s text:c="1"/></text:span><text:span text:style-name="a20" text:class-names="">the cost per unit in<text:s text:c="1"/></text:span><text:span text:style-name="a21" text:class-names="">both table 1</text:span><text:span text:style-name="a22" text:class-names="">.<text:s text:c="1"/></text:span><text:span text:style-name="a23" text:class-names="">T</text:span><text:span text:style-name="a24" text:class-names="">he unit price for tree costs should combine the cost of the items listed under FC STANDARD TREE COST SPECIFICATION below. If your 'per unit' cost for these items (e.g. for standard trees the combined cost of a standard tree + tree guard + softwood stakes + watering tube/bag and mulch + labour when planting in a grass verge) is more than 10% above or 30% below FC standard cost of £270.44 (column F) you should explain your costs for this in Part 3 - 'Project Finances' e.g. 'we are using more expensive tree guard for standard trees because of X'.<text:s text:c="1"/></text:span><text:span text:style-name="a25" text:class-names="">Column E</text:span><text:span text:style-name="a26" text:class-names=""><text:s text:c="1"/></text:span><text:span text:style-name="a27" text:class-names="">will be auto-calculated to give the total estimated cost of each item.</text:span></text:p>
                  </text:list-item>
                </text:list>
                <text:list text:style-name="a34">
                  <text:list-item>
                    <text:p text:style-name="a33" text:class-names="" text:cond-style-name=""><text:span text:style-name="a30" text:class-names="">Complete Column D: Enter the number of units you will need<text:s text:c="1"/></text:span><text:span text:style-name="a31" text:class-names="">in<text:s text:c="1"/></text:span><text:span text:style-name="a32" text:class-names="">both table 1<text:s text:c="1"/></text:span></text:p>
                  </text:list-item>
                </text:list>
                <text:list text:style-name="a38">
                  <text:list-item>
                    <text:p text:style-name="a37" text:class-names="" text:cond-style-name=""><text:span text:style-name="a35" text:class-names="">The number of trees and costs that you include in this worksheet will form the basis of your agreement if your application is successful. You should be confident that your costs are accurate and you can deliver the number of trees you intend to plant.</text:span><text:span text:style-name="a36" text:class-names=""/></text:p>
                  </text:list-item>
                </text:list>
                <text:list text:style-name="a41">
                  <text:list-item>
                    <text:p text:style-name="a40" text:class-names="" text:cond-style-name=""><text:span text:style-name="a39" text:class-names=""/></text:p>
                  </text:list-item>
                </text:list>
                <text:p text:style-name="a43" text:class-names="" text:cond-style-name=""><text:span text:style-name="a42" text:class-names="">FC STANDARD TREE COSTS SPECIFICATION</text:span></text:p>
                <text:p text:style-name="a46" text:class-names="" text:cond-style-name=""><text:span text:style-name="a44" text:class-names=""><text:s text:c="1"/></text:span><text:span text:style-name="a45" text:class-names=""><text:line-break/> <text:s text:c="4"/>Standards</text:span></text:p>
                <text:list text:style-name="a50">
                  <text:list-item>
                    <text:p text:style-name="a49" text:class-names="" text:cond-style-name=""><text:span text:style-name="a47" text:class-names="">Supply and preparation of tree pit in<text:s text:c="1"/></text:span><text:span text:style-name="a48" text:class-names="">grass verge.</text:span></text:p>
                  </text:list-item>
                </text:list>
                <text:list text:style-name="a54">
                  <text:list-item>
                    <text:p text:style-name="a53" text:class-names="" text:cond-style-name=""><text:span text:style-name="a51" text:class-names="">Plant tree with twin softwood stakes,</text:span><text:span text:style-name="a52" text:class-names=""><text:s text:c="1"/>watering tube/bag and mulch (includes labour).</text:span></text:p>
                  </text:list-item>
                </text:list>
                <text:list text:style-name="a58">
                  <text:list-item>
                    <text:p text:style-name="a57" text:class-names="" text:cond-style-name=""><text:span text:style-name="a55" text:class-names="">Supply of appropriate tree guard.<text:line-break/><text:line-break/></text:span><text:span text:style-name="a56" text:class-names="">Feathers</text:span></text:p>
                  </text:list-item>
                </text:list>
                <text:list text:style-name="a61">
                  <text:list-item>
                    <text:p text:style-name="a60" text:class-names="" text:cond-style-name=""><text:span text:style-name="a59" text:class-names="">Supply and plant small tree.<text:s text:c="1"/></text:span></text:p>
                  </text:list-item>
                </text:list>
                <text:list text:style-name="a65">
                  <text:list-item>
                    <text:p text:style-name="a64" text:class-names="" text:cond-style-name=""><text:span text:style-name="a62" text:class-names="">Supply a 1.2m tube, treated softwood stake (as set out in the Forestry Commission guide to forest fencing), and labour. <text:s text:c="1"/><text:line-break/><text:line-break/></text:span><text:span text:style-name="a63" text:class-names="">Whips</text:span></text:p>
                  </text:list-item>
                </text:list>
                <text:list text:style-name="a69">
                  <text:list-item>
                    <text:p text:style-name="a68" text:class-names="" text:cond-style-name=""><text:span text:style-name="a66" text:class-names="">Supply and plant whip tree.<text:s text:c="1"/></text:span><text:span text:style-name="a67" text:class-names=""/></text:p>
                  </text:list-item>
                </text:list>
                <text:list text:style-name="a73">
                  <text:list-item>
                    <text:p text:style-name="a72" text:class-names="" text:cond-style-name=""><text:span text:style-name="a70" text:class-names="">Supply a 0.7m tree shelter, mulch, and labour.</text:span><text:span text:style-name="a71" text:class-names=""><text:line-break/></text:span></text:p>
                  </text:list-item>
                </text:list>
                <text:list text:style-name="a76">
                  <text:list-item>
                    <text:p text:style-name="a75" text:class-names="" text:cond-style-name=""><text:span text:style-name="a74" text:class-names="">Maintenance costs<text:s text:c="1"/></text:span></text:p>
                  </text:list-item>
                </text:list>
                <text:list text:style-name="a81">
                  <text:list-item>
                    <text:p text:style-name="a80" text:class-names="" text:cond-style-name=""><text:span text:style-name="a77" text:class-names="">(Standards) Check</text:span><text:span text:style-name="a78" text:class-names=""><text:s text:c="1"/>and w</text:span><text:span text:style-name="a79" text:class-names="">ater young tree in pit via watering tube, applying a minimum of 60 litres per visit with 14 visits per season, weeding, tie and stake checking.</text:span></text:p>
                  </text:list-item>
                </text:list>
                <text:list text:style-name="a84">
                  <text:list-item>
                    <text:p text:style-name="a83" text:class-names="" text:cond-style-name=""><text:span text:style-name="a82" text:class-names="">(Whips and Feathers) Check, water and carry out appropriate weed control.</text:span></text:p>
                  </text:list-item>
                </text:list>
                <text:list text:style-name="a87">
                  <text:list-item>
                    <text:p text:style-name="a86" text:class-names="" text:cond-style-name=""><text:span text:style-name="a85" text:class-names=""/></text:p>
                  </text:list-item>
                </text:list>
                <text:p text:style-name="a91" text:class-names="" text:cond-style-name=""><text:span text:style-name="a88" text:class-names="">When sourcing trees you must meet the<text:s text:c="1"/></text:span><text:span text:style-name="a89" text:class-names=""><text:a xlink:href="" text:style-name="" text:visited-style-name="">Biosecure Procurement Requirement</text:a></text:span><text:span text:style-name="a90" text:class-names="">. You must either choose  </text:span></text:p>
                <text:list text:style-name="a96">
                  <text:list-item>
                    <text:p text:style-name="a95" text:class-names="" text:cond-style-name=""><text:span text:style-name="a92" text:class-names="">a supplier that is a member of the<text:s text:c="1"/></text:span><text:span text:style-name="a93" text:class-names=""><text:a xlink:href="" text:style-name="" text:visited-style-name="">Plant Healthy Certification Scheme</text:a></text:span><text:span text:style-name="a94" text:class-names=""><text:s text:c="1"/>OR </text:span></text:p>
                  </text:list-item>
                </text:list>
                <text:list text:style-name="a101">
                  <text:list-item>
                    <text:p text:style-name="a100" text:class-names="" text:cond-style-name=""><text:span text:style-name="a97" text:class-names="">ensure that the nursery obtains a<text:s text:c="1"/></text:span><text:span text:style-name="a98" text:class-names=""><text:a xlink:href="" text:style-name="" text:visited-style-name="">Ready to Plant</text:a></text:span><text:span text:style-name="a99" text:class-names=""><text:s text:c="1"/>assessment.  </text:span></text:p>
                  </text:list-item>
                </text:list>
                <text:p text:style-name="a103" text:class-names="" text:cond-style-name=""><text:span text:style-name="a102" text:class-names="">You will be required to provide evidence of this at claim 2 and/or claim 4. </text:span></text:p>
                <text:list text:style-name="a106">
                  <text:list-item>
                    <text:p text:style-name="a105" text:class-names="" text:cond-style-name=""><text:span text:style-name="a104" text:class-names=""/></text:p>
                  </text:list-item>
                </text:list>
              </draw:text-box>
              <svg:title/>
              <svg:desc/>
            </draw:frame>
          </table:table-cell>
          <table:table-cell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number-rows-repeated="23" table:style-name="ro10">
          <table:table-cell table:number-columns-repeated="3"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1">
          <table:table-cell table:number-columns-repeated="3"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2">
          <table:table-cell table:style-name="ce90"/>
          <table:table-cell office:value-type="string" table:style-name="ce94">
            <text:p>Lead Local Authority Name:</text:p>
          </table:table-cell>
          <table:table-cell table:number-columns-spanned="2" table:number-rows-spanned="1" table:style-name="ce207"/>
          <table:covered-table-cell/>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3">
          <table:table-cell table:style-name="ce90"/>
          <table:table-cell office:value-type="string" table:style-name="ce94">
            <text:p>LATF Agreement Reference Number:</text:p>
          </table:table-cell>
          <table:table-cell table:number-columns-spanned="2" table:number-rows-spanned="1" table:style-name="ce207"/>
          <table:covered-table-cell/>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4">
          <table:table-cell table:number-columns-repeated="3"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0">
          <table:table-cell table:number-columns-repeated="3"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5">
          <table:table-cell table:style-name="ce90"/>
          <table:table-cell office:value-type="string" table:number-columns-spanned="5" table:number-rows-spanned="1" table:style-name="ce181">
            <text:p><text:span text:style-name="T8">Table 1 - Year One Tree Costs (Trees Planted 2024/2025). This table must consist of at least 50% cost of your total planting.</text:span></text:p>
            <text:p><text:span text:style-name="T9">The maintenance costs in this table should only relate to trees planted in FY 2024/2025.</text:span></text:p>
          </table:table-cell>
          <table:covered-table-cell table:number-columns-repeated="4"/>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6">
          <table:table-cell table:style-name="ce90"/>
          <table:table-cell table:style-name="ce95"/>
          <table:table-cell table:style-name="ce90"/>
          <table:table-cell table:style-name="ce91"/>
          <table:table-cell table:style-name="ce90"/>
          <table:table-cell table:style-name="ce91"/>
          <table:table-cell table:number-columns-repeated="2" table:style-name="ce90"/>
          <table:table-cell table:style-name="ce91"/>
          <table:table-cell table:number-columns-repeated="3" table:style-name="ce90"/>
          <table:table-cell table:number-columns-repeated="2" table:style-name="ce92"/>
          <table:table-cell table:number-columns-repeated="16370" table:style-name="ce93"/>
        </table:table-row>
        <table:table-row table:style-name="ro16">
          <table:table-cell table:style-name="ce90"/>
          <table:table-cell office:value-type="string" table:style-name="ce96">
            <text:p>A</text:p>
          </table:table-cell>
          <table:table-cell office:value-type="string" table:style-name="ce97">
            <text:p>B</text:p>
          </table:table-cell>
          <table:table-cell office:value-type="string" table:style-name="ce98">
            <text:p>C</text:p>
          </table:table-cell>
          <table:table-cell office:value-type="string" table:style-name="ce97">
            <text:p>D</text:p>
          </table:table-cell>
          <table:table-cell office:value-type="string" table:style-name="ce99">
            <text:p>E</text:p>
          </table:table-cell>
          <table:table-cell office:value-type="string" table:number-columns-spanned="2" table:number-rows-spanned="1" table:style-name="ce179">
            <text:p>F</text:p>
          </table:table-cell>
          <table:covered-table-cell/>
          <table:table-cell office:value-type="string" table:style-name="ce98">
            <text:p>G</text:p>
          </table:table-cell>
          <table:table-cell office:value-type="string" table:style-name="ce97">
            <text:p>H</text:p>
          </table:table-cell>
          <table:table-cell table:number-columns-repeated="16374" table:style-name="ce90"/>
        </table:table-row>
        <table:table-row table:style-name="ro17">
          <table:table-cell table:style-name="ce90"/>
          <table:table-cell office:value-type="string" table:style-name="ce100">
            <text:p>Item</text:p>
          </table:table-cell>
          <table:table-cell office:value-type="string" table:style-name="ce101">
            <text:p>Unit Type</text:p>
          </table:table-cell>
          <table:table-cell office:value-type="string" table:style-name="ce102">
            <text:p>Applicant's Cost<text:s/></text:p>
            <text:p>Per Unit</text:p>
          </table:table-cell>
          <table:table-cell office:value-type="string" table:style-name="ce103">
            <text:p>Estimated Number of Units</text:p>
          </table:table-cell>
          <table:table-cell office:value-type="string" table:style-name="ce102">
            <text:p>Total estimated cost of item</text:p>
          </table:table-cell>
          <table:table-cell office:value-type="string" table:number-columns-spanned="2" table:number-rows-spanned="1" table:style-name="ce180">
            <text:p>FC standard cost (per unit)</text:p>
          </table:table-cell>
          <table:covered-table-cell/>
          <table:table-cell office:value-type="string" table:style-name="ce104">
            <text:p>Total FC estimated cost<text:s/></text:p>
          </table:table-cell>
          <table:table-cell office:value-type="string" table:style-name="ce105">
            <text:p>Total estimated cost as a percentage of Total FC cost</text:p>
          </table:table-cell>
          <table:table-cell table:number-columns-repeated="16374" table:style-name="ce90"/>
        </table:table-row>
        <table:table-row table:style-name="ro18">
          <table:table-cell table:style-name="ce90"/>
          <table:table-cell office:value-type="string" table:style-name="ce106">
            <text:p>E.g. Tree planting</text:p>
          </table:table-cell>
          <table:table-cell office:value-type="string" table:style-name="ce107">
            <text:p>Tree</text:p>
          </table:table-cell>
          <table:table-cell office:value-type="currency" office:value="1.5" table:style-name="ce108">
            <text:p><text:s/>£1.50<text:s/></text:p>
          </table:table-cell>
          <table:table-cell office:value-type="float" office:value="250" table:style-name="ce109">
            <text:p>250</text:p>
          </table:table-cell>
          <table:table-cell office:value-type="currency" office:value="375" table:formula="of:=IF([.D34]=&quot;&quot;; &quot;AUTO&quot;;[.D34]*[.E34])" table:style-name="ce214">
            <text:p><text:s/>£375.00<text:s/></text:p>
          </table:table-cell>
          <table:table-cell office:value-type="currency" office:value="1.6" table:style-name="ce110">
            <text:p>£1.60</text:p>
          </table:table-cell>
          <table:table-cell office:value-type="string" table:style-name="ce111">
            <text:p>/ tree</text:p>
          </table:table-cell>
          <table:table-cell office:value-type="currency" office:value="400" table:formula="of:=IF([.D34]=&quot;&quot;;&quot;AUTO&quot;;[.G34]*[.E34])" table:style-name="ce112">
            <text:p><text:s/>£400.00<text:s/></text:p>
          </table:table-cell>
          <table:table-cell office:value-type="percentage" office:value="0.9375" table:formula="of:=IF([.E34]=&quot;&quot;;&quot;AUTO&quot;;[.F34]/[.I34])" table:style-name="ce113">
            <text:p>94%</text:p>
          </table:table-cell>
          <table:table-cell table:number-columns-repeated="16374" table:style-name="ce90"/>
        </table:table-row>
        <table:table-row table:style-name="ro19">
          <table:table-cell table:style-name="ce90"/>
          <table:table-cell office:value-type="string" table:style-name="ce114">
            <text:p>Standard Trees (Planting 2024/25 Only)</text:p>
            <text:p>Size (Trunk Width 6-8cm up to 16-18cm)</text:p>
            <text:p>(For LATF, any standards planted in urban or peri-urban areas must be direct replacements.)</text:p>
          </table:table-cell>
          <table:table-cell office:value-type="string" table:style-name="ce115">
            <text:p>Tree</text:p>
          </table:table-cell>
          <table:table-cell table:style-name="ce225"/>
          <table:table-cell table:style-name="ce226"/>
          <table:table-cell office:value-type="string" office:string-value="AUTO" table:formula="of:=IF([.D35]=&quot;&quot;; &quot;AUTO&quot;;[.D35]*[.E35])" table:style-name="ce230">
            <text:p><text:s/>AUTO<text:s/></text:p>
          </table:table-cell>
          <table:table-cell office:value-type="currency" office:value="270.44" table:style-name="ce116">
            <text:p>£270.44</text:p>
          </table:table-cell>
          <table:table-cell office:value-type="string" table:style-name="ce117">
            <text:p>/ tree</text:p>
          </table:table-cell>
          <table:table-cell office:value-type="string" office:string-value="AUTO" table:formula="of:=IF([.D35]=&quot;&quot;;&quot;AUTO&quot;;[.G35]*[.E35])" table:style-name="ce230">
            <text:p><text:s/>AUTO<text:s/></text:p>
          </table:table-cell>
          <table:table-cell office:value-type="string" office:string-value="AUTO" table:formula="of:=IFERROR(IF([.E35]=&quot;&quot;;&quot;AUTO&quot;;[.F35]/[.I35]);&quot;&quot;)" table:style-name="ce242">
            <text:p>AUTO</text:p>
          </table:table-cell>
          <table:table-cell table:number-columns-repeated="16374" table:style-name="ce90"/>
        </table:table-row>
        <table:table-row table:style-name="ro20">
          <table:table-cell table:style-name="ce90"/>
          <table:table-cell office:value-type="string" table:style-name="ce118">
            <text:p>Standard Trees (Maintenance FY 2025/2026)</text:p>
          </table:table-cell>
          <table:table-cell office:value-type="string" table:style-name="ce115">
            <text:p>Tree</text:p>
          </table:table-cell>
          <table:table-cell table:style-name="ce225"/>
          <table:table-cell office:value-type="string" office:string-value="AUTO" table:formula="of:=IF([.E35]=&quot;&quot;;&quot;AUTO&quot;;[.E35]*1)" table:style-name="ce227">
            <text:p>AUTO</text:p>
          </table:table-cell>
          <table:table-cell office:value-type="string" office:string-value="AUTO" table:formula="of:=IF([.D36]=&quot;&quot;; &quot;AUTO&quot;;[.D36]*[.E36])" table:style-name="ce230">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36]=&quot;&quot;;&quot;AUTO&quot;;[.G36]*[.E36])" table:style-name="ce230">
            <text:p><text:s/>AUTO<text:s/></text:p>
          </table:table-cell>
          <table:table-cell office:value-type="string" office:string-value="AUTO" table:formula="of:=IFERROR(IF([.E36]=&quot;AUTO&quot;;&quot;AUTO&quot;;[.F36]/[.I36]);&quot;&quot;)" table:style-name="ce242">
            <text:p>AUTO</text:p>
          </table:table-cell>
          <table:table-cell table:number-columns-repeated="16374" table:style-name="ce90"/>
        </table:table-row>
        <table:table-row table:style-name="ro21">
          <table:table-cell table:style-name="ce90"/>
          <table:table-cell office:value-type="string" table:style-name="ce118">
            <text:p>Standard Trees (Maintenance FY 2026/2027)</text:p>
          </table:table-cell>
          <table:table-cell office:value-type="string" table:style-name="ce115">
            <text:p>Tree</text:p>
          </table:table-cell>
          <table:table-cell office:value-type="string" office:string-value="AUTO" table:formula="of:=IF([.D36]=&quot;&quot;;&quot;AUTO&quot;;[.D36]*1)" table:style-name="ce228">
            <text:p><text:s/>AUTO<text:s/></text:p>
          </table:table-cell>
          <table:table-cell office:value-type="string" office:string-value="AUTO" table:formula="of:=IF([.E35]=&quot;&quot;;&quot;AUTO&quot;;[.E35]*1)" table:style-name="ce229">
            <text:p>AUTO</text:p>
          </table:table-cell>
          <table:table-cell office:value-type="string" office:string-value="AUTO" table:formula="of:=IF([.D37]=&quot;AUTO&quot;; &quot;AUTO&quot;;[.D37]*[.E37])" table:style-name="ce230">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37]=&quot;AUTO&quot;;&quot;AUTO&quot;;[.G37]*[.E37])" table:style-name="ce230">
            <text:p><text:s/>AUTO<text:s/></text:p>
          </table:table-cell>
          <table:table-cell office:value-type="string" office:string-value="AUTO" table:formula="of:=IFERROR(IF([.E37]=&quot;AUTO&quot;;&quot;AUTO&quot;;[.F37]/[.I37]);&quot;&quot;)" table:style-name="ce242">
            <text:p>AUTO</text:p>
          </table:table-cell>
          <table:table-cell table:number-columns-repeated="16374" table:style-name="ce90"/>
        </table:table-row>
        <table:table-row table:style-name="ro22">
          <table:table-cell table:style-name="ce90"/>
          <table:table-cell office:value-type="string" table:style-name="ce118">
            <text:p>Standard Trees (Maintenance FY 2027/2028)</text:p>
          </table:table-cell>
          <table:table-cell office:value-type="string" table:style-name="ce115">
            <text:p>Tree</text:p>
          </table:table-cell>
          <table:table-cell office:value-type="string" office:string-value="AUTO" table:formula="of:=IF([.D36]=&quot;&quot;;&quot;AUTO&quot;;[.D36]*1)" table:style-name="ce228">
            <text:p><text:s/>AUTO<text:s/></text:p>
          </table:table-cell>
          <table:table-cell office:value-type="string" office:string-value="AUTO" table:formula="of:=IF([.E35]=&quot;&quot;;&quot;AUTO&quot;;[.E35]*1)" table:style-name="ce229">
            <text:p>AUTO</text:p>
          </table:table-cell>
          <table:table-cell office:value-type="string" office:string-value="AUTO" table:formula="of:=IF([.D38]=&quot;AUTO&quot;; &quot;AUTO&quot;;[.D38]*[.E38])" table:style-name="ce230">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38]=&quot;AUTO&quot;;&quot;AUTO&quot;;[.G38]*[.E38])" table:style-name="ce230">
            <text:p><text:s/>AUTO<text:s/></text:p>
          </table:table-cell>
          <table:table-cell office:value-type="string" office:string-value="AUTO" table:formula="of:=IFERROR(IF([.E38]=&quot;AUTO&quot;;&quot;AUTO&quot;;[.F38]/[.I38]);&quot;&quot;)" table:style-name="ce242">
            <text:p>AUTO</text:p>
          </table:table-cell>
          <table:table-cell table:number-columns-repeated="16374" table:style-name="ce90"/>
        </table:table-row>
        <table:table-row table:style-name="ro22">
          <table:table-cell table:style-name="ce90"/>
          <table:table-cell office:value-type="string" table:style-name="ce114">
            <text:p>Feathers (Planting 2024/25 Only)</text:p>
            <text:p>Size (Height Approx 150-175cm with side branches)</text:p>
          </table:table-cell>
          <table:table-cell office:value-type="string" table:style-name="ce115">
            <text:p>Tree</text:p>
          </table:table-cell>
          <table:table-cell table:style-name="ce231"/>
          <table:table-cell table:style-name="ce232"/>
          <table:table-cell office:value-type="string" office:string-value="AUTO" table:formula="of:=IF([.D39]=&quot;&quot;; &quot;AUTO&quot;;[.D39]*[.E39])" table:style-name="ce230">
            <text:p><text:s/>AUTO<text:s/></text:p>
          </table:table-cell>
          <table:table-cell office:value-type="currency" office:value="3.79" table:style-name="ce116">
            <text:p>£3.79</text:p>
          </table:table-cell>
          <table:table-cell office:value-type="string" table:style-name="ce117">
            <text:p>/ tree</text:p>
          </table:table-cell>
          <table:table-cell office:value-type="string" office:string-value="AUTO" table:formula="of:=IF([.D39]=&quot;&quot;;&quot;AUTO&quot;;[.G39]*[.E39])" table:style-name="ce230">
            <text:p><text:s/>AUTO<text:s/></text:p>
          </table:table-cell>
          <table:table-cell office:value-type="string" office:string-value="AUTO" table:formula="of:=IFERROR(IF([.E39]=&quot;&quot;;&quot;AUTO&quot;;[.F39]/[.I39]);&quot;&quot;)" table:style-name="ce242">
            <text:p>AUTO</text:p>
          </table:table-cell>
          <table:table-cell table:number-columns-repeated="16374" table:style-name="ce90"/>
        </table:table-row>
        <table:table-row table:style-name="ro22">
          <table:table-cell table:style-name="ce90"/>
          <table:table-cell office:value-type="string" table:style-name="ce119">
            <text:p>Feathers (Maintenance FY 2025/2026)</text:p>
          </table:table-cell>
          <table:table-cell office:value-type="string" table:style-name="ce115">
            <text:p>Tree</text:p>
          </table:table-cell>
          <table:table-cell table:style-name="ce225"/>
          <table:table-cell office:value-type="string" office:string-value="AUTO" table:formula="of:=IF([.E39]=&quot;&quot;;&quot;AUTO&quot;;[.E39]*1)" table:style-name="ce233">
            <text:p>AUTO</text:p>
          </table:table-cell>
          <table:table-cell office:value-type="string" office:string-value="AUTO" table:formula="of:=IF([.D40]=&quot;&quot;; &quot;AUTO&quot;;[.D40]*[.E40])"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0]=&quot;&quot;;&quot;AUTO&quot;;[.G40]*[.E40])" table:style-name="ce230">
            <text:p><text:s/>AUTO<text:s/></text:p>
          </table:table-cell>
          <table:table-cell office:value-type="string" office:string-value="AUTO" table:formula="of:=IFERROR(IF([.E40]=&quot;AUTO&quot;;&quot;AUTO&quot;;[.F40]/[.I40]);&quot;&quot;)" table:style-name="ce242">
            <text:p>AUTO</text:p>
          </table:table-cell>
          <table:table-cell table:number-columns-repeated="16374" table:style-name="ce90"/>
        </table:table-row>
        <table:table-row table:style-name="ro22">
          <table:table-cell table:style-name="ce90"/>
          <table:table-cell office:value-type="string" table:style-name="ce118">
            <text:p>Feathers (Maintenance FY 2026/2027)</text:p>
          </table:table-cell>
          <table:table-cell office:value-type="string" table:style-name="ce115">
            <text:p>Tree</text:p>
          </table:table-cell>
          <table:table-cell office:value-type="string" office:string-value="AUTO" table:formula="of:=IF([.D40]=&quot;&quot;;&quot;AUTO&quot;;[.D40]*1)" table:style-name="ce234">
            <text:p><text:s/>AUTO<text:s/></text:p>
          </table:table-cell>
          <table:table-cell office:value-type="string" office:string-value="AUTO" table:formula="of:=IF([.E39]=&quot;&quot;;&quot;AUTO&quot;;[.E39]*1)" table:style-name="ce235">
            <text:p>AUTO</text:p>
          </table:table-cell>
          <table:table-cell office:value-type="string" office:string-value="AUTO" table:formula="of:=IF([.D41]=&quot;AUTO&quot;; &quot;AUTO&quot;;[.D41]*[.E41])"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1]=&quot;AUTO&quot;;&quot;AUTO&quot;;[.G41]*[.E41])" table:style-name="ce230">
            <text:p><text:s/>AUTO<text:s/></text:p>
          </table:table-cell>
          <table:table-cell office:value-type="string" office:string-value="AUTO" table:formula="of:=IFERROR(IF([.E41]=&quot;AUTO&quot;;&quot;AUTO&quot;;[.F41]/[.I41]);&quot;&quot;)" table:style-name="ce242">
            <text:p>AUTO</text:p>
          </table:table-cell>
          <table:table-cell table:number-columns-repeated="16374" table:style-name="ce90"/>
        </table:table-row>
        <table:table-row table:style-name="ro22">
          <table:table-cell table:style-name="ce90"/>
          <table:table-cell office:value-type="string" table:style-name="ce118">
            <text:p>Feathers (Maintenance FY 2027/2028)</text:p>
          </table:table-cell>
          <table:table-cell office:value-type="string" table:style-name="ce115">
            <text:p>Tree</text:p>
          </table:table-cell>
          <table:table-cell office:value-type="string" office:string-value="AUTO" table:formula="of:=IF([.D40]=&quot;&quot;;&quot;AUTO&quot;;[.D40]*1)" table:style-name="ce234">
            <text:p><text:s/>AUTO<text:s/></text:p>
          </table:table-cell>
          <table:table-cell office:value-type="string" office:string-value="AUTO" table:formula="of:=IF([.E39]=&quot;&quot;;&quot;AUTO&quot;;[.E39]*1)" table:style-name="ce235">
            <text:p>AUTO</text:p>
          </table:table-cell>
          <table:table-cell office:value-type="string" office:string-value="AUTO" table:formula="of:=IF([.D42]=&quot;AUTO&quot;; &quot;AUTO&quot;;[.D42]*[.E42])"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2]=&quot;AUTO&quot;;&quot;AUTO&quot;;[.G42]*[.E42])" table:style-name="ce230">
            <text:p><text:s/>AUTO<text:s/></text:p>
          </table:table-cell>
          <table:table-cell office:value-type="string" office:string-value="AUTO" table:formula="of:=IFERROR(IF([.E42]=&quot;AUTO&quot;;&quot;AUTO&quot;;[.F42]/[.I42]);&quot;&quot;)" table:style-name="ce242">
            <text:p>AUTO</text:p>
          </table:table-cell>
          <table:table-cell table:number-columns-repeated="16374" table:style-name="ce90"/>
        </table:table-row>
        <table:table-row table:style-name="ro22">
          <table:table-cell table:style-name="ce90"/>
          <table:table-cell office:value-type="string" table:style-name="ce114">
            <text:p>Whips (Planting 2024/25 Only)</text:p>
            <text:p>Size (Height Approx 100-125cm)</text:p>
          </table:table-cell>
          <table:table-cell office:value-type="string" table:style-name="ce115">
            <text:p>Tree</text:p>
          </table:table-cell>
          <table:table-cell table:style-name="ce238"/>
          <table:table-cell table:style-name="ce236"/>
          <table:table-cell office:value-type="string" office:string-value="AUTO" table:formula="of:=IF([.D43]=&quot;&quot;; &quot;AUTO&quot;;[.D43]*[.E43])" table:style-name="ce239">
            <text:p><text:s/>AUTO<text:s/></text:p>
          </table:table-cell>
          <table:table-cell office:value-type="currency" office:value="2.29" table:style-name="ce116">
            <text:p>£2.29</text:p>
          </table:table-cell>
          <table:table-cell office:value-type="string" table:style-name="ce117">
            <text:p>/ tree</text:p>
          </table:table-cell>
          <table:table-cell office:value-type="string" office:string-value="AUTO" table:formula="of:=IF([.D43]=&quot;&quot;;&quot;AUTO&quot;;[.G43]*[.E43])" table:style-name="ce230">
            <text:p><text:s/>AUTO<text:s/></text:p>
          </table:table-cell>
          <table:table-cell office:value-type="string" office:string-value="AUTO" table:formula="of:=IFERROR(IF([.E43]=&quot;&quot;;&quot;AUTO&quot;;[.F43]/[.I43]);&quot;&quot;)" table:style-name="ce242">
            <text:p>AUTO</text:p>
          </table:table-cell>
          <table:table-cell table:number-columns-repeated="16374" table:style-name="ce90"/>
        </table:table-row>
        <table:table-row table:style-name="ro22">
          <table:table-cell table:style-name="ce90"/>
          <table:table-cell office:value-type="string" table:style-name="ce118">
            <text:p>Whips (Maintenance FY 2025/2026)</text:p>
          </table:table-cell>
          <table:table-cell office:value-type="string" table:style-name="ce115">
            <text:p>Tree</text:p>
          </table:table-cell>
          <table:table-cell table:style-name="ce238"/>
          <table:table-cell office:value-type="string" office:string-value="AUTO" table:formula="of:=IF([.E43]=&quot;&quot;;&quot;AUTO&quot;;[.E43]*1)" table:style-name="ce237">
            <text:p>AUTO</text:p>
          </table:table-cell>
          <table:table-cell office:value-type="string" office:string-value="AUTO" table:formula="of:=IF([.D44]=&quot;&quot;; &quot;AUTO&quot;;[.D44]*[.E44])"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4]=&quot;&quot;;&quot;AUTO&quot;;[.G44]*[.E44])" table:style-name="ce230">
            <text:p><text:s/>AUTO<text:s/></text:p>
          </table:table-cell>
          <table:table-cell office:value-type="string" office:string-value="AUTO" table:formula="of:=IF([.E44]=&quot;AUTO&quot;;&quot;AUTO&quot;;[.F44]/[.I44])" table:style-name="ce242">
            <text:p>AUTO</text:p>
          </table:table-cell>
          <table:table-cell table:number-columns-repeated="16374" table:style-name="ce90"/>
        </table:table-row>
        <table:table-row table:style-name="ro22">
          <table:table-cell table:style-name="ce90"/>
          <table:table-cell office:value-type="string" table:style-name="ce118">
            <text:p>Whips (Maintenance FY 2026/2027)</text:p>
          </table:table-cell>
          <table:table-cell office:value-type="string" table:style-name="ce115">
            <text:p>Tree</text:p>
          </table:table-cell>
          <table:table-cell office:value-type="string" office:string-value="AUTO" table:formula="of:=IF([.D44]=&quot;&quot;;&quot;AUTO&quot;;[.D44]*1)" table:style-name="ce240">
            <text:p><text:s/>AUTO<text:s/></text:p>
          </table:table-cell>
          <table:table-cell office:value-type="string" office:string-value="AUTO" table:formula="of:=IF([.E43]=&quot;&quot;;&quot;AUTO&quot;;[.E43]*1)" table:style-name="ce241">
            <text:p>AUTO</text:p>
          </table:table-cell>
          <table:table-cell office:value-type="string" office:string-value="AUTO" table:formula="of:=IF([.D45]=&quot;AUTO&quot;; &quot;AUTO&quot;;[.D45]*[.E45])"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5]=&quot;AUTO&quot;;&quot;AUTO&quot;;[.G45]*[.E45])" table:style-name="ce230">
            <text:p><text:s/>AUTO<text:s/></text:p>
          </table:table-cell>
          <table:table-cell office:value-type="string" office:string-value="AUTO" table:formula="of:=IF([.E45]=&quot;AUTO&quot;;&quot;AUTO&quot;;[.F45]/[.I45])" table:style-name="ce242">
            <text:p>AUTO</text:p>
          </table:table-cell>
          <table:table-cell table:number-columns-repeated="16374" table:style-name="ce90"/>
        </table:table-row>
        <table:table-row table:style-name="ro22">
          <table:table-cell table:style-name="ce90"/>
          <table:table-cell office:value-type="string" table:style-name="ce118">
            <text:p>Whips (Maintenance FY 2027/2028)</text:p>
          </table:table-cell>
          <table:table-cell office:value-type="string" table:style-name="ce115">
            <text:p>Tree</text:p>
          </table:table-cell>
          <table:table-cell office:value-type="string" office:string-value="AUTO" table:formula="of:=IF([.D44]=&quot;&quot;;&quot;AUTO&quot;;[.D44]*1)" table:style-name="ce240">
            <text:p><text:s/>AUTO<text:s/></text:p>
          </table:table-cell>
          <table:table-cell office:value-type="string" office:string-value="AUTO" table:formula="of:=IF([.E43]=&quot;&quot;;&quot;AUTO&quot;;[.E43]*1)" table:style-name="ce241">
            <text:p>AUTO</text:p>
          </table:table-cell>
          <table:table-cell office:value-type="string" office:string-value="AUTO" table:formula="of:=IF([.D46]=&quot;AUTO&quot;; &quot;AUTO&quot;;[.D46]*[.E46])" table:style-name="ce239">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46]=&quot;AUTO&quot;;&quot;AUTO&quot;;[.G46]*[.E46])" table:style-name="ce230">
            <text:p><text:s/>AUTO<text:s/></text:p>
          </table:table-cell>
          <table:table-cell office:value-type="string" office:string-value="AUTO" table:formula="of:=IF([.E46]=&quot;AUTO&quot;;&quot;AUTO&quot;;[.F46]/[.I46])" table:style-name="ce242">
            <text:p>AUTO</text:p>
          </table:table-cell>
          <table:table-cell table:number-columns-repeated="16374" table:style-name="ce90"/>
        </table:table-row>
        <table:table-row table:style-name="ro22">
          <table:table-cell table:style-name="ce90"/>
          <table:table-cell table:number-columns-repeated="2" table:style-name="ce90"/>
          <table:table-cell table:style-name="ce91"/>
          <table:table-cell table:style-name="ce90"/>
          <table:table-cell table:style-name="ce91"/>
          <table:table-cell table:number-columns-repeated="2" table:style-name="ce90"/>
          <table:table-cell table:style-name="ce91"/>
          <table:table-cell table:number-columns-repeated="16375" table:style-name="ce90"/>
        </table:table-row>
        <table:table-row table:style-name="ro23" table:visibility="collapse">
          <table:table-cell table:style-name="ce90"/>
          <table:table-cell office:value-type="string" table:number-columns-spanned="5" table:number-rows-spanned="1" table:style-name="ce181">
            <text:p><text:span text:style-name="T8">Table 2 - Year Two Tree Costs (Trees Planted FY 2025/2026). Only fill this table in if you are applying for a Two Year Agreement.<text:s/></text:span></text:p>
            <text:p><text:span text:style-name="T9">The maintenance costs in this table should only relate to trees planted in FY 2025/2026.</text:span></text:p>
          </table:table-cell>
          <table:covered-table-cell table:number-columns-repeated="4"/>
          <table:table-cell table:style-name="ce120"/>
          <table:table-cell table:style-name="ce90"/>
          <table:table-cell table:style-name="ce91"/>
          <table:table-cell table:number-columns-repeated="16375" table:style-name="ce90"/>
        </table:table-row>
        <table:table-row table:style-name="ro24" table:visibility="collapse">
          <table:table-cell table:style-name="ce90"/>
          <table:table-cell table:number-columns-repeated="2" table:style-name="ce121"/>
          <table:table-cell table:style-name="ce122"/>
          <table:table-cell table:style-name="ce121"/>
          <table:table-cell table:style-name="ce122"/>
          <table:table-cell table:number-columns-repeated="2" table:style-name="ce90"/>
          <table:table-cell table:style-name="ce91"/>
          <table:table-cell table:number-columns-repeated="16375" table:style-name="ce90"/>
        </table:table-row>
        <table:table-row table:style-name="ro25" table:visibility="collapse">
          <table:table-cell table:style-name="ce90"/>
          <table:table-cell office:value-type="string" table:style-name="ce96">
            <text:p>A</text:p>
          </table:table-cell>
          <table:table-cell office:value-type="string" table:style-name="ce97">
            <text:p>B</text:p>
          </table:table-cell>
          <table:table-cell office:value-type="string" table:style-name="ce98">
            <text:p>C</text:p>
          </table:table-cell>
          <table:table-cell office:value-type="string" table:style-name="ce97">
            <text:p>D</text:p>
          </table:table-cell>
          <table:table-cell office:value-type="string" table:style-name="ce99">
            <text:p>E</text:p>
          </table:table-cell>
          <table:table-cell office:value-type="string" table:number-columns-spanned="2" table:number-rows-spanned="1" table:style-name="ce179">
            <text:p>F</text:p>
          </table:table-cell>
          <table:covered-table-cell/>
          <table:table-cell office:value-type="string" table:style-name="ce98">
            <text:p>G</text:p>
          </table:table-cell>
          <table:table-cell office:value-type="string" table:style-name="ce97">
            <text:p>H</text:p>
          </table:table-cell>
          <table:table-cell table:number-columns-repeated="16374" table:style-name="ce90"/>
        </table:table-row>
        <table:table-row table:style-name="ro17" table:visibility="collapse">
          <table:table-cell table:style-name="ce90"/>
          <table:table-cell office:value-type="string" table:style-name="ce100">
            <text:p>Item</text:p>
          </table:table-cell>
          <table:table-cell office:value-type="string" table:style-name="ce101">
            <text:p>Unit Type</text:p>
          </table:table-cell>
          <table:table-cell office:value-type="string" table:style-name="ce102">
            <text:p>Applicant's Estimated Cost<text:s/></text:p>
            <text:p>Per Unit</text:p>
          </table:table-cell>
          <table:table-cell office:value-type="string" table:style-name="ce103">
            <text:p>Estimated Number of Units</text:p>
          </table:table-cell>
          <table:table-cell office:value-type="string" table:style-name="ce102">
            <text:p>Total estimated cost of item</text:p>
          </table:table-cell>
          <table:table-cell office:value-type="string" table:number-columns-spanned="2" table:number-rows-spanned="1" table:style-name="ce180">
            <text:p>FC standard cost (per unit)</text:p>
          </table:table-cell>
          <table:covered-table-cell/>
          <table:table-cell office:value-type="string" table:style-name="ce104">
            <text:p>Total FC estimated cost<text:s/></text:p>
          </table:table-cell>
          <table:table-cell office:value-type="string" table:style-name="ce105">
            <text:p>Total estimated cost as a percentage of Total FC cost</text:p>
          </table:table-cell>
          <table:table-cell table:number-columns-repeated="16374" table:style-name="ce90"/>
        </table:table-row>
        <table:table-row table:style-name="ro22" table:visibility="collapse">
          <table:table-cell table:style-name="ce90"/>
          <table:table-cell office:value-type="string" table:style-name="ce106">
            <text:p>E.g. Tree planting</text:p>
          </table:table-cell>
          <table:table-cell office:value-type="string" table:style-name="ce107">
            <text:p>Tree</text:p>
          </table:table-cell>
          <table:table-cell office:value-type="currency" office:value="1.5" table:style-name="ce108">
            <text:p><text:s/>£1.50<text:s/></text:p>
          </table:table-cell>
          <table:table-cell office:value-type="float" office:value="250" table:style-name="ce109">
            <text:p>250</text:p>
          </table:table-cell>
          <table:table-cell office:value-type="currency" office:value="375" table:formula="of:=IF([.D52]=&quot;&quot;; &quot;AUTO&quot;;[.D52]*[.E52])" table:style-name="ce216">
            <text:p><text:s/>£375.00<text:s/></text:p>
          </table:table-cell>
          <table:table-cell office:value-type="currency" office:value="1.6" table:style-name="ce110">
            <text:p>£1.60</text:p>
          </table:table-cell>
          <table:table-cell office:value-type="string" table:style-name="ce111">
            <text:p>/ tree</text:p>
          </table:table-cell>
          <table:table-cell office:value-type="currency" office:value="400" table:formula="of:=IF([.D52]=&quot;&quot;;&quot;AUTO&quot;;[.G52]*[.E52])" table:style-name="ce112">
            <text:p><text:s/>£400.00<text:s/></text:p>
          </table:table-cell>
          <table:table-cell office:value-type="percentage" office:value="0.9375" table:formula="of:=IF([.E52]=&quot;&quot;;&quot;AUTO&quot;;[.F52]/[.I52])" table:style-name="ce113">
            <text:p>94%</text:p>
          </table:table-cell>
          <table:table-cell table:number-columns-repeated="16374" table:style-name="ce90"/>
        </table:table-row>
        <table:table-row table:style-name="ro22" table:visibility="collapse">
          <table:table-cell table:style-name="ce90"/>
          <table:table-cell office:value-type="string" table:style-name="ce114">
            <text:p>Standard Trees (Planting 2025/2026 Only)</text:p>
            <text:p>Size (Trunk Width 6-8cm up to 16-18cm)</text:p>
          </table:table-cell>
          <table:table-cell office:value-type="string" table:style-name="ce115">
            <text:p>Tree</text:p>
          </table:table-cell>
          <table:table-cell table:style-name="ce219"/>
          <table:table-cell table:style-name="ce220"/>
          <table:table-cell office:value-type="string" office:string-value="AUTO" table:formula="of:=IF([.D53]=&quot;&quot;; &quot;AUTO&quot;;[.D53]*[.E53])" table:style-name="ce217">
            <text:p><text:s/>AUTO<text:s/></text:p>
          </table:table-cell>
          <table:table-cell office:value-type="currency" office:value="270.44" table:style-name="ce116">
            <text:p>£270.44</text:p>
          </table:table-cell>
          <table:table-cell office:value-type="string" table:style-name="ce117">
            <text:p>/ tree</text:p>
          </table:table-cell>
          <table:table-cell office:value-type="string" office:string-value="AUTO" table:formula="of:=IF([.D53]=&quot;&quot;;&quot;AUTO&quot;;[.G53]*[.E53])" table:style-name="ce217">
            <text:p><text:s/>AUTO<text:s/></text:p>
          </table:table-cell>
          <table:table-cell office:value-type="string" office:string-value="AUTO" table:formula="of:=IF([.E53]=&quot;&quot;;&quot;AUTO&quot;;[.F53]/[.I53])"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Standard Trees (Maintenance FY 2026/2027)</text:p>
          </table:table-cell>
          <table:table-cell office:value-type="string" table:style-name="ce115">
            <text:p>Tree</text:p>
          </table:table-cell>
          <table:table-cell table:style-name="ce219"/>
          <table:table-cell office:value-type="string" office:string-value="AUTO" table:formula="of:=IF([.E53]=&quot;&quot;;&quot;AUTO&quot;;[.E53]*1)" table:style-name="ce221">
            <text:p>AUTO</text:p>
          </table:table-cell>
          <table:table-cell office:value-type="string" office:string-value="AUTO" table:formula="of:=IF([.D54]=&quot;&quot;; &quot;AUTO&quot;;[.D54]*[.E54])" table:style-name="ce217">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54]=&quot;&quot;;&quot;AUTO&quot;;[.G54]*[.E54])" table:style-name="ce217">
            <text:p><text:s/>AUTO<text:s/></text:p>
          </table:table-cell>
          <table:table-cell office:value-type="string" office:string-value="AUTO" table:formula="of:=IF([.E54]=&quot;AUTO&quot;;&quot;AUTO&quot;;[.F54]/[.I54])"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Standard Trees (Maintenance FY 2027/2028)</text:p>
          </table:table-cell>
          <table:table-cell office:value-type="string" table:style-name="ce115">
            <text:p>Tree</text:p>
          </table:table-cell>
          <table:table-cell office:value-type="string" office:string-value="AUTO" table:formula="of:=IF([.D54]=&quot;&quot;;&quot;AUTO&quot;;[.D54]*1)" table:style-name="ce222">
            <text:p><text:s/>AUTO<text:s/></text:p>
          </table:table-cell>
          <table:table-cell office:value-type="string" office:string-value="AUTO" table:formula="of:=IF([.E53]=&quot;&quot;;&quot;AUTO&quot;;[.E53]*1)" table:style-name="ce223">
            <text:p>AUTO</text:p>
          </table:table-cell>
          <table:table-cell office:value-type="string" office:string-value="AUTO" table:formula="of:=IF([.D55]=&quot;AUTO&quot;; &quot;AUTO&quot;;[.D55]*[.E55])" table:style-name="ce217">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55]=&quot;AUTO&quot;;&quot;AUTO&quot;;[.G55]*[.E55])" table:style-name="ce217">
            <text:p><text:s/>AUTO<text:s/></text:p>
          </table:table-cell>
          <table:table-cell office:value-type="string" office:string-value="AUTO" table:formula="of:=IF([.E55]=&quot;AUTO&quot;;&quot;AUTO&quot;;[.F55]/[.I55])"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Standard Trees (Maintenance FY 2028/2029)</text:p>
          </table:table-cell>
          <table:table-cell office:value-type="string" table:style-name="ce115">
            <text:p>Tree</text:p>
          </table:table-cell>
          <table:table-cell office:value-type="string" office:string-value="AUTO" table:formula="of:=IF([.D54]=&quot;&quot;;&quot;AUTO&quot;;[.D54]*1)" table:style-name="ce222">
            <text:p><text:s/>AUTO<text:s/></text:p>
          </table:table-cell>
          <table:table-cell office:value-type="string" office:string-value="AUTO" table:formula="of:=IF([.E53]=&quot;&quot;;&quot;AUTO&quot;;[.E53]*1)" table:style-name="ce223">
            <text:p>AUTO</text:p>
          </table:table-cell>
          <table:table-cell office:value-type="string" office:string-value="AUTO" table:formula="of:=IF([.D56]=&quot;AUTO&quot;; &quot;AUTO&quot;;[.D56]*[.E56])" table:style-name="ce217">
            <text:p><text:s/>AUTO<text:s/></text:p>
          </table:table-cell>
          <table:table-cell office:value-type="currency" office:value="189" table:style-name="ce116">
            <text:p>£189.00</text:p>
          </table:table-cell>
          <table:table-cell office:value-type="string" table:style-name="ce117">
            <text:p>/ tree</text:p>
          </table:table-cell>
          <table:table-cell office:value-type="string" office:string-value="AUTO" table:formula="of:=IF([.D56]=&quot;AUTO&quot;;&quot;AUTO&quot;;[.G56]*[.E56])" table:style-name="ce217">
            <text:p><text:s/>AUTO<text:s/></text:p>
          </table:table-cell>
          <table:table-cell office:value-type="string" office:string-value="AUTO" table:formula="of:=IF([.E56]=&quot;AUTO&quot;;&quot;AUTO&quot;;[.F56]/[.I56])" table:style-name="ce218">
            <text:p>AUTO</text:p>
          </table:table-cell>
          <table:table-cell table:number-columns-repeated="16374" table:style-name="ce90"/>
        </table:table-row>
        <table:table-row table:style-name="ro22" table:visibility="collapse">
          <table:table-cell table:style-name="ce90"/>
          <table:table-cell office:value-type="string" table:style-name="ce114">
            <text:p>Feathers (Planting 2025/2026 Only)</text:p>
            <text:p>Size (Height Approx 150-175cm with side branches)</text:p>
          </table:table-cell>
          <table:table-cell office:value-type="string" table:style-name="ce115">
            <text:p>Tree</text:p>
          </table:table-cell>
          <table:table-cell table:style-name="ce243"/>
          <table:table-cell table:style-name="ce224"/>
          <table:table-cell office:value-type="string" office:string-value="AUTO" table:formula="of:=IF([.D57]=&quot;&quot;; &quot;AUTO&quot;;[.D57]*[.E57])" table:style-name="ce217">
            <text:p><text:s/>AUTO<text:s/></text:p>
          </table:table-cell>
          <table:table-cell office:value-type="currency" office:value="3.79" table:style-name="ce116">
            <text:p>£3.79</text:p>
          </table:table-cell>
          <table:table-cell office:value-type="string" table:style-name="ce117">
            <text:p>/ tree</text:p>
          </table:table-cell>
          <table:table-cell office:value-type="string" office:string-value="AUTO" table:formula="of:=IF([.D57]=&quot;&quot;;&quot;AUTO&quot;;[.G57]*[.E57])" table:style-name="ce217">
            <text:p><text:s/>AUTO<text:s/></text:p>
          </table:table-cell>
          <table:table-cell office:value-type="string" office:string-value="AUTO" table:formula="of:=IF([.E57]=&quot;&quot;;&quot;AUTO&quot;;[.F57]/[.I57])" table:style-name="ce218">
            <text:p>AUTO</text:p>
          </table:table-cell>
          <table:table-cell table:number-columns-repeated="16374" table:style-name="ce90"/>
        </table:table-row>
        <table:table-row table:style-name="ro22" table:visibility="collapse">
          <table:table-cell table:style-name="ce90"/>
          <table:table-cell office:value-type="string" table:style-name="ce119">
            <text:p>Feathers (Maintenance FY 2026/2027)</text:p>
          </table:table-cell>
          <table:table-cell office:value-type="string" table:style-name="ce115">
            <text:p>Tree</text:p>
          </table:table-cell>
          <table:table-cell table:style-name="ce243"/>
          <table:table-cell office:value-type="string" office:string-value="AUTO" table:formula="of:=IF([.E57]=&quot;&quot;;&quot;AUTO&quot;;[.E57]*1)" table:style-name="ce244">
            <text:p>AUTO</text:p>
          </table:table-cell>
          <table:table-cell office:value-type="string" office:string-value="AUTO" table:formula="of:=IF([.D58]=&quot;&quot;; &quot;AUTO&quot;;[.D58]*[.E58])"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58]=&quot;&quot;;&quot;AUTO&quot;;[.G58]*[.E58])" table:style-name="ce217">
            <text:p><text:s/>AUTO<text:s/></text:p>
          </table:table-cell>
          <table:table-cell office:value-type="string" office:string-value="AUTO" table:formula="of:=IF([.E58]=&quot;AUTO&quot;;&quot;AUTO&quot;;[.F58]/[.I58])"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Feathers (Maintenance FY 2027/2028)</text:p>
          </table:table-cell>
          <table:table-cell office:value-type="string" table:style-name="ce115">
            <text:p>Tree</text:p>
          </table:table-cell>
          <table:table-cell office:value-type="string" office:string-value="AUTO" table:formula="of:=IF([.D58]=&quot;&quot;;&quot;AUTO&quot;;[.D58]*1)" table:style-name="ce245">
            <text:p><text:s/>AUTO<text:s/></text:p>
          </table:table-cell>
          <table:table-cell office:value-type="string" office:string-value="AUTO" table:formula="of:=IF([.E57]=&quot;&quot;;&quot;AUTO&quot;;[.E57]*1)" table:style-name="ce246">
            <text:p>AUTO</text:p>
          </table:table-cell>
          <table:table-cell office:value-type="string" office:string-value="AUTO" table:formula="of:=IF([.D59]=&quot;AUTO&quot;; &quot;AUTO&quot;;[.D59]*[.E59])"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59]=&quot;AUTO&quot;;&quot;AUTO&quot;;[.G59]*[.E59])" table:style-name="ce217">
            <text:p><text:s/>AUTO<text:s/></text:p>
          </table:table-cell>
          <table:table-cell office:value-type="string" office:string-value="AUTO" table:formula="of:=IF([.E59]=&quot;AUTO&quot;;&quot;AUTO&quot;;[.F59]/[.I59])"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Feathers (Maintenance FY 2028/2029)</text:p>
          </table:table-cell>
          <table:table-cell office:value-type="string" table:style-name="ce115">
            <text:p>Tree</text:p>
          </table:table-cell>
          <table:table-cell office:value-type="string" office:string-value="AUTO" table:formula="of:=IF([.D58]=&quot;&quot;;&quot;AUTO&quot;;[.D58]*1)" table:style-name="ce245">
            <text:p><text:s/>AUTO<text:s/></text:p>
          </table:table-cell>
          <table:table-cell office:value-type="string" office:string-value="AUTO" table:formula="of:=IF([.E57]=&quot;&quot;;&quot;AUTO&quot;;[.E57]*1)" table:style-name="ce246">
            <text:p>AUTO</text:p>
          </table:table-cell>
          <table:table-cell office:value-type="string" office:string-value="AUTO" table:formula="of:=IF([.D60]=&quot;AUTO&quot;; &quot;AUTO&quot;;[.D60]*[.E60])"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60]=&quot;AUTO&quot;;&quot;AUTO&quot;;[.G60]*[.E60])" table:style-name="ce217">
            <text:p><text:s/>AUTO<text:s/></text:p>
          </table:table-cell>
          <table:table-cell office:value-type="string" office:string-value="AUTO" table:formula="of:=IF([.E60]=&quot;AUTO&quot;;&quot;AUTO&quot;;[.F60]/[.I60])" table:style-name="ce218">
            <text:p>AUTO</text:p>
          </table:table-cell>
          <table:table-cell table:number-columns-repeated="16374" table:style-name="ce90"/>
        </table:table-row>
        <table:table-row table:style-name="ro22" table:visibility="collapse">
          <table:table-cell table:style-name="ce90"/>
          <table:table-cell office:value-type="string" table:style-name="ce114">
            <text:p>Whips (Planting 2025/2026 Only)</text:p>
            <text:p>Size (Height Approx 100-125cm)</text:p>
          </table:table-cell>
          <table:table-cell office:value-type="string" table:style-name="ce115">
            <text:p>Tree</text:p>
          </table:table-cell>
          <table:table-cell table:style-name="ce247"/>
          <table:table-cell table:style-name="ce250"/>
          <table:table-cell office:value-type="string" office:string-value="AUTO" table:formula="of:=IF([.D61]=&quot;&quot;; &quot;AUTO&quot;;[.D61]*[.E61])" table:style-name="ce215">
            <text:p><text:s/>AUTO<text:s/></text:p>
          </table:table-cell>
          <table:table-cell office:value-type="currency" office:value="2.29" table:style-name="ce116">
            <text:p>£2.29</text:p>
          </table:table-cell>
          <table:table-cell office:value-type="string" table:style-name="ce117">
            <text:p>/ tree</text:p>
          </table:table-cell>
          <table:table-cell office:value-type="string" office:string-value="AUTO" table:formula="of:=IF([.D61]=&quot;&quot;;&quot;AUTO&quot;;[.G61]*[.E61])" table:style-name="ce217">
            <text:p><text:s/>AUTO<text:s/></text:p>
          </table:table-cell>
          <table:table-cell office:value-type="string" office:string-value="AUTO" table:formula="of:=IF([.E61]=&quot;&quot;;&quot;AUTO&quot;;[.F61]/[.I61])"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Whips (Maintenance FY 2026/2027)</text:p>
          </table:table-cell>
          <table:table-cell office:value-type="string" table:style-name="ce115">
            <text:p>Tree</text:p>
          </table:table-cell>
          <table:table-cell table:style-name="ce247"/>
          <table:table-cell office:value-type="string" office:string-value="AUTO" table:formula="of:=IF([.E61]=&quot;&quot;;&quot;AUTO&quot;;[.E61]*1)" table:style-name="ce251">
            <text:p>AUTO</text:p>
          </table:table-cell>
          <table:table-cell office:value-type="string" office:string-value="AUTO" table:formula="of:=IF([.D62]=&quot;&quot;; &quot;AUTO&quot;;[.D62]*[.E62])"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62]=&quot;&quot;;&quot;AUTO&quot;;[.G62]*[.E62])" table:style-name="ce217">
            <text:p><text:s/>AUTO<text:s/></text:p>
          </table:table-cell>
          <table:table-cell office:value-type="string" office:string-value="AUTO" table:formula="of:=IF([.E62]=&quot;AUTO&quot;;&quot;AUTO&quot;;[.F62]/[.I62])"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Whips (Maintenance FY 2027/2028)</text:p>
          </table:table-cell>
          <table:table-cell office:value-type="string" table:style-name="ce115">
            <text:p>Tree</text:p>
          </table:table-cell>
          <table:table-cell office:value-type="string" office:string-value="AUTO" table:formula="of:=IF([.D62]=&quot;&quot;;&quot;AUTO&quot;;[.D62]*1)" table:style-name="ce248">
            <text:p><text:s/>AUTO<text:s/></text:p>
          </table:table-cell>
          <table:table-cell office:value-type="string" office:string-value="AUTO" table:formula="of:=IF([.E61]=&quot;&quot;;&quot;AUTO&quot;;[.E61]*1)" table:style-name="ce249">
            <text:p>AUTO</text:p>
          </table:table-cell>
          <table:table-cell office:value-type="string" office:string-value="AUTO" table:formula="of:=IF([.D63]=&quot;AUTO&quot;; &quot;AUTO&quot;;[.D63]*[.E63])"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63]=&quot;AUTO&quot;;&quot;AUTO&quot;;[.G63]*[.E63])" table:style-name="ce217">
            <text:p><text:s/>AUTO<text:s/></text:p>
          </table:table-cell>
          <table:table-cell office:value-type="string" office:string-value="AUTO" table:formula="of:=IF([.E63]=&quot;AUTO&quot;;&quot;AUTO&quot;;[.F63]/[.I63])" table:style-name="ce218">
            <text:p>AUTO</text:p>
          </table:table-cell>
          <table:table-cell table:number-columns-repeated="16374" table:style-name="ce90"/>
        </table:table-row>
        <table:table-row table:style-name="ro22" table:visibility="collapse">
          <table:table-cell table:style-name="ce90"/>
          <table:table-cell office:value-type="string" table:style-name="ce118">
            <text:p>Whips (Maintenance FY 2028/2029)</text:p>
          </table:table-cell>
          <table:table-cell office:value-type="string" table:style-name="ce115">
            <text:p>Tree</text:p>
          </table:table-cell>
          <table:table-cell office:value-type="string" office:string-value="AUTO" table:formula="of:=IF([.D62]=&quot;&quot;;&quot;AUTO&quot;;[.D62]*1)" table:style-name="ce248">
            <text:p><text:s/>AUTO<text:s/></text:p>
          </table:table-cell>
          <table:table-cell office:value-type="string" office:string-value="AUTO" table:formula="of:=IF([.E61]=&quot;&quot;;&quot;AUTO&quot;;[.E61]*1)" table:style-name="ce249">
            <text:p>AUTO</text:p>
          </table:table-cell>
          <table:table-cell office:value-type="string" office:string-value="AUTO" table:formula="of:=IF([.D64]=&quot;AUTO&quot;; &quot;AUTO&quot;;[.D64]*[.E64])" table:style-name="ce215">
            <text:p><text:s/>AUTO<text:s/></text:p>
          </table:table-cell>
          <table:table-cell office:value-type="currency" office:value="0.14000000000000001" table:style-name="ce116">
            <text:p>£0.14</text:p>
          </table:table-cell>
          <table:table-cell office:value-type="string" table:style-name="ce117">
            <text:p>/ tree</text:p>
          </table:table-cell>
          <table:table-cell office:value-type="string" office:string-value="AUTO" table:formula="of:=IF([.D64]=&quot;AUTO&quot;;&quot;AUTO&quot;;[.G64]*[.E64])" table:style-name="ce217">
            <text:p><text:s/>AUTO<text:s/></text:p>
          </table:table-cell>
          <table:table-cell office:value-type="string" office:string-value="AUTO" table:formula="of:=IF([.E64]=&quot;AUTO&quot;;&quot;AUTO&quot;;[.F64]/[.I64])" table:style-name="ce218">
            <text:p>AUTO</text:p>
          </table:table-cell>
          <table:table-cell table:number-columns-repeated="16374" table:style-name="ce90"/>
        </table:table-row>
        <table:table-row table:style-name="ro22">
          <table:table-cell table:number-columns-repeated="3" table:style-name="ce90"/>
          <table:table-cell table:style-name="ce91"/>
          <table:table-cell table:style-name="ce90"/>
          <table:table-cell table:style-name="ce91"/>
          <table:table-cell table:number-columns-repeated="2" table:style-name="ce90"/>
          <table:table-cell table:style-name="ce91"/>
          <table:table-cell table:number-columns-repeated="16375" table:style-name="ce90"/>
        </table:table-row>
        <table:table-row table:style-name="ro26">
          <table:table-cell table:style-name="ce90"/>
          <table:table-cell office:value-type="string" table:style-name="ce123">
            <text:p>Total Number of Trees to be planted 2024/25</text:p>
          </table:table-cell>
          <table:table-cell office:value-type="float" office:value="0" table:formula="of:=SUM([.E35];[.E39];[.E43])" table:style-name="ce124">
            <text:p>0</text:p>
          </table:table-cell>
          <table:table-cell table:style-name="ce125"/>
          <table:table-cell office:value-type="string" table:style-name="ce126">
            <text:p>Total planting costs<text:s/></text:p>
            <text:p>2024/25</text:p>
          </table:table-cell>
          <table:table-cell office:value-type="currency" office:value="0" table:formula="of:=SUM([.F35];[.F39];[.F43])" table:style-name="ce127">
            <text:p><text:s/>£-<text:s text:c="3"/></text:p>
          </table:table-cell>
          <table:table-cell table:number-columns-repeated="2" table:style-name="ce93"/>
          <table:table-cell table:style-name="ce125"/>
          <table:table-cell table:number-columns-repeated="2" table:style-name="ce90"/>
          <table:table-cell table:number-columns-repeated="2" table:style-name="ce93"/>
          <table:table-cell table:number-columns-repeated="11" table:style-name="ce90"/>
          <table:table-cell table:number-columns-repeated="16360" table:style-name="ce93"/>
        </table:table-row>
        <table:table-row table:style-name="ro26" table:visibility="collapse">
          <table:table-cell table:style-name="ce90"/>
          <table:table-cell office:value-type="string" table:style-name="ce123">
            <text:p>Total Number of Trees to be planted 2025/26</text:p>
          </table:table-cell>
          <table:table-cell office:value-type="float" office:value="0" table:formula="of:=SUM([.E53];[.E57];[.E61])" table:style-name="ce124">
            <text:p>0</text:p>
          </table:table-cell>
          <table:table-cell table:style-name="ce125"/>
          <table:table-cell office:value-type="string" table:style-name="ce126">
            <text:p>Total planting costs<text:s/></text:p>
            <text:p>2025/26</text:p>
          </table:table-cell>
          <table:table-cell office:value-type="currency" office:value="0" table:formula="of:=SUM([.F53];[.F57];[.F61])" table:style-name="ce127">
            <text:p><text:s/>£-<text:s text:c="3"/></text:p>
          </table:table-cell>
          <table:table-cell table:number-columns-repeated="2" table:style-name="ce93"/>
          <table:table-cell table:style-name="ce125"/>
          <table:table-cell table:number-columns-repeated="2" table:style-name="ce90"/>
          <table:table-cell table:number-columns-repeated="2" table:style-name="ce93"/>
          <table:table-cell table:number-columns-repeated="11" table:style-name="ce90"/>
          <table:table-cell table:number-columns-repeated="16360" table:style-name="ce93"/>
        </table:table-row>
        <table:table-row table:style-name="ro27">
          <table:table-cell table:style-name="ce90"/>
          <table:table-cell office:value-type="string" table:style-name="ce123">
            <text:p>Total Number of Trees (whole project)</text:p>
          </table:table-cell>
          <table:table-cell office:value-type="float" office:value="0" table:formula="of:=SUM([.C66:.C67])" table:style-name="ce124">
            <text:p>0</text:p>
          </table:table-cell>
          <table:table-cell table:style-name="ce125"/>
          <table:table-cell office:value-type="string" table:style-name="ce126">
            <text:p>Total maintenance costs<text:s/></text:p>
            <text:p>2025/26</text:p>
          </table:table-cell>
          <table:table-cell office:value-type="currency" office:value="0" table:formula="of:=SUM([.F36];[.F40];[.F44])" table:style-name="ce127">
            <text:p><text:s/>£-<text:s text:c="3"/></text:p>
          </table:table-cell>
          <table:table-cell table:number-columns-repeated="2" table:style-name="ce93"/>
          <table:table-cell table:style-name="ce125"/>
          <table:table-cell table:number-columns-repeated="2" table:style-name="ce90"/>
          <table:table-cell table:number-columns-repeated="2" table:style-name="ce93"/>
          <table:table-cell table:number-columns-repeated="11" table:style-name="ce90"/>
          <table:table-cell table:number-columns-repeated="16360" table:style-name="ce93"/>
        </table:table-row>
        <table:table-row table:style-name="ro28">
          <table:table-cell table:number-columns-repeated="2" table:style-name="ce90"/>
          <table:table-cell table:style-name="ce93"/>
          <table:table-cell table:style-name="ce125"/>
          <table:table-cell office:value-type="string" table:style-name="ce126">
            <text:p>Total planting + maintenance costs 2025/26</text:p>
          </table:table-cell>
          <table:table-cell office:value-type="currency" office:value="0" table:formula="of:=SUM([.F36];[.F40];[.F44];[.F53];[.F57];[.F61])" table:style-name="ce127">
            <text:p><text:s/>£-<text:s text:c="3"/></text:p>
          </table:table-cell>
          <table:table-cell table:number-columns-repeated="2" table:style-name="ce93"/>
          <table:table-cell table:number-columns-repeated="16376" table:style-name="ce1"/>
        </table:table-row>
        <table:table-row table:style-name="ro29">
          <table:table-cell table:style-name="ce90"/>
          <table:table-cell table:number-columns-spanned="2" table:number-rows-spanned="1" table:style-name="ce177"/>
          <table:covered-table-cell/>
          <table:table-cell table:style-name="ce125"/>
          <table:table-cell office:value-type="string" table:style-name="ce128">
            <text:p>Total maintenance costs<text:s/></text:p>
            <text:p>2026/27</text:p>
          </table:table-cell>
          <table:table-cell office:value-type="currency" office:value="0" table:formula="of:=SUM([.F37];[.F41];[.F45];[.F54];[.F58];[.F62])" table:style-name="ce129">
            <text:p><text:s/>£-<text:s text:c="3"/></text:p>
          </table:table-cell>
          <table:table-cell table:number-columns-repeated="2" table:style-name="ce93"/>
          <table:table-cell table:number-columns-repeated="16376" table:style-name="ce1"/>
        </table:table-row>
        <table:table-row table:style-name="ro22" table:visibility="collapse">
          <table:table-cell table:number-columns-repeated="2" table:style-name="ce90"/>
          <table:table-cell table:style-name="ce93"/>
          <table:table-cell table:style-name="ce125"/>
          <table:table-cell office:value-type="string" table:style-name="ce130">
            <text:p>Total Project Tree Costs:</text:p>
          </table:table-cell>
          <table:table-cell office:value-type="currency" office:value="0" table:formula="of:=SUM([.F35:.F46];[.F53:.F64])" table:style-name="ce129">
            <text:p><text:s/>£-<text:s text:c="3"/></text:p>
          </table:table-cell>
          <table:table-cell table:number-columns-repeated="2" table:style-name="ce93"/>
          <table:table-cell table:number-columns-repeated="16376" table:style-name="ce1"/>
        </table:table-row>
        <table:table-row table:style-name="ro22" table:visibility="collapse">
          <table:table-cell table:number-columns-repeated="2" table:style-name="ce90"/>
          <table:table-cell table:style-name="ce93"/>
          <table:table-cell table:style-name="ce125"/>
          <table:table-cell table:style-name="ce93"/>
          <table:table-cell table:style-name="ce125"/>
          <table:table-cell table:number-columns-repeated="2" table:style-name="ce93"/>
          <table:table-cell table:number-columns-repeated="16376" table:style-name="ce1"/>
        </table:table-row>
        <table:table-row table:style-name="ro22" table:visibility="collapse">
          <table:table-cell table:number-columns-repeated="2" table:style-name="ce90"/>
          <table:table-cell table:style-name="ce93"/>
          <table:table-cell table:style-name="ce125"/>
          <table:table-cell office:value-type="string" table:style-name="ce93">
            <text:p>Total maintenance costs for 2027/28 for 2Year planting agreements:</text:p>
          </table:table-cell>
          <table:table-cell office:value-type="currency" office:value="0" table:formula="of:=SUM([.F56];[.F60];[.F64])" table:style-name="ce125">
            <text:p><text:s/>£-<text:s text:c="3"/></text:p>
          </table:table-cell>
          <table:table-cell table:number-columns-repeated="2" table:style-name="ce93"/>
          <table:table-cell table:number-columns-repeated="16376" table:style-name="ce1"/>
        </table:table-row>
        <table:table-row table:number-rows-repeated="2" table:style-name="ro22" table:visibility="collapse">
          <table:table-cell table:number-columns-repeated="2" table:style-name="ce90"/>
          <table:table-cell table:style-name="ce93"/>
          <table:table-cell table:style-name="ce125"/>
          <table:table-cell table:style-name="ce93"/>
          <table:table-cell table:style-name="ce125"/>
          <table:table-cell table:number-columns-repeated="2" table:style-name="ce93"/>
          <table:table-cell table:number-columns-repeated="16376" table:style-name="ce1"/>
        </table:table-row>
        <table:table-row table:style-name="ro22" table:visibility="collapse">
          <table:table-cell table:style-name="ce90"/>
          <table:table-cell table:style-name="ce131"/>
          <table:table-cell table:style-name="ce93"/>
          <table:table-cell table:style-name="ce125"/>
          <table:table-cell table:style-name="ce93"/>
          <table:table-cell table:style-name="ce125"/>
          <table:table-cell table:number-columns-repeated="2" table:style-name="ce93"/>
          <table:table-cell table:number-columns-repeated="16376" table:style-name="ce1"/>
        </table:table-row>
        <table:table-row table:style-name="ro22" table:visibility="collapse">
          <table:table-cell table:number-columns-repeated="2" table:style-name="ce90"/>
          <table:table-cell table:style-name="ce93"/>
          <table:table-cell table:style-name="ce132"/>
          <table:table-cell table:style-name="ce93"/>
          <table:table-cell table:style-name="ce125"/>
          <table:table-cell table:style-name="ce12"/>
          <table:table-cell table:style-name="ce133"/>
          <table:table-cell table:number-columns-repeated="16376" table:style-name="ce1"/>
        </table:table-row>
        <table:table-row table:style-name="ro22" table:visibility="collapse">
          <table:table-cell table:number-columns-repeated="2" table:style-name="ce90"/>
          <table:table-cell table:style-name="ce93"/>
          <table:table-cell table:style-name="ce125"/>
          <table:table-cell table:style-name="ce93"/>
          <table:table-cell table:style-name="ce134"/>
          <table:table-cell table:number-columns-repeated="2" table:style-name="ce93"/>
          <table:table-cell table:number-columns-repeated="16376" table:style-name="ce1"/>
        </table:table-row>
        <table:table-row table:style-name="ro30" table:visibility="collapse">
          <table:table-cell table:number-columns-repeated="2" table:style-name="ce90"/>
          <table:table-cell table:style-name="ce93"/>
          <table:table-cell table:style-name="ce125"/>
          <table:table-cell table:style-name="ce133"/>
          <table:table-cell table:style-name="ce125"/>
          <table:table-cell table:number-columns-repeated="2" table:style-name="ce93"/>
          <table:table-cell table:number-columns-repeated="16376" table:style-name="ce1"/>
        </table:table-row>
        <table:table-row table:style-name="ro25" table:visibility="collapse">
          <table:table-cell table:number-columns-repeated="2" table:style-name="ce90"/>
          <table:table-cell table:style-name="ce93"/>
          <table:table-cell table:style-name="ce125"/>
          <table:table-cell table:style-name="ce93"/>
          <table:table-cell table:style-name="ce125"/>
          <table:table-cell table:number-columns-repeated="2" table:style-name="ce93"/>
          <table:table-cell table:number-columns-repeated="16376" table:style-name="ce1"/>
        </table:table-row>
        <table:table-row table:style-name="ro30" table:visibility="collapse">
          <table:table-cell table:number-columns-repeated="16384"/>
        </table:table-row>
        <table:table-row table:style-name="ro20" table:visibility="collapse">
          <table:table-cell table:number-columns-repeated="16384"/>
        </table:table-row>
        <table:table-row table:number-rows-repeated="14" table:style-name="ro31" table:visibility="collapse">
          <table:table-cell table:number-columns-repeated="16384"/>
        </table:table-row>
        <table:table-row table:number-rows-repeated="4" table:style-name="ro31" table:visibility="collapse">
          <table:table-cell/>
          <table:table-cell table:style-name="ce90"/>
          <table:table-cell table:style-name="ce93"/>
          <table:table-cell table:style-name="ce125"/>
          <table:table-cell table:style-name="ce93"/>
          <table:table-cell table:style-name="ce125"/>
          <table:table-cell table:number-columns-repeated="2" table:style-name="ce93"/>
          <table:table-cell table:number-columns-repeated="16376"/>
        </table:table-row>
        <table:table-row table:style-name="ro32" table:visibility="collapse">
          <table:table-cell/>
          <table:table-cell table:style-name="ce135"/>
          <table:table-cell table:style-name="ce136"/>
          <table:table-cell table:style-name="ce125"/>
          <table:table-cell table:style-name="ce93"/>
          <table:table-cell table:style-name="ce125"/>
          <table:table-cell table:number-columns-repeated="2" table:style-name="ce93"/>
          <table:table-cell table:number-columns-repeated="16376"/>
        </table:table-row>
        <table:table-row table:style-name="ro31" table:visibility="collapse">
          <table:table-cell/>
          <table:table-cell table:style-name="ce137"/>
          <table:table-cell table:style-name="ce136"/>
          <table:table-cell table:style-name="ce138"/>
          <table:table-cell table:style-name="ce93"/>
          <table:table-cell table:style-name="ce125"/>
          <table:table-cell table:number-columns-repeated="2" table:style-name="ce136"/>
          <table:table-cell table:number-columns-repeated="16376"/>
        </table:table-row>
        <table:table-row table:style-name="ro31" table:visibility="collapse">
          <table:table-cell/>
          <table:table-cell table:style-name="ce90"/>
          <table:table-cell table:style-name="ce93"/>
          <table:table-cell table:content-validation-name="val1" table:style-name="ce138"/>
          <table:table-cell table:style-name="ce93"/>
          <table:table-cell table:style-name="ce138"/>
          <table:table-cell table:number-columns-repeated="2" table:style-name="ce136"/>
          <table:table-cell table:number-columns-repeated="16376"/>
        </table:table-row>
        <table:table-row table:style-name="ro31" table:visibility="collapse">
          <table:table-cell/>
          <table:table-cell table:style-name="ce90"/>
          <table:table-cell table:style-name="ce93"/>
          <table:table-cell table:style-name="ce125"/>
          <table:table-cell table:style-name="ce136"/>
          <table:table-cell table:style-name="ce138"/>
          <table:table-cell table:number-columns-repeated="2" table:style-name="ce93"/>
          <table:table-cell table:number-columns-repeated="16376"/>
        </table:table-row>
        <table:table-row table:style-name="ro31" table:visibility="collapse">
          <table:table-cell/>
          <table:table-cell table:style-name="ce90"/>
          <table:table-cell table:style-name="ce93"/>
          <table:table-cell table:style-name="ce125"/>
          <table:table-cell table:style-name="ce136"/>
          <table:table-cell table:style-name="ce125"/>
          <table:table-cell table:number-columns-repeated="2" table:style-name="ce93"/>
          <table:table-cell table:number-columns-repeated="16376"/>
        </table:table-row>
        <table:table-row table:style-name="ro31" table:visibility="collapse">
          <table:table-cell/>
          <table:table-cell table:style-name="ce90"/>
          <table:table-cell table:style-name="ce93"/>
          <table:table-cell table:style-name="ce125"/>
          <table:table-cell table:style-name="ce93"/>
          <table:table-cell table:style-name="ce125"/>
          <table:table-cell table:number-columns-repeated="2" table:style-name="ce93"/>
          <table:table-cell table:number-columns-repeated="16376"/>
        </table:table-row>
        <table:table-row table:style-name="ro31" table:visibility="collapse">
          <table:table-cell/>
          <table:table-cell table:number-columns-repeated="2" table:style-name="ce90"/>
          <table:table-cell table:style-name="ce125"/>
          <table:table-cell table:style-name="ce93"/>
          <table:table-cell table:style-name="ce125"/>
          <table:table-cell table:number-columns-repeated="2" table:style-name="ce93"/>
          <table:table-cell table:number-columns-repeated="16376"/>
        </table:table-row>
        <table:table-row table:style-name="ro31" table:visibility="collapse">
          <table:table-cell/>
          <table:table-cell table:number-columns-repeated="2" table:style-name="ce90"/>
          <table:table-cell table:style-name="ce91"/>
          <table:table-cell table:style-name="ce93"/>
          <table:table-cell table:style-name="ce125"/>
          <table:table-cell table:number-columns-repeated="2" table:style-name="ce90"/>
          <table:table-cell table:number-columns-repeated="16376"/>
        </table:table-row>
        <table:table-row table:style-name="ro33" table:visibility="collapse">
          <table:table-cell/>
          <table:table-cell table:number-columns-repeated="2" table:style-name="ce90"/>
          <table:table-cell table:style-name="ce91"/>
          <table:table-cell table:style-name="ce93"/>
          <table:table-cell table:style-name="ce91"/>
          <table:table-cell table:number-columns-repeated="2" table:style-name="ce90"/>
          <table:table-cell table:number-columns-repeated="16376"/>
        </table:table-row>
        <table:table-row table:style-name="ro31" table:visibility="collapse">
          <table:table-cell/>
          <table:table-cell table:number-columns-repeated="2" table:style-name="ce90"/>
          <table:table-cell table:style-name="ce91"/>
          <table:table-cell table:style-name="ce90"/>
          <table:table-cell table:style-name="ce91"/>
          <table:table-cell table:number-columns-repeated="2" table:style-name="ce90"/>
          <table:table-cell table:number-columns-repeated="16376"/>
        </table:table-row>
        <table:table-row table:number-rows-repeated="2" table:style-name="ro33" table:visibility="collapse">
          <table:table-cell/>
          <table:table-cell table:number-columns-repeated="2" table:style-name="ce90"/>
          <table:table-cell table:style-name="ce91"/>
          <table:table-cell table:style-name="ce90"/>
          <table:table-cell table:style-name="ce91"/>
          <table:table-cell table:number-columns-repeated="2" table:style-name="ce90"/>
          <table:table-cell table:number-columns-repeated="16376"/>
        </table:table-row>
        <table:table-row table:number-rows-repeated="16" table:style-name="ro33" table:visibility="collapse">
          <table:table-cell table:number-columns-repeated="2"/>
          <table:table-cell table:style-name="ce90"/>
          <table:table-cell table:style-name="ce91"/>
          <table:table-cell table:style-name="ce90"/>
          <table:table-cell table:style-name="ce91"/>
          <table:table-cell table:number-columns-repeated="2" table:style-name="ce90"/>
          <table:table-cell table:number-columns-repeated="16376"/>
        </table:table-row>
        <table:table-row table:style-name="ro33" table:visibility="collapse">
          <table:table-cell/>
          <table:table-cell table:number-columns-repeated="2" table:style-name="ce90"/>
          <table:table-cell table:style-name="ce91"/>
          <table:table-cell table:style-name="ce90"/>
          <table:table-cell table:style-name="ce91"/>
          <table:table-cell table:number-columns-repeated="2" table:style-name="ce90"/>
          <table:table-cell table:number-columns-repeated="16376"/>
        </table:table-row>
        <table:table-row table:style-name="ro33" table:visibility="collapse">
          <table:table-cell/>
          <table:table-cell table:style-name="ce90"/>
          <table:table-cell table:style-name="ce93"/>
          <table:table-cell table:style-name="ce91"/>
          <table:table-cell table:style-name="ce90"/>
          <table:table-cell table:style-name="ce91"/>
          <table:table-cell table:number-columns-repeated="2" table:style-name="ce90"/>
          <table:table-cell table:number-columns-repeated="16376"/>
        </table:table-row>
        <table:table-row table:number-rows-repeated="2" table:style-name="ro33" table:visibility="collapse">
          <table:table-cell/>
          <table:table-cell table:style-name="ce90"/>
          <table:table-cell table:style-name="ce93"/>
          <table:table-cell table:style-name="ce125"/>
          <table:table-cell table:style-name="ce90"/>
          <table:table-cell table:style-name="ce91"/>
          <table:table-cell table:number-columns-repeated="2" table:style-name="ce90"/>
          <table:table-cell table:number-columns-repeated="16376"/>
        </table:table-row>
        <table:table-row table:number-rows-repeated="2" table:style-name="ro33" table:visibility="collapse">
          <table:table-cell/>
          <table:table-cell table:style-name="ce90"/>
          <table:table-cell table:style-name="ce93"/>
          <table:table-cell table:style-name="ce125"/>
          <table:table-cell table:style-name="ce93"/>
          <table:table-cell table:style-name="ce91"/>
          <table:table-cell table:number-columns-repeated="2" table:style-name="ce90"/>
          <table:table-cell table:number-columns-repeated="16376"/>
        </table:table-row>
        <table:table-row table:style-name="ro33" table:visibility="collapse">
          <table:table-cell/>
          <table:table-cell table:style-name="ce90"/>
          <table:table-cell table:style-name="ce93"/>
          <table:table-cell table:style-name="ce125"/>
          <table:table-cell table:style-name="ce93"/>
          <table:table-cell table:style-name="ce91"/>
          <table:table-cell table:number-columns-repeated="2" table:style-name="ce93"/>
          <table:table-cell table:number-columns-repeated="16376"/>
        </table:table-row>
        <table:table-row table:style-name="ro34">
          <table:table-cell/>
          <table:table-cell table:style-name="ce139"/>
          <table:table-cell table:style-name="ce93"/>
          <table:table-cell table:style-name="ce125"/>
          <table:table-cell office:value-type="string" table:style-name="ce128">
            <text:p>For a full breakdown of maintenance across all years, please see 'Part 4 - Totals'.</text:p>
          </table:table-cell>
          <table:table-cell table:style-name="ce1"/>
          <table:table-cell table:number-columns-repeated="2" table:style-name="ce93"/>
          <table:table-cell table:number-columns-repeated="16376"/>
        </table:table-row>
        <table:table-row table:style-name="ro10">
          <table:table-cell/>
          <table:table-cell table:style-name="ce139"/>
          <table:table-cell table:style-name="ce93"/>
          <table:table-cell table:style-name="ce125"/>
          <table:table-cell table:style-name="ce93"/>
          <table:table-cell table:style-name="ce125"/>
          <table:table-cell table:number-columns-repeated="2" table:style-name="ce93"/>
          <table:table-cell table:number-columns-repeated="16376"/>
        </table:table-row>
        <table:table-row table:style-name="ro10">
          <table:table-cell/>
          <table:table-cell table:style-name="ce90"/>
          <table:table-cell table:style-name="ce93"/>
          <table:table-cell table:style-name="ce125"/>
          <table:table-cell table:style-name="ce93"/>
          <table:table-cell table:style-name="ce125"/>
          <table:table-cell table:number-columns-repeated="2" table:style-name="ce93"/>
          <table:table-cell table:number-columns-repeated="16376"/>
        </table:table-row>
        <table:table-row table:number-rows-repeated="1048438" table:style-name="ro35">
          <table:table-cell table:number-columns-repeated="16384"/>
        </table:table-row>
        <table:named-expressions>
          <table:named-range table:name="Print_Area" table:cell-range-address="Part_1_-_Tree_Costs.$B$32:Part_1_-_Tree_Costs.$L$109" table:base-cell-address="Part_1_-_Tree_Costs.$A$1"/>
        </table:named-expressions>
      </table:table>
      <table:table table:name="Part_2_-_Other_Capital_Items_" table:style-name="ta3" table:protected="true">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0" table:default-cell-style-name="ce1" table:visibility="collapse"/>
        <table:table-column table:style-name="co34" table:default-cell-style-name="ce1"/>
        <table:table-column table:style-name="co35" table:default-cell-style-name="ce1"/>
        <table:table-column table:style-name="co20" table:number-columns-repeated="2" table:default-cell-style-name="ce1" table:visibility="collapse"/>
        <table:table-column table:style-name="co35" table:number-columns-repeated="16369" table:default-cell-style-name="ce1" table:visibility="collapse"/>
        <table:table-row table:style-name="ro36">
          <table:table-cell/>
          <table:table-cell office:value-type="string" table:style-name="ce43">
            <text:p>Lead Local Authority Name:</text:p>
          </table:table-cell>
          <table:table-cell office:value-type="string" office:string-value="AUTO" table:formula="of:=IF(['Part_1_-_Tree_Costs'.C26]=&quot;&quot;;&quot;AUTO&quot;;['Part_1_-_Tree_Costs'.$C$26])" table:number-columns-spanned="2" table:number-rows-spanned="1" table:style-name="ce209">
            <text:p>AUTO</text:p>
          </table:table-cell>
          <table:covered-table-cell/>
          <table:table-cell table:style-name="ce44"/>
          <table:table-cell table:style-name="ce45"/>
          <table:table-cell table:style-name="ce1"/>
          <table:table-cell table:style-name="ce45"/>
          <table:table-cell table:number-columns-repeated="16376" table:style-name="ce1"/>
        </table:table-row>
        <table:table-row table:style-name="ro36">
          <table:table-cell/>
          <table:table-cell office:value-type="string" table:style-name="ce43">
            <text:p>LATF Agreement Reference Number:</text:p>
          </table:table-cell>
          <table:table-cell office:value-type="string" office:string-value="AUTO" table:formula="of:=IF(['Part_1_-_Tree_Costs'.C27]=&quot;&quot;;&quot;AUTO&quot;;['Part_1_-_Tree_Costs'.$C$27])" table:number-columns-spanned="2" table:number-rows-spanned="1" table:style-name="ce209">
            <text:p>AUTO</text:p>
          </table:table-cell>
          <table:covered-table-cell/>
          <table:table-cell table:style-name="ce44"/>
          <table:table-cell table:style-name="ce45"/>
          <table:table-cell table:style-name="ce1"/>
          <table:table-cell table:style-name="ce45"/>
          <table:table-cell table:number-columns-repeated="16376" table:style-name="ce1"/>
        </table:table-row>
        <table:table-row table:style-name="ro10">
          <table:table-cell/>
          <table:table-cell table:style-name="ce1">
            <draw:frame draw:z-index="1" draw:id="id2" draw:style-name="a169" draw:name="TextBox 1" svg:x="0.02315in" svg:y="0.1875in" svg:width="13.12963in" svg:height="2.5706in">
              <draw:text-box>
                <text:p text:style-name="a110" text:class-names="" text:cond-style-name=""><text:span text:style-name="a108" text:class-names="">HOW TO USE:</text:span><text:span text:style-name="a109" text:class-names=""><text:s text:c="1"/>Other Capital Items<text:s text:c="1"/></text:span></text:p>
                <text:p text:style-name="a112" text:class-names="" text:cond-style-name=""><text:span text:style-name="a111" text:class-names=""><text:line-break/>Table 1 - Capital Costs 2024/25</text:span></text:p>
                <text:p text:style-name="a116" text:class-names="" text:cond-style-name=""><text:span text:style-name="a113" text:class-names="">Use this table to detail unit quantity and cost of any items listed that you will use when carrying out planting in the financial year 2024/25 -<text:s text:c="1"/></text:span><text:span text:style-name="a114" text:class-names="">if you are paying for any of your Capital Costs through matched funding, please only include them on the 'Part 3 - Matched Funding' tab. <text:s text:c="1"/></text:span><text:span text:style-name="a115" text:class-names=""/></text:p>
                <text:p text:style-name="a118" text:class-names="" text:cond-style-name=""><text:span text:style-name="a117" text:class-names=""/></text:p>
                <text:list text:style-name="a122">
                  <text:list-item>
                    <text:p text:style-name="a121" text:class-names="" text:cond-style-name=""><text:span text:style-name="a119" text:class-names="">Fields</text:span><text:span text:style-name="a120" text:class-names=""><text:s text:c="1"/>to be completed are highlighted in yellow.<text:s text:c="1"/></text:span></text:p>
                  </text:list-item>
                </text:list>
                <text:list text:style-name="a130">
                  <text:list-item>
                    <text:p text:style-name="a129" text:class-names="" text:cond-style-name=""><text:span text:style-name="a123" text:class-names="">Column</text:span><text:span text:style-name="a124" text:class-names=""><text:s text:c="1"/>A:<text:s text:c="1"/></text:span><text:span text:style-name="a125" text:class-names="">Select from the<text:s text:c="1"/></text:span><text:span text:style-name="a126" text:class-names="">dropdown of capital items, you can enter your own<text:s text:c="1"/></text:span><text:span text:style-name="a127" text:class-names="">capital only items<text:s text:c="1"/></text:span><text:span text:style-name="a128" text:class-names="">manually. If selecting from the dropdown list column G (FC standarad costs) will automatically display.</text:span></text:p>
                  </text:list-item>
                </text:list>
                <text:list text:style-name="a137">
                  <text:list-item>
                    <text:p text:style-name="a136" text:class-names="" text:cond-style-name=""><text:span text:style-name="a131" text:class-names="">Column B:</text:span><text:span text:style-name="a132" text:class-names=""><text:s text:c="1"/></text:span><text:span text:style-name="a133" text:class-names="">Select from the<text:s text:c="1"/></text:span><text:span text:style-name="a134" text:class-names="">dropdown capital funded works to be undertaken.<text:s text:c="1"/></text:span><text:span text:style-name="a135" text:class-names=""/></text:p>
                  </text:list-item>
                </text:list>
                <text:list text:style-name="a144">
                  <text:list-item>
                    <text:p text:style-name="a143" text:class-names="" text:cond-style-name=""><text:span text:style-name="a138" text:class-names="">Column C</text:span><text:span text:style-name="a139" text:class-names="">:</text:span><text:span text:style-name="a140" text:class-names=""><text:s text:c="1"/></text:span><text:span text:style-name="a141" text:class-names="">Add the<text:s text:c="1"/></text:span><text:span text:style-name="a142" text:class-names="">unit used to calculate price (eg: price is per metre of fence).<text:s text:c="1"/></text:span></text:p>
                  </text:list-item>
                </text:list>
                <text:list text:style-name="a151">
                  <text:list-item>
                    <text:p text:style-name="a150" text:class-names="" text:cond-style-name=""><text:span text:style-name="a145" text:class-names="">Column D</text:span><text:span text:style-name="a146" text:class-names="">:</text:span><text:span text:style-name="a147" text:class-names=""><text:s text:c="1"/></text:span><text:span text:style-name="a148" text:class-names="">Enter the cost per unit.</text:span><text:span text:style-name="a149" text:class-names=""/></text:p>
                  </text:list-item>
                </text:list>
                <text:list text:style-name="a159">
                  <text:list-item>
                    <text:p text:style-name="a158" text:class-names="" text:cond-style-name=""><text:span text:style-name="a152" text:class-names="">Column E</text:span><text:span text:style-name="a153" text:class-names="">:</text:span><text:span text:style-name="a154" text:class-names=""><text:s text:c="1"/></text:span><text:span text:style-name="a155" text:class-names="">Enter</text:span><text:span text:style-name="a156" text:class-names=""><text:s text:c="1"/>the number of units needed.</text:span><text:span text:style-name="a157" text:class-names=""/></text:p>
                  </text:list-item>
                </text:list>
                <text:list text:style-name="a165">
                  <text:list-item>
                    <text:p text:style-name="a164" text:class-names="" text:cond-style-name=""><text:span text:style-name="a160" text:class-names="">Column F</text:span><text:span text:style-name="a161" text:class-names="">:</text:span><text:span text:style-name="a162" text:class-names=""><text:s text:c="1"/></text:span><text:span text:style-name="a163" text:class-names="">will be auto-calculated to give the total estimated cost of each item.<text:s text:c="1"/></text:span></text:p>
                  </text:list-item>
                </text:list>
                <text:list text:style-name="a168">
                  <text:list-item>
                    <text:p text:style-name="a167" text:class-names="" text:cond-style-name=""><text:span text:style-name="a166" text:class-names=""/></text:p>
                  </text:list-item>
                </text:list>
              </draw:text-box>
              <svg:title/>
              <svg:desc/>
            </draw:frame>
          </table:table-cell>
          <table:table-cell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number-rows-repeated="11" table:style-name="ro10">
          <table:table-cell/>
          <table:table-cell table:number-columns-repeated="2"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style-name="ro10">
          <table:table-cell/>
          <table:table-cell table:number-columns-repeated="2" table:style-name="ce1"/>
          <table:table-cell table:style-name="ce45"/>
          <table:table-cell table:style-name="ce44"/>
          <table:table-cell table:style-name="ce45"/>
          <table:table-cell table:style-name="ce1"/>
          <table:table-cell table:style-name="ce45"/>
          <table:table-cell table:number-columns-repeated="2" table:style-name="ce1"/>
          <table:table-cell office:value-type="string" table:style-name="ce1">
            <text:p>))</text:p>
          </table:table-cell>
          <table:table-cell table:number-columns-repeated="16373"/>
        </table:table-row>
        <table:table-row table:style-name="ro37">
          <table:table-cell/>
          <table:table-cell office:value-type="string" table:style-name="ce140">
            <text:p>Table 1 - Capital Costs FY 2024/25</text:p>
          </table:table-cell>
          <table:table-cell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style-name="ro38">
          <table:table-cell/>
          <table:table-cell office:value-type="string" table:style-name="ce141">
            <text:p>Enter estimated costs for any capital items that you will use in<text:s/><text:span text:style-name="T3">FY 2024/25</text:span><text:s/>only.</text:p>
          </table:table-cell>
          <table:table-cell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style-name="ro10">
          <table:table-cell/>
          <table:table-cell office:value-type="string" table:style-name="ce96">
            <text:p>A</text:p>
          </table:table-cell>
          <table:table-cell office:value-type="string" table:style-name="ce142">
            <text:p>B</text:p>
          </table:table-cell>
          <table:table-cell office:value-type="string" table:style-name="ce98">
            <text:p>C</text:p>
          </table:table-cell>
          <table:table-cell office:value-type="string" table:style-name="ce142">
            <text:p>D</text:p>
          </table:table-cell>
          <table:table-cell office:value-type="string" table:style-name="ce99">
            <text:p>E</text:p>
          </table:table-cell>
          <table:table-cell office:value-type="string" table:style-name="ce97">
            <text:p>F</text:p>
          </table:table-cell>
          <table:table-cell office:value-type="string" table:style-name="ce98">
            <text:p>G</text:p>
          </table:table-cell>
          <table:table-cell office:value-type="string" table:style-name="ce97">
            <text:p>H</text:p>
          </table:table-cell>
          <table:table-cell office:value-type="string" table:style-name="ce97">
            <text:p>J</text:p>
          </table:table-cell>
          <table:table-cell table:number-columns-repeated="16374"/>
        </table:table-row>
        <table:table-row table:style-name="ro39">
          <table:table-cell/>
          <table:table-cell office:value-type="string" table:style-name="ce143">
            <text:p>Item</text:p>
          </table:table-cell>
          <table:table-cell office:value-type="string" table:style-name="ce89">
            <text:p>Natural Colonisation or Standard Planting Site</text:p>
          </table:table-cell>
          <table:table-cell office:value-type="string" table:style-name="ce144">
            <text:p>Unit Type</text:p>
            <text:p>(Please Complete if Entering Item, (Column A) Manually)</text:p>
          </table:table-cell>
          <table:table-cell office:value-type="string" table:style-name="ce145">
            <text:p>Applicant's Estimated Cost<text:s/></text:p>
            <text:p>Per Unit</text:p>
          </table:table-cell>
          <table:table-cell office:value-type="string" table:style-name="ce146">
            <text:p>Estimated Number of Units</text:p>
          </table:table-cell>
          <table:table-cell office:value-type="string" table:style-name="ce145">
            <text:p>Total Estimated Cost of Item</text:p>
          </table:table-cell>
          <table:table-cell office:value-type="string" table:style-name="ce147">
            <text:p>FC Standard Cost</text:p>
            <text:p><text:s/>Per Unit</text:p>
          </table:table-cell>
          <table:table-cell office:value-type="string" table:style-name="ce148">
            <text:p>Total FC Estimated cost<text:s/></text:p>
          </table:table-cell>
          <table:table-cell office:value-type="string" table:style-name="ce147">
            <text:p>Total Estimated Cost as a Percentage of Total FC Cost</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0])=&quot;Deer Fencing&quot;;&quot;Metre&quot;;IF(([.B20])=&quot;Sheep Netting&quot;;&quot;Metre&quot;;IF(([.B20])=&quot;Temporary Deer Fencing&quot;;&quot;Metre&quot;;IF(([.B20])=&quot;Rabbit Fencing&quot;;&quot;Metre&quot;;IF(([.B20])=&quot;Sheep Netting&quot;;&quot;Metre&quot;;IF(([.B20])=&quot;Stone Wall Top Netting&quot;;&quot;Metre&quot;;IF(([.B20])=&quot;Field Gates&quot;;&quot;Gate&quot;;IF(([.B20])=&quot;Badger Gates&quot;;&quot;Gate&quot;;IF(([.B20])=&quot;Deer Vehicle Gates&quot;;&quot;Gate&quot;;IF(([.B20])=&quot;Deer Pedestrian Gates&quot;;&quot;Gate&quot;;IF(([.B20])=&quot;Watering Bags&quot;;&quot;Bag&quot;;IF(([.B20])=&quot;Ground Preparation for Natural Colonisation&quot;;&quot;Per Hectare&quot;;&quot; &quot;))))))))))))" table:style-name="ce53">
            <text:p><text:s/></text:p>
          </table:table-cell>
          <table:table-cell table:style-name="ce254"/>
          <table:table-cell table:style-name="ce255"/>
          <table:table-cell office:value-type="string" office:string-value="AUTO" table:formula="of:=IF([.E20]=&quot;&quot;; &quot;AUTO&quot;;[.E20]*[.F20])" table:style-name="ce259">
            <text:p><text:s/>AUTO<text:s/></text:p>
          </table:table-cell>
          <table:table-cell office:value-type="string" office:string-value=" " table:formula="of:=IF(([.B20])=&quot;Deer Fencing&quot;; 8.55;IF(([.B20])=&quot;Sheep Netting&quot;; 6.13;IF(([.B20])=&quot;Temporary Deer Fencing&quot;; 6.5;IF(([.B20])=&quot;Rabbit Fencing&quot;; 3.13;IF(([.B20])=&quot;Sheep Netting&quot;;4.5;IF(([.B20])=&quot;Stone Wall Top Netting&quot;;4.5;IF(([.B20])=&quot;Field Gates&quot;;168.75;IF(([.B20])=&quot;Badger Gates&quot;; 430.76;IF(([.B20])=&quot;Deer Vehicle Gates&quot;;430.76;IF(([.B20])=&quot;Deer Pedestrian Gates&quot;;339.85;IF(([.B20])=&quot;Watering Bags&quot;;&quot;24.40&quot;;IF(([.B20])=&quot;Ground Preparation for Natural Colonisation&quot;;121.86;&quot; &quot;))))))))))))" table:style-name="ce87">
            <text:p><text:s/></text:p>
          </table:table-cell>
          <table:table-cell office:value-type="string" office:string-value="AUTO" table:formula="of:=IFERROR(IF([.E20]=&quot;&quot;;&quot;AUTO&quot;;[.H20]*[.F20]); &quot;AUTO&quot;)" table:style-name="ce256">
            <text:p><text:s/>AUTO<text:s/></text:p>
          </table:table-cell>
          <table:table-cell office:value-type="string" office:string-value="AUTO" table:formula="of:=IFERROR(IF([.F20]=&quot;&quot;;&quot;AUTO&quot;;[.G20]/[.I20]);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1])=&quot;Deer Fencing&quot;;&quot;Metre&quot;;IF(([.B21])=&quot;Sheep Netting&quot;;&quot;Metre&quot;;IF(([.B21])=&quot;Temporary Deer Fencing&quot;;&quot;Metre&quot;;IF(([.B21])=&quot;Rabbit Fencing&quot;;&quot;Metre&quot;;IF(([.B21])=&quot;Sheep Netting&quot;;&quot;Metre&quot;;IF(([.B21])=&quot;Stone Wall Top Netting&quot;;&quot;Metre&quot;;IF(([.B21])=&quot;Field Gates&quot;;&quot;Gate&quot;;IF(([.B21])=&quot;Badger Gates&quot;;&quot;Gate&quot;;IF(([.B21])=&quot;Deer Vehicle Gates&quot;;&quot;Gate&quot;;IF(([.B21])=&quot;Deer Pedestrian Gates&quot;;&quot;Gate&quot;;IF(([.B21])=&quot;Watering Bags&quot;;&quot;Bag&quot;;IF(([.B21])=&quot;Ground Preparation for Natural Colonisation&quot;;&quot;Per Hectare&quot;;&quot; &quot;))))))))))))" table:style-name="ce53">
            <text:p><text:s/></text:p>
          </table:table-cell>
          <table:table-cell table:style-name="ce254"/>
          <table:table-cell table:style-name="ce255"/>
          <table:table-cell office:value-type="string" office:string-value="AUTO" table:formula="of:=IF([.E21]=&quot;&quot;; &quot;AUTO&quot;;[.E21]*[.F21])" table:style-name="ce259">
            <text:p><text:s/>AUTO<text:s/></text:p>
          </table:table-cell>
          <table:table-cell office:value-type="string" office:string-value=" " table:formula="of:=IF(([.B21])=&quot;Deer Fencing&quot;; 8.55;IF(([.B21])=&quot;Sheep Netting&quot;; 6.13;IF(([.B21])=&quot;Temporary Deer Fencing&quot;; 6.5;IF(([.B21])=&quot;Rabbit Fencing&quot;; 3.13;IF(([.B21])=&quot;Sheep Netting&quot;;4.5;IF(([.B21])=&quot;Stone Wall Top Netting&quot;;4.5;IF(([.B21])=&quot;Field Gates&quot;;168.75;IF(([.B21])=&quot;Badger Gates&quot;; 430.76;IF(([.B21])=&quot;Deer Vehicle Gates&quot;;430.76;IF(([.B21])=&quot;Deer Pedestrian Gates&quot;;339.85;IF(([.B21])=&quot;Watering Bags&quot;;&quot;24.40&quot;;IF(([.B21])=&quot;Ground Preparation for Natural Colonisation&quot;;121.86;&quot; &quot;))))))))))))" table:style-name="ce87">
            <text:p><text:s/></text:p>
          </table:table-cell>
          <table:table-cell office:value-type="string" office:string-value="AUTO" table:formula="of:=IFERROR(IF([.E21]=&quot;&quot;;&quot;AUTO&quot;;[.H21]*[.F21]); &quot;AUTO&quot;)" table:style-name="ce256">
            <text:p><text:s/>AUTO<text:s/></text:p>
          </table:table-cell>
          <table:table-cell office:value-type="string" office:string-value="AUTO" table:formula="of:=IFERROR(IF([.F21]=&quot;&quot;;&quot;AUTO&quot;;[.G21]/[.I21]);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2])=&quot;Deer Fencing&quot;;&quot;Metre&quot;;IF(([.B22])=&quot;Sheep Netting&quot;;&quot;Metre&quot;;IF(([.B22])=&quot;Temporary Deer Fencing&quot;;&quot;Metre&quot;;IF(([.B22])=&quot;Rabbit Fencing&quot;;&quot;Metre&quot;;IF(([.B22])=&quot;Sheep Netting&quot;;&quot;Metre&quot;;IF(([.B22])=&quot;Stone Wall Top Netting&quot;;&quot;Metre&quot;;IF(([.B22])=&quot;Field Gates&quot;;&quot;Gate&quot;;IF(([.B22])=&quot;Badger Gates&quot;;&quot;Gate&quot;;IF(([.B22])=&quot;Deer Vehicle Gates&quot;;&quot;Gate&quot;;IF(([.B22])=&quot;Deer Pedestrian Gates&quot;;&quot;Gate&quot;;IF(([.B22])=&quot;Watering Bags&quot;;&quot;Bag&quot;;IF(([.B22])=&quot;Ground Preparation for Natural Colonisation&quot;;&quot;Per Hectare&quot;;&quot; &quot;))))))))))))" table:style-name="ce53">
            <text:p><text:s/></text:p>
          </table:table-cell>
          <table:table-cell table:style-name="ce254"/>
          <table:table-cell table:style-name="ce255"/>
          <table:table-cell office:value-type="string" office:string-value="AUTO" table:formula="of:=IF([.E22]=&quot;&quot;; &quot;AUTO&quot;;[.E22]*[.F22])" table:style-name="ce259">
            <text:p><text:s/>AUTO<text:s/></text:p>
          </table:table-cell>
          <table:table-cell office:value-type="string" office:string-value=" " table:formula="of:=IF(([.B22])=&quot;Deer Fencing&quot;; 8.55;IF(([.B22])=&quot;Sheep Netting&quot;; 6.13;IF(([.B22])=&quot;Temporary Deer Fencing&quot;; 6.5;IF(([.B22])=&quot;Rabbit Fencing&quot;; 3.13;IF(([.B22])=&quot;Sheep Netting&quot;;4.5;IF(([.B22])=&quot;Stone Wall Top Netting&quot;;4.5;IF(([.B22])=&quot;Field Gates&quot;;168.75;IF(([.B22])=&quot;Badger Gates&quot;; 430.76;IF(([.B22])=&quot;Deer Vehicle Gates&quot;;430.76;IF(([.B22])=&quot;Deer Pedestrian Gates&quot;;339.85;IF(([.B22])=&quot;Watering Bags&quot;;&quot;24.40&quot;;IF(([.B22])=&quot;Ground Preparation for Natural Colonisation&quot;;121.86;&quot; &quot;))))))))))))" table:style-name="ce87">
            <text:p><text:s/></text:p>
          </table:table-cell>
          <table:table-cell office:value-type="string" office:string-value="AUTO" table:formula="of:=IFERROR(IF([.E22]=&quot;&quot;;&quot;AUTO&quot;;[.H22]*[.F22]); &quot;AUTO&quot;)" table:style-name="ce256">
            <text:p><text:s/>AUTO<text:s/></text:p>
          </table:table-cell>
          <table:table-cell office:value-type="string" office:string-value="AUTO" table:formula="of:=IFERROR(IF([.F22]=&quot;&quot;;&quot;AUTO&quot;;[.G22]/[.I22]);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3])=&quot;Deer Fencing&quot;;&quot;Metre&quot;;IF(([.B23])=&quot;Sheep Netting&quot;;&quot;Metre&quot;;IF(([.B23])=&quot;Temporary Deer Fencing&quot;;&quot;Metre&quot;;IF(([.B23])=&quot;Rabbit Fencing&quot;;&quot;Metre&quot;;IF(([.B23])=&quot;Sheep Netting&quot;;&quot;Metre&quot;;IF(([.B23])=&quot;Stone Wall Top Netting&quot;;&quot;Metre&quot;;IF(([.B23])=&quot;Field Gates&quot;;&quot;Gate&quot;;IF(([.B23])=&quot;Badger Gates&quot;;&quot;Gate&quot;;IF(([.B23])=&quot;Deer Vehicle Gates&quot;;&quot;Gate&quot;;IF(([.B23])=&quot;Deer Pedestrian Gates&quot;;&quot;Gate&quot;;IF(([.B23])=&quot;Watering Bags&quot;;&quot;Bag&quot;;IF(([.B23])=&quot;Ground Preparation for Natural Colonisation&quot;;&quot;Per Hectare&quot;;&quot; &quot;))))))))))))" table:style-name="ce53">
            <text:p><text:s/></text:p>
          </table:table-cell>
          <table:table-cell table:style-name="ce254"/>
          <table:table-cell table:style-name="ce255"/>
          <table:table-cell office:value-type="string" office:string-value="AUTO" table:formula="of:=IF([.E23]=&quot;&quot;; &quot;AUTO&quot;;[.E23]*[.F23])" table:style-name="ce259">
            <text:p><text:s/>AUTO<text:s/></text:p>
          </table:table-cell>
          <table:table-cell office:value-type="string" office:string-value=" " table:formula="of:=IF(([.B23])=&quot;Deer Fencing&quot;; 8.55;IF(([.B23])=&quot;Sheep Netting&quot;; 6.13;IF(([.B23])=&quot;Temporary Deer Fencing&quot;; 6.5;IF(([.B23])=&quot;Rabbit Fencing&quot;; 3.13;IF(([.B23])=&quot;Sheep Netting&quot;;4.5;IF(([.B23])=&quot;Stone Wall Top Netting&quot;;4.5;IF(([.B23])=&quot;Field Gates&quot;;168.75;IF(([.B23])=&quot;Badger Gates&quot;; 430.76;IF(([.B23])=&quot;Deer Vehicle Gates&quot;;430.76;IF(([.B23])=&quot;Deer Pedestrian Gates&quot;;339.85;IF(([.B23])=&quot;Watering Bags&quot;;&quot;24.40&quot;;IF(([.B23])=&quot;Ground Preparation for Natural Colonisation&quot;;121.86;&quot; &quot;))))))))))))" table:style-name="ce87">
            <text:p><text:s/></text:p>
          </table:table-cell>
          <table:table-cell office:value-type="string" office:string-value="AUTO" table:formula="of:=IFERROR(IF([.E23]=&quot;&quot;;&quot;AUTO&quot;;[.H23]*[.F23]); &quot;AUTO&quot;)" table:style-name="ce256">
            <text:p><text:s/>AUTO<text:s/></text:p>
          </table:table-cell>
          <table:table-cell office:value-type="string" office:string-value="AUTO" table:formula="of:=IFERROR(IF([.F23]=&quot;&quot;;&quot;AUTO&quot;;[.G23]/[.I23]);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4])=&quot;Deer Fencing&quot;;&quot;Metre&quot;;IF(([.B24])=&quot;Sheep Netting&quot;;&quot;Metre&quot;;IF(([.B24])=&quot;Temporary Deer Fencing&quot;;&quot;Metre&quot;;IF(([.B24])=&quot;Rabbit Fencing&quot;;&quot;Metre&quot;;IF(([.B24])=&quot;Sheep Netting&quot;;&quot;Metre&quot;;IF(([.B24])=&quot;Stone Wall Top Netting&quot;;&quot;Metre&quot;;IF(([.B24])=&quot;Field Gates&quot;;&quot;Gate&quot;;IF(([.B24])=&quot;Badger Gates&quot;;&quot;Gate&quot;;IF(([.B24])=&quot;Deer Vehicle Gates&quot;;&quot;Gate&quot;;IF(([.B24])=&quot;Deer Pedestrian Gates&quot;;&quot;Gate&quot;;IF(([.B24])=&quot;Watering Bags&quot;;&quot;Bag&quot;;IF(([.B24])=&quot;Ground Preparation for Natural Colonisation&quot;;&quot;Per Hectare&quot;;&quot; &quot;))))))))))))" table:style-name="ce53">
            <text:p><text:s/></text:p>
          </table:table-cell>
          <table:table-cell table:style-name="ce252"/>
          <table:table-cell table:style-name="ce253"/>
          <table:table-cell office:value-type="string" office:string-value="AUTO" table:formula="of:=IF([.E24]=&quot;&quot;; &quot;AUTO&quot;;[.E24]*[.F24])" table:style-name="ce259">
            <text:p><text:s/>AUTO<text:s/></text:p>
          </table:table-cell>
          <table:table-cell office:value-type="string" office:string-value=" " table:formula="of:=IF(([.B24])=&quot;Deer Fencing&quot;; 8.55;IF(([.B24])=&quot;Sheep Netting&quot;; 6.13;IF(([.B24])=&quot;Temporary Deer Fencing&quot;; 6.5;IF(([.B24])=&quot;Rabbit Fencing&quot;; 3.13;IF(([.B24])=&quot;Sheep Netting&quot;;4.5;IF(([.B24])=&quot;Stone Wall Top Netting&quot;;4.5;IF(([.B24])=&quot;Field Gates&quot;;168.75;IF(([.B24])=&quot;Badger Gates&quot;; 430.76;IF(([.B24])=&quot;Deer Vehicle Gates&quot;;430.76;IF(([.B24])=&quot;Deer Pedestrian Gates&quot;;339.85;IF(([.B24])=&quot;Watering Bags&quot;;&quot;24.40&quot;;IF(([.B24])=&quot;Ground Preparation for Natural Colonisation&quot;;121.86;&quot; &quot;))))))))))))" table:style-name="ce87">
            <text:p><text:s/></text:p>
          </table:table-cell>
          <table:table-cell office:value-type="string" office:string-value="AUTO" table:formula="of:=IFERROR(IF([.E24]=&quot;&quot;;&quot;AUTO&quot;;[.H24]*[.F24]); &quot;AUTO&quot;)" table:style-name="ce256">
            <text:p><text:s/>AUTO<text:s/></text:p>
          </table:table-cell>
          <table:table-cell office:value-type="string" office:string-value="AUTO" table:formula="of:=IFERROR(IF([.F24]=&quot;&quot;;&quot;AUTO&quot;;[.G24]/[.I24]);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5])=&quot;Deer Fencing&quot;;&quot;Metre&quot;;IF(([.B25])=&quot;Sheep Netting&quot;;&quot;Metre&quot;;IF(([.B25])=&quot;Temporary Deer Fencing&quot;;&quot;Metre&quot;;IF(([.B25])=&quot;Rabbit Fencing&quot;;&quot;Metre&quot;;IF(([.B25])=&quot;Sheep Netting&quot;;&quot;Metre&quot;;IF(([.B25])=&quot;Stone Wall Top Netting&quot;;&quot;Metre&quot;;IF(([.B25])=&quot;Field Gates&quot;;&quot;Gate&quot;;IF(([.B25])=&quot;Badger Gates&quot;;&quot;Gate&quot;;IF(([.B25])=&quot;Deer Vehicle Gates&quot;;&quot;Gate&quot;;IF(([.B25])=&quot;Deer Pedestrian Gates&quot;;&quot;Gate&quot;;IF(([.B25])=&quot;Watering Bags&quot;;&quot;Bag&quot;;IF(([.B25])=&quot;Ground Preparation for Natural Colonisation&quot;;&quot;Per Hectare&quot;;&quot; &quot;))))))))))))" table:style-name="ce53">
            <text:p><text:s/></text:p>
          </table:table-cell>
          <table:table-cell table:style-name="ce260"/>
          <table:table-cell table:style-name="ce261"/>
          <table:table-cell office:value-type="string" office:string-value="AUTO" table:formula="of:=IF([.E25]=&quot;&quot;; &quot;AUTO&quot;;[.E25]*[.F25])" table:style-name="ce259">
            <text:p><text:s/>AUTO<text:s/></text:p>
          </table:table-cell>
          <table:table-cell office:value-type="string" office:string-value=" " table:formula="of:=IF(([.B25])=&quot;Deer Fencing&quot;; 8.55;IF(([.B25])=&quot;Sheep Netting&quot;; 6.13;IF(([.B25])=&quot;Temporary Deer Fencing&quot;; 6.5;IF(([.B25])=&quot;Rabbit Fencing&quot;; 3.13;IF(([.B25])=&quot;Sheep Netting&quot;;4.5;IF(([.B25])=&quot;Stone Wall Top Netting&quot;;4.5;IF(([.B25])=&quot;Field Gates&quot;;168.75;IF(([.B25])=&quot;Badger Gates&quot;; 430.76;IF(([.B25])=&quot;Deer Vehicle Gates&quot;;430.76;IF(([.B25])=&quot;Deer Pedestrian Gates&quot;;339.85;IF(([.B25])=&quot;Watering Bags&quot;;&quot;24.40&quot;;IF(([.B25])=&quot;Ground Preparation for Natural Colonisation&quot;;121.86;&quot; &quot;))))))))))))" table:style-name="ce87">
            <text:p><text:s/></text:p>
          </table:table-cell>
          <table:table-cell office:value-type="string" office:string-value="AUTO" table:formula="of:=IFERROR(IF([.E25]=&quot;&quot;;&quot;AUTO&quot;;[.H25]*[.F25]); &quot;AUTO&quot;)" table:style-name="ce256">
            <text:p><text:s/>AUTO<text:s/></text:p>
          </table:table-cell>
          <table:table-cell office:value-type="string" office:string-value="AUTO" table:formula="of:=IFERROR(IF([.F25]=&quot;&quot;;&quot;AUTO&quot;;[.G25]/[.I25]);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6])=&quot;Deer Fencing&quot;;&quot;Metre&quot;;IF(([.B26])=&quot;Sheep Netting&quot;;&quot;Metre&quot;;IF(([.B26])=&quot;Temporary Deer Fencing&quot;;&quot;Metre&quot;;IF(([.B26])=&quot;Rabbit Fencing&quot;;&quot;Metre&quot;;IF(([.B26])=&quot;Sheep Netting&quot;;&quot;Metre&quot;;IF(([.B26])=&quot;Stone Wall Top Netting&quot;;&quot;Metre&quot;;IF(([.B26])=&quot;Field Gates&quot;;&quot;Gate&quot;;IF(([.B26])=&quot;Badger Gates&quot;;&quot;Gate&quot;;IF(([.B26])=&quot;Deer Vehicle Gates&quot;;&quot;Gate&quot;;IF(([.B26])=&quot;Deer Pedestrian Gates&quot;;&quot;Gate&quot;;IF(([.B26])=&quot;Watering Bags&quot;;&quot;Bag&quot;;IF(([.B26])=&quot;Ground Preparation for Natural Colonisation&quot;;&quot;Per Hectare&quot;;&quot; &quot;))))))))))))" table:style-name="ce53">
            <text:p><text:s/></text:p>
          </table:table-cell>
          <table:table-cell table:style-name="ce260"/>
          <table:table-cell table:style-name="ce261"/>
          <table:table-cell office:value-type="string" office:string-value="AUTO" table:formula="of:=IF([.E26]=&quot;&quot;; &quot;AUTO&quot;;[.E26]*[.F26])" table:style-name="ce259">
            <text:p><text:s/>AUTO<text:s/></text:p>
          </table:table-cell>
          <table:table-cell office:value-type="string" office:string-value=" " table:formula="of:=IF(([.B26])=&quot;Deer Fencing&quot;; 8.55;IF(([.B26])=&quot;Sheep Netting&quot;; 6.13;IF(([.B26])=&quot;Temporary Deer Fencing&quot;; 6.5;IF(([.B26])=&quot;Rabbit Fencing&quot;; 3.13;IF(([.B26])=&quot;Sheep Netting&quot;;4.5;IF(([.B26])=&quot;Stone Wall Top Netting&quot;;4.5;IF(([.B26])=&quot;Field Gates&quot;;168.75;IF(([.B26])=&quot;Badger Gates&quot;; 430.76;IF(([.B26])=&quot;Deer Vehicle Gates&quot;;430.76;IF(([.B26])=&quot;Deer Pedestrian Gates&quot;;339.85;IF(([.B26])=&quot;Watering Bags&quot;;&quot;24.40&quot;;IF(([.B26])=&quot;Ground Preparation for Natural Colonisation&quot;;121.86;&quot; &quot;))))))))))))" table:style-name="ce87">
            <text:p><text:s/></text:p>
          </table:table-cell>
          <table:table-cell office:value-type="string" office:string-value="AUTO" table:formula="of:=IFERROR(IF([.E26]=&quot;&quot;;&quot;AUTO&quot;;[.H26]*[.F26]); &quot;AUTO&quot;)" table:style-name="ce256">
            <text:p><text:s/>AUTO<text:s/></text:p>
          </table:table-cell>
          <table:table-cell office:value-type="string" office:string-value="AUTO" table:formula="of:=IFERROR(IF([.F26]=&quot;&quot;;&quot;AUTO&quot;;[.G26]/[.I26]);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7])=&quot;Deer Fencing&quot;;&quot;Metre&quot;;IF(([.B27])=&quot;Sheep Netting&quot;;&quot;Metre&quot;;IF(([.B27])=&quot;Temporary Deer Fencing&quot;;&quot;Metre&quot;;IF(([.B27])=&quot;Rabbit Fencing&quot;;&quot;Metre&quot;;IF(([.B27])=&quot;Sheep Netting&quot;;&quot;Metre&quot;;IF(([.B27])=&quot;Stone Wall Top Netting&quot;;&quot;Metre&quot;;IF(([.B27])=&quot;Field Gates&quot;;&quot;Gate&quot;;IF(([.B27])=&quot;Badger Gates&quot;;&quot;Gate&quot;;IF(([.B27])=&quot;Deer Vehicle Gates&quot;;&quot;Gate&quot;;IF(([.B27])=&quot;Deer Pedestrian Gates&quot;;&quot;Gate&quot;;IF(([.B27])=&quot;Watering Bags&quot;;&quot;Bag&quot;;IF(([.B27])=&quot;Ground Preparation for Natural Colonisation&quot;;&quot;Per Hectare&quot;;&quot; &quot;))))))))))))" table:style-name="ce53">
            <text:p><text:s/></text:p>
          </table:table-cell>
          <table:table-cell table:style-name="ce260"/>
          <table:table-cell table:style-name="ce261"/>
          <table:table-cell office:value-type="string" office:string-value="AUTO" table:formula="of:=IF([.E27]=&quot;&quot;; &quot;AUTO&quot;;[.E27]*[.F27])" table:style-name="ce259">
            <text:p><text:s/>AUTO<text:s/></text:p>
          </table:table-cell>
          <table:table-cell office:value-type="string" office:string-value=" " table:formula="of:=IF(([.B27])=&quot;Deer Fencing&quot;; 8.55;IF(([.B27])=&quot;Sheep Netting&quot;; 6.13;IF(([.B27])=&quot;Temporary Deer Fencing&quot;; 6.5;IF(([.B27])=&quot;Rabbit Fencing&quot;; 3.13;IF(([.B27])=&quot;Sheep Netting&quot;;4.5;IF(([.B27])=&quot;Stone Wall Top Netting&quot;;4.5;IF(([.B27])=&quot;Field Gates&quot;;168.75;IF(([.B27])=&quot;Badger Gates&quot;; 430.76;IF(([.B27])=&quot;Deer Vehicle Gates&quot;;430.76;IF(([.B27])=&quot;Deer Pedestrian Gates&quot;;339.85;IF(([.B27])=&quot;Watering Bags&quot;;&quot;24.40&quot;;IF(([.B27])=&quot;Ground Preparation for Natural Colonisation&quot;;121.86;&quot; &quot;))))))))))))" table:style-name="ce87">
            <text:p><text:s/></text:p>
          </table:table-cell>
          <table:table-cell office:value-type="string" office:string-value="AUTO" table:formula="of:=IFERROR(IF([.E27]=&quot;&quot;;&quot;AUTO&quot;;[.H27]*[.F27]); &quot;AUTO&quot;)" table:style-name="ce256">
            <text:p><text:s/>AUTO<text:s/></text:p>
          </table:table-cell>
          <table:table-cell office:value-type="string" office:string-value="AUTO" table:formula="of:=IFERROR(IF([.F27]=&quot;&quot;;&quot;AUTO&quot;;[.G27]/[.I27]);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8])=&quot;Deer Fencing&quot;;&quot;Metre&quot;;IF(([.B28])=&quot;Sheep Netting&quot;;&quot;Metre&quot;;IF(([.B28])=&quot;Temporary Deer Fencing&quot;;&quot;Metre&quot;;IF(([.B28])=&quot;Rabbit Fencing&quot;;&quot;Metre&quot;;IF(([.B28])=&quot;Sheep Netting&quot;;&quot;Metre&quot;;IF(([.B28])=&quot;Stone Wall Top Netting&quot;;&quot;Metre&quot;;IF(([.B28])=&quot;Field Gates&quot;;&quot;Gate&quot;;IF(([.B28])=&quot;Badger Gates&quot;;&quot;Gate&quot;;IF(([.B28])=&quot;Deer Vehicle Gates&quot;;&quot;Gate&quot;;IF(([.B28])=&quot;Deer Pedestrian Gates&quot;;&quot;Gate&quot;;IF(([.B28])=&quot;Watering Bags&quot;;&quot;Bag&quot;;IF(([.B28])=&quot;Ground Preparation for Natural Colonisation&quot;;&quot;Per Hectare&quot;;&quot; &quot;))))))))))))" table:style-name="ce53">
            <text:p><text:s/></text:p>
          </table:table-cell>
          <table:table-cell table:style-name="ce264"/>
          <table:table-cell table:style-name="ce262"/>
          <table:table-cell office:value-type="string" office:string-value="AUTO" table:formula="of:=IF([.E28]=&quot;&quot;; &quot;AUTO&quot;;[.E28]*[.F28])" table:style-name="ce263">
            <text:p><text:s/>AUTO<text:s/></text:p>
          </table:table-cell>
          <table:table-cell office:value-type="string" office:string-value=" " table:formula="of:=IF(([.B28])=&quot;Deer Fencing&quot;; 8.55;IF(([.B28])=&quot;Sheep Netting&quot;; 6.13;IF(([.B28])=&quot;Temporary Deer Fencing&quot;; 6.5;IF(([.B28])=&quot;Rabbit Fencing&quot;; 3.13;IF(([.B28])=&quot;Sheep Netting&quot;;4.5;IF(([.B28])=&quot;Stone Wall Top Netting&quot;;4.5;IF(([.B28])=&quot;Field Gates&quot;;168.75;IF(([.B28])=&quot;Badger Gates&quot;; 430.76;IF(([.B28])=&quot;Deer Vehicle Gates&quot;;430.76;IF(([.B28])=&quot;Deer Pedestrian Gates&quot;;339.85;IF(([.B28])=&quot;Watering Bags&quot;;&quot;24.40&quot;;IF(([.B28])=&quot;Ground Preparation for Natural Colonisation&quot;;121.86;&quot; &quot;))))))))))))" table:style-name="ce87">
            <text:p><text:s/></text:p>
          </table:table-cell>
          <table:table-cell office:value-type="string" office:string-value="AUTO" table:formula="of:=IFERROR(IF([.E28]=&quot;&quot;;&quot;AUTO&quot;;[.H28]*[.F28]); &quot;AUTO&quot;)" table:style-name="ce256">
            <text:p><text:s/>AUTO<text:s/></text:p>
          </table:table-cell>
          <table:table-cell office:value-type="string" office:string-value="AUTO" table:formula="of:=IFERROR(IF([.F28]=&quot;&quot;;&quot;AUTO&quot;;[.G28]/[.I28]);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29])=&quot;Deer Fencing&quot;;&quot;Metre&quot;;IF(([.B29])=&quot;Sheep Netting&quot;;&quot;Metre&quot;;IF(([.B29])=&quot;Temporary Deer Fencing&quot;;&quot;Metre&quot;;IF(([.B29])=&quot;Rabbit Fencing&quot;;&quot;Metre&quot;;IF(([.B29])=&quot;Sheep Netting&quot;;&quot;Metre&quot;;IF(([.B29])=&quot;Stone Wall Top Netting&quot;;&quot;Metre&quot;;IF(([.B29])=&quot;Field Gates&quot;;&quot;Gate&quot;;IF(([.B29])=&quot;Badger Gates&quot;;&quot;Gate&quot;;IF(([.B29])=&quot;Deer Vehicle Gates&quot;;&quot;Gate&quot;;IF(([.B29])=&quot;Deer Pedestrian Gates&quot;;&quot;Gate&quot;;IF(([.B29])=&quot;Watering Bags&quot;;&quot;Bag&quot;;IF(([.B29])=&quot;Ground Preparation for Natural Colonisation&quot;;&quot;Per Hectare&quot;;&quot; &quot;))))))))))))" table:style-name="ce53">
            <text:p><text:s/></text:p>
          </table:table-cell>
          <table:table-cell table:style-name="ce264"/>
          <table:table-cell table:style-name="ce262"/>
          <table:table-cell office:value-type="string" office:string-value="AUTO" table:formula="of:=IF([.E29]=&quot;&quot;; &quot;AUTO&quot;;[.E29]*[.F29])" table:style-name="ce263">
            <text:p><text:s/>AUTO<text:s/></text:p>
          </table:table-cell>
          <table:table-cell office:value-type="string" office:string-value=" " table:formula="of:=IF(([.B29])=&quot;Deer Fencing&quot;; 8.55;IF(([.B29])=&quot;Sheep Netting&quot;; 6.13;IF(([.B29])=&quot;Temporary Deer Fencing&quot;; 6.5;IF(([.B29])=&quot;Rabbit Fencing&quot;; 3.13;IF(([.B29])=&quot;Sheep Netting&quot;;4.5;IF(([.B29])=&quot;Stone Wall Top Netting&quot;;4.5;IF(([.B29])=&quot;Field Gates&quot;;168.75;IF(([.B29])=&quot;Badger Gates&quot;; 430.76;IF(([.B29])=&quot;Deer Vehicle Gates&quot;;430.76;IF(([.B29])=&quot;Deer Pedestrian Gates&quot;;339.85;IF(([.B29])=&quot;Watering Bags&quot;;&quot;24.40&quot;;IF(([.B29])=&quot;Ground Preparation for Natural Colonisation&quot;;121.86;&quot; &quot;))))))))))))" table:style-name="ce87">
            <text:p><text:s/></text:p>
          </table:table-cell>
          <table:table-cell office:value-type="string" office:string-value="AUTO" table:formula="of:=IFERROR(IF([.E29]=&quot;&quot;;&quot;AUTO&quot;;[.H29]*[.F29]); &quot;AUTO&quot;)" table:style-name="ce256">
            <text:p><text:s/>AUTO<text:s/></text:p>
          </table:table-cell>
          <table:table-cell office:value-type="string" office:string-value="AUTO" table:formula="of:=IFERROR(IF([.F29]=&quot;&quot;;&quot;AUTO&quot;;[.G29]/[.I29]); &quot;AUTO&quot;)" table:style-name="ce257">
            <text:p>AUTO</text:p>
          </table:table-cell>
          <table:table-cell table:number-columns-repeated="16374"/>
        </table:table-row>
        <table:table-row table:style-name="ro36">
          <table:table-cell/>
          <table:table-cell table:content-validation-name="val2" table:style-name="ce51"/>
          <table:table-cell table:content-validation-name="val3" table:style-name="ce52"/>
          <table:table-cell office:value-type="string" office:string-value=" " table:formula="of:=IF(([.B30])=&quot;Deer Fencing&quot;;&quot;Metre&quot;;IF(([.B30])=&quot;Sheep Netting&quot;;&quot;Metre&quot;;IF(([.B30])=&quot;Temporary Deer Fencing&quot;;&quot;Metre&quot;;IF(([.B30])=&quot;Rabbit Fencing&quot;;&quot;Metre&quot;;IF(([.B30])=&quot;Sheep Netting&quot;;&quot;Metre&quot;;IF(([.B30])=&quot;Stone Wall Top Netting&quot;;&quot;Metre&quot;;IF(([.B30])=&quot;Field Gates&quot;;&quot;Gate&quot;;IF(([.B30])=&quot;Badger Gates&quot;;&quot;Gate&quot;;IF(([.B30])=&quot;Deer Vehicle Gates&quot;;&quot;Gate&quot;;IF(([.B30])=&quot;Deer Pedestrian Gates&quot;;&quot;Gate&quot;;IF(([.B30])=&quot;Watering Bags&quot;;&quot;Bag&quot;;IF(([.B30])=&quot;Ground Preparation for Natural Colonisation&quot;;&quot;Per Hectare&quot;;&quot; &quot;))))))))))))" table:style-name="ce53">
            <text:p><text:s/></text:p>
          </table:table-cell>
          <table:table-cell table:style-name="ce281"/>
          <table:table-cell table:style-name="ce279"/>
          <table:table-cell office:value-type="string" office:string-value="AUTO" table:formula="of:=IF([.E30]=&quot;&quot;; &quot;AUTO&quot;;[.E30]*[.F30])" table:style-name="ce280">
            <text:p><text:s/>AUTO<text:s/></text:p>
          </table:table-cell>
          <table:table-cell office:value-type="string" office:string-value=" " table:formula="of:=IF(([.B30])=&quot;Deer Fencing&quot;; 8.55;IF(([.B30])=&quot;Sheep Netting&quot;; 6.13;IF(([.B30])=&quot;Temporary Deer Fencing&quot;; 6.5;IF(([.B30])=&quot;Rabbit Fencing&quot;; 3.13;IF(([.B30])=&quot;Sheep Netting&quot;;4.5;IF(([.B30])=&quot;Stone Wall Top Netting&quot;;4.5;IF(([.B30])=&quot;Field Gates&quot;;168.75;IF(([.B30])=&quot;Badger Gates&quot;; 430.76;IF(([.B30])=&quot;Deer Vehicle Gates&quot;;430.76;IF(([.B30])=&quot;Deer Pedestrian Gates&quot;;339.85;IF(([.B30])=&quot;Watering Bags&quot;;&quot;24.40&quot;;IF(([.B30])=&quot;Ground Preparation for Natural Colonisation&quot;;121.86;&quot; &quot;))))))))))))" table:style-name="ce87">
            <text:p><text:s/></text:p>
          </table:table-cell>
          <table:table-cell office:value-type="string" office:string-value="AUTO" table:formula="of:=IFERROR(IF([.E30]=&quot;&quot;;&quot;AUTO&quot;;[.H30]*[.F30]); &quot;AUTO&quot;)" table:style-name="ce258">
            <text:p><text:s/>AUTO<text:s/></text:p>
          </table:table-cell>
          <table:table-cell office:value-type="string" office:string-value="AUTO" table:formula="of:=IFERROR(IF([.F30]=&quot;&quot;;&quot;AUTO&quot;;[.G30]/[.I30]); &quot;AUTO&quot;)" table:style-name="ce257">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1])=&quot;Deer Fencing&quot;;&quot;Metre&quot;;IF(([.B31])=&quot;Sheep Netting&quot;;&quot;Metre&quot;;IF(([.B31])=&quot;Temporary Deer Fencing&quot;;&quot;Metre&quot;;IF(([.B31])=&quot;Rabbit Fencing&quot;;&quot;Metre&quot;;IF(([.B31])=&quot;Sheep Netting&quot;;&quot;Metre&quot;;IF(([.B31])=&quot;Stone Wall Top Netting&quot;;&quot;Metre&quot;;IF(([.B31])=&quot;Field Gates&quot;;&quot;Gate&quot;;IF(([.B31])=&quot;Badger Gates&quot;;&quot;Gate&quot;;IF(([.B31])=&quot;Deer Vehicle Gates&quot;;&quot;Gate&quot;;IF(([.B31])=&quot;Deer Pedestrian Gates&quot;;&quot;Gate&quot;;IF(([.B31])=&quot;Watering Bags&quot;;&quot;Bag&quot;;IF(([.B31])=&quot;Ground Preparation for Natural Colonisation&quot;;&quot;Per Hectare&quot;;&quot; &quot;))))))))))))" table:style-name="ce53">
            <text:p><text:s/></text:p>
          </table:table-cell>
          <table:table-cell table:style-name="ce282"/>
          <table:table-cell table:style-name="ce286"/>
          <table:table-cell office:value-type="string" office:string-value="AUTO" table:formula="of:=IF([.E31]=&quot;&quot;; &quot;AUTO&quot;;[.E31]*[.F31])" table:style-name="ce287">
            <text:p><text:s/>AUTO<text:s/></text:p>
          </table:table-cell>
          <table:table-cell office:value-type="string" office:string-value=" " table:formula="of:=IF(([.B31])=&quot;Deer Fencing&quot;; 8.55;IF(([.B31])=&quot;Sheep Netting&quot;; 6.13;IF(([.B31])=&quot;Temporary Deer Fencing&quot;; 6.5;IF(([.B31])=&quot;Rabbit Fencing&quot;; 3.13;IF(([.B31])=&quot;Sheep Netting&quot;;4.5;IF(([.B31])=&quot;Stone Wall Top Netting&quot;;4.5;IF(([.B31])=&quot;Field Gates&quot;;168.75;IF(([.B31])=&quot;Badger Gates&quot;; 430.76;IF(([.B31])=&quot;Deer Vehicle Gates&quot;;430.76;IF(([.B31])=&quot;Deer Pedestrian Gates&quot;;339.85;IF(([.B31])=&quot;Watering Bags&quot;;&quot;24.40&quot;;IF(([.B31])=&quot;Ground Preparation for Natural Colonisation&quot;;121.86;&quot; &quot;))))))))))))" table:style-name="ce87">
            <text:p><text:s/></text:p>
          </table:table-cell>
          <table:table-cell office:value-type="string" office:string-value="AUTO" table:formula="of:=IFERROR(IF([.E31]=&quot;&quot;;&quot;AUTO&quot;;[.H31]*[.F31]); &quot;AUTO&quot;)" table:style-name="ce283">
            <text:p><text:s/>AUTO<text:s/></text:p>
          </table:table-cell>
          <table:table-cell office:value-type="string" office:string-value="AUTO" table:formula="of:=IFERROR(IF([.F31]=&quot;&quot;;&quot;AUTO&quot;;[.G31]/[.I31]);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2])=&quot;Deer Fencing&quot;;&quot;Metre&quot;;IF(([.B32])=&quot;Sheep Netting&quot;;&quot;Metre&quot;;IF(([.B32])=&quot;Temporary Deer Fencing&quot;;&quot;Metre&quot;;IF(([.B32])=&quot;Rabbit Fencing&quot;;&quot;Metre&quot;;IF(([.B32])=&quot;Sheep Netting&quot;;&quot;Metre&quot;;IF(([.B32])=&quot;Stone Wall Top Netting&quot;;&quot;Metre&quot;;IF(([.B32])=&quot;Field Gates&quot;;&quot;Gate&quot;;IF(([.B32])=&quot;Badger Gates&quot;;&quot;Gate&quot;;IF(([.B32])=&quot;Deer Vehicle Gates&quot;;&quot;Gate&quot;;IF(([.B32])=&quot;Deer Pedestrian Gates&quot;;&quot;Gate&quot;;IF(([.B32])=&quot;Watering Bags&quot;;&quot;Bag&quot;;IF(([.B32])=&quot;Ground Preparation for Natural Colonisation&quot;;&quot;Per Hectare&quot;;&quot; &quot;))))))))))))" table:style-name="ce53">
            <text:p><text:s/></text:p>
          </table:table-cell>
          <table:table-cell table:style-name="ce282"/>
          <table:table-cell table:style-name="ce286"/>
          <table:table-cell office:value-type="string" office:string-value="AUTO" table:formula="of:=IF([.E32]=&quot;&quot;; &quot;AUTO&quot;;[.E32]*[.F32])" table:style-name="ce287">
            <text:p><text:s/>AUTO<text:s/></text:p>
          </table:table-cell>
          <table:table-cell office:value-type="string" office:string-value=" " table:formula="of:=IF(([.B32])=&quot;Deer Fencing&quot;; 8.55;IF(([.B32])=&quot;Sheep Netting&quot;; 6.13;IF(([.B32])=&quot;Temporary Deer Fencing&quot;; 6.5;IF(([.B32])=&quot;Rabbit Fencing&quot;; 3.13;IF(([.B32])=&quot;Sheep Netting&quot;;4.5;IF(([.B32])=&quot;Stone Wall Top Netting&quot;;4.5;IF(([.B32])=&quot;Field Gates&quot;;168.75;IF(([.B32])=&quot;Badger Gates&quot;; 430.76;IF(([.B32])=&quot;Deer Vehicle Gates&quot;;430.76;IF(([.B32])=&quot;Deer Pedestrian Gates&quot;;339.85;IF(([.B32])=&quot;Watering Bags&quot;;&quot;24.40&quot;;IF(([.B32])=&quot;Ground Preparation for Natural Colonisation&quot;;121.86;&quot; &quot;))))))))))))" table:style-name="ce87">
            <text:p><text:s/></text:p>
          </table:table-cell>
          <table:table-cell office:value-type="string" office:string-value="AUTO" table:formula="of:=IFERROR(IF([.E32]=&quot;&quot;;&quot;AUTO&quot;;[.H32]*[.F32]); &quot;AUTO&quot;)" table:style-name="ce283">
            <text:p><text:s/>AUTO<text:s/></text:p>
          </table:table-cell>
          <table:table-cell office:value-type="string" office:string-value="AUTO" table:formula="of:=IFERROR(IF([.F32]=&quot;&quot;;&quot;AUTO&quot;;[.G32]/[.I32]);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3])=&quot;Deer Fencing&quot;;&quot;Metre&quot;;IF(([.B33])=&quot;Sheep Netting&quot;;&quot;Metre&quot;;IF(([.B33])=&quot;Temporary Deer Fencing&quot;;&quot;Metre&quot;;IF(([.B33])=&quot;Rabbit Fencing&quot;;&quot;Metre&quot;;IF(([.B33])=&quot;Sheep Netting&quot;;&quot;Metre&quot;;IF(([.B33])=&quot;Stone Wall Top Netting&quot;;&quot;Metre&quot;;IF(([.B33])=&quot;Field Gates&quot;;&quot;Gate&quot;;IF(([.B33])=&quot;Badger Gates&quot;;&quot;Gate&quot;;IF(([.B33])=&quot;Deer Vehicle Gates&quot;;&quot;Gate&quot;;IF(([.B33])=&quot;Deer Pedestrian Gates&quot;;&quot;Gate&quot;;IF(([.B33])=&quot;Watering Bags&quot;;&quot;Bag&quot;;IF(([.B33])=&quot;Ground Preparation for Natural Colonisation&quot;;&quot;Per Hectare&quot;;&quot; &quot;))))))))))))" table:style-name="ce53">
            <text:p><text:s/></text:p>
          </table:table-cell>
          <table:table-cell table:style-name="ce282"/>
          <table:table-cell table:style-name="ce286"/>
          <table:table-cell office:value-type="string" office:string-value="AUTO" table:formula="of:=IF([.E33]=&quot;&quot;; &quot;AUTO&quot;;[.E33]*[.F33])" table:style-name="ce287">
            <text:p><text:s/>AUTO<text:s/></text:p>
          </table:table-cell>
          <table:table-cell office:value-type="string" office:string-value=" " table:formula="of:=IF(([.B33])=&quot;Deer Fencing&quot;; 8.55;IF(([.B33])=&quot;Sheep Netting&quot;; 6.13;IF(([.B33])=&quot;Temporary Deer Fencing&quot;; 6.5;IF(([.B33])=&quot;Rabbit Fencing&quot;; 3.13;IF(([.B33])=&quot;Sheep Netting&quot;;4.5;IF(([.B33])=&quot;Stone Wall Top Netting&quot;;4.5;IF(([.B33])=&quot;Field Gates&quot;;168.75;IF(([.B33])=&quot;Badger Gates&quot;; 430.76;IF(([.B33])=&quot;Deer Vehicle Gates&quot;;430.76;IF(([.B33])=&quot;Deer Pedestrian Gates&quot;;339.85;IF(([.B33])=&quot;Watering Bags&quot;;&quot;24.40&quot;;IF(([.B33])=&quot;Ground Preparation for Natural Colonisation&quot;;121.86;&quot; &quot;))))))))))))" table:style-name="ce87">
            <text:p><text:s/></text:p>
          </table:table-cell>
          <table:table-cell office:value-type="string" office:string-value="AUTO" table:formula="of:=IFERROR(IF([.E33]=&quot;&quot;;&quot;AUTO&quot;;[.H33]*[.F33]); &quot;AUTO&quot;)" table:style-name="ce283">
            <text:p><text:s/>AUTO<text:s/></text:p>
          </table:table-cell>
          <table:table-cell office:value-type="string" office:string-value="AUTO" table:formula="of:=IFERROR(IF([.F33]=&quot;&quot;;&quot;AUTO&quot;;[.G33]/[.I33]);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4])=&quot;Deer Fencing&quot;;&quot;Metre&quot;;IF(([.B34])=&quot;Sheep Netting&quot;;&quot;Metre&quot;;IF(([.B34])=&quot;Temporary Deer Fencing&quot;;&quot;Metre&quot;;IF(([.B34])=&quot;Rabbit Fencing&quot;;&quot;Metre&quot;;IF(([.B34])=&quot;Sheep Netting&quot;;&quot;Metre&quot;;IF(([.B34])=&quot;Stone Wall Top Netting&quot;;&quot;Metre&quot;;IF(([.B34])=&quot;Field Gates&quot;;&quot;Gate&quot;;IF(([.B34])=&quot;Badger Gates&quot;;&quot;Gate&quot;;IF(([.B34])=&quot;Deer Vehicle Gates&quot;;&quot;Gate&quot;;IF(([.B34])=&quot;Deer Pedestrian Gates&quot;;&quot;Gate&quot;;IF(([.B34])=&quot;Watering Bags&quot;;&quot;Bag&quot;;IF(([.B34])=&quot;Ground Preparation for Natural Colonisation&quot;;&quot;Per Hectare&quot;;&quot; &quot;))))))))))))" table:style-name="ce53">
            <text:p><text:s/></text:p>
          </table:table-cell>
          <table:table-cell table:style-name="ce282"/>
          <table:table-cell table:style-name="ce286"/>
          <table:table-cell office:value-type="string" office:string-value="AUTO" table:formula="of:=IF([.E34]=&quot;&quot;; &quot;AUTO&quot;;[.E34]*[.F34])" table:style-name="ce287">
            <text:p><text:s/>AUTO<text:s/></text:p>
          </table:table-cell>
          <table:table-cell office:value-type="string" office:string-value=" " table:formula="of:=IF(([.B34])=&quot;Deer Fencing&quot;; 8.55;IF(([.B34])=&quot;Sheep Netting&quot;; 6.13;IF(([.B34])=&quot;Temporary Deer Fencing&quot;; 6.5;IF(([.B34])=&quot;Rabbit Fencing&quot;; 3.13;IF(([.B34])=&quot;Sheep Netting&quot;;4.5;IF(([.B34])=&quot;Stone Wall Top Netting&quot;;4.5;IF(([.B34])=&quot;Field Gates&quot;;168.75;IF(([.B34])=&quot;Badger Gates&quot;; 430.76;IF(([.B34])=&quot;Deer Vehicle Gates&quot;;430.76;IF(([.B34])=&quot;Deer Pedestrian Gates&quot;;339.85;IF(([.B34])=&quot;Watering Bags&quot;;&quot;24.40&quot;;IF(([.B34])=&quot;Ground Preparation for Natural Colonisation&quot;;121.86;&quot; &quot;))))))))))))" table:style-name="ce87">
            <text:p><text:s/></text:p>
          </table:table-cell>
          <table:table-cell office:value-type="string" office:string-value="AUTO" table:formula="of:=IFERROR(IF([.E34]=&quot;&quot;;&quot;AUTO&quot;;[.H34]*[.F34]); &quot;AUTO&quot;)" table:style-name="ce283">
            <text:p><text:s/>AUTO<text:s/></text:p>
          </table:table-cell>
          <table:table-cell office:value-type="string" office:string-value="AUTO" table:formula="of:=IFERROR(IF([.F34]=&quot;&quot;;&quot;AUTO&quot;;[.G34]/[.I34]);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5])=&quot;Deer Fencing&quot;;&quot;Metre&quot;;IF(([.B35])=&quot;Sheep Netting&quot;;&quot;Metre&quot;;IF(([.B35])=&quot;Temporary Deer Fencing&quot;;&quot;Metre&quot;;IF(([.B35])=&quot;Rabbit Fencing&quot;;&quot;Metre&quot;;IF(([.B35])=&quot;Sheep Netting&quot;;&quot;Metre&quot;;IF(([.B35])=&quot;Stone Wall Top Netting&quot;;&quot;Metre&quot;;IF(([.B35])=&quot;Field Gates&quot;;&quot;Gate&quot;;IF(([.B35])=&quot;Badger Gates&quot;;&quot;Gate&quot;;IF(([.B35])=&quot;Deer Vehicle Gates&quot;;&quot;Gate&quot;;IF(([.B35])=&quot;Deer Pedestrian Gates&quot;;&quot;Gate&quot;;IF(([.B35])=&quot;Watering Bags&quot;;&quot;Bag&quot;;IF(([.B35])=&quot;Ground Preparation for Natural Colonisation&quot;;&quot;Per Hectare&quot;;&quot; &quot;))))))))))))" table:style-name="ce53">
            <text:p><text:s/></text:p>
          </table:table-cell>
          <table:table-cell table:style-name="ce282"/>
          <table:table-cell table:style-name="ce286"/>
          <table:table-cell office:value-type="string" office:string-value="AUTO" table:formula="of:=IF([.E35]=&quot;&quot;; &quot;AUTO&quot;;[.E35]*[.F35])" table:style-name="ce287">
            <text:p><text:s/>AUTO<text:s/></text:p>
          </table:table-cell>
          <table:table-cell office:value-type="string" office:string-value=" " table:formula="of:=IF(([.B35])=&quot;Deer Fencing&quot;; 8.55;IF(([.B35])=&quot;Sheep Netting&quot;; 6.13;IF(([.B35])=&quot;Temporary Deer Fencing&quot;; 6.5;IF(([.B35])=&quot;Rabbit Fencing&quot;; 3.13;IF(([.B35])=&quot;Sheep Netting&quot;;4.5;IF(([.B35])=&quot;Stone Wall Top Netting&quot;;4.5;IF(([.B35])=&quot;Field Gates&quot;;168.75;IF(([.B35])=&quot;Badger Gates&quot;; 430.76;IF(([.B35])=&quot;Deer Vehicle Gates&quot;;430.76;IF(([.B35])=&quot;Deer Pedestrian Gates&quot;;339.85;IF(([.B35])=&quot;Watering Bags&quot;;&quot;24.40&quot;;IF(([.B35])=&quot;Ground Preparation for Natural Colonisation&quot;;121.86;&quot; &quot;))))))))))))" table:style-name="ce87">
            <text:p><text:s/></text:p>
          </table:table-cell>
          <table:table-cell office:value-type="string" office:string-value="AUTO" table:formula="of:=IFERROR(IF([.E35]=&quot;&quot;;&quot;AUTO&quot;;[.H35]*[.F35]); &quot;AUTO&quot;)" table:style-name="ce283">
            <text:p><text:s/>AUTO<text:s/></text:p>
          </table:table-cell>
          <table:table-cell office:value-type="string" office:string-value="AUTO" table:formula="of:=IFERROR(IF([.F35]=&quot;&quot;;&quot;AUTO&quot;;[.G35]/[.I35]);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6])=&quot;Deer Fencing&quot;;&quot;Metre&quot;;IF(([.B36])=&quot;Sheep Netting&quot;;&quot;Metre&quot;;IF(([.B36])=&quot;Temporary Deer Fencing&quot;;&quot;Metre&quot;;IF(([.B36])=&quot;Rabbit Fencing&quot;;&quot;Metre&quot;;IF(([.B36])=&quot;Sheep Netting&quot;;&quot;Metre&quot;;IF(([.B36])=&quot;Stone Wall Top Netting&quot;;&quot;Metre&quot;;IF(([.B36])=&quot;Field Gates&quot;;&quot;Gate&quot;;IF(([.B36])=&quot;Badger Gates&quot;;&quot;Gate&quot;;IF(([.B36])=&quot;Deer Vehicle Gates&quot;;&quot;Gate&quot;;IF(([.B36])=&quot;Deer Pedestrian Gates&quot;;&quot;Gate&quot;;IF(([.B36])=&quot;Watering Bags&quot;;&quot;Bag&quot;;IF(([.B36])=&quot;Ground Preparation for Natural Colonisation&quot;;&quot;Per Hectare&quot;;&quot; &quot;))))))))))))" table:style-name="ce53">
            <text:p><text:s/></text:p>
          </table:table-cell>
          <table:table-cell table:style-name="ce282"/>
          <table:table-cell table:style-name="ce286"/>
          <table:table-cell office:value-type="string" office:string-value="AUTO" table:formula="of:=IF([.E36]=&quot;&quot;; &quot;AUTO&quot;;[.E36]*[.F36])" table:style-name="ce287">
            <text:p><text:s/>AUTO<text:s/></text:p>
          </table:table-cell>
          <table:table-cell office:value-type="string" office:string-value=" " table:formula="of:=IF(([.B36])=&quot;Deer Fencing&quot;; 8.55;IF(([.B36])=&quot;Sheep Netting&quot;; 6.13;IF(([.B36])=&quot;Temporary Deer Fencing&quot;; 6.5;IF(([.B36])=&quot;Rabbit Fencing&quot;; 3.13;IF(([.B36])=&quot;Sheep Netting&quot;;4.5;IF(([.B36])=&quot;Stone Wall Top Netting&quot;;4.5;IF(([.B36])=&quot;Field Gates&quot;;168.75;IF(([.B36])=&quot;Badger Gates&quot;; 430.76;IF(([.B36])=&quot;Deer Vehicle Gates&quot;;430.76;IF(([.B36])=&quot;Deer Pedestrian Gates&quot;;339.85;IF(([.B36])=&quot;Watering Bags&quot;;&quot;24.40&quot;;IF(([.B36])=&quot;Ground Preparation for Natural Colonisation&quot;;121.86;&quot; &quot;))))))))))))" table:style-name="ce87">
            <text:p><text:s/></text:p>
          </table:table-cell>
          <table:table-cell office:value-type="string" office:string-value="AUTO" table:formula="of:=IFERROR(IF([.E36]=&quot;&quot;;&quot;AUTO&quot;;[.H36]*[.F36]); &quot;AUTO&quot;)" table:style-name="ce283">
            <text:p><text:s/>AUTO<text:s/></text:p>
          </table:table-cell>
          <table:table-cell office:value-type="string" office:string-value="AUTO" table:formula="of:=IFERROR(IF([.F36]=&quot;&quot;;&quot;AUTO&quot;;[.G36]/[.I36]);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7])=&quot;Deer Fencing&quot;;&quot;Metre&quot;;IF(([.B37])=&quot;Sheep Netting&quot;;&quot;Metre&quot;;IF(([.B37])=&quot;Temporary Deer Fencing&quot;;&quot;Metre&quot;;IF(([.B37])=&quot;Rabbit Fencing&quot;;&quot;Metre&quot;;IF(([.B37])=&quot;Sheep Netting&quot;;&quot;Metre&quot;;IF(([.B37])=&quot;Stone Wall Top Netting&quot;;&quot;Metre&quot;;IF(([.B37])=&quot;Field Gates&quot;;&quot;Gate&quot;;IF(([.B37])=&quot;Badger Gates&quot;;&quot;Gate&quot;;IF(([.B37])=&quot;Deer Vehicle Gates&quot;;&quot;Gate&quot;;IF(([.B37])=&quot;Deer Pedestrian Gates&quot;;&quot;Gate&quot;;IF(([.B37])=&quot;Watering Bags&quot;;&quot;Bag&quot;;IF(([.B37])=&quot;Ground Preparation for Natural Colonisation&quot;;&quot;Per Hectare&quot;;&quot; &quot;))))))))))))" table:style-name="ce53">
            <text:p><text:s/></text:p>
          </table:table-cell>
          <table:table-cell table:style-name="ce282"/>
          <table:table-cell table:style-name="ce286"/>
          <table:table-cell office:value-type="string" office:string-value="AUTO" table:formula="of:=IF([.E37]=&quot;&quot;; &quot;AUTO&quot;;[.E37]*[.F37])" table:style-name="ce287">
            <text:p><text:s/>AUTO<text:s/></text:p>
          </table:table-cell>
          <table:table-cell office:value-type="string" office:string-value=" " table:formula="of:=IF(([.B37])=&quot;Deer Fencing&quot;; 8.55;IF(([.B37])=&quot;Sheep Netting&quot;; 6.13;IF(([.B37])=&quot;Temporary Deer Fencing&quot;; 6.5;IF(([.B37])=&quot;Rabbit Fencing&quot;; 3.13;IF(([.B37])=&quot;Sheep Netting&quot;;4.5;IF(([.B37])=&quot;Stone Wall Top Netting&quot;;4.5;IF(([.B37])=&quot;Field Gates&quot;;168.75;IF(([.B37])=&quot;Badger Gates&quot;; 430.76;IF(([.B37])=&quot;Deer Vehicle Gates&quot;;430.76;IF(([.B37])=&quot;Deer Pedestrian Gates&quot;;339.85;IF(([.B37])=&quot;Watering Bags&quot;;&quot;24.40&quot;;IF(([.B37])=&quot;Ground Preparation for Natural Colonisation&quot;;121.86;&quot; &quot;))))))))))))" table:style-name="ce87">
            <text:p><text:s/></text:p>
          </table:table-cell>
          <table:table-cell office:value-type="string" office:string-value="AUTO" table:formula="of:=IFERROR(IF([.E37]=&quot;&quot;;&quot;AUTO&quot;;[.H37]*[.F37]); &quot;AUTO&quot;)" table:style-name="ce285">
            <text:p><text:s/>AUTO<text:s/></text:p>
          </table:table-cell>
          <table:table-cell office:value-type="string" office:string-value="AUTO" table:formula="of:=IFERROR(IF([.F37]=&quot;&quot;;&quot;AUTO&quot;;[.G37]/[.I37]);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8])=&quot;Deer Fencing&quot;;&quot;Metre&quot;;IF(([.B38])=&quot;Sheep Netting&quot;;&quot;Metre&quot;;IF(([.B38])=&quot;Temporary Deer Fencing&quot;;&quot;Metre&quot;;IF(([.B38])=&quot;Rabbit Fencing&quot;;&quot;Metre&quot;;IF(([.B38])=&quot;Sheep Netting&quot;;&quot;Metre&quot;;IF(([.B38])=&quot;Stone Wall Top Netting&quot;;&quot;Metre&quot;;IF(([.B38])=&quot;Field Gates&quot;;&quot;Gate&quot;;IF(([.B38])=&quot;Badger Gates&quot;;&quot;Gate&quot;;IF(([.B38])=&quot;Deer Vehicle Gates&quot;;&quot;Gate&quot;;IF(([.B38])=&quot;Deer Pedestrian Gates&quot;;&quot;Gate&quot;;IF(([.B38])=&quot;Watering Bags&quot;;&quot;Bag&quot;;IF(([.B38])=&quot;Ground Preparation for Natural Colonisation&quot;;&quot;Per Hectare&quot;;&quot; &quot;))))))))))))" table:style-name="ce53">
            <text:p><text:s/></text:p>
          </table:table-cell>
          <table:table-cell table:style-name="ce282"/>
          <table:table-cell table:style-name="ce286"/>
          <table:table-cell office:value-type="string" office:string-value="AUTO" table:formula="of:=IF([.E38]=&quot;&quot;; &quot;AUTO&quot;;[.E38]*[.F38])" table:style-name="ce287">
            <text:p><text:s/>AUTO<text:s/></text:p>
          </table:table-cell>
          <table:table-cell office:value-type="string" office:string-value=" " table:formula="of:=IF(([.B38])=&quot;Deer Fencing&quot;; 8.55;IF(([.B38])=&quot;Sheep Netting&quot;; 6.13;IF(([.B38])=&quot;Temporary Deer Fencing&quot;; 6.5;IF(([.B38])=&quot;Rabbit Fencing&quot;; 3.13;IF(([.B38])=&quot;Sheep Netting&quot;;4.5;IF(([.B38])=&quot;Stone Wall Top Netting&quot;;4.5;IF(([.B38])=&quot;Field Gates&quot;;168.75;IF(([.B38])=&quot;Badger Gates&quot;; 430.76;IF(([.B38])=&quot;Deer Vehicle Gates&quot;;430.76;IF(([.B38])=&quot;Deer Pedestrian Gates&quot;;339.85;IF(([.B38])=&quot;Watering Bags&quot;;&quot;24.40&quot;;IF(([.B38])=&quot;Ground Preparation for Natural Colonisation&quot;;121.86;&quot; &quot;))))))))))))" table:style-name="ce87">
            <text:p><text:s/></text:p>
          </table:table-cell>
          <table:table-cell office:value-type="string" office:string-value="AUTO" table:formula="of:=IFERROR(IF([.E38]=&quot;&quot;;&quot;AUTO&quot;;[.H38]*[.F38]); &quot;AUTO&quot;)" table:style-name="ce285">
            <text:p><text:s/>AUTO<text:s/></text:p>
          </table:table-cell>
          <table:table-cell office:value-type="string" office:string-value="AUTO" table:formula="of:=IFERROR(IF([.F38]=&quot;&quot;;&quot;AUTO&quot;;[.G38]/[.I38]); &quot;AUTO&quot;)" table:style-name="ce284">
            <text:p>AUTO</text:p>
          </table:table-cell>
          <table:table-cell table:number-columns-repeated="16374"/>
        </table:table-row>
        <table:table-row table:style-name="ro36">
          <table:table-cell/>
          <table:table-cell table:content-validation-name="val2" table:style-name="ce54"/>
          <table:table-cell table:content-validation-name="val3" table:style-name="ce52"/>
          <table:table-cell office:value-type="string" office:string-value=" " table:formula="of:=IF(([.B39])=&quot;Deer Fencing&quot;;&quot;Metre&quot;;IF(([.B39])=&quot;Sheep Netting&quot;;&quot;Metre&quot;;IF(([.B39])=&quot;Temporary Deer Fencing&quot;;&quot;Metre&quot;;IF(([.B39])=&quot;Rabbit Fencing&quot;;&quot;Metre&quot;;IF(([.B39])=&quot;Sheep Netting&quot;;&quot;Metre&quot;;IF(([.B39])=&quot;Stone Wall Top Netting&quot;;&quot;Metre&quot;;IF(([.B39])=&quot;Field Gates&quot;;&quot;Gate&quot;;IF(([.B39])=&quot;Badger Gates&quot;;&quot;Gate&quot;;IF(([.B39])=&quot;Deer Vehicle Gates&quot;;&quot;Gate&quot;;IF(([.B39])=&quot;Deer Pedestrian Gates&quot;;&quot;Gate&quot;;IF(([.B39])=&quot;Watering Bags&quot;;&quot;Bag&quot;;IF(([.B39])=&quot;Ground Preparation for Natural Colonisation&quot;;&quot;Per Hectare&quot;;&quot; &quot;))))))))))))" table:style-name="ce53">
            <text:p><text:s/></text:p>
          </table:table-cell>
          <table:table-cell table:style-name="ce282"/>
          <table:table-cell table:style-name="ce286"/>
          <table:table-cell office:value-type="string" office:string-value="AUTO" table:formula="of:=IF([.E39]=&quot;&quot;; &quot;AUTO&quot;;[.E39]*[.F39])" table:style-name="ce287">
            <text:p><text:s/>AUTO<text:s/></text:p>
          </table:table-cell>
          <table:table-cell office:value-type="string" office:string-value=" " table:formula="of:=IF(([.B39])=&quot;Deer Fencing&quot;; 8.55;IF(([.B39])=&quot;Sheep Netting&quot;; 6.13;IF(([.B39])=&quot;Temporary Deer Fencing&quot;; 6.5;IF(([.B39])=&quot;Rabbit Fencing&quot;; 3.13;IF(([.B39])=&quot;Sheep Netting&quot;;4.5;IF(([.B39])=&quot;Stone Wall Top Netting&quot;;4.5;IF(([.B39])=&quot;Field Gates&quot;;168.75;IF(([.B39])=&quot;Badger Gates&quot;; 430.76;IF(([.B39])=&quot;Deer Vehicle Gates&quot;;430.76;IF(([.B39])=&quot;Deer Pedestrian Gates&quot;;339.85;IF(([.B39])=&quot;Watering Bags&quot;;&quot;24.40&quot;;IF(([.B39])=&quot;Ground Preparation for Natural Colonisation&quot;;121.86;&quot; &quot;))))))))))))" table:style-name="ce87">
            <text:p><text:s/></text:p>
          </table:table-cell>
          <table:table-cell office:value-type="string" office:string-value="AUTO" table:formula="of:=IFERROR(IF([.E39]=&quot;&quot;;&quot;AUTO&quot;;[.H39]*[.F39]); &quot;AUTO&quot;)" table:style-name="ce285">
            <text:p><text:s/>AUTO<text:s/></text:p>
          </table:table-cell>
          <table:table-cell office:value-type="string" office:string-value="AUTO" table:formula="of:=IFERROR(IF([.F39]=&quot;&quot;;&quot;AUTO&quot;;[.G39]/[.I39]); &quot;AUTO&quot;)" table:style-name="ce284">
            <text:p>AUTO</text:p>
          </table:table-cell>
          <table:table-cell table:number-columns-repeated="16374"/>
        </table:table-row>
        <table:table-row table:style-name="ro10">
          <table:table-cell/>
          <table:table-cell table:style-name="ce1">
            <draw:rect draw:z-index="2" draw:name="Button 1">
              <svg:title/>
              <svg:desc/>
            </draw:rect>
          </table:table-cell>
          <table:table-cell table:number-columns-repeated="16382" table:style-name="ce1"/>
        </table:table-row>
        <table:table-row table:number-rows-repeated="4" table:style-name="ro10">
          <table:table-cell table:number-columns-repeated="16384"/>
        </table:table-row>
        <table:table-row table:style-name="ro10" table:visibility="collapse">
          <table:table-cell/>
          <table:table-cell table:number-columns-repeated="16383" table:style-name="ce1"/>
        </table:table-row>
        <table:table-row table:style-name="ro36" table:visibility="collapse">
          <table:table-cell/>
          <table:table-cell office:value-type="string" table:style-name="ce140">
            <text:p>Table 2 - Capital Costs 2025/26</text:p>
          </table:table-cell>
          <table:table-cell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style-name="ro36" table:visibility="collapse">
          <table:table-cell/>
          <table:table-cell office:value-type="string" table:style-name="ce141">
            <text:p>Enter estimated costs for any capital items that you will use to help you plant trees in FY 2025/26 only.<text:s/></text:p>
          </table:table-cell>
          <table:table-cell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style-name="ro10" table:visibility="collapse">
          <table:table-cell/>
          <table:table-cell office:value-type="string" table:style-name="ce96">
            <text:p>A</text:p>
          </table:table-cell>
          <table:table-cell office:value-type="string" table:style-name="ce142">
            <text:p>B</text:p>
          </table:table-cell>
          <table:table-cell office:value-type="string" table:style-name="ce98">
            <text:p>C</text:p>
          </table:table-cell>
          <table:table-cell office:value-type="string" table:style-name="ce142">
            <text:p>D</text:p>
          </table:table-cell>
          <table:table-cell office:value-type="string" table:style-name="ce99">
            <text:p>E</text:p>
          </table:table-cell>
          <table:table-cell office:value-type="string" table:style-name="ce97">
            <text:p>F</text:p>
          </table:table-cell>
          <table:table-cell office:value-type="string" table:style-name="ce98">
            <text:p>G</text:p>
          </table:table-cell>
          <table:table-cell office:value-type="string" table:style-name="ce97">
            <text:p>H</text:p>
          </table:table-cell>
          <table:table-cell office:value-type="string" table:style-name="ce97">
            <text:p>J</text:p>
          </table:table-cell>
          <table:table-cell table:number-columns-repeated="16374"/>
        </table:table-row>
        <table:table-row table:style-name="ro40" table:visibility="collapse">
          <table:table-cell/>
          <table:table-cell office:value-type="string" table:style-name="ce143">
            <text:p>Item</text:p>
          </table:table-cell>
          <table:table-cell office:value-type="string" table:style-name="ce89">
            <text:p>Natural Colonisation or Standard Planting Site</text:p>
          </table:table-cell>
          <table:table-cell office:value-type="string" table:style-name="ce144">
            <text:p>Unit Type</text:p>
            <text:p>(please complete if entering Item, (column A) manually)</text:p>
          </table:table-cell>
          <table:table-cell office:value-type="string" table:style-name="ce145">
            <text:p>Applicant's Estimated Cost<text:s/></text:p>
            <text:p>Per Unit</text:p>
          </table:table-cell>
          <table:table-cell office:value-type="string" table:style-name="ce146">
            <text:p>Estimated Number of Units</text:p>
          </table:table-cell>
          <table:table-cell office:value-type="string" table:style-name="ce145">
            <text:p>Total estimated cost of item</text:p>
          </table:table-cell>
          <table:table-cell office:value-type="string" table:style-name="ce147">
            <text:p>FC Standard Cost</text:p>
            <text:p><text:s/>Per Unit</text:p>
          </table:table-cell>
          <table:table-cell office:value-type="string" table:style-name="ce148">
            <text:p>Total FC estimated cost<text:s/></text:p>
          </table:table-cell>
          <table:table-cell office:value-type="string" table:style-name="ce147">
            <text:p>Total estimated cost as a percentage of Total FC cost</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0])=&quot;Deer Fencing&quot;;&quot;Metre&quot;;IF(([.B50])=&quot;Sheep Netting&quot;;&quot;Metre&quot;;IF(([.B50])=&quot;Temporary Deer Fencing&quot;;&quot;Metre&quot;;IF(([.B50])=&quot;Rabbit Fencing&quot;;&quot;Metre&quot;;IF(([.B50])=&quot;Sheep Netting&quot;;&quot;Metre&quot;;IF(([.B50])=&quot;Stone Wall Top Netting&quot;;&quot;Metre&quot;;IF(([.B50])=&quot;Field Gates&quot;;&quot;Gate&quot;;IF(([.B50])=&quot;Badger Gates&quot;;&quot;Gate&quot;;IF(([.B50])=&quot;Deer Vehicle Gates&quot;;&quot;Gate&quot;;IF(([.B50])=&quot;Deer Pedestrian Gates&quot;;&quot;Gate&quot;;IF(([.B50])=&quot;Watering Bags&quot;;&quot;Bag&quot;;IF(([.B50])=&quot;Ground Preparation for Natural Colonisation&quot;;&quot;Per Hectare&quot;;&quot; &quot;))))))))))))" table:style-name="ce53">
            <text:p><text:s/></text:p>
          </table:table-cell>
          <table:table-cell table:style-name="ce265"/>
          <table:table-cell table:style-name="ce269"/>
          <table:table-cell office:value-type="string" office:string-value="AUTO" table:formula="of:=IF([.E50]=&quot;&quot;; &quot;AUTO&quot;; [.E50]*[.F50])" table:style-name="ce267">
            <text:p><text:s/>AUTO<text:s/></text:p>
          </table:table-cell>
          <table:table-cell office:value-type="string" office:string-value=" " table:formula="of:=IF(([.B50])=&quot;Deer Fencing&quot;; 8.55;IF(([.B50])=&quot;Sheep Netting&quot;; 6.13;IF(([.B50])=&quot;Temporary Deer Fencing&quot;; 6.5;IF(([.B50])=&quot;Rabbit Fencing&quot;; 3.13;IF(([.B50])=&quot;Sheep Netting&quot;;4.5;IF(([.B50])=&quot;Stone Wall Top Netting&quot;;4.5;IF(([.B50])=&quot;Field Gates&quot;;168.75;IF(([.B50])=&quot;Badger Gates&quot;; 430.76;IF(([.B50])=&quot;Deer Vehicle Gates&quot;;430.76;IF(([.B50])=&quot;Deer Pedestrian Gates&quot;;339.85;IF(([.B50])=&quot;Watering Bags&quot;;&quot;24.40&quot;;IF(([.B50])=&quot;Ground Preparation for Natural Colonisation&quot;;121.86;&quot; &quot;))))))))))))" table:style-name="ce87">
            <text:p><text:s/></text:p>
          </table:table-cell>
          <table:table-cell office:value-type="string" office:string-value="AUTO" table:formula="of:=IFERROR(IF([.E50]=&quot;&quot;;&quot;AUTO&quot;;[.H50]*[.F50]); &quot;AUTO&quot;)" table:style-name="ce271">
            <text:p><text:s/>AUTO<text:s/></text:p>
          </table:table-cell>
          <table:table-cell office:value-type="string" office:string-value="AUTO" table:formula="of:=IFERROR(IF([.F50]=&quot;&quot;;&quot;AUTO&quot;;[.G50]/[.I50]);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1])=&quot;Deer Fencing&quot;;&quot;Metre&quot;;IF(([.B51])=&quot;Sheep Netting&quot;;&quot;Metre&quot;;IF(([.B51])=&quot;Temporary Deer Fencing&quot;;&quot;Metre&quot;;IF(([.B51])=&quot;Rabbit Fencing&quot;;&quot;Metre&quot;;IF(([.B51])=&quot;Sheep Netting&quot;;&quot;Metre&quot;;IF(([.B51])=&quot;Stone Wall Top Netting&quot;;&quot;Metre&quot;;IF(([.B51])=&quot;Field Gates&quot;;&quot;Gate&quot;;IF(([.B51])=&quot;Badger Gates&quot;;&quot;Gate&quot;;IF(([.B51])=&quot;Deer Vehicle Gates&quot;;&quot;Gate&quot;;IF(([.B51])=&quot;Deer Pedestrian Gates&quot;;&quot;Gate&quot;;IF(([.B51])=&quot;Watering Bags&quot;;&quot;Bag&quot;;IF(([.B51])=&quot;Ground Preparation for Natural Colonisation&quot;;&quot;Per Hectare&quot;;&quot; &quot;))))))))))))" table:style-name="ce53">
            <text:p><text:s/></text:p>
          </table:table-cell>
          <table:table-cell table:style-name="ce266"/>
          <table:table-cell table:style-name="ce270"/>
          <table:table-cell office:value-type="string" office:string-value="AUTO" table:formula="of:=IF([.E51]=&quot;&quot;; &quot;AUTO&quot;; [.E51]*[.F51])" table:style-name="ce268">
            <text:p><text:s/>AUTO<text:s/></text:p>
          </table:table-cell>
          <table:table-cell office:value-type="string" office:string-value=" " table:formula="of:=IF(([.B51])=&quot;Deer Fencing&quot;; 8.55;IF(([.B51])=&quot;Sheep Netting&quot;; 6.13;IF(([.B51])=&quot;Temporary Deer Fencing&quot;; 6.5;IF(([.B51])=&quot;Rabbit Fencing&quot;; 3.13;IF(([.B51])=&quot;Sheep Netting&quot;;4.5;IF(([.B51])=&quot;Stone Wall Top Netting&quot;;4.5;IF(([.B51])=&quot;Field Gates&quot;;168.75;IF(([.B51])=&quot;Badger Gates&quot;; 430.76;IF(([.B51])=&quot;Deer Vehicle Gates&quot;;430.76;IF(([.B51])=&quot;Deer Pedestrian Gates&quot;;339.85;IF(([.B51])=&quot;Watering Bags&quot;;&quot;24.40&quot;;IF(([.B51])=&quot;Ground Preparation for Natural Colonisation&quot;;121.86;&quot; &quot;))))))))))))" table:style-name="ce87">
            <text:p><text:s/></text:p>
          </table:table-cell>
          <table:table-cell office:value-type="string" office:string-value="AUTO" table:formula="of:=IFERROR(IF([.E51]=&quot;&quot;;&quot;AUTO&quot;;[.H51]*[.F51]); &quot;AUTO&quot;)" table:style-name="ce271">
            <text:p><text:s/>AUTO<text:s/></text:p>
          </table:table-cell>
          <table:table-cell office:value-type="string" office:string-value="AUTO" table:formula="of:=IFERROR(IF([.F51]=&quot;&quot;;&quot;AUTO&quot;;[.G51]/[.I51]);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2])=&quot;Deer Fencing&quot;;&quot;Metre&quot;;IF(([.B52])=&quot;Sheep Netting&quot;;&quot;Metre&quot;;IF(([.B52])=&quot;Temporary Deer Fencing&quot;;&quot;Metre&quot;;IF(([.B52])=&quot;Rabbit Fencing&quot;;&quot;Metre&quot;;IF(([.B52])=&quot;Sheep Netting&quot;;&quot;Metre&quot;;IF(([.B52])=&quot;Stone Wall Top Netting&quot;;&quot;Metre&quot;;IF(([.B52])=&quot;Field Gates&quot;;&quot;Gate&quot;;IF(([.B52])=&quot;Badger Gates&quot;;&quot;Gate&quot;;IF(([.B52])=&quot;Deer Vehicle Gates&quot;;&quot;Gate&quot;;IF(([.B52])=&quot;Deer Pedestrian Gates&quot;;&quot;Gate&quot;;IF(([.B52])=&quot;Watering Bags&quot;;&quot;Bag&quot;;IF(([.B52])=&quot;Ground Preparation for Natural Colonisation&quot;;&quot;Per Hectare&quot;;&quot; &quot;))))))))))))" table:style-name="ce53">
            <text:p><text:s/></text:p>
          </table:table-cell>
          <table:table-cell table:style-name="ce265"/>
          <table:table-cell table:style-name="ce269"/>
          <table:table-cell office:value-type="string" office:string-value="AUTO" table:formula="of:=IF([.E52]=&quot;&quot;; &quot;AUTO&quot;; [.E52]*[.F52])" table:style-name="ce267">
            <text:p><text:s/>AUTO<text:s/></text:p>
          </table:table-cell>
          <table:table-cell office:value-type="string" office:string-value=" " table:formula="of:=IF(([.B52])=&quot;Deer Fencing&quot;; 8.55;IF(([.B52])=&quot;Sheep Netting&quot;; 6.13;IF(([.B52])=&quot;Temporary Deer Fencing&quot;; 6.5;IF(([.B52])=&quot;Rabbit Fencing&quot;; 3.13;IF(([.B52])=&quot;Sheep Netting&quot;;4.5;IF(([.B52])=&quot;Stone Wall Top Netting&quot;;4.5;IF(([.B52])=&quot;Field Gates&quot;;168.75;IF(([.B52])=&quot;Badger Gates&quot;; 430.76;IF(([.B52])=&quot;Deer Vehicle Gates&quot;;430.76;IF(([.B52])=&quot;Deer Pedestrian Gates&quot;;339.85;IF(([.B52])=&quot;Watering Bags&quot;;&quot;24.40&quot;;IF(([.B52])=&quot;Ground Preparation for Natural Colonisation&quot;;121.86;&quot; &quot;))))))))))))" table:style-name="ce87">
            <text:p><text:s/></text:p>
          </table:table-cell>
          <table:table-cell office:value-type="string" office:string-value="AUTO" table:formula="of:=IFERROR(IF([.E52]=&quot;&quot;;&quot;AUTO&quot;;[.H52]*[.F52]); &quot;AUTO&quot;)" table:style-name="ce271">
            <text:p><text:s/>AUTO<text:s/></text:p>
          </table:table-cell>
          <table:table-cell office:value-type="string" office:string-value="AUTO" table:formula="of:=IFERROR(IF([.F52]=&quot;&quot;;&quot;AUTO&quot;;[.G52]/[.I52]);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3])=&quot;Deer Fencing&quot;;&quot;Metre&quot;;IF(([.B53])=&quot;Sheep Netting&quot;;&quot;Metre&quot;;IF(([.B53])=&quot;Temporary Deer Fencing&quot;;&quot;Metre&quot;;IF(([.B53])=&quot;Rabbit Fencing&quot;;&quot;Metre&quot;;IF(([.B53])=&quot;Sheep Netting&quot;;&quot;Metre&quot;;IF(([.B53])=&quot;Stone Wall Top Netting&quot;;&quot;Metre&quot;;IF(([.B53])=&quot;Field Gates&quot;;&quot;Gate&quot;;IF(([.B53])=&quot;Badger Gates&quot;;&quot;Gate&quot;;IF(([.B53])=&quot;Deer Vehicle Gates&quot;;&quot;Gate&quot;;IF(([.B53])=&quot;Deer Pedestrian Gates&quot;;&quot;Gate&quot;;IF(([.B53])=&quot;Watering Bags&quot;;&quot;Bag&quot;;IF(([.B53])=&quot;Ground Preparation for Natural Colonisation&quot;;&quot;Per Hectare&quot;;&quot; &quot;))))))))))))" table:style-name="ce53">
            <text:p><text:s/></text:p>
          </table:table-cell>
          <table:table-cell table:style-name="ce266"/>
          <table:table-cell table:style-name="ce270"/>
          <table:table-cell office:value-type="string" office:string-value="AUTO" table:formula="of:=IF([.E53]=&quot;&quot;; &quot;AUTO&quot;; [.E53]*[.F53])" table:style-name="ce268">
            <text:p><text:s/>AUTO<text:s/></text:p>
          </table:table-cell>
          <table:table-cell office:value-type="string" office:string-value=" " table:formula="of:=IF(([.B53])=&quot;Deer Fencing&quot;; 8.55;IF(([.B53])=&quot;Sheep Netting&quot;; 6.13;IF(([.B53])=&quot;Temporary Deer Fencing&quot;; 6.5;IF(([.B53])=&quot;Rabbit Fencing&quot;; 3.13;IF(([.B53])=&quot;Sheep Netting&quot;;4.5;IF(([.B53])=&quot;Stone Wall Top Netting&quot;;4.5;IF(([.B53])=&quot;Field Gates&quot;;168.75;IF(([.B53])=&quot;Badger Gates&quot;; 430.76;IF(([.B53])=&quot;Deer Vehicle Gates&quot;;430.76;IF(([.B53])=&quot;Deer Pedestrian Gates&quot;;339.85;IF(([.B53])=&quot;Watering Bags&quot;;&quot;24.40&quot;;IF(([.B53])=&quot;Ground Preparation for Natural Colonisation&quot;;121.86;&quot; &quot;))))))))))))" table:style-name="ce87">
            <text:p><text:s/></text:p>
          </table:table-cell>
          <table:table-cell office:value-type="string" office:string-value="AUTO" table:formula="of:=IFERROR(IF([.E53]=&quot;&quot;;&quot;AUTO&quot;;[.H53]*[.F53]); &quot;AUTO&quot;)" table:style-name="ce271">
            <text:p><text:s/>AUTO<text:s/></text:p>
          </table:table-cell>
          <table:table-cell office:value-type="string" office:string-value="AUTO" table:formula="of:=IFERROR(IF([.F53]=&quot;&quot;;&quot;AUTO&quot;;[.G53]/[.I53]); &quot;AUTO&quot;)" table:style-name="ce272">
            <text:p>AUTO</text:p>
          </table:table-cell>
          <table:table-cell table:number-columns-repeated="16374"/>
        </table:table-row>
        <table:table-row table:style-name="ro41" table:visibility="collapse">
          <table:table-cell/>
          <table:table-cell table:content-validation-name="val2" table:style-name="ce51"/>
          <table:table-cell table:content-validation-name="val3" table:style-name="ce52"/>
          <table:table-cell office:value-type="string" office:string-value=" " table:formula="of:=IF(([.B54])=&quot;Deer Fencing&quot;;&quot;Metre&quot;;IF(([.B54])=&quot;Sheep Netting&quot;;&quot;Metre&quot;;IF(([.B54])=&quot;Temporary Deer Fencing&quot;;&quot;Metre&quot;;IF(([.B54])=&quot;Rabbit Fencing&quot;;&quot;Metre&quot;;IF(([.B54])=&quot;Sheep Netting&quot;;&quot;Metre&quot;;IF(([.B54])=&quot;Stone Wall Top Netting&quot;;&quot;Metre&quot;;IF(([.B54])=&quot;Field Gates&quot;;&quot;Gate&quot;;IF(([.B54])=&quot;Badger Gates&quot;;&quot;Gate&quot;;IF(([.B54])=&quot;Deer Vehicle Gates&quot;;&quot;Gate&quot;;IF(([.B54])=&quot;Deer Pedestrian Gates&quot;;&quot;Gate&quot;;IF(([.B54])=&quot;Watering Bags&quot;;&quot;Bag&quot;;IF(([.B54])=&quot;Ground Preparation for Natural Colonisation&quot;;&quot;Per Hectare&quot;;&quot; &quot;))))))))))))" table:style-name="ce53">
            <text:p><text:s/></text:p>
          </table:table-cell>
          <table:table-cell table:style-name="ce275"/>
          <table:table-cell table:style-name="ce276"/>
          <table:table-cell office:value-type="string" office:string-value="AUTO" table:formula="of:=IF([.E54]=&quot;&quot;; &quot;AUTO&quot;; [.E54]*[.F54])" table:style-name="ce267">
            <text:p><text:s/>AUTO<text:s/></text:p>
          </table:table-cell>
          <table:table-cell office:value-type="string" office:string-value=" " table:formula="of:=IF(([.B54])=&quot;Deer Fencing&quot;; 8.55;IF(([.B54])=&quot;Sheep Netting&quot;; 6.13;IF(([.B54])=&quot;Temporary Deer Fencing&quot;; 6.5;IF(([.B54])=&quot;Rabbit Fencing&quot;; 3.13;IF(([.B54])=&quot;Sheep Netting&quot;;4.5;IF(([.B54])=&quot;Stone Wall Top Netting&quot;;4.5;IF(([.B54])=&quot;Field Gates&quot;;168.75;IF(([.B54])=&quot;Badger Gates&quot;; 430.76;IF(([.B54])=&quot;Deer Vehicle Gates&quot;;430.76;IF(([.B54])=&quot;Deer Pedestrian Gates&quot;;339.85;IF(([.B54])=&quot;Watering Bags&quot;;&quot;24.40&quot;;IF(([.B54])=&quot;Ground Preparation for Natural Colonisation&quot;;121.86;&quot; &quot;))))))))))))" table:style-name="ce87">
            <text:p><text:s/></text:p>
          </table:table-cell>
          <table:table-cell office:value-type="string" office:string-value="AUTO" table:formula="of:=IFERROR(IF([.E54]=&quot;&quot;;&quot;AUTO&quot;;[.H54]*[.F54]); &quot;AUTO&quot;)" table:style-name="ce271">
            <text:p><text:s/>AUTO<text:s/></text:p>
          </table:table-cell>
          <table:table-cell office:value-type="string" office:string-value="AUTO" table:formula="of:=IFERROR(IF([.F54]=&quot;&quot;;&quot;AUTO&quot;;[.G54]/[.I54]); &quot;AUTO&quot;)" table:style-name="ce272">
            <text:p>AUTO</text:p>
          </table:table-cell>
          <table:table-cell table:number-columns-repeated="16374"/>
        </table:table-row>
        <table:table-row table:style-name="ro42" table:visibility="collapse">
          <table:table-cell/>
          <table:table-cell table:content-validation-name="val2" table:style-name="ce51"/>
          <table:table-cell table:content-validation-name="val3" table:style-name="ce52"/>
          <table:table-cell office:value-type="string" office:string-value=" " table:formula="of:=IF(([.B55])=&quot;Deer Fencing&quot;;&quot;Metre&quot;;IF(([.B55])=&quot;Sheep Netting&quot;;&quot;Metre&quot;;IF(([.B55])=&quot;Temporary Deer Fencing&quot;;&quot;Metre&quot;;IF(([.B55])=&quot;Rabbit Fencing&quot;;&quot;Metre&quot;;IF(([.B55])=&quot;Sheep Netting&quot;;&quot;Metre&quot;;IF(([.B55])=&quot;Stone Wall Top Netting&quot;;&quot;Metre&quot;;IF(([.B55])=&quot;Field Gates&quot;;&quot;Gate&quot;;IF(([.B55])=&quot;Badger Gates&quot;;&quot;Gate&quot;;IF(([.B55])=&quot;Deer Vehicle Gates&quot;;&quot;Gate&quot;;IF(([.B55])=&quot;Deer Pedestrian Gates&quot;;&quot;Gate&quot;;IF(([.B55])=&quot;Watering Bags&quot;;&quot;Bag&quot;;IF(([.B55])=&quot;Ground Preparation for Natural Colonisation&quot;;&quot;Per Hectare&quot;;&quot; &quot;))))))))))))" table:style-name="ce53">
            <text:p><text:s/></text:p>
          </table:table-cell>
          <table:table-cell table:style-name="ce296"/>
          <table:table-cell table:style-name="ce294"/>
          <table:table-cell office:value-type="string" office:string-value="AUTO" table:formula="of:=IF([.E55]=&quot;&quot;; &quot;AUTO&quot;; [.E55]*[.F55])" table:style-name="ce268">
            <text:p><text:s/>AUTO<text:s/></text:p>
          </table:table-cell>
          <table:table-cell office:value-type="string" office:string-value=" " table:formula="of:=IF(([.B55])=&quot;Deer Fencing&quot;; 8.55;IF(([.B55])=&quot;Sheep Netting&quot;; 6.13;IF(([.B55])=&quot;Temporary Deer Fencing&quot;; 6.5;IF(([.B55])=&quot;Rabbit Fencing&quot;; 3.13;IF(([.B55])=&quot;Sheep Netting&quot;;4.5;IF(([.B55])=&quot;Stone Wall Top Netting&quot;;4.5;IF(([.B55])=&quot;Field Gates&quot;;168.75;IF(([.B55])=&quot;Badger Gates&quot;; 430.76;IF(([.B55])=&quot;Deer Vehicle Gates&quot;;430.76;IF(([.B55])=&quot;Deer Pedestrian Gates&quot;;339.85;IF(([.B55])=&quot;Watering Bags&quot;;&quot;24.40&quot;;IF(([.B55])=&quot;Ground Preparation for Natural Colonisation&quot;;121.86;&quot; &quot;))))))))))))" table:style-name="ce87">
            <text:p><text:s/></text:p>
          </table:table-cell>
          <table:table-cell office:value-type="string" office:string-value="AUTO" table:formula="of:=IFERROR(IF([.E55]=&quot;&quot;;&quot;AUTO&quot;;[.H55]*[.F55]); &quot;AUTO&quot;)" table:style-name="ce271">
            <text:p><text:s/>AUTO<text:s/></text:p>
          </table:table-cell>
          <table:table-cell office:value-type="string" office:string-value="AUTO" table:formula="of:=IFERROR(IF([.F55]=&quot;&quot;;&quot;AUTO&quot;;[.G55]/[.I55]); &quot;AUTO&quot;)" table:style-name="ce272">
            <text:p>AUTO</text:p>
          </table:table-cell>
          <table:table-cell table:number-columns-repeated="16374"/>
        </table:table-row>
        <table:table-row table:style-name="ro25" table:visibility="collapse">
          <table:table-cell/>
          <table:table-cell table:content-validation-name="val2" table:style-name="ce51"/>
          <table:table-cell table:content-validation-name="val3" table:style-name="ce52"/>
          <table:table-cell office:value-type="string" office:string-value=" " table:formula="of:=IF(([.B56])=&quot;Deer Fencing&quot;;&quot;Metre&quot;;IF(([.B56])=&quot;Sheep Netting&quot;;&quot;Metre&quot;;IF(([.B56])=&quot;Temporary Deer Fencing&quot;;&quot;Metre&quot;;IF(([.B56])=&quot;Rabbit Fencing&quot;;&quot;Metre&quot;;IF(([.B56])=&quot;Sheep Netting&quot;;&quot;Metre&quot;;IF(([.B56])=&quot;Stone Wall Top Netting&quot;;&quot;Metre&quot;;IF(([.B56])=&quot;Field Gates&quot;;&quot;Gate&quot;;IF(([.B56])=&quot;Badger Gates&quot;;&quot;Gate&quot;;IF(([.B56])=&quot;Deer Vehicle Gates&quot;;&quot;Gate&quot;;IF(([.B56])=&quot;Deer Pedestrian Gates&quot;;&quot;Gate&quot;;IF(([.B56])=&quot;Watering Bags&quot;;&quot;Bag&quot;;IF(([.B56])=&quot;Ground Preparation for Natural Colonisation&quot;;&quot;Per Hectare&quot;;&quot; &quot;))))))))))))" table:style-name="ce53">
            <text:p><text:s/></text:p>
          </table:table-cell>
          <table:table-cell table:style-name="ce297"/>
          <table:table-cell table:style-name="ce295"/>
          <table:table-cell office:value-type="string" office:string-value="AUTO" table:formula="of:=IF([.E56]=&quot;&quot;; &quot;AUTO&quot;; [.E56]*[.F56])" table:style-name="ce267">
            <text:p><text:s/>AUTO<text:s/></text:p>
          </table:table-cell>
          <table:table-cell office:value-type="string" office:string-value=" " table:formula="of:=IF(([.B56])=&quot;Deer Fencing&quot;; 8.55;IF(([.B56])=&quot;Sheep Netting&quot;; 6.13;IF(([.B56])=&quot;Temporary Deer Fencing&quot;; 6.5;IF(([.B56])=&quot;Rabbit Fencing&quot;; 3.13;IF(([.B56])=&quot;Sheep Netting&quot;;4.5;IF(([.B56])=&quot;Stone Wall Top Netting&quot;;4.5;IF(([.B56])=&quot;Field Gates&quot;;168.75;IF(([.B56])=&quot;Badger Gates&quot;; 430.76;IF(([.B56])=&quot;Deer Vehicle Gates&quot;;430.76;IF(([.B56])=&quot;Deer Pedestrian Gates&quot;;339.85;IF(([.B56])=&quot;Watering Bags&quot;;&quot;24.40&quot;;IF(([.B56])=&quot;Ground Preparation for Natural Colonisation&quot;;121.86;&quot; &quot;))))))))))))" table:style-name="ce87">
            <text:p><text:s/></text:p>
          </table:table-cell>
          <table:table-cell office:value-type="string" office:string-value="AUTO" table:formula="of:=IFERROR(IF([.E56]=&quot;&quot;;&quot;AUTO&quot;;[.H56]*[.F56]); &quot;AUTO&quot;)" table:style-name="ce271">
            <text:p><text:s/>AUTO<text:s/></text:p>
          </table:table-cell>
          <table:table-cell office:value-type="string" office:string-value="AUTO" table:formula="of:=IFERROR(IF([.F56]=&quot;&quot;;&quot;AUTO&quot;;[.G56]/[.I56]);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7])=&quot;Deer Fencing&quot;;&quot;Metre&quot;;IF(([.B57])=&quot;Sheep Netting&quot;;&quot;Metre&quot;;IF(([.B57])=&quot;Temporary Deer Fencing&quot;;&quot;Metre&quot;;IF(([.B57])=&quot;Rabbit Fencing&quot;;&quot;Metre&quot;;IF(([.B57])=&quot;Sheep Netting&quot;;&quot;Metre&quot;;IF(([.B57])=&quot;Stone Wall Top Netting&quot;;&quot;Metre&quot;;IF(([.B57])=&quot;Field Gates&quot;;&quot;Gate&quot;;IF(([.B57])=&quot;Badger Gates&quot;;&quot;Gate&quot;;IF(([.B57])=&quot;Deer Vehicle Gates&quot;;&quot;Gate&quot;;IF(([.B57])=&quot;Deer Pedestrian Gates&quot;;&quot;Gate&quot;;IF(([.B57])=&quot;Watering Bags&quot;;&quot;Bag&quot;;IF(([.B57])=&quot;Ground Preparation for Natural Colonisation&quot;;&quot;Per Hectare&quot;;&quot; &quot;))))))))))))" table:style-name="ce53">
            <text:p><text:s/></text:p>
          </table:table-cell>
          <table:table-cell table:style-name="ce296"/>
          <table:table-cell table:style-name="ce294"/>
          <table:table-cell office:value-type="string" office:string-value="AUTO" table:formula="of:=IF([.E57]=&quot;&quot;; &quot;AUTO&quot;; [.E57]*[.F57])" table:style-name="ce268">
            <text:p><text:s/>AUTO<text:s/></text:p>
          </table:table-cell>
          <table:table-cell office:value-type="string" office:string-value=" " table:formula="of:=IF(([.B57])=&quot;Deer Fencing&quot;; 8.55;IF(([.B57])=&quot;Sheep Netting&quot;; 6.13;IF(([.B57])=&quot;Temporary Deer Fencing&quot;; 6.5;IF(([.B57])=&quot;Rabbit Fencing&quot;; 3.13;IF(([.B57])=&quot;Sheep Netting&quot;;4.5;IF(([.B57])=&quot;Stone Wall Top Netting&quot;;4.5;IF(([.B57])=&quot;Field Gates&quot;;168.75;IF(([.B57])=&quot;Badger Gates&quot;; 430.76;IF(([.B57])=&quot;Deer Vehicle Gates&quot;;430.76;IF(([.B57])=&quot;Deer Pedestrian Gates&quot;;339.85;IF(([.B57])=&quot;Watering Bags&quot;;&quot;24.40&quot;;IF(([.B57])=&quot;Ground Preparation for Natural Colonisation&quot;;121.86;&quot; &quot;))))))))))))" table:style-name="ce87">
            <text:p><text:s/></text:p>
          </table:table-cell>
          <table:table-cell office:value-type="string" office:string-value="AUTO" table:formula="of:=IFERROR(IF([.E57]=&quot;&quot;;&quot;AUTO&quot;;[.H57]*[.F57]); &quot;AUTO&quot;)" table:style-name="ce271">
            <text:p><text:s/>AUTO<text:s/></text:p>
          </table:table-cell>
          <table:table-cell office:value-type="string" office:string-value="AUTO" table:formula="of:=IFERROR(IF([.F57]=&quot;&quot;;&quot;AUTO&quot;;[.G57]/[.I57]);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8])=&quot;Deer Fencing&quot;;&quot;Metre&quot;;IF(([.B58])=&quot;Sheep Netting&quot;;&quot;Metre&quot;;IF(([.B58])=&quot;Temporary Deer Fencing&quot;;&quot;Metre&quot;;IF(([.B58])=&quot;Rabbit Fencing&quot;;&quot;Metre&quot;;IF(([.B58])=&quot;Sheep Netting&quot;;&quot;Metre&quot;;IF(([.B58])=&quot;Stone Wall Top Netting&quot;;&quot;Metre&quot;;IF(([.B58])=&quot;Field Gates&quot;;&quot;Gate&quot;;IF(([.B58])=&quot;Badger Gates&quot;;&quot;Gate&quot;;IF(([.B58])=&quot;Deer Vehicle Gates&quot;;&quot;Gate&quot;;IF(([.B58])=&quot;Deer Pedestrian Gates&quot;;&quot;Gate&quot;;IF(([.B58])=&quot;Watering Bags&quot;;&quot;Bag&quot;;IF(([.B58])=&quot;Ground Preparation for Natural Colonisation&quot;;&quot;Per Hectare&quot;;&quot; &quot;))))))))))))" table:style-name="ce53">
            <text:p><text:s/></text:p>
          </table:table-cell>
          <table:table-cell table:style-name="ce302"/>
          <table:table-cell table:style-name="ce298"/>
          <table:table-cell office:value-type="string" office:string-value="AUTO" table:formula="of:=IF([.E58]=&quot;&quot;; &quot;AUTO&quot;; [.E58]*[.F58])" table:style-name="ce299">
            <text:p><text:s/>AUTO<text:s/></text:p>
          </table:table-cell>
          <table:table-cell office:value-type="string" office:string-value=" " table:formula="of:=IF(([.B58])=&quot;Deer Fencing&quot;; 8.55;IF(([.B58])=&quot;Sheep Netting&quot;; 6.13;IF(([.B58])=&quot;Temporary Deer Fencing&quot;; 6.5;IF(([.B58])=&quot;Rabbit Fencing&quot;; 3.13;IF(([.B58])=&quot;Sheep Netting&quot;;4.5;IF(([.B58])=&quot;Stone Wall Top Netting&quot;;4.5;IF(([.B58])=&quot;Field Gates&quot;;168.75;IF(([.B58])=&quot;Badger Gates&quot;; 430.76;IF(([.B58])=&quot;Deer Vehicle Gates&quot;;430.76;IF(([.B58])=&quot;Deer Pedestrian Gates&quot;;339.85;IF(([.B58])=&quot;Watering Bags&quot;;&quot;24.40&quot;;IF(([.B58])=&quot;Ground Preparation for Natural Colonisation&quot;;121.86;&quot; &quot;))))))))))))" table:style-name="ce87">
            <text:p><text:s/></text:p>
          </table:table-cell>
          <table:table-cell office:value-type="string" office:string-value="AUTO" table:formula="of:=IFERROR(IF([.E58]=&quot;&quot;;&quot;AUTO&quot;;[.H58]*[.F58]); &quot;AUTO&quot;)" table:style-name="ce271">
            <text:p><text:s/>AUTO<text:s/></text:p>
          </table:table-cell>
          <table:table-cell office:value-type="string" office:string-value="AUTO" table:formula="of:=IFERROR(IF([.F58]=&quot;&quot;;&quot;AUTO&quot;;[.G58]/[.I58]);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59])=&quot;Deer Fencing&quot;;&quot;Metre&quot;;IF(([.B59])=&quot;Sheep Netting&quot;;&quot;Metre&quot;;IF(([.B59])=&quot;Temporary Deer Fencing&quot;;&quot;Metre&quot;;IF(([.B59])=&quot;Rabbit Fencing&quot;;&quot;Metre&quot;;IF(([.B59])=&quot;Sheep Netting&quot;;&quot;Metre&quot;;IF(([.B59])=&quot;Stone Wall Top Netting&quot;;&quot;Metre&quot;;IF(([.B59])=&quot;Field Gates&quot;;&quot;Gate&quot;;IF(([.B59])=&quot;Badger Gates&quot;;&quot;Gate&quot;;IF(([.B59])=&quot;Deer Vehicle Gates&quot;;&quot;Gate&quot;;IF(([.B59])=&quot;Deer Pedestrian Gates&quot;;&quot;Gate&quot;;IF(([.B59])=&quot;Watering Bags&quot;;&quot;Bag&quot;;IF(([.B59])=&quot;Ground Preparation for Natural Colonisation&quot;;&quot;Per Hectare&quot;;&quot; &quot;))))))))))))" table:style-name="ce53">
            <text:p><text:s/></text:p>
          </table:table-cell>
          <table:table-cell table:style-name="ce303"/>
          <table:table-cell table:style-name="ce300"/>
          <table:table-cell office:value-type="string" office:string-value="AUTO" table:formula="of:=IF([.E59]=&quot;&quot;; &quot;AUTO&quot;; [.E59]*[.F59])" table:style-name="ce301">
            <text:p><text:s/>AUTO<text:s/></text:p>
          </table:table-cell>
          <table:table-cell office:value-type="string" office:string-value=" " table:formula="of:=IF(([.B59])=&quot;Deer Fencing&quot;; 8.55;IF(([.B59])=&quot;Sheep Netting&quot;; 6.13;IF(([.B59])=&quot;Temporary Deer Fencing&quot;; 6.5;IF(([.B59])=&quot;Rabbit Fencing&quot;; 3.13;IF(([.B59])=&quot;Sheep Netting&quot;;4.5;IF(([.B59])=&quot;Stone Wall Top Netting&quot;;4.5;IF(([.B59])=&quot;Field Gates&quot;;168.75;IF(([.B59])=&quot;Badger Gates&quot;; 430.76;IF(([.B59])=&quot;Deer Vehicle Gates&quot;;430.76;IF(([.B59])=&quot;Deer Pedestrian Gates&quot;;339.85;IF(([.B59])=&quot;Watering Bags&quot;;&quot;24.40&quot;;IF(([.B59])=&quot;Ground Preparation for Natural Colonisation&quot;;121.86;&quot; &quot;))))))))))))" table:style-name="ce87">
            <text:p><text:s/></text:p>
          </table:table-cell>
          <table:table-cell office:value-type="string" office:string-value="AUTO" table:formula="of:=IFERROR(IF([.E59]=&quot;&quot;;&quot;AUTO&quot;;[.H59]*[.F59]); &quot;AUTO&quot;)" table:style-name="ce271">
            <text:p><text:s/>AUTO<text:s/></text:p>
          </table:table-cell>
          <table:table-cell office:value-type="string" office:string-value="AUTO" table:formula="of:=IFERROR(IF([.F59]=&quot;&quot;;&quot;AUTO&quot;;[.G59]/[.I59]); &quot;AUTO&quot;)" table:style-name="ce272">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60])=&quot;Deer Fencing&quot;;&quot;Metre&quot;;IF(([.B60])=&quot;Sheep Netting&quot;;&quot;Metre&quot;;IF(([.B60])=&quot;Temporary Deer Fencing&quot;;&quot;Metre&quot;;IF(([.B60])=&quot;Rabbit Fencing&quot;;&quot;Metre&quot;;IF(([.B60])=&quot;Sheep Netting&quot;;&quot;Metre&quot;;IF(([.B60])=&quot;Stone Wall Top Netting&quot;;&quot;Metre&quot;;IF(([.B60])=&quot;Field Gates&quot;;&quot;Gate&quot;;IF(([.B60])=&quot;Badger Gates&quot;;&quot;Gate&quot;;IF(([.B60])=&quot;Deer Vehicle Gates&quot;;&quot;Gate&quot;;IF(([.B60])=&quot;Deer Pedestrian Gates&quot;;&quot;Gate&quot;;IF(([.B60])=&quot;Watering Bags&quot;;&quot;Bag&quot;;IF(([.B60])=&quot;Ground Preparation for Natural Colonisation&quot;;&quot;Per Hectare&quot;;&quot; &quot;))))))))))))" table:style-name="ce55">
            <text:p><text:s/></text:p>
          </table:table-cell>
          <table:table-cell table:style-name="ce304"/>
          <table:table-cell table:style-name="ce277"/>
          <table:table-cell office:value-type="string" office:string-value="AUTO" table:formula="of:=IF([.E60]=&quot;&quot;; &quot;AUTO&quot;; [.E60]*[.F60])" table:style-name="ce278">
            <text:p><text:s/>AUTO<text:s/></text:p>
          </table:table-cell>
          <table:table-cell office:value-type="string" office:string-value=" " table:formula="of:=IF(([.B60])=&quot;Deer Fencing&quot;; 8.55;IF(([.B60])=&quot;Sheep Netting&quot;; 6.13;IF(([.B60])=&quot;Temporary Deer Fencing&quot;; 6.5;IF(([.B60])=&quot;Rabbit Fencing&quot;; 3.13;IF(([.B60])=&quot;Sheep Netting&quot;;4.5;IF(([.B60])=&quot;Stone Wall Top Netting&quot;;4.5;IF(([.B60])=&quot;Field Gates&quot;;168.75;IF(([.B60])=&quot;Badger Gates&quot;; 430.76;IF(([.B60])=&quot;Deer Vehicle Gates&quot;;430.76;IF(([.B60])=&quot;Deer Pedestrian Gates&quot;;339.85;IF(([.B60])=&quot;Watering Bags&quot;;&quot;24.40&quot;;IF(([.B60])=&quot;Ground Preparation for Natural Colonisation&quot;;121.86;&quot; &quot;))))))))))))" table:style-name="ce87">
            <text:p><text:s/></text:p>
          </table:table-cell>
          <table:table-cell office:value-type="string" office:string-value="AUTO" table:formula="of:=IFERROR(IF([.E60]=&quot;&quot;;&quot;AUTO&quot;;[.H60]*[.F60]); &quot;AUTO&quot;)" table:style-name="ce273">
            <text:p><text:s/>AUTO<text:s/></text:p>
          </table:table-cell>
          <table:table-cell office:value-type="string" office:string-value="AUTO" table:formula="of:=IFERROR(IF([.F60]=&quot;&quot;;&quot;AUTO&quot;;[.G60]/[.I60]); &quot;AUTO&quot;)" table:style-name="ce274">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61])=&quot;Deer Fencing&quot;;&quot;Metre&quot;;IF(([.B61])=&quot;Sheep Netting&quot;;&quot;Metre&quot;;IF(([.B61])=&quot;Temporary Deer Fencing&quot;;&quot;Metre&quot;;IF(([.B61])=&quot;Rabbit Fencing&quot;;&quot;Metre&quot;;IF(([.B61])=&quot;Sheep Netting&quot;;&quot;Metre&quot;;IF(([.B61])=&quot;Stone Wall Top Netting&quot;;&quot;Metre&quot;;IF(([.B61])=&quot;Field Gates&quot;;&quot;Gate&quot;;IF(([.B61])=&quot;Badger Gates&quot;;&quot;Gate&quot;;IF(([.B61])=&quot;Deer Vehicle Gates&quot;;&quot;Gate&quot;;IF(([.B61])=&quot;Deer Pedestrian Gates&quot;;&quot;Gate&quot;;IF(([.B61])=&quot;Watering Bags&quot;;&quot;Bag&quot;;IF(([.B61])=&quot;Ground Preparation for Natural Colonisation&quot;;&quot;Per Hectare&quot;;&quot; &quot;))))))))))))" table:style-name="ce53">
            <text:p><text:s/></text:p>
          </table:table-cell>
          <table:table-cell table:style-name="ce293"/>
          <table:table-cell table:style-name="ce291"/>
          <table:table-cell office:value-type="string" office:string-value="AUTO" table:formula="of:=IF([.E61]=&quot;&quot;; &quot;AUTO&quot;; [.E61]*[.F61])" table:style-name="ce292">
            <text:p><text:s/>AUTO<text:s/></text:p>
          </table:table-cell>
          <table:table-cell office:value-type="string" office:string-value=" " table:formula="of:=IF(([.B61])=&quot;Deer Fencing&quot;; 8.55;IF(([.B61])=&quot;Sheep Netting&quot;; 6.13;IF(([.B61])=&quot;Temporary Deer Fencing&quot;; 6.5;IF(([.B61])=&quot;Rabbit Fencing&quot;; 3.13;IF(([.B61])=&quot;Sheep Netting&quot;;4.5;IF(([.B61])=&quot;Stone Wall Top Netting&quot;;4.5;IF(([.B61])=&quot;Field Gates&quot;;168.75;IF(([.B61])=&quot;Badger Gates&quot;; 430.76;IF(([.B61])=&quot;Deer Vehicle Gates&quot;;430.76;IF(([.B61])=&quot;Deer Pedestrian Gates&quot;;339.85;IF(([.B61])=&quot;Watering Bags&quot;;&quot;24.40&quot;;IF(([.B61])=&quot;Ground Preparation for Natural Colonisation&quot;;121.86;&quot; &quot;))))))))))))" table:style-name="ce87">
            <text:p><text:s/></text:p>
          </table:table-cell>
          <table:table-cell office:value-type="string" office:string-value="AUTO" table:formula="of:=IFERROR(IF([.E61]=&quot;&quot;;&quot;AUTO&quot;;[.H61]*[.F61]); &quot;AUTO&quot;)" table:style-name="ce288">
            <text:p><text:s/>AUTO<text:s/></text:p>
          </table:table-cell>
          <table:table-cell office:value-type="string" office:string-value="AUTO" table:formula="of:=IFERROR(IF([.F61]=&quot;&quot;;&quot;AUTO&quot;;[.G61]/[.I61]); &quot;AUTO&quot;)" table:style-name="ce289">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62])=&quot;Deer Fencing&quot;;&quot;Metre&quot;;IF(([.B62])=&quot;Sheep Netting&quot;;&quot;Metre&quot;;IF(([.B62])=&quot;Temporary Deer Fencing&quot;;&quot;Metre&quot;;IF(([.B62])=&quot;Rabbit Fencing&quot;;&quot;Metre&quot;;IF(([.B62])=&quot;Sheep Netting&quot;;&quot;Metre&quot;;IF(([.B62])=&quot;Stone Wall Top Netting&quot;;&quot;Metre&quot;;IF(([.B62])=&quot;Field Gates&quot;;&quot;Gate&quot;;IF(([.B62])=&quot;Badger Gates&quot;;&quot;Gate&quot;;IF(([.B62])=&quot;Deer Vehicle Gates&quot;;&quot;Gate&quot;;IF(([.B62])=&quot;Deer Pedestrian Gates&quot;;&quot;Gate&quot;;IF(([.B62])=&quot;Watering Bags&quot;;&quot;Bag&quot;;IF(([.B62])=&quot;Ground Preparation for Natural Colonisation&quot;;&quot;Per Hectare&quot;;&quot; &quot;))))))))))))" table:style-name="ce53">
            <text:p><text:s/></text:p>
          </table:table-cell>
          <table:table-cell table:style-name="ce293"/>
          <table:table-cell table:style-name="ce291"/>
          <table:table-cell office:value-type="string" office:string-value="AUTO" table:formula="of:=IF([.E62]=&quot;&quot;; &quot;AUTO&quot;; [.E62]*[.F62])" table:style-name="ce292">
            <text:p><text:s/>AUTO<text:s/></text:p>
          </table:table-cell>
          <table:table-cell office:value-type="string" office:string-value=" " table:formula="of:=IF(([.B62])=&quot;Deer Fencing&quot;; 8.55;IF(([.B62])=&quot;Sheep Netting&quot;; 6.13;IF(([.B62])=&quot;Temporary Deer Fencing&quot;; 6.5;IF(([.B62])=&quot;Rabbit Fencing&quot;; 3.13;IF(([.B62])=&quot;Sheep Netting&quot;;4.5;IF(([.B62])=&quot;Stone Wall Top Netting&quot;;4.5;IF(([.B62])=&quot;Field Gates&quot;;168.75;IF(([.B62])=&quot;Badger Gates&quot;; 430.76;IF(([.B62])=&quot;Deer Vehicle Gates&quot;;430.76;IF(([.B62])=&quot;Deer Pedestrian Gates&quot;;339.85;IF(([.B62])=&quot;Watering Bags&quot;;&quot;24.40&quot;;IF(([.B62])=&quot;Ground Preparation for Natural Colonisation&quot;;121.86;&quot; &quot;))))))))))))" table:style-name="ce87">
            <text:p><text:s/></text:p>
          </table:table-cell>
          <table:table-cell office:value-type="string" office:string-value="AUTO" table:formula="of:=IFERROR(IF([.E62]=&quot;&quot;;&quot;AUTO&quot;;[.H62]*[.F62]); &quot;AUTO&quot;)" table:style-name="ce290">
            <text:p><text:s/>AUTO<text:s/></text:p>
          </table:table-cell>
          <table:table-cell office:value-type="string" office:string-value="AUTO" table:formula="of:=IFERROR(IF([.F62]=&quot;&quot;;&quot;AUTO&quot;;[.G62]/[.I62]); &quot;AUTO&quot;)" table:style-name="ce289">
            <text:p>AUTO</text:p>
          </table:table-cell>
          <table:table-cell table:number-columns-repeated="16374"/>
        </table:table-row>
        <table:table-row table:style-name="ro36" table:visibility="collapse">
          <table:table-cell/>
          <table:table-cell table:content-validation-name="val2" table:style-name="ce51"/>
          <table:table-cell table:content-validation-name="val3" table:style-name="ce52"/>
          <table:table-cell office:value-type="string" office:string-value=" " table:formula="of:=IF(([.B63])=&quot;Deer Fencing&quot;;&quot;Metre&quot;;IF(([.B63])=&quot;Sheep Netting&quot;;&quot;Metre&quot;;IF(([.B63])=&quot;Temporary Deer Fencing&quot;;&quot;Metre&quot;;IF(([.B63])=&quot;Rabbit Fencing&quot;;&quot;Metre&quot;;IF(([.B63])=&quot;Sheep Netting&quot;;&quot;Metre&quot;;IF(([.B63])=&quot;Stone Wall Top Netting&quot;;&quot;Metre&quot;;IF(([.B63])=&quot;Field Gates&quot;;&quot;Gate&quot;;IF(([.B63])=&quot;Badger Gates&quot;;&quot;Gate&quot;;IF(([.B63])=&quot;Deer Vehicle Gates&quot;;&quot;Gate&quot;;IF(([.B63])=&quot;Deer Pedestrian Gates&quot;;&quot;Gate&quot;;IF(([.B63])=&quot;Watering Bags&quot;;&quot;Bag&quot;;IF(([.B63])=&quot;Ground Preparation for Natural Colonisation&quot;;&quot;Per Hectare&quot;;&quot; &quot;))))))))))))" table:style-name="ce53">
            <text:p><text:s/></text:p>
          </table:table-cell>
          <table:table-cell table:style-name="ce293"/>
          <table:table-cell table:style-name="ce291"/>
          <table:table-cell office:value-type="string" office:string-value="AUTO" table:formula="of:=IF([.E63]=&quot;&quot;; &quot;AUTO&quot;; [.E63]*[.F63])" table:style-name="ce292">
            <text:p><text:s/>AUTO<text:s/></text:p>
          </table:table-cell>
          <table:table-cell office:value-type="string" office:string-value=" " table:formula="of:=IF(([.B63])=&quot;Deer Fencing&quot;; 8.55;IF(([.B63])=&quot;Sheep Netting&quot;; 6.13;IF(([.B63])=&quot;Temporary Deer Fencing&quot;; 6.5;IF(([.B63])=&quot;Rabbit Fencing&quot;; 3.13;IF(([.B63])=&quot;Sheep Netting&quot;;4.5;IF(([.B63])=&quot;Stone Wall Top Netting&quot;;4.5;IF(([.B63])=&quot;Field Gates&quot;;168.75;IF(([.B63])=&quot;Badger Gates&quot;; 430.76;IF(([.B63])=&quot;Deer Vehicle Gates&quot;;430.76;IF(([.B63])=&quot;Deer Pedestrian Gates&quot;;339.85;IF(([.B63])=&quot;Watering Bags&quot;;&quot;24.40&quot;;IF(([.B63])=&quot;Ground Preparation for Natural Colonisation&quot;;121.86;&quot; &quot;))))))))))))" table:style-name="ce87">
            <text:p><text:s/></text:p>
          </table:table-cell>
          <table:table-cell office:value-type="string" office:string-value="AUTO" table:formula="of:=IFERROR(IF([.E63]=&quot;&quot;;&quot;AUTO&quot;;[.H63]*[.F63]); &quot;AUTO&quot;)" table:style-name="ce290">
            <text:p><text:s/>AUTO<text:s/></text:p>
          </table:table-cell>
          <table:table-cell office:value-type="string" office:string-value="AUTO" table:formula="of:=IFERROR(IF([.F63]=&quot;&quot;;&quot;AUTO&quot;;[.G63]/[.I63]); &quot;AUTO&quot;)" table:style-name="ce289">
            <text:p>AUTO</text:p>
          </table:table-cell>
          <table:table-cell table:number-columns-repeated="16374"/>
        </table:table-row>
        <table:table-row table:style-name="ro10" table:visibility="collapse">
          <table:table-cell/>
          <table:table-cell table:number-columns-repeated="2" table:style-name="ce1"/>
          <table:table-cell table:style-name="ce45"/>
          <table:table-cell table:style-name="ce44"/>
          <table:table-cell table:style-name="ce45"/>
          <table:table-cell table:style-name="ce1"/>
          <table:table-cell table:style-name="ce45"/>
          <table:table-cell table:number-columns-repeated="16376" table:style-name="ce1"/>
        </table:table-row>
        <table:table-row table:number-rows-repeated="2" table:style-name="ro10" table:visibility="collapse">
          <table:table-cell/>
          <table:table-cell table:number-columns-repeated="2" table:style-name="ce1"/>
          <table:table-cell table:style-name="ce45"/>
          <table:table-cell table:style-name="ce44"/>
          <table:table-cell table:style-name="ce45"/>
          <table:table-cell table:style-name="ce1"/>
          <table:table-cell table:style-name="ce45"/>
          <table:table-cell table:number-columns-repeated="16376"/>
        </table:table-row>
        <table:table-row table:style-name="ro10">
          <table:table-cell/>
          <table:table-cell table:number-columns-repeated="2" table:style-name="ce1"/>
          <table:table-cell table:style-name="ce45"/>
          <table:table-cell table:style-name="ce44"/>
          <table:table-cell table:number-columns-repeated="16379" table:style-name="ce1"/>
        </table:table-row>
        <table:table-row table:style-name="ro43">
          <table:table-cell/>
          <table:table-cell table:number-columns-repeated="2" table:style-name="ce1"/>
          <table:table-cell table:style-name="ce45"/>
          <table:table-cell table:style-name="ce44"/>
          <table:table-cell table:number-columns-repeated="16379" table:style-name="ce1"/>
        </table:table-row>
        <table:table-row table:style-name="ro44" table:visibility="collapse">
          <table:table-cell/>
          <table:table-cell office:value-type="string" table:number-columns-spanned="2" table:number-rows-spanned="1" table:style-name="ce208">
            <text:p>Total Cost of Capital Items 2024/25</text:p>
          </table:table-cell>
          <table:covered-table-cell/>
          <table:table-cell office:value-type="currency" office:value="0" table:formula="of:=SUM(['Part_2_-_Other_Capital_Items_'.$G$20:.$G$39])" table:style-name="ce149">
            <text:p><text:s/>£-<text:s text:c="3"/></text:p>
          </table:table-cell>
          <table:table-cell table:style-name="ce45"/>
          <table:table-cell table:number-columns-repeated="16379" table:style-name="ce1"/>
        </table:table-row>
        <table:table-row table:style-name="ro44" table:visibility="collapse">
          <table:table-cell/>
          <table:table-cell office:value-type="string" table:number-columns-spanned="2" table:number-rows-spanned="1" table:style-name="ce208">
            <text:p>Total Cost of Capital Items 2025/26</text:p>
          </table:table-cell>
          <table:covered-table-cell/>
          <table:table-cell office:value-type="currency" office:value="0" table:formula="of:=SUM(['Part_2_-_Other_Capital_Items_'.$G$50:.$G$63])" table:style-name="ce149">
            <text:p><text:s/>£-<text:s text:c="3"/></text:p>
          </table:table-cell>
          <table:table-cell table:style-name="ce45"/>
          <table:table-cell table:number-columns-repeated="16379" table:style-name="ce1"/>
        </table:table-row>
        <table:table-row table:style-name="ro44">
          <table:table-cell/>
          <table:table-cell office:value-type="string" table:number-columns-spanned="2" table:number-rows-spanned="1" table:style-name="ce208">
            <text:p>Total Cost of Capital Items - Both Years</text:p>
          </table:table-cell>
          <table:covered-table-cell/>
          <table:table-cell office:value-type="currency" office:value="0" table:formula="of:=SUM([.D69:.D70])" table:style-name="ce149">
            <text:p><text:s/>£-<text:s text:c="3"/></text:p>
          </table:table-cell>
          <table:table-cell table:style-name="ce45"/>
          <table:table-cell table:number-columns-repeated="16379" table:style-name="ce1"/>
        </table:table-row>
        <table:table-row table:number-rows-repeated="4" table:style-name="ro10">
          <table:table-cell/>
          <table:table-cell table:number-columns-repeated="2" table:style-name="ce1"/>
          <table:table-cell table:style-name="ce45"/>
          <table:table-cell table:style-name="ce44"/>
          <table:table-cell table:number-columns-repeated="16379" table:style-name="ce1"/>
        </table:table-row>
        <table:table-row table:number-rows-repeated="3" table:style-name="ro10">
          <table:table-cell/>
          <table:table-cell table:number-columns-repeated="2" table:style-name="ce1"/>
          <table:table-cell table:style-name="ce45"/>
          <table:table-cell table:style-name="ce44"/>
          <table:table-cell table:style-name="ce45"/>
          <table:table-cell table:style-name="ce1"/>
          <table:table-cell table:style-name="ce45"/>
          <table:table-cell table:number-columns-repeated="16376"/>
        </table:table-row>
        <table:table-row table:number-rows-repeated="1048498" table:style-name="ro10">
          <table:table-cell table:number-columns-repeated="16384"/>
        </table:table-row>
      </table:table>
      <table:table table:name="Part_3_-_Match_Funding" table:style-name="ta3" table:protected="true">
        <table:table-column table:style-name="co36" table:default-cell-style-name="ce56"/>
        <table:table-column table:style-name="co37" table:default-cell-style-name="ce56"/>
        <table:table-column table:style-name="co38" table:default-cell-style-name="ce56"/>
        <table:table-column table:style-name="co39" table:number-columns-repeated="2" table:default-cell-style-name="ce56"/>
        <table:table-column table:style-name="co40" table:default-cell-style-name="ce56"/>
        <table:table-column table:style-name="co41" table:default-cell-style-name="ce56"/>
        <table:table-column table:style-name="co42" table:default-cell-style-name="ce56"/>
        <table:table-column table:style-name="co43" table:default-cell-style-name="ce56"/>
        <table:table-column table:style-name="co44" table:number-columns-repeated="6" table:default-cell-style-name="ce56" table:visibility="collapse"/>
        <table:table-column table:style-name="co7" table:number-columns-repeated="16369" table:default-cell-style-name="ce56" table:visibility="collapse"/>
        <table:table-row table:style-name="ro36">
          <table:table-cell table:style-name="ce1"/>
          <table:table-cell office:value-type="string" table:style-name="ce43">
            <text:p>Lead Local Authority Name:</text:p>
          </table:table-cell>
          <table:table-cell office:value-type="string" office:string-value="AUTO" table:formula="of:=IF(['Part_1_-_Tree_Costs'.C26]=&quot;&quot;;&quot;AUTO&quot;;['Part_1_-_Tree_Costs'.$C$26])" table:number-columns-spanned="2" table:number-rows-spanned="1" table:style-name="ce209">
            <text:p>AUTO</text:p>
          </table:table-cell>
          <table:covered-table-cell/>
          <table:table-cell table:style-name="ce150"/>
          <table:table-cell table:style-name="ce44"/>
          <table:table-cell table:style-name="ce45"/>
          <table:table-cell table:style-name="ce1"/>
          <table:table-cell table:style-name="ce45"/>
          <table:table-cell table:number-columns-repeated="16375" table:style-name="ce1"/>
        </table:table-row>
        <table:table-row table:style-name="ro36">
          <table:table-cell table:style-name="ce1"/>
          <table:table-cell office:value-type="string" table:style-name="ce43">
            <text:p>LATF Agreement Reference Number:</text:p>
          </table:table-cell>
          <table:table-cell office:value-type="string" office:string-value="AUTO" table:formula="of:=IF(['Part_1_-_Tree_Costs'.C27]=&quot;&quot;;&quot;AUTO&quot;;['Part_1_-_Tree_Costs'.$C$27])" table:number-columns-spanned="2" table:number-rows-spanned="1" table:style-name="ce209">
            <text:p>AUTO</text:p>
          </table:table-cell>
          <table:covered-table-cell/>
          <table:table-cell table:style-name="ce150"/>
          <table:table-cell table:style-name="ce44"/>
          <table:table-cell table:style-name="ce45"/>
          <table:table-cell table:style-name="ce1"/>
          <table:table-cell table:style-name="ce45"/>
          <table:table-cell table:number-columns-repeated="16375" table:style-name="ce1"/>
        </table:table-row>
        <table:table-row table:style-name="ro36">
          <table:table-cell table:style-name="ce56">
            <draw:frame draw:z-index="1" draw:id="id3" draw:style-name="a274" draw:name="TextBox 1" svg:x="0.01042in" svg:y="0.15625in" svg:width="19.65972in" svg:height="5.45795in">
              <draw:text-box>
                <text:p text:style-name="a175" text:class-names="" text:cond-style-name=""><text:span text:style-name="a170" text:class-names="">HOW TO USE:</text:span><text:span text:style-name="a171" text:class-names=""><text:s text:c="1"/></text:span><text:span text:style-name="a172" text:class-names="">Voluntary Contributions and Matched Funding / Project</text:span><text:span text:style-name="a173" text:class-names=""><text:s text:c="1"/>Finances</text:span><text:span text:style-name="a174" text:class-names=""/></text:p>
                <text:p text:style-name="a177" text:class-names="" text:cond-style-name=""><text:span text:style-name="a176" text:class-names="">Match funding refers to the value supplied by the grant recipient in addition to the value of the grant requested. This is important for the value for money appraisal and will be considered when evaluating the proposed plan.</text:span></text:p>
                <text:p text:style-name="a182" text:class-names="" text:cond-style-name=""><text:span text:style-name="a178" text:class-names="">For any match funding provided, please provide letters of support as evidence</text:span><text:span text:style-name="a179" text:class-names="">.<text:s text:c="1"/></text:span><text:span text:style-name="a180" text:class-names="">Please note that you may not use loaned money as matched funding.</text:span><text:span text:style-name="a181" text:class-names=""/></text:p>
                <text:p text:style-name="a184" text:class-names="" text:cond-style-name=""><text:span text:style-name="a183" text:class-names=""/></text:p>
                <text:p text:style-name="a186" text:class-names="" text:cond-style-name=""><text:span text:style-name="a185" text:class-names=""/></text:p>
                <text:p text:style-name="a191" text:class-names="" text:cond-style-name=""><text:span text:style-name="a187" text:class-names="">Table 1 - Monetary Contributions<text:line-break/></text:span><text:span text:style-name="a188" text:class-names="">Please enter here any monetary funding you are expecting to receive from external sources that will contribute to your project -<text:s text:c="1"/></text:span><text:span text:style-name="a189" text:class-names="">do not enter under 'Part 1 - Tree Costs' or 'Part 2 - Other Capital Items'.</text:span><text:span text:style-name="a190" text:class-names=""/></text:p>
                <text:list text:style-name="a195">
                  <text:list-item>
                    <text:p text:style-name="a194" text:class-names="" text:cond-style-name=""><text:span text:style-name="a192" text:class-names="">Fields</text:span><text:span text:style-name="a193" text:class-names=""><text:s text:c="1"/>to be completed are highlighted in yellow.<text:s text:c="1"/></text:span></text:p>
                  </text:list-item>
                </text:list>
                <text:list text:style-name="a203">
                  <text:list-item>
                    <text:p text:style-name="a202" text:class-names="" text:cond-style-name=""><text:span text:style-name="a196" text:class-names="">Column</text:span><text:span text:style-name="a197" text:class-names=""><text:s text:c="1"/>A</text:span><text:span text:style-name="a198" text:class-names="">:<text:s text:c="1"/></text:span><text:span text:style-name="a199" text:class-names="">Input the source of your funding<text:s text:c="1"/></text:span><text:span text:style-name="a200" text:class-names="">e.g. Exeter City Council.</text:span><text:span text:style-name="a201" text:class-names=""><text:s text:c="1"/></text:span></text:p>
                  </text:list-item>
                </text:list>
                <text:list text:style-name="a207">
                  <text:list-item>
                    <text:p text:style-name="a206" text:class-names="" text:cond-style-name=""><text:span text:style-name="a204" text:class-names="">Column B:<text:s text:c="1"/></text:span><text:span text:style-name="a205" text:class-names="">Input the amount of funding being contributed by this source.<text:s text:c="1"/></text:span></text:p>
                  </text:list-item>
                </text:list>
                <text:list text:style-name="a212">
                  <text:list-item>
                    <text:p text:style-name="a211" text:class-names="" text:cond-style-name=""><text:span text:style-name="a208" text:class-names="">Column C:<text:s text:c="1"/></text:span><text:span text:style-name="a209" text:class-names="">Indicate</text:span><text:span text:style-name="a210" text:class-names=""><text:s text:c="1"/>whether this funding amount is fully confirmed as definite by the source.</text:span></text:p>
                  </text:list-item>
                </text:list>
                <text:list text:style-name="a216">
                  <text:list-item>
                    <text:p text:style-name="a215" text:class-names="" text:cond-style-name=""><text:span text:style-name="a213" text:class-names="">Column D:</text:span><text:span text:style-name="a214" text:class-names=""><text:s text:c="1"/>Detail if private finance, volunteer time or other.</text:span></text:p>
                  </text:list-item>
                </text:list>
                <text:list text:style-name="a220">
                  <text:list-item>
                    <text:p text:style-name="a219" text:class-names="" text:cond-style-name=""><text:span text:style-name="a217" text:class-names="">Column E:<text:s text:c="1"/></text:span><text:span text:style-name="a218" text:class-names="">Briefly describe what you will use this funding for, keep it relevant to the project.<text:s text:c="1"/></text:span></text:p>
                  </text:list-item>
                </text:list>
                <text:list text:style-name="a226">
                  <text:list-item>
                    <text:p text:style-name="a225" text:class-names="" text:cond-style-name=""><text:span text:style-name="a221" text:class-names="">Column F:<text:s text:c="1"/></text:span><text:span text:style-name="a222" text:class-names="">Detai</text:span><text:span text:style-name="a223" text:class-names="">l any conditions attached to the contribution. For instance, if the funding provided is on the condition that trees are planted in a particular location.</text:span><text:span text:style-name="a224" text:class-names=""/></text:p>
                  </text:list-item>
                </text:list>
                <text:p text:style-name="a228" text:class-names="" text:cond-style-name=""><text:span text:style-name="a227" text:class-names=""/></text:p>
                <text:p text:style-name="a231" text:class-names="" text:cond-style-name=""><text:span text:style-name="a229" text:class-names="">Table</text:span><text:span text:style-name="a230" text:class-names=""><text:s text:c="1"/>2 - Contributions in Kind</text:span></text:p>
                <text:p text:style-name="a234" text:class-names="" text:cond-style-name=""><text:span text:style-name="a232" text:class-names="">Please enter here any contributions in kind you are expecting to use as part of your project. These could be donated items or volunteer time.</text:span><text:span text:style-name="a233" text:class-names=""/></text:p>
                <text:list text:style-name="a243">
                  <text:list-item>
                    <text:p text:style-name="a242" text:class-names="" text:cond-style-name=""><text:span text:style-name="a235" text:class-names="">Column</text:span><text:span text:style-name="a236" text:class-names=""><text:s text:c="1"/>A</text:span><text:span text:style-name="a237" text:class-names="">:<text:s text:c="1"/></text:span><text:span text:style-name="a238" text:class-names="">Input the source of your funding <text:s text:c="1"/></text:span><text:span text:style-name="a239" text:class-names="">e.g.: Exeter City Council.</text:span><text:span text:style-name="a240" text:class-names=""><text:s text:c="1"/></text:span><text:span text:style-name="a241" text:class-names=""/></text:p>
                  </text:list-item>
                </text:list>
                <text:list text:style-name="a248">
                  <text:list-item>
                    <text:p text:style-name="a247" text:class-names="" text:cond-style-name=""><text:span text:style-name="a244" text:class-names="">Column B:<text:s text:c="1"/></text:span><text:span text:style-name="a245" text:class-names="">Input the item contributed.</text:span><text:span text:style-name="a246" text:class-names=""/></text:p>
                  </text:list-item>
                </text:list>
                <text:list text:style-name="a253">
                  <text:list-item>
                    <text:p text:style-name="a252" text:class-names="" text:cond-style-name=""><text:span text:style-name="a249" text:class-names="">Column C:<text:s text:c="1"/></text:span><text:span text:style-name="a250" text:class-names="">D</text:span><text:span text:style-name="a251" text:class-names="">etail the unit you have used to make your calculation - e.g.: 'hours' for volunteer time.</text:span></text:p>
                  </text:list-item>
                </text:list>
                <text:list text:style-name="a259">
                  <text:list-item>
                    <text:p text:style-name="a258" text:class-names="" text:cond-style-name=""><text:span text:style-name="a254" text:class-names="">Column D:<text:s text:c="1"/></text:span><text:span text:style-name="a255" text:class-names="">Estimate the value of this contribution, per specified unit. Your estimates should be realistic and you should detail how you have reached them in the Project Finances section of your application form.<text:s text:c="1"/></text:span><text:span text:style-name="a256" text:class-names="">If you are including volunteer time, you may wish to calculate this using an appropriate average hourly rate for the type of work being undertaken, or base the calculation on an equivalent contractor quote.</text:span><text:span text:style-name="a257" text:class-names=""><text:s text:c="1"/></text:span></text:p>
                  </text:list-item>
                </text:list>
                <text:list text:style-name="a264">
                  <text:list-item>
                    <text:p text:style-name="a263" text:class-names="" text:cond-style-name=""><text:span text:style-name="a260" text:class-names="">Column E:</text:span><text:span text:style-name="a261" text:class-names=""><text:s text:c="1"/></text:span><text:span text:style-name="a262" text:class-names="">Detail the number of units of this contribution.</text:span></text:p>
                  </text:list-item>
                </text:list>
                <text:list text:style-name="a273">
                  <text:list-item>
                    <text:p text:style-name="a272" text:class-names="" text:cond-style-name=""><text:span text:style-name="a265" text:class-names="">Column F:<text:s text:c="1"/></text:span><text:span text:style-name="a266" text:class-names="">This will auto calculate</text:span><text:span text:style-name="a267" text:class-names=""><text:s text:c="1"/></text:span><text:span text:style-name="a268" text:class-names="">the value of the contribution<text:line-break/><text:line-break/></text:span><text:span text:style-name="a269" text:class-names="">Please can you check any match funding outlined within your project cost calculator.<text:s text:c="1"/></text:span><text:span text:style-name="a270" text:class-names="">Please ensure that, if the contributions outlined in part 3 intend to reduce the costs within your bid value (rather than be in addition to), that this reduction has been factored into the costs in Part 1 &amp; 2. Please let us know if you are concerned that this may not be accurately reflected within your cost calculator, or if you have any questions at all, and we can review this with you. </text:span><text:span text:style-name="a271" text:class-names=""/></text:p>
                  </text:list-item>
                </text:list>
              </draw:text-box>
              <svg:title/>
              <svg:desc/>
            </draw:frame>
          </table:table-cell>
          <table:table-cell table:number-columns-repeated="16383" table:style-name="ce56"/>
        </table:table-row>
        <table:table-row table:style-name="ro36">
          <table:table-cell/>
          <table:table-cell table:number-columns-spanned="6" table:number-rows-spanned="1" table:style-name="ce189"/>
          <table:covered-table-cell table:number-columns-repeated="5"/>
          <table:table-cell table:number-columns-repeated="16377" table:style-name="ce56"/>
        </table:table-row>
        <table:table-row table:number-rows-repeated="11" table:style-name="ro36">
          <table:table-cell table:number-columns-repeated="16384"/>
        </table:table-row>
        <table:table-row table:style-name="ro28">
          <table:table-cell/>
          <table:table-cell table:number-columns-spanned="7" table:number-rows-spanned="1" table:style-name="ce195"/>
          <table:covered-table-cell table:number-columns-repeated="6"/>
          <table:table-cell table:number-columns-repeated="16376" table:style-name="ce56"/>
        </table:table-row>
        <table:table-row table:number-rows-repeated="2" table:style-name="ro28">
          <table:table-cell/>
          <table:table-cell table:number-columns-repeated="7" table:style-name="ce151"/>
          <table:table-cell table:number-columns-repeated="16376"/>
        </table:table-row>
        <table:table-row table:style-name="ro45">
          <table:table-cell/>
          <table:table-cell table:number-columns-repeated="4" table:style-name="ce151"/>
          <table:table-cell table:number-columns-spanned="2" table:number-rows-spanned="1" table:style-name="ce193"/>
          <table:covered-table-cell/>
          <table:table-cell table:style-name="ce151"/>
          <table:table-cell table:number-columns-repeated="16376"/>
        </table:table-row>
        <table:table-row table:style-name="ro46">
          <table:table-cell/>
          <table:table-cell office:value-type="string" table:number-columns-spanned="2" table:number-rows-spanned="1" table:style-name="ce194">
            <text:p>Table 1 - Monetary Contributions (All Years)</text:p>
          </table:table-cell>
          <table:covered-table-cell/>
          <table:table-cell table:number-columns-repeated="5" table:style-name="ce151"/>
          <table:table-cell table:number-columns-repeated="16376"/>
        </table:table-row>
        <table:table-row table:style-name="ro36">
          <table:table-cell/>
          <table:table-cell office:value-type="string" table:style-name="ce152">
            <text:p>A</text:p>
          </table:table-cell>
          <table:table-cell office:value-type="string" table:style-name="ce142">
            <text:p>B</text:p>
          </table:table-cell>
          <table:table-cell office:value-type="string" table:style-name="ce153">
            <text:p>C</text:p>
          </table:table-cell>
          <table:table-cell office:value-type="string" table:style-name="ce153">
            <text:p>D</text:p>
          </table:table-cell>
          <table:table-cell office:value-type="string" table:number-columns-spanned="2" table:number-rows-spanned="1" table:style-name="ce190">
            <text:p>E</text:p>
          </table:table-cell>
          <table:covered-table-cell/>
          <table:table-cell office:value-type="string" table:style-name="ce97">
            <text:p>F</text:p>
          </table:table-cell>
          <table:table-cell table:number-columns-repeated="16376"/>
        </table:table-row>
        <table:table-row table:style-name="ro47">
          <table:table-cell/>
          <table:table-cell office:value-type="string" table:style-name="ce154">
            <text:p>Source of Funding</text:p>
          </table:table-cell>
          <table:table-cell office:value-type="string" table:style-name="ce154">
            <text:p>Amount Contributed</text:p>
          </table:table-cell>
          <table:table-cell office:value-type="string" table:style-name="ce154">
            <text:p>Funding confirmation received</text:p>
          </table:table-cell>
          <table:table-cell office:value-type="string" table:style-name="ce155">
            <text:p>Type of funding</text:p>
          </table:table-cell>
          <table:table-cell office:value-type="string" table:number-columns-spanned="2" table:number-rows-spanned="1" table:style-name="ce211">
            <text:p>Briefly describe what the funding will be used for</text:p>
          </table:table-cell>
          <table:covered-table-cell/>
          <table:table-cell office:value-type="string" table:style-name="ce89">
            <text:p>Briefly detail any conditions attached to this contribution</text:p>
          </table:table-cell>
          <table:table-cell table:number-columns-repeated="16376"/>
        </table:table-row>
        <table:table-row table:style-name="ro48">
          <table:table-cell/>
          <table:table-cell office:value-type="string" table:style-name="ce307">
            <text:p>EG: Trees for Cities</text:p>
          </table:table-cell>
          <table:table-cell office:value-type="currency" office:value="5000" table:style-name="ce305">
            <text:p>£5,000.00</text:p>
          </table:table-cell>
          <table:table-cell office:value-type="string" table:style-name="ce309">
            <text:p>Yes</text:p>
          </table:table-cell>
          <table:table-cell office:value-type="string" table:content-validation-name="val4" table:style-name="ce310">
            <text:p>Private Finance</text:p>
          </table:table-cell>
          <table:table-cell office:value-type="string" table:number-columns-spanned="2" table:number-rows-spanned="1" table:style-name="ce313">
            <text:p>EG: Community consultation meeting and building a web page to recruit volunteers to help with maintenance.</text:p>
          </table:table-cell>
          <table:covered-table-cell/>
          <table:table-cell office:value-type="string" table:style-name="ce315">
            <text:p>EG: Trees for Cities branding on website</text:p>
          </table:table-cell>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style-name="ce308"/>
          <table:table-cell table:style-name="ce306"/>
          <table:table-cell table:style-name="ce311"/>
          <table:table-cell table:content-validation-name="val4" table:style-name="ce312"/>
          <table:table-cell table:number-columns-spanned="2" table:number-rows-spanned="1" table:style-name="ce314"/>
          <table:covered-table-cell/>
          <table:table-cell table:style-name="ce316"/>
          <table:table-cell table:number-columns-repeated="16376"/>
        </table:table-row>
        <table:table-row table:style-name="ro49">
          <table:table-cell/>
          <table:table-cell table:number-columns-repeated="16383" table:style-name="ce56"/>
        </table:table-row>
        <table:table-row table:style-name="ro36">
          <table:table-cell table:number-columns-repeated="16384"/>
        </table:table-row>
        <table:table-row table:style-name="ro50">
          <table:table-cell/>
          <table:table-cell table:number-columns-spanned="7" table:number-rows-spanned="1" table:style-name="ce201"/>
          <table:covered-table-cell table:number-columns-repeated="6"/>
          <table:table-cell table:number-columns-repeated="16376"/>
        </table:table-row>
        <table:table-row table:style-name="ro51">
          <table:table-cell/>
          <table:table-cell office:value-type="string" table:number-columns-spanned="2" table:number-rows-spanned="1" table:style-name="ce200">
            <text:p>Table 2 - Contributions in Kind (All Years)</text:p>
          </table:table-cell>
          <table:covered-table-cell/>
          <table:table-cell table:number-columns-repeated="5" table:style-name="ce161"/>
          <table:table-cell table:number-columns-repeated="16376"/>
        </table:table-row>
        <table:table-row table:style-name="ro36">
          <table:table-cell/>
          <table:table-cell office:value-type="string" table:style-name="ce152">
            <text:p>A</text:p>
          </table:table-cell>
          <table:table-cell office:value-type="string" table:style-name="ce142">
            <text:p>B</text:p>
          </table:table-cell>
          <table:table-cell office:value-type="string" table:style-name="ce153">
            <text:p>C</text:p>
          </table:table-cell>
          <table:table-cell office:value-type="string" table:style-name="ce97">
            <text:p>D</text:p>
          </table:table-cell>
          <table:table-cell office:value-type="string" table:style-name="ce97">
            <text:p>E</text:p>
          </table:table-cell>
          <table:table-cell office:value-type="string" table:style-name="ce97">
            <text:p>F</text:p>
          </table:table-cell>
          <table:table-cell table:style-name="ce162"/>
          <table:table-cell table:number-columns-repeated="16376"/>
        </table:table-row>
        <table:table-row table:style-name="ro52">
          <table:table-cell/>
          <table:table-cell office:value-type="string" table:style-name="ce154">
            <text:p>Source of Contribution</text:p>
          </table:table-cell>
          <table:table-cell office:value-type="string" table:style-name="ce154">
            <text:p>Item</text:p>
          </table:table-cell>
          <table:table-cell office:value-type="string" table:style-name="ce154">
            <text:p>Unit Type</text:p>
          </table:table-cell>
          <table:table-cell office:value-type="string" table:style-name="ce154">
            <text:p>Value of contribution<text:s/></text:p>
            <text:p>per unit</text:p>
          </table:table-cell>
          <table:table-cell office:value-type="string" table:style-name="ce154">
            <text:p>Number of units</text:p>
          </table:table-cell>
          <table:table-cell office:value-type="string" table:style-name="ce89">
            <text:p>Total value of contribution</text:p>
          </table:table-cell>
          <table:table-cell table:number-columns-repeated="16377" table:style-name="ce56"/>
        </table:table-row>
        <table:table-row table:style-name="ro49">
          <table:table-cell/>
          <table:table-cell office:value-type="string" table:content-validation-name="val5" table:style-name="ce318">
            <text:p>EG: Friends of Leafy Park</text:p>
          </table:table-cell>
          <table:table-cell office:value-type="string" table:style-name="ce321">
            <text:p>EG: Volunteer Tree Planting</text:p>
          </table:table-cell>
          <table:table-cell office:value-type="string" table:style-name="ce317">
            <text:p>EG: Hour</text:p>
          </table:table-cell>
          <table:table-cell office:value-type="currency" office:value="10" table:style-name="ce320">
            <text:p>£10.00</text:p>
          </table:table-cell>
          <table:table-cell office:value-type="float" office:value="60" table:style-name="ce326">
            <text:p>60</text:p>
          </table:table-cell>
          <table:table-cell office:value-type="currency" office:value="600" table:formula="of:=IF([.F43]=&quot;&quot;;&quot;AUTO&quot;;[.F43]*[.E43])" table:style-name="ce327">
            <text:p>£600.00</text:p>
          </table:table-cell>
          <table:table-cell table:number-columns-repeated="16377" table:style-name="ce56"/>
        </table:table-row>
        <table:table-row table:style-name="ro49">
          <table:table-cell/>
          <table:table-cell office:value-type="string" table:content-validation-name="val5" table:style-name="ce318">
            <text:p>EG: Fred's Garden Centre</text:p>
          </table:table-cell>
          <table:table-cell office:value-type="string" table:style-name="ce321">
            <text:p>EG: Donated Spades</text:p>
          </table:table-cell>
          <table:table-cell office:value-type="string" table:style-name="ce317">
            <text:p>EG: Spade</text:p>
          </table:table-cell>
          <table:table-cell office:value-type="currency" office:value="20" table:style-name="ce320">
            <text:p>£20.00</text:p>
          </table:table-cell>
          <table:table-cell office:value-type="float" office:value="10" table:style-name="ce326">
            <text:p>10</text:p>
          </table:table-cell>
          <table:table-cell office:value-type="currency" office:value="200" table:formula="of:=IF([.F44]=&quot;&quot;;&quot;AUTO&quot;;[.F44]*[.E44])" table:style-name="ce327">
            <text:p>£200.00</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45]=&quot;&quot;;&quot;AUTO&quot;;[.F45]*[.E45])"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46]=&quot;&quot;;&quot;AUTO&quot;;[.F46]*[.E46])"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47]=&quot;&quot;;&quot;AUTO&quot;;[.F47]*[.E47])"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48]=&quot;&quot;;&quot;AUTO&quot;;[.F48]*[.E48])"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49]=&quot;&quot;;&quot;AUTO&quot;;[.F49]*[.E49])"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0]=&quot;&quot;;&quot;AUTO&quot;;[.F50]*[.E50])"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1]=&quot;&quot;;&quot;AUTO&quot;;[.F51]*[.E51])"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2]=&quot;&quot;;&quot;AUTO&quot;;[.F52]*[.E52])"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3]=&quot;&quot;;&quot;AUTO&quot;;[.F53]*[.E53])"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4]=&quot;&quot;;&quot;AUTO&quot;;[.F54]*[.E54])"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5]=&quot;&quot;;&quot;AUTO&quot;;[.F55]*[.E55])"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6]=&quot;&quot;;&quot;AUTO&quot;;[.F56]*[.E56])"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7]=&quot;&quot;;&quot;AUTO&quot;;[.F57]*[.E57])" table:style-name="ce327">
            <text:p>AUTO</text:p>
          </table:table-cell>
          <table:table-cell table:number-columns-repeated="16377" table:style-name="ce56"/>
        </table:table-row>
        <table:table-row table:style-name="ro49">
          <table:table-cell/>
          <table:table-cell table:content-validation-name="val5" table:style-name="ce319"/>
          <table:table-cell table:style-name="ce322"/>
          <table:table-cell table:style-name="ce323"/>
          <table:table-cell table:style-name="ce324"/>
          <table:table-cell table:style-name="ce325"/>
          <table:table-cell office:value-type="string" office:string-value="AUTO" table:formula="of:=IF([.F58]=&quot;&quot;;&quot;AUTO&quot;;[.F58]*[.E58])" table:style-name="ce327">
            <text:p>AUTO</text:p>
          </table:table-cell>
          <table:table-cell table:number-columns-repeated="16377" table:style-name="ce56"/>
        </table:table-row>
        <table:table-row table:style-name="ro44">
          <table:table-cell/>
          <table:table-cell table:number-columns-repeated="16383" table:style-name="ce56"/>
        </table:table-row>
        <table:table-row table:style-name="ro53">
          <table:table-cell/>
          <table:table-cell office:value-type="string" table:style-name="ce163">
            <text:p>Total Monetary Contributions</text:p>
          </table:table-cell>
          <table:table-cell office:value-type="currency" office:value="0" table:formula="of:=SUM([.C24:.C36])" table:style-name="ce164">
            <text:p>£0.00</text:p>
          </table:table-cell>
          <table:table-cell table:number-columns-repeated="16381" table:style-name="ce56"/>
        </table:table-row>
        <table:table-row table:style-name="ro54">
          <table:table-cell/>
          <table:table-cell office:value-type="string" table:style-name="ce163">
            <text:p>Total Value of Contributions in Kind</text:p>
          </table:table-cell>
          <table:table-cell office:value-type="currency" office:value="0" table:formula="of:=SUM([.G45:.G58])" table:style-name="ce164">
            <text:p>£0.00</text:p>
          </table:table-cell>
          <table:table-cell table:number-columns-repeated="16381" table:style-name="ce56"/>
        </table:table-row>
        <table:table-row table:style-name="ro37">
          <table:table-cell/>
          <table:table-cell office:value-type="string" table:style-name="ce165">
            <text:p>Total Match Funding<text:s/><text:span text:style-name="T2">(Total Monetary Contributions + Total Value of Contributions in Kind)</text:span></text:p>
          </table:table-cell>
          <table:table-cell office:value-type="currency" office:value="0" table:formula="of:=[.C60]+[.C61]" table:style-name="ce166">
            <text:p>£0.00</text:p>
          </table:table-cell>
          <table:table-cell table:number-columns-repeated="16381" table:style-name="ce56"/>
        </table:table-row>
        <table:table-row table:style-name="ro48">
          <table:table-cell/>
          <table:table-cell office:value-type="string" table:style-name="ce165">
            <text:p>Total Match Funding as a % of LATF Proposed Agreement Value</text:p>
          </table:table-cell>
          <table:table-cell office:value-type="percentage" office:value="0" table:formula="of:=['Part_4_-_Totals'.D7]/['Part_4_-_Totals'.D13]" table:style-name="ce57">
            <text:p>#DIV/0!</text:p>
          </table:table-cell>
          <table:table-cell table:number-columns-repeated="3" table:style-name="ce56"/>
          <table:table-cell table:number-columns-spanned="2" table:number-rows-spanned="1" table:style-name="ce193"/>
          <table:covered-table-cell/>
          <table:table-cell table:number-columns-repeated="16376"/>
        </table:table-row>
        <table:table-row table:style-name="ro36">
          <table:table-cell/>
          <table:table-cell table:number-columns-repeated="2" table:style-name="ce56"/>
          <table:table-cell table:number-columns-spanned="3" table:number-rows-spanned="1" table:style-name="ce193"/>
          <table:covered-table-cell table:number-columns-repeated="2"/>
          <table:table-cell table:number-columns-repeated="16378" table:style-name="ce56"/>
        </table:table-row>
        <table:table-row table:style-name="ro36">
          <table:table-cell/>
          <table:table-cell table:style-name="ce167"/>
          <table:table-cell table:number-columns-repeated="3" table:style-name="ce1"/>
          <table:table-cell table:number-columns-repeated="16379" table:style-name="ce56"/>
        </table:table-row>
        <table:table-row table:style-name="ro36">
          <table:table-cell table:number-columns-repeated="16384"/>
        </table:table-row>
        <table:table-row table:number-rows-repeated="7" table:style-name="ro36">
          <table:table-cell/>
          <table:table-cell table:number-columns-repeated="5" table:style-name="ce56"/>
          <table:table-cell table:number-columns-repeated="2" table:style-name="ce1"/>
          <table:table-cell table:number-columns-repeated="16376"/>
        </table:table-row>
        <table:table-row table:number-rows-repeated="1048503" table:style-name="ro36">
          <table:table-cell table:number-columns-repeated="16384"/>
        </table:table-row>
      </table:table>
      <table:table table:name="Part_4_-_Totals" table:style-name="ta3" table:protected="true">
        <table:table-column table:style-name="co45" table:default-cell-style-name="ce59"/>
        <table:table-column table:style-name="co46" table:default-cell-style-name="ce59"/>
        <table:table-column table:style-name="co47" table:default-cell-style-name="ce59"/>
        <table:table-column table:style-name="co48" table:number-columns-repeated="4" table:default-cell-style-name="ce59"/>
        <table:table-column table:style-name="co48" table:default-cell-style-name="ce59" table:visibility="collapse"/>
        <table:table-column table:style-name="co49" table:default-cell-style-name="ce59"/>
        <table:table-column table:style-name="co50" table:default-cell-style-name="ce59" table:visibility="collapse"/>
        <table:table-column table:style-name="co44" table:number-columns-repeated="10" table:default-cell-style-name="ce59" table:visibility="collapse"/>
        <table:table-column table:style-name="co7" table:number-columns-repeated="16364" table:default-cell-style-name="ce59" table:visibility="collapse"/>
        <table:table-row table:style-name="ro36">
          <table:table-cell table:style-name="ce1"/>
          <table:table-cell office:value-type="string" table:style-name="ce43">
            <text:p>Lead Local Authority Name:</text:p>
          </table:table-cell>
          <table:table-cell office:value-type="string" office:string-value="AUTO" table:formula="of:=IF(['Part_1_-_Tree_Costs'.C26]=&quot;&quot;;&quot;AUTO&quot;;['Part_1_-_Tree_Costs'.$C$26])" table:number-columns-spanned="2" table:number-rows-spanned="1" table:style-name="ce209">
            <text:p>AUTO</text:p>
          </table:table-cell>
          <table:covered-table-cell/>
          <table:table-cell table:style-name="ce44"/>
          <table:table-cell table:style-name="ce45"/>
          <table:table-cell table:style-name="ce1"/>
          <table:table-cell table:style-name="ce45"/>
          <table:table-cell table:number-columns-repeated="16376" table:style-name="ce1"/>
        </table:table-row>
        <table:table-row table:style-name="ro36">
          <table:table-cell table:style-name="ce1"/>
          <table:table-cell office:value-type="string" table:style-name="ce43">
            <text:p>LATF Agreement Reference Number:</text:p>
          </table:table-cell>
          <table:table-cell office:value-type="string" office:string-value="AUTO" table:formula="of:=IF(['Part_1_-_Tree_Costs'.C27]=&quot;&quot;;&quot;AUTO&quot;;['Part_1_-_Tree_Costs'.$C$27])" table:number-columns-spanned="2" table:number-rows-spanned="1" table:style-name="ce209">
            <text:p>AUTO</text:p>
          </table:table-cell>
          <table:covered-table-cell/>
          <table:table-cell table:style-name="ce44"/>
          <table:table-cell table:style-name="ce45"/>
          <table:table-cell table:style-name="ce1"/>
          <table:table-cell table:style-name="ce45"/>
          <table:table-cell table:number-columns-repeated="16376" table:style-name="ce1"/>
        </table:table-row>
        <table:table-row table:style-name="ro36">
          <table:table-cell/>
          <table:table-cell table:number-columns-repeated="16383" table:style-name="ce59"/>
        </table:table-row>
        <table:table-row table:style-name="ro36">
          <table:table-cell/>
          <table:table-cell office:value-type="string" table:number-columns-spanned="2" table:number-rows-spanned="1" table:style-name="ce204">
            <text:p>Total Tree Costs (Including Maintenance):</text:p>
          </table:table-cell>
          <table:covered-table-cell/>
          <table:table-cell office:value-type="currency" office:value="0" table:formula="of:=['Part_1_-_Tree_Costs'.F71]" table:style-name="ce60">
            <text:p>£0.00</text:p>
          </table:table-cell>
          <table:table-cell table:number-columns-repeated="16380" table:style-name="ce59"/>
        </table:table-row>
        <table:table-row table:style-name="ro36">
          <table:table-cell/>
          <table:table-cell office:value-type="string" table:number-columns-spanned="2" table:number-rows-spanned="1" table:style-name="ce204">
            <text:p>Total Capital Costs:</text:p>
          </table:table-cell>
          <table:covered-table-cell/>
          <table:table-cell office:value-type="currency" office:value="0" table:formula="of:=['Part_2_-_Other_Capital_Items_'.D71]" table:style-name="ce60">
            <text:p>£0.00</text:p>
          </table:table-cell>
          <table:table-cell table:number-columns-repeated="16380" table:style-name="ce59"/>
        </table:table-row>
        <table:table-row table:style-name="ro36">
          <table:table-cell/>
          <table:table-cell table:number-columns-repeated="2" table:style-name="ce61"/>
          <table:table-cell table:style-name="ce62"/>
          <table:table-cell table:number-columns-repeated="16380" table:style-name="ce59"/>
        </table:table-row>
        <table:table-row table:style-name="ro36">
          <table:table-cell/>
          <table:table-cell office:value-type="string" table:number-columns-spanned="2" table:number-rows-spanned="1" table:style-name="ce204">
            <text:p>Total Value of Match Funding:</text:p>
          </table:table-cell>
          <table:covered-table-cell/>
          <table:table-cell office:value-type="currency" office:value="0" table:formula="of:=['Part_3_-_Match_Funding'.C62]" table:style-name="ce60">
            <text:p>£0.00</text:p>
          </table:table-cell>
          <table:table-cell table:number-columns-repeated="16380" table:style-name="ce59"/>
        </table:table-row>
        <table:table-row table:style-name="ro36">
          <table:table-cell/>
          <table:table-cell table:number-columns-repeated="2" table:style-name="ce61"/>
          <table:table-cell table:style-name="ce62"/>
          <table:table-cell table:number-columns-repeated="16380" table:style-name="ce59"/>
        </table:table-row>
        <table:table-row table:style-name="ro36">
          <table:table-cell/>
          <table:table-cell office:value-type="string" table:number-columns-spanned="2" table:number-rows-spanned="1" table:style-name="ce204">
            <text:p><text:span text:style-name="T4">Total Project Costs</text:span><text:span text:style-name="T5"><text:s/>(Total LATF Proposed Agreement Value + Total Value of Match Funding)</text:span><text:span text:style-name="T4">:</text:span></text:p>
          </table:table-cell>
          <table:covered-table-cell/>
          <table:table-cell office:value-type="currency" office:value="0" table:formula="of:=SUM([.D4:.D5];[.D7])" table:style-name="ce60">
            <text:p>£0.00</text:p>
          </table:table-cell>
          <table:table-cell table:number-columns-repeated="16380" table:style-name="ce59"/>
        </table:table-row>
        <table:table-row table:style-name="ro36">
          <table:table-cell/>
          <table:table-cell office:value-type="string" table:number-columns-spanned="2" table:number-rows-spanned="1" table:style-name="ce204">
            <text:p>Number of Trees to be planted</text:p>
          </table:table-cell>
          <table:covered-table-cell/>
          <table:table-cell office:value-type="float" office:value="0" table:formula="of:=['Part_1_-_Tree_Costs'.C68]" table:style-name="ce63">
            <text:p>0</text:p>
          </table:table-cell>
          <table:table-cell table:number-columns-repeated="16380" table:style-name="ce59"/>
        </table:table-row>
        <table:table-row table:style-name="ro36">
          <table:table-cell/>
          <table:table-cell office:value-type="string" table:number-columns-spanned="2" table:number-rows-spanned="1" table:style-name="ce204">
            <text:p>Total Cost Per Tree to be planted planted</text:p>
          </table:table-cell>
          <table:covered-table-cell/>
          <table:table-cell office:value-type="currency" office:value="0" table:formula="of:=IFERROR([.D9]/[.D10];0)" table:style-name="ce60">
            <text:p>£0.00</text:p>
          </table:table-cell>
          <table:table-cell table:style-name="ce64"/>
          <table:table-cell table:number-columns-repeated="16379" table:style-name="ce59"/>
        </table:table-row>
        <table:table-row table:style-name="ro36">
          <table:table-cell/>
          <table:table-cell table:number-columns-repeated="2" table:style-name="ce61"/>
          <table:table-cell table:style-name="ce62"/>
          <table:table-cell table:number-columns-repeated="16380" table:style-name="ce59"/>
        </table:table-row>
        <table:table-row table:style-name="ro36">
          <table:table-cell/>
          <table:table-cell office:value-type="string" table:number-columns-spanned="2" table:number-rows-spanned="1" table:style-name="ce204">
            <text:p><text:span text:style-name="T4">Total LATF Proposed Agreement Value</text:span><text:span text:style-name="T6"><text:s/>(must be greater than £50,000):</text:span></text:p>
          </table:table-cell>
          <table:covered-table-cell/>
          <table:table-cell office:value-type="currency" office:value="0" table:formula="of:=[.D4]+[.D5]" table:style-name="ce328">
            <text:p>£0.00</text:p>
          </table:table-cell>
          <table:table-cell table:style-name="ce64"/>
          <table:table-cell table:number-columns-repeated="16379" table:style-name="ce59"/>
        </table:table-row>
        <table:table-row table:style-name="ro36">
          <table:table-cell/>
          <table:table-cell office:value-type="string" table:number-columns-spanned="2" table:number-rows-spanned="1" table:style-name="ce204">
            <text:p>Total LATF Cost Per Tree</text:p>
          </table:table-cell>
          <table:covered-table-cell/>
          <table:table-cell office:value-type="currency" office:value="0" table:formula="of:=IFERROR([.D13]/[.D10];0)" table:style-name="ce66">
            <text:p>£0.00</text:p>
          </table:table-cell>
          <table:table-cell table:style-name="ce64"/>
          <table:table-cell table:number-columns-repeated="16379" table:style-name="ce59"/>
        </table:table-row>
        <table:table-row table:style-name="ro44">
          <table:table-cell/>
          <table:table-cell table:number-columns-repeated="2" table:style-name="ce67"/>
          <table:table-cell table:style-name="ce62"/>
          <table:table-cell table:number-columns-repeated="16380" table:style-name="ce59"/>
        </table:table-row>
        <table:table-row table:style-name="ro27">
          <table:table-cell/>
          <table:table-cell office:value-type="string" table:style-name="ce68">
            <text:p>Breakdown of Agreement Value by Year</text:p>
          </table:table-cell>
          <table:table-cell table:style-name="ce69"/>
          <table:table-cell table:number-columns-repeated="16381" table:style-name="ce59"/>
        </table:table-row>
        <table:table-row table:style-name="ro27">
          <table:table-cell table:style-name="ce73"/>
          <table:table-cell office:value-type="string" table:style-name="ce70">
            <text:p>2024/25</text:p>
          </table:table-cell>
          <table:table-cell office:value-type="string" table:style-name="ce71">
            <text:p>2025/26</text:p>
          </table:table-cell>
          <table:table-cell office:value-type="string" table:style-name="ce71">
            <text:p>2026/27</text:p>
          </table:table-cell>
          <table:table-cell office:value-type="string" table:style-name="ce72">
            <text:p>2027/28</text:p>
          </table:table-cell>
          <table:table-cell table:number-columns-repeated="3" table:style-name="ce59"/>
          <table:table-cell table:number-columns-repeated="16376" table:style-name="ce73"/>
        </table:table-row>
        <table:table-row table:style-name="ro55">
          <table:table-cell/>
          <table:table-cell office:value-type="currency" office:value="0" table:formula="of:=['Part_1_-_Tree_Costs'.F66] + ['Part_2_-_Other_Capital_Items_'.D69]" table:style-name="ce74">
            <text:p>£0.00</text:p>
          </table:table-cell>
          <table:table-cell office:value-type="currency" office:value="0" table:formula="of:=['Part_1_-_Tree_Costs'.F69] + ['Part_2_-_Other_Capital_Items_'.D70]" table:style-name="ce75">
            <text:p>£0.00</text:p>
          </table:table-cell>
          <table:table-cell office:value-type="currency" office:value="0" table:formula="of:=['Part_1_-_Tree_Costs'.F70]" table:style-name="ce75">
            <text:p>£0.00</text:p>
          </table:table-cell>
          <table:table-cell office:value-type="currency" office:value="0" table:formula="of:=[.D18]" table:style-name="ce76">
            <text:p>£0.00</text:p>
          </table:table-cell>
          <table:table-cell table:style-name="ce59"/>
          <table:table-cell table:number-columns-repeated="2" table:style-name="ce77"/>
          <table:table-cell table:number-columns-repeated="16376"/>
        </table:table-row>
        <table:table-row table:style-name="ro44">
          <table:table-cell/>
          <table:table-cell table:number-columns-repeated="16383" table:style-name="ce59"/>
        </table:table-row>
        <table:table-row table:style-name="ro56">
          <table:table-cell/>
          <table:table-cell office:value-type="string" table:number-columns-spanned="2" table:number-rows-spanned="1" table:style-name="ce213">
            <text:p>Breakdown of Agreement Value by Claim</text:p>
          </table:table-cell>
          <table:covered-table-cell/>
          <table:table-cell table:number-columns-repeated="16381" table:style-name="ce59"/>
        </table:table-row>
        <table:table-row table:style-name="ro18">
          <table:table-cell/>
          <table:table-cell office:value-type="string" table:number-columns-spanned="2" table:number-rows-spanned="1" table:style-name="ce202">
            <text:p>2024/25</text:p>
          </table:table-cell>
          <table:covered-table-cell/>
          <table:table-cell office:value-type="string" table:style-name="ce78">
            <text:p>2025/26</text:p>
          </table:table-cell>
          <table:table-cell office:value-type="string" table:style-name="ce78">
            <text:p>2026/27</text:p>
          </table:table-cell>
          <table:table-cell office:value-type="string" table:style-name="ce172">
            <text:p>2027/28</text:p>
          </table:table-cell>
          <table:table-cell table:style-name="ce59"/>
          <table:table-cell office:value-type="string" table:style-name="ce168">
            <text:p>2028/29</text:p>
          </table:table-cell>
          <table:table-cell table:number-columns-repeated="16376"/>
        </table:table-row>
        <table:table-row table:style-name="ro27">
          <table:table-cell/>
          <table:table-cell office:value-type="string" table:style-name="ce79">
            <text:p>Pre-Planting Claim 1<text:s/></text:p>
            <text:p>(Acceptance of Offer)</text:p>
          </table:table-cell>
          <table:table-cell office:value-type="string" table:style-name="ce80">
            <text:p>Post-Planting Claim 2<text:s/></text:p>
            <text:p>(March 2025)</text:p>
          </table:table-cell>
          <table:table-cell office:value-type="string" table:style-name="ce80">
            <text:p>Maintenance Claim 1</text:p>
            <text:p>(March 2026)</text:p>
          </table:table-cell>
          <table:table-cell office:value-type="string" table:style-name="ce81">
            <text:p>Maintenance Claim 2</text:p>
            <text:p>(March 2027)</text:p>
          </table:table-cell>
          <table:table-cell office:value-type="string" table:style-name="ce173">
            <text:p>Maintenance Claim 3<text:s/></text:p>
            <text:p>(March 2028)</text:p>
          </table:table-cell>
          <table:table-cell table:style-name="ce59"/>
          <table:table-cell office:value-type="string" table:style-name="ce169">
            <text:p>Claim 7</text:p>
            <text:p>(March 2029)</text:p>
          </table:table-cell>
          <table:table-cell table:number-columns-repeated="16376"/>
        </table:table-row>
        <table:table-row table:style-name="ro55">
          <table:table-cell/>
          <table:table-cell office:value-type="currency" office:value="0" table:formula="of:=[.B18]/2" table:style-name="ce74">
            <text:p>£0.00</text:p>
          </table:table-cell>
          <table:table-cell office:value-type="currency" office:value="0" table:formula="of:=[.B18]/2" table:style-name="ce75">
            <text:p>£0.00</text:p>
          </table:table-cell>
          <table:table-cell office:value-type="currency" office:value="0" table:formula="of:=((['Part_1_-_Tree_Costs'.F67]+['Part_2_-_Other_Capital_Items_'.D70])/2) +['Part_1_-_Tree_Costs'.F68]" table:style-name="ce75">
            <text:p>£0.00</text:p>
          </table:table-cell>
          <table:table-cell office:value-type="currency" office:value="0" table:formula="of:=[.D18]" table:style-name="ce82">
            <text:p>£0.00</text:p>
          </table:table-cell>
          <table:table-cell office:value-type="currency" office:value="0" table:formula="of:=[.E18]" table:style-name="ce76">
            <text:p>£0.00</text:p>
          </table:table-cell>
          <table:table-cell table:style-name="ce59"/>
          <table:table-cell office:value-type="currency" office:value="0" table:formula="of:=[.F18]" table:style-name="ce170">
            <text:p>£0.00</text:p>
          </table:table-cell>
          <table:table-cell table:number-columns-repeated="16376"/>
        </table:table-row>
        <table:table-row table:style-name="ro57">
          <table:table-cell table:style-name="ce84"/>
          <table:table-cell office:value-type="string" table:style-name="ce83">
            <text:p>Upfront payment - 50% of planting costs and capital items for 2024/25 planting</text:p>
          </table:table-cell>
          <table:table-cell office:value-type="string" table:style-name="ce83">
            <text:p>Remainder of 2024/25 planting costs and capital item</text:p>
          </table:table-cell>
          <table:table-cell office:value-type="string" table:style-name="ce83">
            <text:p>Maintenance payment for trees planted 2024/25.</text:p>
            <text:p/>
            <text:p/>
          </table:table-cell>
          <table:table-cell office:value-type="string" table:style-name="ce83">
            <text:p>Maintenance payment for trees planted 2024/25</text:p>
          </table:table-cell>
          <table:table-cell office:value-type="string" table:style-name="ce83">
            <text:p>Maintenance payment for trees planted 2024/25</text:p>
          </table:table-cell>
          <table:table-cell table:style-name="ce84"/>
          <table:table-cell office:value-type="string" table:style-name="ce171">
            <text:p>Remaining maintenance payment for trees planted 2025/26 (Applicable if two year planting period)</text:p>
          </table:table-cell>
          <table:table-cell table:number-columns-repeated="16376" table:style-name="ce84"/>
        </table:table-row>
        <table:table-row table:style-name="ro32" table:visibility="collapse">
          <table:table-cell/>
          <table:table-cell table:number-columns-repeated="16383" table:style-name="ce59"/>
        </table:table-row>
        <table:table-row table:number-rows-repeated="2" table:style-name="ro35">
          <table:table-cell table:number-columns-repeated="16384"/>
        </table:table-row>
        <table:table-row table:style-name="ro58">
          <table:table-cell/>
          <table:table-cell table:number-columns-repeated="6" table:style-name="ce59"/>
          <table:table-cell table:style-name="ce56"/>
          <table:table-cell table:number-columns-repeated="16376"/>
        </table:table-row>
        <table:table-row table:style-name="ro59">
          <table:table-cell/>
          <table:table-cell table:number-columns-repeated="6" table:style-name="ce59"/>
          <table:table-cell table:style-name="ce85"/>
          <table:table-cell table:number-columns-repeated="16376"/>
        </table:table-row>
        <table:table-row table:style-name="ro60">
          <table:table-cell/>
          <table:table-cell table:number-columns-repeated="16383" table:style-name="ce59"/>
        </table:table-row>
        <table:table-row table:style-name="ro61" table:visibility="collapse">
          <table:table-cell/>
          <table:table-cell table:number-columns-repeated="6" table:style-name="ce59"/>
          <table:table-cell office:value-type="string" table:style-name="ce86">
            <text:p><text:a xlink:href="#'Part 4 - Totals'.A1">Next Tab<text:line-break/>"Part 4 - Totals"</text:a></text:p>
          </table:table-cell>
          <table:table-cell table:number-columns-repeated="16376"/>
        </table:table-row>
        <table:table-row table:number-rows-repeated="1048545" table:style-name="ro35">
          <table:table-cell table:number-columns-repeated="16384"/>
        </table:table-row>
      </table:table>
      <table:table table:name="Dropdowns_HIDDEN" table:style-name="ta4">
        <table:table-column table:style-name="co51" table:default-cell-style-name="ce1"/>
        <table:table-column table:style-name="co52" table:default-cell-style-name="ce1"/>
        <table:table-column table:style-name="co7" table:number-columns-repeated="16382" table:default-cell-style-name="ce1"/>
        <table:table-row table:style-name="ro10">
          <table:table-cell office:value-type="string" table:style-name="ce1">
            <text:p>Yes</text:p>
          </table:table-cell>
          <table:table-cell office:value-type="string" table:style-name="ce1">
            <text:p>Yes</text:p>
          </table:table-cell>
          <table:table-cell office:value-type="string" table:style-name="ce1">
            <text:p>High</text:p>
          </table:table-cell>
          <table:table-cell office:value-type="string" table:style-name="ce9">
            <text:p>UTCF Priority Places<text:s/></text:p>
          </table:table-cell>
          <table:table-cell table:number-columns-repeated="16380"/>
        </table:table-row>
        <table:table-row table:style-name="ro10">
          <table:table-cell office:value-type="string" table:style-name="ce1">
            <text:p>No - INELIGIBLE</text:p>
          </table:table-cell>
          <table:table-cell office:value-type="string" table:style-name="ce1">
            <text:p>No</text:p>
          </table:table-cell>
          <table:table-cell office:value-type="string" table:style-name="ce1">
            <text:p>Medium</text:p>
          </table:table-cell>
          <table:table-cell office:value-type="string" table:style-name="ce9">
            <text:p>Blueskies National Tree Map</text:p>
          </table:table-cell>
          <table:table-cell table:number-columns-repeated="16380"/>
        </table:table-row>
        <table:table-row table:style-name="ro10">
          <table:table-cell table:number-columns-repeated="2" table:style-name="ce1"/>
          <table:table-cell office:value-type="string" table:style-name="ce1">
            <text:p>Low</text:p>
          </table:table-cell>
          <table:table-cell office:value-type="string" table:style-name="ce9">
            <text:p>Proximitree</text:p>
          </table:table-cell>
          <table:table-cell table:number-columns-repeated="16380"/>
        </table:table-row>
        <table:table-row table:style-name="ro10">
          <table:table-cell table:number-columns-repeated="2" table:style-name="ce1"/>
          <table:table-cell office:value-type="string" table:style-name="ce1">
            <text:p>N/A</text:p>
          </table:table-cell>
          <table:table-cell office:value-type="string" table:style-name="ce9">
            <text:p>i-Tree Eco</text:p>
          </table:table-cell>
          <table:table-cell table:number-columns-repeated="16380"/>
        </table:table-row>
        <table:table-row table:style-name="ro10">
          <table:table-cell table:number-columns-repeated="3" table:style-name="ce1"/>
          <table:table-cell office:value-type="string" table:style-name="ce9">
            <text:p>i-Tree Canopy</text:p>
          </table:table-cell>
          <table:table-cell table:number-columns-repeated="16380"/>
        </table:table-row>
        <table:table-row table:number-rows-repeated="1048571" table:style-name="ro10">
          <table:table-cell table:number-columns-repeated="16384"/>
        </table:table-row>
      </table:table>
      <table:table table:name="Costs_HIDDEN" table:style-name="ta4">
        <table:table-column table:style-name="co53" table:default-cell-style-name="ce1"/>
        <table:table-column table:style-name="co7" table:number-columns-repeated="2" table:default-cell-style-name="ce1"/>
        <table:table-column table:style-name="co54" table:default-cell-style-name="ce1"/>
        <table:table-column table:style-name="co7" table:default-cell-style-name="ce1"/>
        <table:table-column table:style-name="co54" table:default-cell-style-name="ce1"/>
        <table:table-column table:style-name="co7" table:number-columns-repeated="16378" table:default-cell-style-name="ce1"/>
        <table:table-row table:style-name="ro10">
          <table:table-cell office:value-type="string" table:style-name="ce2">
            <text:p>FOUR INSTALMENTS</text:p>
          </table:table-cell>
          <table:table-cell office:value-type="string" table:style-name="ce2">
            <text:p>Capital</text:p>
          </table:table-cell>
          <table:table-cell office:value-type="string" table:style-name="ce2">
            <text:p>%</text:p>
          </table:table-cell>
          <table:table-cell office:value-type="string" table:style-name="ce2">
            <text:p>Establishment (x1)</text:p>
          </table:table-cell>
          <table:table-cell office:value-type="string" table:style-name="ce2">
            <text:p>%</text:p>
          </table:table-cell>
          <table:table-cell office:value-type="string" table:style-name="ce2">
            <text:p>Establishment (x3)</text:p>
          </table:table-cell>
          <table:table-cell office:value-type="string" table:style-name="ce2">
            <text:p>%</text:p>
          </table:table-cell>
          <table:table-cell office:value-type="string" table:style-name="ce2">
            <text:p>Total</text:p>
          </table:table-cell>
          <table:table-cell table:number-columns-repeated="16376"/>
        </table:table-row>
        <table:table-row table:style-name="ro10">
          <table:table-cell office:value-type="string" table:style-name="ce6">
            <text:p>Standard</text:p>
          </table:table-cell>
          <table:table-cell office:value-type="float" office:value="135.22999999999999" table:style-name="ce7">
            <text:p>135.23</text:p>
          </table:table-cell>
          <table:table-cell office:value-type="percentage" office:value="0.32295273804121982" table:style-name="ce8">
            <text:p>32.30%</text:p>
          </table:table-cell>
          <table:table-cell office:value-type="float" office:value="94.5" table:style-name="ce7">
            <text:p>94.5</text:p>
          </table:table-cell>
          <table:table-cell office:value-type="percentage" office:value="0.22568242065292671" table:style-name="ce8">
            <text:p>22.57%</text:p>
          </table:table-cell>
          <table:table-cell office:value-type="float" office:value="283.5" table:formula="of:=[.D2]*3" table:style-name="ce7">
            <text:p>283.5</text:p>
          </table:table-cell>
          <table:table-cell office:value-type="percentage" office:value="0.67704726195878007" table:style-name="ce8">
            <text:p>67.70%</text:p>
          </table:table-cell>
          <table:table-cell office:value-type="float" office:value="418.73" table:formula="of:=SUM([.B2];[.F2])" table:style-name="ce7">
            <text:p>418.73</text:p>
          </table:table-cell>
          <table:table-cell table:number-columns-repeated="16376"/>
        </table:table-row>
        <table:table-row table:style-name="ro10">
          <table:table-cell office:value-type="string" table:style-name="ce3">
            <text:p>Feather</text:p>
          </table:table-cell>
          <table:table-cell office:value-type="float" office:value="1.69" table:style-name="ce4">
            <text:p>1.69</text:p>
          </table:table-cell>
          <table:table-cell office:value-type="percentage" office:value="0.88947368421052631" table:style-name="ce5">
            <text:p>88.95%</text:p>
          </table:table-cell>
          <table:table-cell office:value-type="float" office:value="7.0000000000000007E-2" table:style-name="ce4">
            <text:p>0.07</text:p>
          </table:table-cell>
          <table:table-cell office:value-type="percentage" office:value="3.6842105263157898E-2" table:style-name="ce5">
            <text:p>3.68%</text:p>
          </table:table-cell>
          <table:table-cell office:value-type="float" office:value="0.21000000000000002" table:formula="of:=[.D3]*3" table:style-name="ce4">
            <text:p>0.21</text:p>
          </table:table-cell>
          <table:table-cell office:value-type="percentage" office:value="0.11052631578947369" table:style-name="ce5">
            <text:p>11.05%</text:p>
          </table:table-cell>
          <table:table-cell office:value-type="float" office:value="1.9" table:formula="of:=SUM([.B3];[.F3])" table:style-name="ce4">
            <text:p>1.9</text:p>
          </table:table-cell>
          <table:table-cell table:number-columns-repeated="16376"/>
        </table:table-row>
        <table:table-row table:style-name="ro10">
          <table:table-cell office:value-type="string" table:style-name="ce3">
            <text:p>Whip</text:p>
          </table:table-cell>
          <table:table-cell office:value-type="float" office:value="0.94" table:style-name="ce4">
            <text:p>0.94</text:p>
          </table:table-cell>
          <table:table-cell office:value-type="percentage" office:value="0.81739130434782614" table:style-name="ce5">
            <text:p>81.74%</text:p>
          </table:table-cell>
          <table:table-cell office:value-type="float" office:value="7.0000000000000007E-2" table:style-name="ce4">
            <text:p>0.07</text:p>
          </table:table-cell>
          <table:table-cell office:value-type="percentage" office:value="6.0869565217391314E-2" table:style-name="ce5">
            <text:p>6.09%</text:p>
          </table:table-cell>
          <table:table-cell office:value-type="float" office:value="0.21000000000000002" table:formula="of:=[.D4]*3" table:style-name="ce4">
            <text:p>0.21</text:p>
          </table:table-cell>
          <table:table-cell office:value-type="percentage" office:value="0.18260869565217394" table:style-name="ce5">
            <text:p>18.26%</text:p>
          </table:table-cell>
          <table:table-cell office:value-type="float" office:value="1.1499999999999999" table:formula="of:=SUM([.B4];[.F4])" table:style-name="ce4">
            <text:p>1.15</text:p>
          </table:table-cell>
          <table:table-cell table:number-columns-repeated="16376"/>
        </table:table-row>
        <table:table-row table:number-rows-repeated="1048572" table:style-name="ro10">
          <table:table-cell table:number-columns-repeated="16384"/>
        </table:table-row>
      </table:table>
      <table:table table:name="'file:///C:/Users/Sarah.Willmott/AppData/Local/Microsoft/Windows/Temporary%20Internet%20Files/Content.Outlook/GZMZ8947/UTCF%20application%20annex%20May%202019%20v1.1.xlsx'#INSTRUCTIONS" table:style-name="ta5">
        <table:table-source xlink:href="file:///C:/Users/Sarah.Willmott/AppData/Local/Microsoft/Windows/Temporary%20Internet%20Files/Content.Outlook/GZMZ8947/UTCF%20application%20annex%20May%202019%20v1.1.xlsx" table:table-name="INSTRUCTION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1_-_Project_Details_and_Scoring" table:style-name="ta5">
        <table:table-source xlink:href="file:///C:/Users/Sarah.Willmott/AppData/Local/Microsoft/Windows/Temporary%20Internet%20Files/Content.Outlook/GZMZ8947/UTCF%20application%20annex%20May%202019%20v1.1.xlsx" table:table-name="1_-_Project_Details_and_Scoring"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2_-_Planting_Details" table:style-name="ta5">
        <table:table-source xlink:href="file:///C:/Users/Sarah.Willmott/AppData/Local/Microsoft/Windows/Temporary%20Internet%20Files/Content.Outlook/GZMZ8947/UTCF%20application%20annex%20May%202019%20v1.1.xlsx" table:table-name="2_-_Planting_Detail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3-_Funding_Details" table:style-name="ta5">
        <table:table-source xlink:href="file:///C:/Users/Sarah.Willmott/AppData/Local/Microsoft/Windows/Temporary%20Internet%20Files/Content.Outlook/GZMZ8947/UTCF%20application%20annex%20May%202019%20v1.1.xlsx" table:table-name="3-_Funding_Detail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4_-_Summary" table:style-name="ta5">
        <table:table-source xlink:href="file:///C:/Users/Sarah.Willmott/AppData/Local/Microsoft/Windows/Temporary%20Internet%20Files/Content.Outlook/GZMZ8947/UTCF%20application%20annex%20May%202019%20v1.1.xlsx" table:table-name="4_-_Summary"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Species_List" table:style-name="ta5">
        <table:table-source xlink:href="file:///C:/Users/Sarah.Willmott/AppData/Local/Microsoft/Windows/Temporary%20Internet%20Files/Content.Outlook/GZMZ8947/UTCF%20application%20annex%20May%202019%20v1.1.xlsx" table:table-name="Species_List"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Spacing_Matrix" table:style-name="ta5">
        <table:table-source xlink:href="file:///C:/Users/Sarah.Willmott/AppData/Local/Microsoft/Windows/Temporary%20Internet%20Files/Content.Outlook/GZMZ8947/UTCF%20application%20annex%20May%202019%20v1.1.xlsx" table:table-name="Spacing_Matrix" table:mode="copy-results-only"/>
        <table:table-column/>
        <table:table-row table:number-rows-repeated="1048576">
          <table:table-cell table:number-columns-repeated="16384"/>
        </table:table-row>
      </table:table>
      <table:table table:name="'file:///C:/Users/Sarah.Willmott/AppData/Local/Microsoft/Windows/Temporary%20Internet%20Files/Content.Outlook/GZMZ8947/UTCF%20application%20annex%20May%202019%20v1.1.xlsx'#Sheet2" table:style-name="ta5">
        <table:table-source xlink:href="file:///C:/Users/Sarah.Willmott/AppData/Local/Microsoft/Windows/Temporary%20Internet%20Files/Content.Outlook/GZMZ8947/UTCF%20application%20annex%20May%202019%20v1.1.xlsx" table:table-name="Sheet2" table:mode="copy-results-only"/>
        <table:table-column/>
        <table:table-row table:number-rows-repeated="1048576">
          <table:table-cell table:number-columns-repeated="16384"/>
        </table:table-row>
      </table:table>
      <table:table table:name="'file:///C:/Urban%20Tree%20Challenge%20Fund/Block%20bids/Reworked%20Annex'/SP_Thanet_Checked_211019.xlsx'#INSTRUCTIONS" table:style-name="ta5">
        <table:table-source xlink:href="file:///C:/Urban%20Tree%20Challenge%20Fund/Block%20bids/Reworked%20Annex'/SP_Thanet_Checked_211019.xlsx" table:table-name="INSTRUCTIONS" table:mode="copy-results-only"/>
        <table:table-column/>
        <table:table-row table:number-rows-repeated="1048576">
          <table:table-cell table:number-columns-repeated="16384"/>
        </table:table-row>
      </table:table>
      <table:table table:name="'file:///C:/Urban%20Tree%20Challenge%20Fund/Block%20bids/Reworked%20Annex'/SP_Thanet_Checked_211019.xlsx'#1_-_Project_Details_and_Scoring" table:style-name="ta5">
        <table:table-source xlink:href="file:///C:/Urban%20Tree%20Challenge%20Fund/Block%20bids/Reworked%20Annex'/SP_Thanet_Checked_211019.xlsx" table:table-name="1_-_Project_Details_and_Scoring" table:mode="copy-results-only"/>
        <table:table-column/>
        <table:table-row table:number-rows-repeated="1048576">
          <table:table-cell table:number-columns-repeated="16384"/>
        </table:table-row>
      </table:table>
      <table:table table:name="'file:///C:/Urban%20Tree%20Challenge%20Fund/Block%20bids/Reworked%20Annex'/SP_Thanet_Checked_211019.xlsx'#2_-_Planting_Details" table:style-name="ta5">
        <table:table-source xlink:href="file:///C:/Urban%20Tree%20Challenge%20Fund/Block%20bids/Reworked%20Annex'/SP_Thanet_Checked_211019.xlsx" table:table-name="2_-_Planting_Details" table:mode="copy-results-only"/>
        <table:table-column/>
        <table:table-row table:number-rows-repeated="1048576">
          <table:table-cell table:number-columns-repeated="16384"/>
        </table:table-row>
      </table:table>
      <table:table table:name="'file:///C:/Urban%20Tree%20Challenge%20Fund/Block%20bids/Reworked%20Annex'/SP_Thanet_Checked_211019.xlsx'#3-_Funding_Details" table:style-name="ta5">
        <table:table-source xlink:href="file:///C:/Urban%20Tree%20Challenge%20Fund/Block%20bids/Reworked%20Annex'/SP_Thanet_Checked_211019.xlsx" table:table-name="3-_Funding_Details" table:mode="copy-results-only"/>
        <table:table-column/>
        <table:table-row table:number-rows-repeated="1048576">
          <table:table-cell table:number-columns-repeated="16384"/>
        </table:table-row>
      </table:table>
      <table:table table:name="'file:///C:/Urban%20Tree%20Challenge%20Fund/Block%20bids/Reworked%20Annex'/SP_Thanet_Checked_211019.xlsx'#4_-_Summary" table:style-name="ta5">
        <table:table-source xlink:href="file:///C:/Urban%20Tree%20Challenge%20Fund/Block%20bids/Reworked%20Annex'/SP_Thanet_Checked_211019.xlsx" table:table-name="4_-_Summary" table:mode="copy-results-only"/>
        <table:table-column/>
        <table:table-row table:number-rows-repeated="1048576">
          <table:table-cell table:number-columns-repeated="16384"/>
        </table:table-row>
      </table:table>
      <table:table table:name="'file:///C:/Urban%20Tree%20Challenge%20Fund/Block%20bids/Reworked%20Annex'/SP_Thanet_Checked_211019.xlsx'#Species_List" table:style-name="ta5">
        <table:table-source xlink:href="file:///C:/Urban%20Tree%20Challenge%20Fund/Block%20bids/Reworked%20Annex'/SP_Thanet_Checked_211019.xlsx" table:table-name="Species_List" table:mode="copy-results-only"/>
        <table:table-column/>
        <table:table-row table:number-rows-repeated="1048576">
          <table:table-cell table:number-columns-repeated="16384"/>
        </table:table-row>
      </table:table>
      <table:table table:name="'file:///C:/Urban%20Tree%20Challenge%20Fund/Block%20bids/Reworked%20Annex'/SP_Thanet_Checked_211019.xlsx'#Spacing_Matrix" table:style-name="ta5">
        <table:table-source xlink:href="file:///C:/Urban%20Tree%20Challenge%20Fund/Block%20bids/Reworked%20Annex'/SP_Thanet_Checked_211019.xlsx" table:table-name="Spacing_Matrix" table:mode="copy-results-only"/>
        <table:table-column/>
        <table:table-row table:number-rows-repeated="1048576">
          <table:table-cell table:number-columns-repeated="16384"/>
        </table:table-row>
      </table:table>
      <table:table table:name="'file:///C:/Urban%20Tree%20Challenge%20Fund/Block%20bids/Reworked%20Annex'/SP_Thanet_Checked_211019.xlsx'#Sheet2" table:style-name="ta5">
        <table:table-source xlink:href="file:///C:/Urban%20Tree%20Challenge%20Fund/Block%20bids/Reworked%20Annex'/SP_Thanet_Checked_211019.xlsx" table:table-name="Sheet2"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INSTRUCTIONS" table:style-name="ta5">
        <table:table-source xlink:href="file:///C:/Users/Sarah.Willmott/AppData/Local/Microsoft/Windows/Temporary%20Internet%20Files/Content.Outlook/GZMZ8947/Previous%20versions/UTCF_application_annex_original_v1.1.xlsx" table:table-name="INSTRUCTION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1_-_Project_Details_and_Scoring" table:style-name="ta5">
        <table:table-source xlink:href="file:///C:/Users/Sarah.Willmott/AppData/Local/Microsoft/Windows/Temporary%20Internet%20Files/Content.Outlook/GZMZ8947/Previous%20versions/UTCF_application_annex_original_v1.1.xlsx" table:table-name="1_-_Project_Details_and_Scoring"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2_-_Planting_Details" table:style-name="ta5">
        <table:table-source xlink:href="file:///C:/Users/Sarah.Willmott/AppData/Local/Microsoft/Windows/Temporary%20Internet%20Files/Content.Outlook/GZMZ8947/Previous%20versions/UTCF_application_annex_original_v1.1.xlsx" table:table-name="2_-_Planting_Detail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3-_Funding_Details" table:style-name="ta5">
        <table:table-source xlink:href="file:///C:/Users/Sarah.Willmott/AppData/Local/Microsoft/Windows/Temporary%20Internet%20Files/Content.Outlook/GZMZ8947/Previous%20versions/UTCF_application_annex_original_v1.1.xlsx" table:table-name="3-_Funding_Details"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4_-_Summary" table:style-name="ta5">
        <table:table-source xlink:href="file:///C:/Users/Sarah.Willmott/AppData/Local/Microsoft/Windows/Temporary%20Internet%20Files/Content.Outlook/GZMZ8947/Previous%20versions/UTCF_application_annex_original_v1.1.xlsx" table:table-name="4_-_Summary"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Species_List" table:style-name="ta5">
        <table:table-source xlink:href="file:///C:/Users/Sarah.Willmott/AppData/Local/Microsoft/Windows/Temporary%20Internet%20Files/Content.Outlook/GZMZ8947/Previous%20versions/UTCF_application_annex_original_v1.1.xlsx" table:table-name="Species_List"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Spacing_Matrix" table:style-name="ta5">
        <table:table-source xlink:href="file:///C:/Users/Sarah.Willmott/AppData/Local/Microsoft/Windows/Temporary%20Internet%20Files/Content.Outlook/GZMZ8947/Previous%20versions/UTCF_application_annex_original_v1.1.xlsx" table:table-name="Spacing_Matrix" table:mode="copy-results-only"/>
        <table:table-column/>
        <table:table-row table:number-rows-repeated="1048576">
          <table:table-cell table:number-columns-repeated="16384"/>
        </table:table-row>
      </table:table>
      <table:table table:name="'file:///C:/Users/Sarah.Willmott/AppData/Local/Microsoft/Windows/Temporary%20Internet%20Files/Content.Outlook/GZMZ8947/Previous%20versions/UTCF_application_annex_original_v1.1.xlsx'#Sheet2" table:style-name="ta5">
        <table:table-source xlink:href="file:///C:/Users/Sarah.Willmott/AppData/Local/Microsoft/Windows/Temporary%20Internet%20Files/Content.Outlook/GZMZ8947/Previous%20versions/UTCF_application_annex_original_v1.1.xlsx" table:table-name="Sheet2" table:mode="copy-results-only"/>
        <table:table-column/>
        <table:table-row table:number-rows-repeated="1048576">
          <table:table-cell table:number-columns-repeated="16384"/>
        </table:table-row>
      </table:table>
      <table:named-expressions>
        <table:named-expression table:name="Error" table:expression="of:=[.#REF!]" table:base-cell-address="INSTRUCTIONS_-_Please_Read.$A$1"/>
        <table:named-range table:name="Feather" table:cell-range-address="'file:///C:/Users/Sarah.Willmott/AppData/Local/Microsoft/Windows/Temporary%20Internet%20Files/Content.Outlook/GZMZ8947/UTCF%20application%20annex%20May%202019%20v1.1.xlsx'#Sheet2.$J$5" table:base-cell-address="INSTRUCTIONS_-_Please_Read.$A$1"/>
        <table:named-expression table:name="gfes" table:expression="of:=[.#REF!]" table:base-cell-address="INSTRUCTIONS_-_Please_Read.$A$1"/>
        <table:named-range table:name="Large_Type_Planting" table:cell-range-address="'file:///C:/Urban%20Tree%20Challenge%20Fund/Block%20bids/Reworked%20Annex'/SP_Thanet_Checked_211019.xlsx'#Sheet2.$C$2:Sheet2.$C$6" table:base-cell-address="INSTRUCTIONS_-_Please_Read.$A$1"/>
        <table:named-expression table:name="Max_Planting_Block_Area_Error" table:expression="of:=[.#REF!]" table:base-cell-address="INSTRUCTIONS_-_Please_Read.$A$1"/>
        <table:named-expression table:name="ParcelList" table:expression="of:=OFFSET(['file:///C:/Users/Sarah.Willmott/AppData/Local/Microsoft/Windows/Temporary%20Internet%20Files/Content.Outlook/GZMZ8947/UTCF%20application%20annex%20May%202019%20v1.1.xlsx'#'1_-_Project_Details_and_Scoring'.$K$17];1;0;MAX(['file:///C:/Users/Sarah.Willmott/AppData/Local/Microsoft/Windows/Temporary%20Internet%20Files/Content.Outlook/GZMZ8947/UTCF%20application%20annex%20May%202019%20v1.1.xlsx'#'1_-_Project_Details_and_Scoring'.$J:.$J]);1)" table:base-cell-address="INSTRUCTIONS_-_Please_Read.$A$1"/>
        <table:named-expression table:name="Small_Tree_Error" table:expression="of:=[.#REF!]" table:base-cell-address="INSTRUCTIONS_-_Please_Read.$A$1"/>
        <table:named-range table:name="Standard" table:cell-range-address="'file:///C:/Users/Sarah.Willmott/AppData/Local/Microsoft/Windows/Temporary%20Internet%20Files/Content.Outlook/GZMZ8947/UTCF%20application%20annex%20May%202019%20v1.1.xlsx'#Sheet2.$J$4" table:base-cell-address="INSTRUCTIONS_-_Please_Read.$A$1"/>
        <table:named-expression table:name="Standard_And_Small_Tree_Error" table:expression="of:=[.#REF!]" table:base-cell-address="INSTRUCTIONS_-_Please_Read.$A$1"/>
        <table:named-expression table:name="Standard_Tree_Error" table:expression="of:=[.#REF!]" table:base-cell-address="INSTRUCTIONS_-_Please_Read.$A$1"/>
        <table:named-range table:name="SurfaceType" table:cell-range-address="'file:///C:/Urban%20Tree%20Challenge%20Fund/Block%20bids/Reworked%20Annex'/SP_Thanet_Checked_211019.xlsx'#Sheet2.$D$2:Sheet2.$D$5" table:base-cell-address="INSTRUCTIONS_-_Please_Read.$A$1"/>
        <table:named-range table:name="Tree_Cover_Method" table:cell-range-address="'file:///C:/Users/Sarah.Willmott/AppData/Local/Microsoft/Windows/Temporary%20Internet%20Files/Content.Outlook/GZMZ8947/Previous%20versions/UTCF_application_annex_original_v1.1.xlsx'#Sheet2.$N$2:Sheet2.$N$6" table:base-cell-address="INSTRUCTIONS_-_Please_Read.$A$1"/>
        <table:named-expression table:name="Tree_error" table:expression="of:=[.#REF!]" table:base-cell-address="INSTRUCTIONS_-_Please_Read.$A$1"/>
        <table:named-range table:name="TreeCover" table:cell-range-address="'file:///C:/Users/Sarah.Willmott/AppData/Local/Microsoft/Windows/Temporary%20Internet%20Files/Content.Outlook/GZMZ8947/Previous%20versions/UTCF_application_annex_original_v1.1.xlsx'#Sheet2.$F$2:Sheet2.$F$5" table:base-cell-address="INSTRUCTIONS_-_Please_Read.$A$1"/>
        <table:named-range table:name="Urban_Area" table:cell-range-address="'file:///C:/Users/Sarah.Willmott/AppData/Local/Microsoft/Windows/Temporary%20Internet%20Files/Content.Outlook/GZMZ8947/Previous%20versions/UTCF_application_annex_original_v1.1.xlsx'#Sheet2.$A$2:Sheet2.$A$3" table:base-cell-address="INSTRUCTIONS_-_Please_Read.$A$1"/>
        <table:named-range table:name="Whip" table:cell-range-address="'file:///C:/Users/Sarah.Willmott/AppData/Local/Microsoft/Windows/Temporary%20Internet%20Files/Content.Outlook/GZMZ8947/UTCF%20application%20annex%20May%202019%20v1.1.xlsx'#Sheet2.$J$6" table:base-cell-address="INSTRUCTIONS_-_Please_Read.$A$1"/>
      </table:named-expressions>
      <table:database-ranges>
        <table:database-range table:target-range-address="Part_2_-_Other_Capital_Items_.B19:Part_2_-_Other_Capital_Items_.J39" table:name="Table1" table:display-filter-buttons="true"/>
        <table:database-range table:target-range-address="Part_2_-_Other_Capital_Items_.B49:Part_2_-_Other_Capital_Items_.J63"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decimal-places="2" number:min-integer-digits="1" number:grouping="true"/>
    </number:currency-style>
    <number:percentage-style style:name="N37">
      <number:number number:decimal-places="1" number:min-decimal-places="1" number:min-integer-digits="1"/>
      <number:text>%</number:text>
    </number:percentage-style>
    <style:style style:name="Currency" style:family="table-cell" style:data-style-name="N34"/>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_32_cent" style:display-name="Per cent" style:family="table-cell" style:data-style-name="N13"/>
    <style:style style:name="cf1" style:family="table-cell">
      <style:table-cell-properties fo:background-color="#FFFF99"/>
    </style:style>
    <style:style style:name="cf2" style:family="table-cell">
      <style:table-cell-properties fo:background-color="#F2F2F2"/>
      <style:text-properties fo:color="#808080" fo:font-style="italic" style:font-style-asian="italic" style:font-style-complex="italic"/>
    </style:style>
    <style:style style:name="cf3" style:family="table-cell">
      <style:table-cell-properties fo:background-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text:p>Urban Tree Challenge Fund Application Form Annex - 2019/2020 - v1</text:p>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 Excel Online</meta:generator>
    <dc:title/>
    <dc:description/>
    <dc:subject/>
    <meta:initial-creator>Pollock, Samantha</meta:initial-creator>
    <dc:creator/>
    <meta:creation-date>2019-11-25T09:53:19Z</meta:creation-date>
    <dc:date>2023-12-12T12:19:23Z</dc:date>
    <meta:user-defined meta:name="ContentTypeId">0x010100412EE8F979A5654EB4FA02A5108237D4</meta:user-defined>
    <meta:user-defined meta:name="HOGovernmentSecurityClassification">6;#Official|14c80daa-741b-422c-9722-f71693c9ede4</meta:user-defined>
    <meta:user-defined meta:name="InformationType"/>
    <meta:user-defined meta:name="HOSiteType">10;#Team|ff0485df-0575-416f-802f-e999165821b7</meta:user-defined>
    <meta:user-defined meta:name="Distribution">9;#Internal Defra Group|0867f7b3-e76e-40ca-bb1f-5ba341a49230</meta:user-defined>
    <meta:user-defined meta:name="OrganisationalUnit">8;#Core Defra|026223dd-2e56-4615-868d-7c5bfd566810</meta:user-defined>
    <meta:user-defined meta:name="HOCopyrightLevel">7;#Crown|69589897-2828-4761-976e-717fd8e631c9</meta:user-defined>
    <meta:user-defined meta:name="bcb1675984d34ae3a1ed6b6e433c98de"/>
    <meta:user-defined meta:name="Directorate"/>
    <meta:user-defined meta:name="SecurityClassification"/>
    <meta:user-defined meta:name="peb8f3fab875401ca34a9f28cac46400"/>
    <meta:user-defined meta:name="MediaServiceImageTags"/>
    <meta:user-defined meta:name="Order" meta:value-type="float">14830900</meta:user-defined>
    <meta:user-defined meta:name="xd_Signature" meta:value-type="boolean">false</meta:user-defined>
    <meta:user-defined meta:name="xd_ProgID"/>
    <meta:user-defined meta:name="_ColorHex"/>
    <meta:user-defined meta:name="_Emoji"/>
    <meta:user-defined meta:name="ComplianceAssetId"/>
    <meta:user-defined meta:name="TemplateUrl"/>
    <meta:user-defined meta:name="_ColorTag"/>
    <meta:user-defined meta:name="_ExtendedDescription"/>
    <meta:user-defined meta:name="TriggerFlowInfo"/>
  </office:meta>
</office:document-meta>
</file>