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C4"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Hyperlink" style:family="text">
      <style:text-properties style:font-size-complex="8pt"/>
    </style:style>
    <style:style style:name="T12" style:parent-style-name="Hyperlink" style:family="text">
      <style:text-properties style:font-size-complex="8pt"/>
    </style:style>
    <style:style style:name="T13" style:parent-style-name="DefaultParagraphFont" style:family="text">
      <style:text-properties style:font-size-complex="8pt"/>
    </style:style>
    <style:style style:name="T14" style:parent-style-name="DefaultParagraphFont" style:family="text">
      <style:text-properties style:font-size-complex="8pt"/>
    </style:style>
    <style:style style:name="T15" style:parent-style-name="DefaultParagraphFont" style:family="text">
      <style:text-properties style:font-size-complex="8pt"/>
    </style:style>
    <style:style style:name="T16" style:parent-style-name="DefaultParagraphFont" style:family="text">
      <style:text-properties style:font-size-complex="8pt"/>
    </style:style>
    <style:style style:name="P17" style:parent-style-name="N1" style:family="paragraph"/>
    <style:style style:name="P18" style:parent-style-name="N1" style:family="paragraph"/>
    <style:style style:name="T19" style:parent-style-name="DefaultParagraphFont" style:family="text">
      <style:text-properties style:font-size-complex="8pt"/>
    </style:style>
    <style:style style:name="P20" style:parent-style-name="N2" style:family="paragraph"/>
    <style:style style:name="P21" style:parent-style-name="N2" style:family="paragraph"/>
    <style:style style:name="T22" style:parent-style-name="DefaultParagraphFont" style:family="text">
      <style:text-properties fo:font-weight="bold" style:font-weight-asian="bold"/>
    </style:style>
    <style:style style:name="P23" style:parent-style-name="N2" style:family="paragraph"/>
    <style:style style:name="P24" style:parent-style-name="N3" style:family="paragraph"/>
    <style:style style:name="P25" style:parent-style-name="N3" style:family="paragraph"/>
    <style:style style:name="P26" style:parent-style-name="N4" style:family="paragraph"/>
    <style:style style:name="P27" style:parent-style-name="N4" style:family="paragraph"/>
    <style:style style:name="T28" style:parent-style-name="DefaultParagraphFont" style:family="text">
      <style:text-properties style:font-name-complex="Arial"/>
    </style:style>
    <style:style style:name="T29" style:parent-style-name="FootnoteReference" style:family="text">
      <style:text-properties style:font-name-complex="Arial"/>
    </style:style>
    <style:style style:name="T30" style:parent-style-name="DefaultParagraphFont" style:family="text">
      <style:text-properties style:font-name-complex="Arial"/>
    </style:style>
  </office:automatic-styles>
  <office:body>
    <office:text text:use-soft-page-breaks="true">
      <text:p text:style-name="P1">STATUTORY INSTRUMENTS</text:p>
      <text:p text:style-name="Number">2024 No.</text:p>
      <text:p text:style-name="subject">Income tax</text:p>
      <text:p text:style-name="subject">CORPORATION TAX</text:p>
      <text:p text:style-name="Title">The Income Tax (Construction Industry Scheme) (Amendment) Regulations 2024</text:p>
      <text:p text:style-name="Made">Made<text:span text:style-name="C1"><text:tab/></text:span>-<text:span text:style-name="C2"><text:tab/></text:span>-<text:span text:style-name="C3"><text:tab/></text:span>-<text:span text:style-name="C4"><text:tab/></text:span>-<text:span text:style-name="T6"><text:tab/></text:span>***</text:p>
      <text:p text:style-name="Laid">Laid before the House of Commons<text:span text:style-name="T7"><text:tab/></text:span>***</text:p>
      <text:p text:style-name="Coming">Coming into force<text:span text:style-name="T8"><text:tab/></text:span>-<text:span text:style-name="T9"><text:tab/></text:span>-<text:span text:style-name="T10"><text:tab/></text:span>***</text:p>
      <text:p text:style-name="Pre">The<text:s/>Commissioners for His Majesty’s Revenue and Customs make the following Regulations in exercise of the powers conferred by section 60(7) and 73(1), (2) and (3) of, and paragraphs 4(3), 8(2) and 12(2) of Schedule 11 to, the Finance Act 2004(<text:span text:style-name="FootnoteReference"><text:note text:note-class="footnote" text:id="_ftn0"><text:note-citation>1</text:note-citation><text:note-body><text:p text:style-name="FootnoteText">)<text:tab/><text:a office:title="Go to item of legislation" xlink:href="https://www.legislation.gov.uk/id/ukpga/2004/12" office:target-frame-name="_top" xlink:show="replace"><text:span text:style-name="T11">2004 c. 12</text:span></text:a><text:span text:style-name="T12"><text:s/>(“the 2004 Act”)</text:span><text:span text:style-name="T13">. Paragraphs 4, 8 and 12 of Schedule 11 were relevantly amended by section 34 of the Finance Act 2024 (c. *)</text:span><text:span text:style-name="T14">.<text:s/></text:span></text:p></text:note-body></text:note></text:span>) and now exercisable by them(<text:span text:style-name="FootnoteReference"><text:note text:note-class="footnote" text:id="_ftn1"><text:note-citation>2</text:note-citation><text:note-body><text:p text:style-name="FootnoteText">)<text:tab/><text:span text:style-name="T15">The functions of the Commissioners of Inland Revenue were transferred to the Commissioners for His Majesty’s Revenue and Customs by section 5(1) of the Commissioners for Revenue and Customs Act 2005 (c. 11). Section 50</text:span><text:span text:style-name="T16">(1) of that Act provides that, in so far as it is appropriate in consequence of section 5, a reference to the Commissioners of Inland Revenue, however expressed, is to be read as a reference to the Commissioners for His Majesty’s Revenue and Customs.</text:span></text:p></text:note-body></text:note></text:span>).</text:p>
      <text:p text:style-name="H1">Citation and commencement</text:p>
      <text:list text:style-name="LFO11" text:continue-numbering="true">
        <text:list-item>
          <text:p text:style-name="P17"> These Regulations may be cited as the Income Tax (Construction Industry Scheme) (Amendment) Regulations 2024 and come into force on ** April 2024.</text:p>
        </text:list-item>
      </text:list>
      <text:p text:style-name="H1">Amendment of the Income Tax (Construction Industry Scheme) Regulations 2005</text:p>
      <text:list text:style-name="LFO11" text:continue-numbering="true">
        <text:list-item>
          <text:p text:style-name="P18">— The<text:s/>Income Tax (Construction Industry Scheme) Regulations 2005(<text:span text:style-name="FootnoteReference"><text:note text:note-class="footnote" text:id="_ftn2"><text:note-citation>3</text:note-citation><text:note-body><text:p text:style-name="FootnoteText">)<text:tab/><text:span text:style-name="T19">S.I. 2005/2045, amended by S.I. 2016/348; there are other amending instruments but none is relevant.</text:span></text:p></text:note-body></text:note></text:span>) are amended as follows.</text:p>
          <text:list text:continue-numbering="true">
            <text:list-item>
              <text:p text:style-name="P20">Omit regulation 20 (reverse premiums).</text:p>
            </text:list-item>
            <text:list-item>
              <text:p text:style-name="P21">After regulation 24 (charities) insert—</text:p>
            </text:list-item>
          </text:list>
        </text:list-item>
      </text:list>
      <text:p text:style-name="LQH1">“Payments made by landlord to tenant</text:p>
      <text:p text:style-name="LQN1"><text:span text:style-name="T22">24ZA.</text:span>—(1) A payment under a construction contract(<text:span text:style-name="FootnoteReference"><text:note text:note-class="footnote" text:id="_ftn3"><text:note-citation>4</text:note-citation><text:note-body><text:p text:style-name="FootnoteText">)<text:tab/>“Construction contract” is defined at section 57 of the 2004 Act.<text:s/></text:p></text:note-body></text:note></text:span>) is not a contract payment(<text:span text:style-name="FootnoteReference"><text:note text:note-class="footnote" text:id="_ftn4"><text:note-citation>5</text:note-citation><text:note-body><text:p text:style-name="FootnoteText">)<text:tab/>“Contract payment” is defined at section 60 of<text:s/>the 2004 Act.</text:p></text:note-body></text:note></text:span>) if—</text:p>
      <text:p text:style-name="LQN3">(a)<text:tab/>the person making the payment is a landlord,</text:p>
      <text:p text:style-name="LQN3">(b)<text:tab/>the person receiving the payment is a tenant of the landlord, and</text:p>
      <text:p text:style-name="LQN3">(c)<text:tab/>the conditions prescribed in paragraph (2) in relation to the payment are satisfied.</text:p>
      <text:p text:style-name="LQN2">(2) The conditions prescribed<text:s/>in relation to the payment are that—</text:p>
      <text:soft-page-break/>
      <text:p text:style-name="LQN3">(a)<text:tab/>the payment is for construction operations(<text:span text:style-name="FootnoteReference"><text:note text:note-class="footnote" text:id="_ftn5"><text:note-citation>6</text:note-citation><text:note-body><text:p text:style-name="FootnoteText">)<text:tab/>“Construction operation” is defined in section 74 of the 2004 Act.<text:s/></text:p></text:note-body></text:note></text:span>) agreed as a consequence of a lease agreement,</text:p>
      <text:p text:style-name="LQN3">(b)<text:tab/>there is a written contract between the tenant<text:s/>and the person undertaking the construction operations, and</text:p>
      <text:p text:style-name="LQN3">(c)<text:tab/>the payment is for construction operations relating exclusively to parts of the property which the tenant occupies or will occupy under the lease agreement.</text:p>
      <text:p text:style-name="LQN2">(3) For the purposes of this regulation—</text:p>
      <text:p text:style-name="LQN3">(a)<text:tab/>reference to “tenant” include, where the property is sub-let, a sub-tenant, and</text:p>
      <text:p text:style-name="LQN3">(b)<text:tab/>reference to “landlord” include any person who, under a lease agreement is, as between himself and the tenant, for the time being entitled to the rent payable under that agreement.”.</text:p>
      <text:list text:style-name="LFO11" text:continue-numbering="true">
        <text:list-item>
          <text:list>
            <text:list-item>
              <text:p text:style-name="P23">In regulation 32 (exceptions from compliance obligations) in Table 3, column 1 (prescribed obligations)—</text:p>
              <text:list text:continue-numbering="true">
                <text:list-item>
                  <text:p text:style-name="P24">in row 1 for “Obligation to submit monthly contractor return within the required period.” substitute—</text:p>
                </text:list-item>
              </text:list>
            </text:list-item>
          </text:list>
        </text:list-item>
      </text:list>
      <text:p text:style-name="LQT1">Obligation to<text:s/>submit—</text:p>
      <text:p text:style-name="LQN3">(a)<text:tab/>monthly contractor return within the required period, or</text:p>
      <text:p text:style-name="LQN3">(b)<text:tab/>VAT return., and</text:p>
      <text:list text:style-name="LFO11" text:continue-numbering="true">
        <text:list-item>
          <text:list>
            <text:list-item>
              <text:list>
                <text:list-item>
                  <text:p text:style-name="P25">in row 2—</text:p>
                  <text:list text:continue-numbering="true">
                    <text:list-item>
                      <text:p text:style-name="P26">after sub-paragraph a) omit “or”, and</text:p>
                    </text:list-item>
                    <text:list-item>
                      <text:p text:style-name="P27">after sub-paragraph b) insert “, or c)<text:s/><text:span text:style-name="T28">tax charged by or under the Value Added Tax Act 1994(</text:span><text:span text:style-name="T29"><text:note text:note-class="footnote" text:id="_ftn6"><text:note-citation>7</text:note-citation><text:note-body><text:p text:style-name="FootnoteText">)<text:tab/>1994 c. 23.</text:p></text:note-body></text:note></text:span><text:span text:style-name="T30">).”.</text:span></text:p>
                    </text:list-item>
                  </text:list>
                </text:list-item>
              </text:list>
            </text:list-item>
          </text:list>
        </text:list-item>
      </text:list>
      <text:p text:style-name="linespace"/>
      <text:p text:style-name="SigBlock"><text:tab/><text:span text:style-name="Sig_Signee">Na</text:span><text:span text:style-name="Sig_Signee">me</text:span></text:p>
      <text:p text:style-name="SigBlock"><text:tab/><text:span text:style-name="Sig_Signee">Name</text:span></text:p>
      <text:p text:style-name="SigBlock"><text:span text:style-name="Sig_Date">Date</text:span><text:span text:style-name="Sig_Date"><text:tab/></text:span><text:span text:style-name="Sig_title">Two of the Commissioners for His Majesty’s Revenue and Customs</text:span></text:p>
      <text:p text:style-name="linespace"/>
      <text:p text:style-name="X_Note">EXPLANATORY NOTE</text:p>
      <text:p text:style-name="X_Note_note">(This note is not part of the Regulations)</text:p>
      <text:p text:style-name="T1">These Regulations amend the Income Tax (Construction Industry Scheme) Regulations 2005 (S.I. 2005/2045) (“the 2005 Regulations”).</text:p>
      <text:p text:style-name="T1">Regulation 1 relates to citation and commencement.<text:s/></text:p>
      <text:p text:style-name="T1">Regulation 2(2) revokes regulation 20 (reverse premiums) of the 2005 Regulations.</text:p>
      <text:p text:style-name="T1">Regulation 2(3) inserts new regulation 24ZA (payments made by landlord to tenant) into the 2005 Regulations which exempts certain payments made by a landlord to a tenant from the definition of a “contract payment” in section 60 of the Finance Act 2004.</text:p>
      <text:p text:style-name="T1">Regulation 2(4) inserts references to value added tax (“VAT”) returns and VAT payment obligations into Column 1 of Table 3 in regulation 32 of the 2005 Regulations. Regulation 32 currently sets out four prescribed obligations, each with prescribed circumstances in which an exception from that compliance obligation would apply. The amendment adds an obligation to submit VAT returns and an obligation to pay VAT to the current prescribed obligations and creates separate exceptions for VAT returns and VAT payment.</text:p>
      <text:p text:style-name="T1">A Tax Information and Impact Note covering this instrument will be published on the website at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fo:hyphenate="false"/>
    </style:style>
    <style:style style:name="legterm" style:display-name="legterm" style:family="text" style:parent-style-name="DefaultParagraphFont"/>
    <style:style style:name="legchangedelimiter" style:display-name="legchangedelimiter" style:family="text" style:parent-style-name="DefaultParagraphFont"/>
    <style:style style:name="legaddition" style:display-name="legaddition" style:family="text" style:parent-style-name="DefaultParagraphFont"/>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5.81389in" svg:height="2.325in" draw:z-index="251658240" draw:id="id0" draw:style-name="a2" draw:transform="translate(-2.90694in -1.1625in) rotate(-0.7854) translate(2.90694in 1.1625in)" draw:name="PowerPlusWaterMarkObject4459423"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PageNumber"><text:page-number text:fixed="false">2</text:page-number></text:span></text:p>
        <text:p text:style-name="Footer"/>
      </style:footer>
      <style:header-first>
        <text:p text:style-name="Header"><draw:custom-shape svg:width="5.81389in" svg:height="2.325in" draw:z-index="251663360" draw:id="id1" draw:style-name="a5" draw:transform="translate(-2.90694in -1.1625in) rotate(-0.7854) translate(1.65903in 0.6625in)" draw:name="PowerPlusWaterMarkObject4459421"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Allia Tabassum</meta:initial-creator>
    <dc:creator>Barclay, Mike (HMRC Comms Digital Comms)</dc:creator>
    <meta:creation-date>2023-12-08T10:13:00Z</meta:creation-date>
    <dc:date>2023-12-11T15:44:00Z</dc:date>
    <meta:print-date>2023-12-07T10:12:00Z</meta:print-date>
    <meta:template xlink:href="SI%20V9" xlink:type="simple"/>
    <meta:editing-cycles>5</meta:editing-cycles>
    <meta:editing-duration>PT900S</meta:editing-duration>
    <meta:user-defined meta:name="ContentTypeId">0x010100F1D337C8A192EC4E8422ECDF7BBA2A17</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3-09-28T15:15: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dceafd0-a996-4dc5-9376-53a6986be894</meta:user-defined>
    <meta:user-defined meta:name="MSIP_Label_f9af038e-07b4-4369-a678-c835687cb272_ContentBits">2</meta:user-defined>
    <meta:document-statistic meta:page-count="2" meta:paragraph-count="7" meta:word-count="555" meta:character-count="3716" meta:row-count="26" meta:non-whitespace-character-count="3168"/>
  </office:meta>
</office:document-meta>
</file>