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11KBW LTD</text:p>
          </table:table-cell>
          <table:table-cell office:value-type="string" table:style-name="ce7">
            <text:p>Legal Services</text:p>
          </table:table-cell>
          <table:table-cell office:value-type="string" table:style-name="ce8">
            <text:p>884075</text:p>
          </table:table-cell>
          <table:table-cell office:value-type="currency" office:value="71850" table:style-name="ce9">
            <text:p>£71,85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69075</text:p>
          </table:table-cell>
          <table:table-cell office:value-type="currency" office:value="33190.03" table:style-name="ce9">
            <text:p>£33,190.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CAPITA BUSINESS SERVICE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71077</text:p>
          </table:table-cell>
          <table:table-cell office:value-type="currency" office:value="330095.89" table:style-name="ce9">
            <text:p>£330,095.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861080</text:p>
          </table:table-cell>
          <table:table-cell office:value-type="currency" office:value="130161.12" table:style-name="ce9">
            <text:p>£130,161.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874075</text:p>
          </table:table-cell>
          <table:table-cell office:value-type="currency" office:value="42716.08" table:style-name="ce9">
            <text:p>£42,716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883077</text:p>
          </table:table-cell>
          <table:table-cell office:value-type="currency" office:value="85249.08" table:style-name="ce9">
            <text:p>£85,249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851078</text:p>
          </table:table-cell>
          <table:table-cell office:value-type="currency" office:value="105441.7" table:style-name="ce9">
            <text:p>£105,441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fessional Services Consultancy</text:p>
          </table:table-cell>
          <table:table-cell office:value-type="string" table:style-name="ce8">
            <text:p>859077</text:p>
          </table:table-cell>
          <table:table-cell office:value-type="currency" office:value="35250" table:style-name="ce9">
            <text:p>£35,25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875075</text:p>
          </table:table-cell>
          <table:table-cell office:value-type="currency" office:value="77179.39" table:style-name="ce9">
            <text:p>£77,179.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847080</text:p>
          </table:table-cell>
          <table:table-cell office:value-type="currency" office:value="27870" table:style-name="ce9">
            <text:p>£27,87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855084</text:p>
          </table:table-cell>
          <table:table-cell office:value-type="currency" office:value="42096" table:style-name="ce9">
            <text:p>£42,09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1T00:00:00" table:style-name="ce5">
            <text:p>21/11/2023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71084</text:p>
          </table:table-cell>
          <table:table-cell office:value-type="currency" office:value="63239.32" table:style-name="ce9">
            <text:p>£63,239.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887081</text:p>
          </table:table-cell>
          <table:table-cell office:value-type="currency" office:value="42000" table:style-name="ce9">
            <text:p>£42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845086</text:p>
          </table:table-cell>
          <table:table-cell office:value-type="currency" office:value="44463.6" table:style-name="ce9">
            <text:p>£44,463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855089</text:p>
          </table:table-cell>
          <table:table-cell office:value-type="currency" office:value="68599.509999999995" table:style-name="ce9">
            <text:p>£68,599.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886076</text:p>
          </table:table-cell>
          <table:table-cell office:value-type="currency" office:value="87566.59" table:style-name="ce9">
            <text:p>£87,566.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859088</text:p>
          </table:table-cell>
          <table:table-cell office:value-type="currency" office:value="71790" table:style-name="ce9">
            <text:p>£71,79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856082</text:p>
          </table:table-cell>
          <table:table-cell office:value-type="currency" office:value="44757.97" table:style-name="ce9">
            <text:p>£44,757.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65076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65083</text:p>
          </table:table-cell>
          <table:table-cell office:value-type="currency" office:value="53856.6" table:style-name="ce9">
            <text:p>£53,856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6">
            <text:p>International Nuclear Services Ltd</text:p>
          </table:table-cell>
          <table:table-cell office:value-type="string" table:style-name="ce7">
            <text:p>Specialist Contractors</text:p>
          </table:table-cell>
          <table:table-cell office:value-type="string" table:style-name="ce8">
            <text:p>849075</text:p>
          </table:table-cell>
          <table:table-cell office:value-type="currency" office:value="27825.58" table:style-name="ce9">
            <text:p>£27,825.58</text:p>
          </table:table-cell>
          <table:table-cell table:number-columns-repeated="16377"/>
        </table:table-row>
        <table:table-row table:number-rows-repeated="6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12-04T09:23:06Z</meta:creation-date>
    <dc:date>2023-12-11T09:35:0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