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5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5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5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05a: Rolling annual provisional motor vehicle traffic by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3]</text:p>
          </table:table-cell>
          <table:table-cell table:style-name="ce18" office:value-type="string" calcext:value-type="string">
            <text:p>Major Roads: Urban 'A' Roads [note 3]</text:p>
          </table:table-cell>
          <table:table-cell table:style-name="ce18" office:value-type="string" calcext:value-type="string">
            <text:p>Minor Roads: Rural [note 3]</text:p>
          </table:table-cell>
          <table:table-cell table:style-name="ce18" office:value-type="string" calcext:value-type="string">
            <text:p>Minor Roads: Urban [note 3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116.5" calcext:value-type="float">
            <text:p>116.5</text:p>
          </table:table-cell>
          <table:table-cell table:style-name="ce19" office:value-type="float" office:value="78.5" calcext:value-type="float">
            <text:p>78.5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1.5" calcext:value-type="float">
            <text:p>71.5</text:p>
          </table:table-cell>
          <table:table-cell table:style-name="ce19" office:value-type="float" office:value="117.3" calcext:value-type="float">
            <text:p>117.3</text:p>
          </table:table-cell>
          <table:table-cell table:style-name="ce19" office:value-type="float" office:value="78.9" calcext:value-type="float">
            <text:p>78.9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423.6" calcext:value-type="float">
            <text:p>423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2.4" calcext:value-type="float">
            <text:p>72.4</text:p>
          </table:table-cell>
          <table:table-cell table:style-name="ce19" office:value-type="float" office:value="118.2" calcext:value-type="float">
            <text:p>118.2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425.9" calcext:value-type="float">
            <text:p>42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3.2" calcext:value-type="float">
            <text:p>73.2</text:p>
          </table:table-cell>
          <table:table-cell table:style-name="ce19" office:value-type="float" office:value="119.1" calcext:value-type="float">
            <text:p>119.1</text:p>
          </table:table-cell>
          <table:table-cell table:style-name="ce19" office:value-type="float" office:value="79.8" calcext:value-type="float">
            <text:p>79.8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428.3" calcext:value-type="float">
            <text:p>42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119.5" calcext:value-type="float">
            <text:p>119.5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98.5" calcext:value-type="float">
            <text:p>98.5</text:p>
          </table:table-cell>
          <table:table-cell table:style-name="ce19" office:value-type="float" office:value="429.7" calcext:value-type="float">
            <text:p>42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432.8" calcext:value-type="float">
            <text:p>43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6" calcext:value-type="float">
            <text:p>76.0</text:p>
          </table:table-cell>
          <table:table-cell table:style-name="ce19" office:value-type="float" office:value="121.5" calcext:value-type="float">
            <text:p>121.5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435.5" calcext:value-type="float">
            <text:p>435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7.2" calcext:value-type="float">
            <text:p>77.2</text:p>
          </table:table-cell>
          <table:table-cell table:style-name="ce19" office:value-type="float" office:value="122.5" calcext:value-type="float">
            <text:p>122.5</text:p>
          </table:table-cell>
          <table:table-cell table:style-name="ce19" office:value-type="float" office:value="80.7" calcext:value-type="float">
            <text:p>80.7</text:p>
          </table:table-cell>
          <table:table-cell table:style-name="ce19" office:value-type="float" office:value="58.6" calcext:value-type="float">
            <text:p>58.6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438.6" calcext:value-type="float">
            <text:p>43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8.3" calcext:value-type="float">
            <text:p>78.3</text:p>
          </table:table-cell>
          <table:table-cell table:style-name="ce19" office:value-type="float" office:value="123.5" calcext:value-type="float">
            <text:p>123.5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99.6" calcext:value-type="float">
            <text:p>99.6</text:p>
          </table:table-cell>
          <table:table-cell table:style-name="ce19" office:value-type="float" office:value="441.1" calcext:value-type="float">
            <text:p>44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8.9" calcext:value-type="float">
            <text:p>78.9</text:p>
          </table:table-cell>
          <table:table-cell table:style-name="ce19" office:value-type="float" office:value="124.1" calcext:value-type="float">
            <text:p>124.1</text:p>
          </table:table-cell>
          <table:table-cell table:style-name="ce19" office:value-type="float" office:value="80.7" calcext:value-type="float">
            <text:p>80.7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442.1" calcext:value-type="float">
            <text:p>44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0" calcext:value-type="float">
            <text:p>80.0</text:p>
          </table:table-cell>
          <table:table-cell table:style-name="ce19" office:value-type="float" office:value="125" calcext:value-type="float">
            <text:p>125.0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445" calcext:value-type="float">
            <text:p>44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125.7" calcext:value-type="float">
            <text:p>125.7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447" calcext:value-type="float">
            <text:p>44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2.1" calcext:value-type="float">
            <text:p>82.1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450.3" calcext:value-type="float">
            <text:p>45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3.3" calcext:value-type="float">
            <text:p>83.3</text:p>
          </table:table-cell>
          <table:table-cell table:style-name="ce19" office:value-type="float" office:value="127.4" calcext:value-type="float">
            <text:p>127.4</text:p>
          </table:table-cell>
          <table:table-cell table:style-name="ce19" office:value-type="float" office:value="81.4" calcext:value-type="float">
            <text:p>81.4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453.5" calcext:value-type="float">
            <text:p>453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4" calcext:value-type="float">
            <text:p>84.0</text:p>
          </table:table-cell>
          <table:table-cell table:style-name="ce19" office:value-type="float" office:value="127.4" calcext:value-type="float">
            <text:p>127.4</text:p>
          </table:table-cell>
          <table:table-cell table:style-name="ce19" office:value-type="float" office:value="81.1" calcext:value-type="float">
            <text:p>81.1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454.5" calcext:value-type="float">
            <text:p>45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4.9" calcext:value-type="float">
            <text:p>84.9</text:p>
          </table:table-cell>
          <table:table-cell table:style-name="ce19" office:value-type="float" office:value="127.9" calcext:value-type="float">
            <text:p>127.9</text:p>
          </table:table-cell>
          <table:table-cell table:style-name="ce19" office:value-type="float" office:value="81.2" calcext:value-type="float">
            <text:p>81.2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456.7" calcext:value-type="float">
            <text:p>45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5.7" calcext:value-type="float">
            <text:p>85.7</text:p>
          </table:table-cell>
          <table:table-cell table:style-name="ce19" office:value-type="float" office:value="128.7" calcext:value-type="float">
            <text:p>128.7</text:p>
          </table:table-cell>
          <table:table-cell table:style-name="ce19" office:value-type="float" office:value="81.3" calcext:value-type="float">
            <text:p>81.3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458.5" calcext:value-type="float">
            <text:p>45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6.2" calcext:value-type="float">
            <text:p>86.2</text:p>
          </table:table-cell>
          <table:table-cell table:style-name="ce19" office:value-type="float" office:value="129.1" calcext:value-type="float">
            <text:p>129.1</text:p>
          </table:table-cell>
          <table:table-cell table:style-name="ce19" office:value-type="float" office:value="81.4" calcext:value-type="float">
            <text:p>81.4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103" calcext:value-type="float">
            <text:p>103.0</text:p>
          </table:table-cell>
          <table:table-cell table:style-name="ce19" office:value-type="float" office:value="460.3" calcext:value-type="float">
            <text:p>46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6.9" calcext:value-type="float">
            <text:p>86.9</text:p>
          </table:table-cell>
          <table:table-cell table:style-name="ce19" office:value-type="float" office:value="129.7" calcext:value-type="float">
            <text:p>129.7</text:p>
          </table:table-cell>
          <table:table-cell table:style-name="ce19" office:value-type="float" office:value="81.6" calcext:value-type="float">
            <text:p>81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103.9" calcext:value-type="float">
            <text:p>103.9</text:p>
          </table:table-cell>
          <table:table-cell table:style-name="ce19" office:value-type="float" office:value="462.8" calcext:value-type="float">
            <text:p>46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7.6" calcext:value-type="float">
            <text:p>87.6</text:p>
          </table:table-cell>
          <table:table-cell table:style-name="ce19" office:value-type="float" office:value="130.4" calcext:value-type="float">
            <text:p>130.4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130.7" calcext:value-type="float">
            <text:p>130.7</text:p>
          </table:table-cell>
          <table:table-cell table:style-name="ce19" office:value-type="float" office:value="81.9" calcext:value-type="float">
            <text:p>81.9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467" calcext:value-type="float">
            <text:p>467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2" calcext:value-type="float">
            <text:p>88.2</text:p>
          </table:table-cell>
          <table:table-cell table:style-name="ce19" office:value-type="float" office:value="131.3" calcext:value-type="float">
            <text:p>131.3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1.8" calcext:value-type="float">
            <text:p>61.8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469.4" calcext:value-type="float">
            <text:p>469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3" calcext:value-type="float">
            <text:p>88.3</text:p>
          </table:table-cell>
          <table:table-cell table:style-name="ce19" office:value-type="float" office:value="131.4" calcext:value-type="float">
            <text:p>131.4</text:p>
          </table:table-cell>
          <table:table-cell table:style-name="ce19" office:value-type="float" office:value="82.4" calcext:value-type="float">
            <text:p>82.4</text:p>
          </table:table-cell>
          <table:table-cell table:style-name="ce19" office:value-type="float" office:value="62" calcext:value-type="float">
            <text:p>62.0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469.8" calcext:value-type="float">
            <text:p>46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4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7.7" calcext:value-type="float">
            <text:p>87.7</text:p>
          </table:table-cell>
          <table:table-cell table:style-name="ce19" office:value-type="float" office:value="130" calcext:value-type="float">
            <text:p>130.0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466.3" calcext:value-type="float">
            <text:p>46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3" calcext:value-type="float">
            <text:p>88.3</text:p>
          </table:table-cell>
          <table:table-cell table:style-name="ce19" office:value-type="float" office:value="130" calcext:value-type="float">
            <text:p>130.0</text:p>
          </table:table-cell>
          <table:table-cell table:style-name="ce19" office:value-type="float" office:value="81.7" calcext:value-type="float">
            <text:p>81.7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104.5" calcext:value-type="float">
            <text:p>104.5</text:p>
          </table:table-cell>
          <table:table-cell table:style-name="ce19" office:value-type="float" office:value="466" calcext:value-type="float">
            <text:p>46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6" calcext:value-type="float">
            <text:p>88.6</text:p>
          </table:table-cell>
          <table:table-cell table:style-name="ce19" office:value-type="float" office:value="130.1" calcext:value-type="float">
            <text:p>130.1</text:p>
          </table:table-cell>
          <table:table-cell table:style-name="ce19" office:value-type="float" office:value="81.1" calcext:value-type="float">
            <text:p>81.1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104.2" calcext:value-type="float">
            <text:p>104.2</text:p>
          </table:table-cell>
          <table:table-cell table:style-name="ce19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9.2" calcext:value-type="float">
            <text:p>89.2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81.1" calcext:value-type="float">
            <text:p>81.1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465.9" calcext:value-type="float">
            <text:p>46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0.2" calcext:value-type="float">
            <text:p>90.2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81.6" calcext:value-type="float">
            <text:p>81.6</text:p>
          </table:table-cell>
          <table:table-cell table:style-name="ce19" office:value-type="float" office:value="61.1" calcext:value-type="float">
            <text:p>61.1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469.6" calcext:value-type="float">
            <text:p>46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0.8" calcext:value-type="float">
            <text:p>90.8</text:p>
          </table:table-cell>
          <table:table-cell table:style-name="ce19" office:value-type="float" office:value="133.3" calcext:value-type="float">
            <text:p>133.3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472.3" calcext:value-type="float">
            <text:p>47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4" calcext:value-type="float">
            <text:p>91.4</text:p>
          </table:table-cell>
          <table:table-cell table:style-name="ce19" office:value-type="float" office:value="134" calcext:value-type="float">
            <text:p>134.0</text:p>
          </table:table-cell>
          <table:table-cell table:style-name="ce19" office:value-type="float" office:value="82.3" calcext:value-type="float">
            <text:p>82.3</text:p>
          </table:table-cell>
          <table:table-cell table:style-name="ce19" office:value-type="float" office:value="62.1" calcext:value-type="float">
            <text:p>62.1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475.2" calcext:value-type="float">
            <text:p>47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9" calcext:value-type="float">
            <text:p>91.9</text:p>
          </table:table-cell>
          <table:table-cell table:style-name="ce19" office:value-type="float" office:value="134.2" calcext:value-type="float">
            <text:p>134.2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477.5" calcext:value-type="float">
            <text:p>477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5" calcext:value-type="float">
            <text:p>92.5</text:p>
          </table:table-cell>
          <table:table-cell table:style-name="ce19" office:value-type="float" office:value="135.6" calcext:value-type="float">
            <text:p>135.6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3.8" calcext:value-type="float">
            <text:p>63.8</text:p>
          </table:table-cell>
          <table:table-cell table:style-name="ce19" office:value-type="float" office:value="107.3" calcext:value-type="float">
            <text:p>107.3</text:p>
          </table:table-cell>
          <table:table-cell table:style-name="ce19" office:value-type="float" office:value="481.4" calcext:value-type="float">
            <text:p>48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6" calcext:value-type="float">
            <text:p>92.6</text:p>
          </table:table-cell>
          <table:table-cell table:style-name="ce19" office:value-type="float" office:value="136.4" calcext:value-type="float">
            <text:p>136.4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483.2" calcext:value-type="float">
            <text:p>483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9" calcext:value-type="float">
            <text:p>92.9</text:p>
          </table:table-cell>
          <table:table-cell table:style-name="ce19" office:value-type="float" office:value="137.1" calcext:value-type="float">
            <text:p>137.1</text:p>
          </table:table-cell>
          <table:table-cell table:style-name="ce19" office:value-type="float" office:value="82" calcext:value-type="float">
            <text:p>82.0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484.1" calcext:value-type="float">
            <text:p>48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8" calcext:value-type="float">
            <text:p>92.8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81.9" calcext:value-type="float">
            <text:p>81.9</text:p>
          </table:table-cell>
          <table:table-cell table:style-name="ce19" office:value-type="float" office:value="64.1" calcext:value-type="float">
            <text:p>64.1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484.4" calcext:value-type="float">
            <text:p>484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.1" calcext:value-type="float">
            <text:p>93.1</text:p>
          </table:table-cell>
          <table:table-cell table:style-name="ce19" office:value-type="float" office:value="138.6" calcext:value-type="float">
            <text:p>138.6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485.1" calcext:value-type="float">
            <text:p>485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" calcext:value-type="float">
            <text:p>93.0</text:p>
          </table:table-cell>
          <table:table-cell table:style-name="ce19" office:value-type="float" office:value="139.3" calcext:value-type="float">
            <text:p>139.3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486.1" calcext:value-type="float">
            <text:p>48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.7" calcext:value-type="float">
            <text:p>93.7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4.8" calcext:value-type="float">
            <text:p>64.8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488.3" calcext:value-type="float">
            <text:p>48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7" calcext:value-type="float">
            <text:p>94.7</text:p>
          </table:table-cell>
          <table:table-cell table:style-name="ce19" office:value-type="float" office:value="141" calcext:value-type="float">
            <text:p>141.0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 office:value-type="float" office:value="65.3" calcext:value-type="float">
            <text:p>65.3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490.6" calcext:value-type="float">
            <text:p>49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5.3" calcext:value-type="float">
            <text:p>95.3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65.3" calcext:value-type="float">
            <text:p>65.3</text:p>
          </table:table-cell>
          <table:table-cell table:style-name="ce19" office:value-type="float" office:value="106.3" calcext:value-type="float">
            <text:p>106.3</text:p>
          </table:table-cell>
          <table:table-cell table:style-name="ce19" office:value-type="float" office:value="490.4" calcext:value-type="float">
            <text:p>49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141.3" calcext:value-type="float">
            <text:p>141.3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105.6" calcext:value-type="float">
            <text:p>105.6</text:p>
          </table:table-cell>
          <table:table-cell table:style-name="ce19" office:value-type="float" office:value="492" calcext:value-type="float">
            <text:p>49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7" calcext:value-type="float">
            <text:p>96.7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490.7" calcext:value-type="float">
            <text:p>49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1" calcext:value-type="float">
            <text:p>97.1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82.1" calcext:value-type="float">
            <text:p>82.1</text:p>
          </table:table-cell>
          <table:table-cell table:style-name="ce19" office:value-type="float" office:value="66" calcext:value-type="float">
            <text:p>66.0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491.4" calcext:value-type="float">
            <text:p>49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1" calcext:value-type="float">
            <text:p>97.1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82" calcext:value-type="float">
            <text:p>82.0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105.6" calcext:value-type="float">
            <text:p>105.6</text:p>
          </table:table-cell>
          <table:table-cell table:style-name="ce19" office:value-type="float" office:value="492.3" calcext:value-type="float">
            <text:p>49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" calcext:value-type="float">
            <text:p>97.0</text:p>
          </table:table-cell>
          <table:table-cell table:style-name="ce19" office:value-type="float" office:value="141.4" calcext:value-type="float">
            <text:p>141.4</text:p>
          </table:table-cell>
          <table:table-cell table:style-name="ce19" office:value-type="float" office:value="81.8" calcext:value-type="float">
            <text:p>81.8</text:p>
          </table:table-cell>
          <table:table-cell table:style-name="ce19" office:value-type="float" office:value="66.6" calcext:value-type="float">
            <text:p>66.6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142.3" calcext:value-type="float">
            <text:p>142.3</text:p>
          </table:table-cell>
          <table:table-cell table:style-name="ce19" office:value-type="float" office:value="82" calcext:value-type="float">
            <text:p>82.0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495.2" calcext:value-type="float">
            <text:p>49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1" calcext:value-type="float">
            <text:p>98.1</text:p>
          </table:table-cell>
          <table:table-cell table:style-name="ce19" office:value-type="float" office:value="142.8" calcext:value-type="float">
            <text:p>142.8</text:p>
          </table:table-cell>
          <table:table-cell table:style-name="ce19" office:value-type="float" office:value="81.9" calcext:value-type="float">
            <text:p>81.9</text:p>
          </table:table-cell>
          <table:table-cell table:style-name="ce19" office:value-type="float" office:value="68" calcext:value-type="float">
            <text:p>68.0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496.2" calcext:value-type="float">
            <text:p>49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7" calcext:value-type="float">
            <text:p>98.7</text:p>
          </table:table-cell>
          <table:table-cell table:style-name="ce19" office:value-type="float" office:value="143" calcext:value-type="float">
            <text:p>143.0</text:p>
          </table:table-cell>
          <table:table-cell table:style-name="ce19" office:value-type="float" office:value="82.1" calcext:value-type="float">
            <text:p>82.1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497.2" calcext:value-type="float">
            <text:p>497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43.6" calcext:value-type="float">
            <text:p>143.6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 office:value-type="float" office:value="69.2" calcext:value-type="float">
            <text:p>69.2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499.5" calcext:value-type="float">
            <text:p>499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7" calcext:value-type="float">
            <text:p>99.7</text:p>
          </table:table-cell>
          <table:table-cell table:style-name="ce19" office:value-type="float" office:value="143.7" calcext:value-type="float">
            <text:p>143.7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105.2" calcext:value-type="float">
            <text:p>105.2</text:p>
          </table:table-cell>
          <table:table-cell table:style-name="ce19" office:value-type="float" office:value="501" calcext:value-type="float">
            <text:p>50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143.9" calcext:value-type="float">
            <text:p>143.9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105.6" calcext:value-type="float">
            <text:p>105.6</text:p>
          </table:table-cell>
          <table:table-cell table:style-name="ce19" office:value-type="float" office:value="502.7" calcext:value-type="float">
            <text:p>50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43.7" calcext:value-type="float">
            <text:p>143.7</text:p>
          </table:table-cell>
          <table:table-cell table:style-name="ce19" office:value-type="float" office:value="82" calcext:value-type="float">
            <text:p>82.0</text:p>
          </table:table-cell>
          <table:table-cell table:style-name="ce19" office:value-type="float" office:value="71.4" calcext:value-type="float">
            <text:p>71.4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503.5" calcext:value-type="float">
            <text:p>503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143.5" calcext:value-type="float">
            <text:p>143.5</text:p>
          </table:table-cell>
          <table:table-cell table:style-name="ce19" office:value-type="float" office:value="81.3" calcext:value-type="float">
            <text:p>81.3</text:p>
          </table:table-cell>
          <table:table-cell table:style-name="ce19" office:value-type="float" office:value="72.1" calcext:value-type="float">
            <text:p>72.1</text:p>
          </table:table-cell>
          <table:table-cell table:style-name="ce19" office:value-type="float" office:value="106.6" calcext:value-type="float">
            <text:p>106.6</text:p>
          </table:table-cell>
          <table:table-cell table:style-name="ce19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72.7" calcext:value-type="float">
            <text:p>72.7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504.9" calcext:value-type="float">
            <text:p>50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43.8" calcext:value-type="float">
            <text:p>143.8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72.8" calcext:value-type="float">
            <text:p>72.8</text:p>
          </table:table-cell>
          <table:table-cell table:style-name="ce19" office:value-type="float" office:value="105.8" calcext:value-type="float">
            <text:p>105.8</text:p>
          </table:table-cell>
          <table:table-cell table:style-name="ce19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43.4" calcext:value-type="float">
            <text:p>143.4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72.5" calcext:value-type="float">
            <text:p>72.5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501.7" calcext:value-type="float">
            <text:p>50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42.8" calcext:value-type="float">
            <text:p>142.8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72.5" calcext:value-type="float">
            <text:p>72.5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499.7" calcext:value-type="float">
            <text:p>49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141.7" calcext:value-type="float">
            <text:p>141.7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71.6" calcext:value-type="float">
            <text:p>71.6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141.6" calcext:value-type="float">
            <text:p>141.6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71.4" calcext:value-type="float">
            <text:p>71.4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495" calcext:value-type="float">
            <text:p>49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42.1" calcext:value-type="float">
            <text:p>142.1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71.2" calcext:value-type="float">
            <text:p>71.2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70.6" calcext:value-type="float">
            <text:p>70.6</text:p>
          </table:table-cell>
          <table:table-cell table:style-name="ce19" office:value-type="float" office:value="102.1" calcext:value-type="float">
            <text:p>102.1</text:p>
          </table:table-cell>
          <table:table-cell table:style-name="ce19" office:value-type="float" office:value="494.5" calcext:value-type="float">
            <text:p>49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41.3" calcext:value-type="float">
            <text:p>141.3</text:p>
          </table:table-cell>
          <table:table-cell table:style-name="ce19" office:value-type="float" office:value="80.3" calcext:value-type="float">
            <text:p>80.3</text:p>
          </table:table-cell>
          <table:table-cell table:style-name="ce19" office:value-type="float" office:value="70.6" calcext:value-type="float">
            <text:p>70.6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6" calcext:value-type="float">
            <text:p>98.6</text:p>
          </table:table-cell>
          <table:table-cell table:style-name="ce19" office:value-type="float" office:value="141.1" calcext:value-type="float">
            <text:p>141.1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70.9" calcext:value-type="float">
            <text:p>70.9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491.6" calcext:value-type="float">
            <text:p>49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6" calcext:value-type="float">
            <text:p>98.6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80.1" calcext:value-type="float">
            <text:p>80.1</text:p>
          </table:table-cell>
          <table:table-cell table:style-name="ce19" office:value-type="float" office:value="71.4" calcext:value-type="float">
            <text:p>71.4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491.7" calcext:value-type="float">
            <text:p>49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2" calcext:value-type="float">
            <text:p>98.2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71.2" calcext:value-type="float">
            <text:p>71.2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488" calcext:value-type="float">
            <text:p>488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40.6" calcext:value-type="float">
            <text:p>140.6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71.1" calcext:value-type="float">
            <text:p>71.1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489.5" calcext:value-type="float">
            <text:p>489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8" calcext:value-type="float">
            <text:p>98.8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79.6" calcext:value-type="float">
            <text:p>79.6</text:p>
          </table:table-cell>
          <table:table-cell table:style-name="ce19" office:value-type="float" office:value="70.1" calcext:value-type="float">
            <text:p>70.1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487.9" calcext:value-type="float">
            <text:p>48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40.1" calcext:value-type="float">
            <text:p>140.1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69.4" calcext:value-type="float">
            <text:p>69.4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486.4" calcext:value-type="float">
            <text:p>486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5" calcext:value-type="float">
            <text:p>99.5</text:p>
          </table:table-cell>
          <table:table-cell table:style-name="ce19" office:value-type="float" office:value="141.2" calcext:value-type="float">
            <text:p>141.2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69.5" calcext:value-type="float">
            <text:p>69.5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489.7" calcext:value-type="float">
            <text:p>48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41.4" calcext:value-type="float">
            <text:p>141.4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69.7" calcext:value-type="float">
            <text:p>69.7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491.5" calcext:value-type="float">
            <text:p>49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9" calcext:value-type="float">
            <text:p>99.9</text:p>
          </table:table-cell>
          <table:table-cell table:style-name="ce19" office:value-type="float" office:value="140.9" calcext:value-type="float">
            <text:p>14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69.5" calcext:value-type="float">
            <text:p>69.5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490.3" calcext:value-type="float">
            <text:p>49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78.3" calcext:value-type="float">
            <text:p>78.3</text:p>
          </table:table-cell>
          <table:table-cell table:style-name="ce19" office:value-type="float" office:value="69.7" calcext:value-type="float">
            <text:p>69.7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489.8" calcext:value-type="float">
            <text:p>48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78.1" calcext:value-type="float">
            <text:p>78.1</text:p>
          </table:table-cell>
          <table:table-cell table:style-name="ce19" office:value-type="float" office:value="70" calcext:value-type="float">
            <text:p>70.0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490.1" calcext:value-type="float">
            <text:p>49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39.2" calcext:value-type="float">
            <text:p>139.2</text:p>
          </table:table-cell>
          <table:table-cell table:style-name="ce19" office:value-type="float" office:value="77.7" calcext:value-type="float">
            <text:p>77.7</text:p>
          </table:table-cell>
          <table:table-cell table:style-name="ce19" office:value-type="float" office:value="70.2" calcext:value-type="float">
            <text:p>70.2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487.3" calcext:value-type="float">
            <text:p>48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77.9" calcext:value-type="float">
            <text:p>77.9</text:p>
          </table:table-cell>
          <table:table-cell table:style-name="ce19" office:value-type="float" office:value="70.4" calcext:value-type="float">
            <text:p>70.4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488.9" calcext:value-type="float">
            <text:p>48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3" calcext:value-type="float">
            <text:p>101.3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77.9" calcext:value-type="float">
            <text:p>77.9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100.2" calcext:value-type="float">
            <text:p>100.2</text:p>
          </table:table-cell>
          <table:table-cell table:style-name="ce19" office:value-type="float" office:value="489.4" calcext:value-type="float">
            <text:p>489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9" calcext:value-type="float">
            <text:p>101.9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78.1" calcext:value-type="float">
            <text:p>78.1</text:p>
          </table:table-cell>
          <table:table-cell table:style-name="ce19" office:value-type="float" office:value="70.9" calcext:value-type="float">
            <text:p>70.9</text:p>
          </table:table-cell>
          <table:table-cell table:style-name="ce19" office:value-type="float" office:value="100.7" calcext:value-type="float">
            <text:p>100.7</text:p>
          </table:table-cell>
          <table:table-cell table:style-name="ce19" office:value-type="float" office:value="492.1" calcext:value-type="float">
            <text:p>49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41.6" calcext:value-type="float">
            <text:p>141.6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72.3" calcext:value-type="float">
            <text:p>72.3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497.1" calcext:value-type="float">
            <text:p>49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3" calcext:value-type="float">
            <text:p>103.3</text:p>
          </table:table-cell>
          <table:table-cell table:style-name="ce19" office:value-type="float" office:value="142" calcext:value-type="float">
            <text:p>142.0</text:p>
          </table:table-cell>
          <table:table-cell table:style-name="ce19" office:value-type="float" office:value="78.9" calcext:value-type="float">
            <text:p>78.9</text:p>
          </table:table-cell>
          <table:table-cell table:style-name="ce19" office:value-type="float" office:value="73.5" calcext:value-type="float">
            <text:p>73.5</text:p>
          </table:table-cell>
          <table:table-cell table:style-name="ce19" office:value-type="float" office:value="102.3" calcext:value-type="float">
            <text:p>102.3</text:p>
          </table:table-cell>
          <table:table-cell table:style-name="ce19" office:value-type="float" office:value="500" calcext:value-type="float">
            <text:p>50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8" calcext:value-type="float">
            <text:p>103.8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503.1" calcext:value-type="float">
            <text:p>50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143.5" calcext:value-type="float">
            <text:p>143.5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103.7" calcext:value-type="float">
            <text:p>103.7</text:p>
          </table:table-cell>
          <table:table-cell table:style-name="ce19" office:value-type="float" office:value="506.1" calcext:value-type="float">
            <text:p>50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144" calcext:value-type="float">
            <text:p>144.0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75.6" calcext:value-type="float">
            <text:p>75.6</text:p>
          </table:table-cell>
          <table:table-cell table:style-name="ce19" office:value-type="float" office:value="104" calcext:value-type="float">
            <text:p>104.0</text:p>
          </table:table-cell>
          <table:table-cell table:style-name="ce19" office:value-type="float" office:value="507.8" calcext:value-type="float">
            <text:p>50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144.9" calcext:value-type="float">
            <text:p>144.9</text:p>
          </table:table-cell>
          <table:table-cell table:style-name="ce19" office:value-type="float" office:value="79.6" calcext:value-type="float">
            <text:p>79.6</text:p>
          </table:table-cell>
          <table:table-cell table:style-name="ce19" office:value-type="float" office:value="76" calcext:value-type="float">
            <text:p>76.0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512.7" calcext:value-type="float">
            <text:p>51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147" calcext:value-type="float">
            <text:p>147.0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77.3" calcext:value-type="float">
            <text:p>77.3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515.6" calcext:value-type="float">
            <text:p>51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520.3" calcext:value-type="float">
            <text:p>52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8.1" calcext:value-type="float">
            <text:p>108.1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104.9" calcext:value-type="float">
            <text:p>104.9</text:p>
          </table:table-cell>
          <table:table-cell table:style-name="ce19" office:value-type="float" office:value="523.4" calcext:value-type="float">
            <text:p>52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80.7" calcext:value-type="float">
            <text:p>80.7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526.5" calcext:value-type="float">
            <text:p>526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8.9" calcext:value-type="float">
            <text:p>108.9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81.1" calcext:value-type="float">
            <text:p>81.1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527.7" calcext:value-type="float">
            <text:p>527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9.2" calcext:value-type="float">
            <text:p>109.2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105.7" calcext:value-type="float">
            <text:p>105.7</text:p>
          </table:table-cell>
          <table:table-cell table:style-name="ce19" office:value-type="float" office:value="528.9" calcext:value-type="float">
            <text:p>52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79.4" calcext:value-type="float">
            <text:p>79.4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106.8" calcext:value-type="float">
            <text:p>106.8</text:p>
          </table:table-cell>
          <table:table-cell table:style-name="ce19" office:value-type="float" office:value="531.4" calcext:value-type="float">
            <text:p>53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9.9" calcext:value-type="float">
            <text:p>109.9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78.5" calcext:value-type="float">
            <text:p>78.5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532.5" calcext:value-type="float">
            <text:p>53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0.5" calcext:value-type="float">
            <text:p>110.5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77.7" calcext:value-type="float">
            <text:p>77.7</text:p>
          </table:table-cell>
          <table:table-cell table:style-name="ce19" office:value-type="float" office:value="80" calcext:value-type="float">
            <text:p>80.0</text:p>
          </table:table-cell>
          <table:table-cell table:style-name="ce19" office:value-type="float" office:value="109" calcext:value-type="float">
            <text:p>109.0</text:p>
          </table:table-cell>
          <table:table-cell table:style-name="ce19" office:value-type="float" office:value="535.1" calcext:value-type="float">
            <text:p>535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0.3" calcext:value-type="float">
            <text:p>110.3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77.7" calcext:value-type="float">
            <text:p>77.7</text:p>
          </table:table-cell>
          <table:table-cell table:style-name="ce19" office:value-type="float" office:value="79.9" calcext:value-type="float">
            <text:p>79.9</text:p>
          </table:table-cell>
          <table:table-cell table:style-name="ce19" office:value-type="float" office:value="108.2" calcext:value-type="float">
            <text:p>108.2</text:p>
          </table:table-cell>
          <table:table-cell table:style-name="ce19" office:value-type="float" office:value="534.1" calcext:value-type="float">
            <text:p>53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0.5" calcext:value-type="float">
            <text:p>110.5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19" office:value-type="float" office:value="78.1" calcext:value-type="float">
            <text:p>78.1</text:p>
          </table:table-cell>
          <table:table-cell table:style-name="ce19" office:value-type="float" office:value="80" calcext:value-type="float">
            <text:p>80.0</text:p>
          </table:table-cell>
          <table:table-cell table:style-name="ce19" office:value-type="float" office:value="108" calcext:value-type="float">
            <text:p>108.0</text:p>
          </table:table-cell>
          <table:table-cell table:style-name="ce19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1" calcext:value-type="float">
            <text:p>111.0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78.3" calcext:value-type="float">
            <text:p>78.3</text:p>
          </table:table-cell>
          <table:table-cell table:style-name="ce19" office:value-type="float" office:value="80" calcext:value-type="float">
            <text:p>80.0</text:p>
          </table:table-cell>
          <table:table-cell table:style-name="ce19" office:value-type="float" office:value="107.6" calcext:value-type="float">
            <text:p>107.6</text:p>
          </table:table-cell>
          <table:table-cell table:style-name="ce19" office:value-type="float" office:value="536.5" calcext:value-type="float">
            <text:p>536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1.1" calcext:value-type="float">
            <text:p>111.1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78.8" calcext:value-type="float">
            <text:p>78.8</text:p>
          </table:table-cell>
          <table:table-cell table:style-name="ce19" office:value-type="float" office:value="80" calcext:value-type="float">
            <text:p>80.0</text:p>
          </table:table-cell>
          <table:table-cell table:style-name="ce19" office:value-type="float" office:value="107.7" calcext:value-type="float">
            <text:p>107.7</text:p>
          </table:table-cell>
          <table:table-cell table:style-name="ce19" office:value-type="float" office:value="537.9" calcext:value-type="float">
            <text:p>53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2" calcext:value-type="float">
            <text:p>112.0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79.1" calcext:value-type="float">
            <text:p>79.1</text:p>
          </table:table-cell>
          <table:table-cell table:style-name="ce19" office:value-type="float" office:value="80.4" calcext:value-type="float">
            <text:p>80.4</text:p>
          </table:table-cell>
          <table:table-cell table:style-name="ce19" office:value-type="float" office:value="108.2" calcext:value-type="float">
            <text:p>108.2</text:p>
          </table:table-cell>
          <table:table-cell table:style-name="ce19" office:value-type="float" office:value="541.2" calcext:value-type="float">
            <text:p>54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2.7" calcext:value-type="float">
            <text:p>112.7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80.5" calcext:value-type="float">
            <text:p>80.5</text:p>
          </table:table-cell>
          <table:table-cell table:style-name="ce19" office:value-type="float" office:value="108.2" calcext:value-type="float">
            <text:p>108.2</text:p>
          </table:table-cell>
          <table:table-cell table:style-name="ce19" office:value-type="float" office:value="542.3" calcext:value-type="float">
            <text:p>54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3.4" calcext:value-type="float">
            <text:p>113.4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108.7" calcext:value-type="float">
            <text:p>108.7</text:p>
          </table:table-cell>
          <table:table-cell table:style-name="ce19" office:value-type="float" office:value="545" calcext:value-type="float">
            <text:p>54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81.2" calcext:value-type="float">
            <text:p>81.2</text:p>
          </table:table-cell>
          <table:table-cell table:style-name="ce19" office:value-type="float" office:value="108.6" calcext:value-type="float">
            <text:p>108.6</text:p>
          </table:table-cell>
          <table:table-cell table:style-name="ce19" office:value-type="float" office:value="544.9" calcext:value-type="float">
            <text:p>544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2.2" calcext:value-type="float">
            <text:p>112.2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77.8" calcext:value-type="float">
            <text:p>77.8</text:p>
          </table:table-cell>
          <table:table-cell table:style-name="ce19" office:value-type="float" office:value="81" calcext:value-type="float">
            <text:p>81.0</text:p>
          </table:table-cell>
          <table:table-cell table:style-name="ce19" office:value-type="float" office:value="107.8" calcext:value-type="float">
            <text:p>107.8</text:p>
          </table:table-cell>
          <table:table-cell table:style-name="ce19" office:value-type="float" office:value="538.6" calcext:value-type="float">
            <text:p>53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138.5" calcext:value-type="float">
            <text:p>138.5</text:p>
          </table:table-cell>
          <table:table-cell table:style-name="ce19" office:value-type="float" office:value="69" calcext:value-type="float">
            <text:p>69.0</text:p>
          </table:table-cell>
          <table:table-cell table:style-name="ce19" office:value-type="float" office:value="72.4" calcext:value-type="float">
            <text:p>72.4</text:p>
          </table:table-cell>
          <table:table-cell table:style-name="ce19" office:value-type="float" office:value="96.5" calcext:value-type="float">
            <text:p>96.5</text:p>
          </table:table-cell>
          <table:table-cell table:style-name="ce19" office:value-type="float" office:value="473.1" calcext:value-type="float">
            <text:p>47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" calcext:value-type="float">
            <text:p>92.0</text:p>
          </table:table-cell>
          <table:table-cell table:style-name="ce19" office:value-type="float" office:value="132.1" calcext:value-type="float">
            <text:p>132.1</text:p>
          </table:table-cell>
          <table:table-cell table:style-name="ce19" office:value-type="float" office:value="66.2" calcext:value-type="float">
            <text:p>66.2</text:p>
          </table:table-cell>
          <table:table-cell table:style-name="ce19" office:value-type="float" office:value="70.3" calcext:value-type="float">
            <text:p>70.3</text:p>
          </table:table-cell>
          <table:table-cell table:style-name="ce19" office:value-type="float" office:value="93.8" calcext:value-type="float">
            <text:p>93.8</text:p>
          </table:table-cell>
          <table:table-cell table:style-name="ce19" office:value-type="float" office:value="454.4" calcext:value-type="float">
            <text:p>454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4.8" calcext:value-type="float">
            <text:p>84.8</text:p>
          </table:table-cell>
          <table:table-cell table:style-name="ce19" office:value-type="float" office:value="123.3" calcext:value-type="float">
            <text:p>123.3</text:p>
          </table:table-cell>
          <table:table-cell table:style-name="ce19" office:value-type="float" office:value="62.4" calcext:value-type="float">
            <text:p>62.4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89.9" calcext:value-type="float">
            <text:p>89.9</text:p>
          </table:table-cell>
          <table:table-cell table:style-name="ce19" office:value-type="float" office:value="427.9" calcext:value-type="float">
            <text:p>42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6.7" calcext:value-type="float">
            <text:p>76.7</text:p>
          </table:table-cell>
          <table:table-cell table:style-name="ce19" office:value-type="float" office:value="113.5" calcext:value-type="float">
            <text:p>113.5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84.3" calcext:value-type="float">
            <text:p>84.3</text:p>
          </table:table-cell>
          <table:table-cell table:style-name="ce19" office:value-type="float" office:value="395.9" calcext:value-type="float">
            <text:p>395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6" calcext:value-type="float">
            <text:p>88.6</text:p>
          </table:table-cell>
          <table:table-cell table:style-name="ce19" office:value-type="float" office:value="130.3" calcext:value-type="float">
            <text:p>130.3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70.3" calcext:value-type="float">
            <text:p>70.3</text:p>
          </table:table-cell>
          <table:table-cell table:style-name="ce19" office:value-type="float" office:value="94.6" calcext:value-type="float">
            <text:p>94.6</text:p>
          </table:table-cell>
          <table:table-cell table:style-name="ce19" office:value-type="float" office:value="449.3" calcext:value-type="float">
            <text:p>44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7" calcext:value-type="float">
            <text:p>91.7</text:p>
          </table:table-cell>
          <table:table-cell table:style-name="ce19" office:value-type="float" office:value="133.7" calcext:value-type="float">
            <text:p>133.7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71.9" calcext:value-type="float">
            <text:p>71.9</text:p>
          </table:table-cell>
          <table:table-cell table:style-name="ce19" office:value-type="float" office:value="96.2" calcext:value-type="float">
            <text:p>96.2</text:p>
          </table:table-cell>
          <table:table-cell table:style-name="ce19" office:value-type="float" office:value="460.4" calcext:value-type="float">
            <text:p>46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" calcext:value-type="float">
            <text:p>97.0</text:p>
          </table:table-cell>
          <table:table-cell table:style-name="ce19" office:value-type="float" office:value="139.7" calcext:value-type="float">
            <text:p>139.7</text:p>
          </table:table-cell>
          <table:table-cell table:style-name="ce19" office:value-type="float" office:value="69.1" calcext:value-type="float">
            <text:p>69.1</text:p>
          </table:table-cell>
          <table:table-cell table:style-name="ce19" office:value-type="float" office:value="74" calcext:value-type="float">
            <text:p>74.0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478.9" calcext:value-type="float">
            <text:p>47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72.8" calcext:value-type="float">
            <text:p>72.8</text:p>
          </table:table-cell>
          <table:table-cell table:style-name="ce19" office:value-type="float" office:value="77.9" calcext:value-type="float">
            <text:p>77.9</text:p>
          </table:table-cell>
          <table:table-cell table:style-name="ce19" office:value-type="float" office:value="104.8" calcext:value-type="float">
            <text:p>104.8</text:p>
          </table:table-cell>
          <table:table-cell table:style-name="ce19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.5" calcext:value-type="float">
            <text:p>107.5</text:p>
          </table:table-cell>
          <table:table-cell table:style-name="ce19" office:value-type="float" office:value="152.5" calcext:value-type="float">
            <text:p>152.5</text:p>
          </table:table-cell>
          <table:table-cell table:style-name="ce19" office:value-type="float" office:value="73.5" calcext:value-type="float">
            <text:p>73.5</text:p>
          </table:table-cell>
          <table:table-cell table:style-name="ce19" office:value-type="float" office:value="78.2" calcext:value-type="float">
            <text:p>78.2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516.6" calcext:value-type="float">
            <text:p>51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73.8" calcext:value-type="float">
            <text:p>73.8</text:p>
          </table:table-cell>
          <table:table-cell table:style-name="ce19" office:value-type="float" office:value="77.9" calcext:value-type="float">
            <text:p>77.9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518.7" calcext:value-type="float">
            <text:p>518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9.8" calcext:value-type="float">
            <text:p>109.8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74.4" calcext:value-type="float">
            <text:p>74.4</text:p>
          </table:table-cell>
          <table:table-cell table:style-name="ce19" office:value-type="float" office:value="77.5" calcext:value-type="float">
            <text:p>77.5</text:p>
          </table:table-cell>
          <table:table-cell table:style-name="ce19" office:value-type="float" office:value="105.3" calcext:value-type="float">
            <text:p>105.3</text:p>
          </table:table-cell>
          <table:table-cell table:style-name="ce19" office:value-type="float" office:value="521.1" calcext:value-type="float">
            <text:p>52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0.9" calcext:value-type="float">
            <text:p>110.9</text:p>
          </table:table-cell>
          <table:table-cell table:style-name="ce19" office:value-type="float" office:value="154.9" calcext:value-type="float">
            <text:p>154.9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78" calcext:value-type="float">
            <text:p>78.0</text:p>
          </table:table-cell>
          <table:table-cell table:style-name="ce19" office:value-type="float" office:value="105.5" calcext:value-type="float">
            <text:p>105.5</text:p>
          </table:table-cell>
          <table:table-cell table:style-name="ce19" office:value-type="float" office:value="524.6" calcext:value-type="float">
            <text:p>52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1.4" calcext:value-type="float">
            <text:p>111.4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75.8" calcext:value-type="float">
            <text:p>75.8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105.6" calcext:value-type="float">
            <text:p>105.6</text:p>
          </table:table-cell>
          <table:table-cell table:style-name="ce19" office:value-type="float" office:value="527.3" calcext:value-type="float">
            <text:p>52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11.9" calcext:value-type="float">
            <text:p>111.9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76.4" calcext:value-type="float">
            <text:p>76.4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105.9" calcext:value-type="float">
            <text:p>105.9</text:p>
          </table:table-cell>
          <table:table-cell table:style-name="ce19" office:value-type="float" office:value="530.4" calcext:value-type="float">
            <text:p>530.4</text:p>
          </table:table-cell>
          <table:table-cell table:number-columns-repeated="1015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5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05b: Quarterly provisional motor vehicle traffic by road class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Quarter ending [note 2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3]</text:p>
          </table:table-cell>
          <table:table-cell table:style-name="ce18" office:value-type="string" calcext:value-type="string">
            <text:p>Major Roads: Urban 'A' Roads [note 3]</text:p>
          </table:table-cell>
          <table:table-cell table:style-name="ce18" office:value-type="string" calcext:value-type="string">
            <text:p>Minor Roads: Rural [note 3]</text:p>
          </table:table-cell>
          <table:table-cell table:style-name="ce18" office:value-type="string" calcext:value-type="string">
            <text:p>Minor Roads: Urban [note 3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97.6" calcext:value-type="float">
            <text:p>9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07.9" calcext:value-type="float">
            <text:p>10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31.8" calcext:value-type="float">
            <text:p>31.8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112.1" calcext:value-type="float">
            <text:p>11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04" calcext:value-type="float">
            <text:p>104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99.6" calcext:value-type="float">
            <text:p>9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30.7" calcext:value-type="float">
            <text:p>30.7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10.2" calcext:value-type="float">
            <text:p>11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32.6" calcext:value-type="float">
            <text:p>32.6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114.5" calcext:value-type="float">
            <text:p>114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105.4" calcext:value-type="float">
            <text:p>105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4.5" calcext:value-type="float">
            <text:p>24.5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31.8" calcext:value-type="float">
            <text:p>31.8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33.7" calcext:value-type="float">
            <text:p>33.7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30" calcext:value-type="float">
            <text:p>30.0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08" calcext:value-type="float">
            <text:p>108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8.7" calcext:value-type="float">
            <text:p>28.7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03.6" calcext:value-type="float">
            <text:p>103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32.7" calcext:value-type="float">
            <text:p>32.7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34.4" calcext:value-type="float">
            <text:p>34.4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30.9" calcext:value-type="float">
            <text:p>30.9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11.3" calcext:value-type="float">
            <text:p>11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32.7" calcext:value-type="float">
            <text:p>32.7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34.9" calcext:value-type="float">
            <text:p>34.9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31.7" calcext:value-type="float">
            <text:p>31.7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13.1" calcext:value-type="float">
            <text:p>11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33.3" calcext:value-type="float">
            <text:p>33.3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35.5" calcext:value-type="float">
            <text:p>35.5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123.8" calcext:value-type="float">
            <text:p>12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15.2" calcext:value-type="float">
            <text:p>11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30.5" calcext:value-type="float">
            <text:p>30.5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11.1" calcext:value-type="float">
            <text:p>11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33.4" calcext:value-type="float">
            <text:p>33.4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19.7" calcext:value-type="float">
            <text:p>11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4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34.1" calcext:value-type="float">
            <text:p>34.1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20.4" calcext:value-type="float">
            <text:p>12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32" calcext:value-type="float">
            <text:p>32.0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30.5" calcext:value-type="float">
            <text:p>30.5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34.3" calcext:value-type="float">
            <text:p>34.3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35.5" calcext:value-type="float">
            <text:p>35.5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24.1" calcext:value-type="float">
            <text:p>124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5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32.9" calcext:value-type="float">
            <text:p>32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31.2" calcext:value-type="float">
            <text:p>31.2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5" calcext:value-type="float">
            <text:p>23.5</text:p>
          </table:table-cell>
          <table:table-cell table:style-name="ce19" office:value-type="float" office:value="34.5" calcext:value-type="float">
            <text:p>34.5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28" calcext:value-type="float">
            <text:p>128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33.7" calcext:value-type="float">
            <text:p>33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31.9" calcext:value-type="float">
            <text:p>31.9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35.4" calcext:value-type="float">
            <text:p>35.4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34.3" calcext:value-type="float">
            <text:p>34.3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20.2" calcext:value-type="float">
            <text:p>12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32.9" calcext:value-type="float">
            <text:p>32.9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16" calcext:value-type="float">
            <text:p>11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36.1" calcext:value-type="float">
            <text:p>36.1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37.4" calcext:value-type="float">
            <text:p>37.4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1" calcext:value-type="float">
            <text:p>24.1</text:p>
          </table:table-cell>
          <table:table-cell table:style-name="ce19" office:value-type="float" office:value="34.8" calcext:value-type="float">
            <text:p>34.8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 office:value-type="float" office:value="32.6" calcext:value-type="float">
            <text:p>32.6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114.7" calcext:value-type="float">
            <text:p>114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7" calcext:value-type="float">
            <text:p>24.7</text:p>
          </table:table-cell>
          <table:table-cell table:style-name="ce19" office:value-type="float" office:value="36" calcext:value-type="float">
            <text:p>36.0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37.7" calcext:value-type="float">
            <text:p>37.7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29.5" calcext:value-type="float">
            <text:p>129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35" calcext:value-type="float">
            <text:p>35.0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21.7" calcext:value-type="float">
            <text:p>12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33.5" calcext:value-type="float">
            <text:p>33.5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36.5" calcext:value-type="float">
            <text:p>36.5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38" calcext:value-type="float">
            <text:p>38.0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30.5" calcext:value-type="float">
            <text:p>13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35.6" calcext:value-type="float">
            <text:p>35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33.7" calcext:value-type="float">
            <text:p>33.7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31.3" calcext:value-type="float">
            <text:p>13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35.4" calcext:value-type="float">
            <text:p>35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124.6" calcext:value-type="float">
            <text:p>124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33.9" calcext:value-type="float">
            <text:p>33.9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19.9" calcext:value-type="float">
            <text:p>119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37.3" calcext:value-type="float">
            <text:p>37.3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34.9" calcext:value-type="float">
            <text:p>34.9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32.9" calcext:value-type="float">
            <text:p>32.9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27.4" calcext:value-type="float">
            <text:p>127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129.7" calcext:value-type="float">
            <text:p>129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34.7" calcext:value-type="float">
            <text:p>34.7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121.3" calcext:value-type="float">
            <text:p>12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32.2" calcext:value-type="float">
            <text:p>32.2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37.7" calcext:value-type="float">
            <text:p>37.7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29.9" calcext:value-type="float">
            <text:p>129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33.6" calcext:value-type="float">
            <text:p>33.6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3.8" calcext:value-type="float">
            <text:p>23.8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2.9" calcext:value-type="float">
            <text:p>22.9</text:p>
          </table:table-cell>
          <table:table-cell table:style-name="ce19" office:value-type="float" office:value="33" calcext:value-type="float">
            <text:p>33.0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36" calcext:value-type="float">
            <text:p>36.0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37.5" calcext:value-type="float">
            <text:p>37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34.6" calcext:value-type="float">
            <text:p>34.6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33.3" calcext:value-type="float">
            <text:p>33.3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117.1" calcext:value-type="float">
            <text:p>117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35.5" calcext:value-type="float">
            <text:p>35.5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24" calcext:value-type="float">
            <text:p>124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37.1" calcext:value-type="float">
            <text:p>37.1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34.6" calcext:value-type="float">
            <text:p>34.6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32.1" calcext:value-type="float">
            <text:p>32.1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24.2" calcext:value-type="float">
            <text:p>24.2</text:p>
          </table:table-cell>
          <table:table-cell table:style-name="ce19" office:value-type="float" office:value="114.3" calcext:value-type="float">
            <text:p>114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36" calcext:value-type="float">
            <text:p>36.0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34.9" calcext:value-type="float">
            <text:p>34.9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" calcext:value-type="float">
            <text:p>24.0</text:p>
          </table:table-cell>
          <table:table-cell table:style-name="ce19" office:value-type="float" office:value="33.1" calcext:value-type="float">
            <text:p>33.1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8.5" calcext:value-type="float">
            <text:p>12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38.2" calcext:value-type="float">
            <text:p>38.2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31.4" calcext:value-type="float">
            <text:p>13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35.7" calcext:value-type="float">
            <text:p>35.7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5" calcext:value-type="float">
            <text:p>24.5</text:p>
          </table:table-cell>
          <table:table-cell table:style-name="ce19" office:value-type="float" office:value="33.7" calcext:value-type="float">
            <text:p>33.7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121" calcext:value-type="float">
            <text:p>12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37.4" calcext:value-type="float">
            <text:p>37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31" calcext:value-type="float">
            <text:p>13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39.2" calcext:value-type="float">
            <text:p>39.2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29.8" calcext:value-type="float">
            <text:p>129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35.4" calcext:value-type="float">
            <text:p>35.4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38.6" calcext:value-type="float">
            <text:p>38.6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34.2" calcext:value-type="float">
            <text:p>134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40.4" calcext:value-type="float">
            <text:p>40.4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36.8" calcext:value-type="float">
            <text:p>13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37.6" calcext:value-type="float">
            <text:p>37.6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131.1" calcext:value-type="float">
            <text:p>13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5" calcext:value-type="float">
            <text:p>25.5</text:p>
          </table:table-cell>
          <table:table-cell table:style-name="ce19" office:value-type="float" office:value="36.8" calcext:value-type="float">
            <text:p>36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40.4" calcext:value-type="float">
            <text:p>40.4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136.7" calcext:value-type="float">
            <text:p>136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41.7" calcext:value-type="float">
            <text:p>41.7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37.9" calcext:value-type="float">
            <text:p>137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133.7" calcext:value-type="float">
            <text:p>133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36.8" calcext:value-type="float">
            <text:p>36.8</text:p>
          </table:table-cell>
          <table:table-cell table:number-columns-repeated="2" table:style-name="ce19" office:value-type="float" office:value="18.8" calcext:value-type="float">
            <text:p>18.8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138.2" calcext:value-type="float">
            <text:p>138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9.7" calcext:value-type="float">
            <text:p>29.7</text:p>
          </table:table-cell>
          <table:table-cell table:style-name="ce19" office:value-type="float" office:value="42.4" calcext:value-type="float">
            <text:p>42.4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138.8" calcext:value-type="float">
            <text:p>13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135" calcext:value-type="float">
            <text:p>13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38" calcext:value-type="float">
            <text:p>38.0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41.7" calcext:value-type="float">
            <text:p>41.7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139.4" calcext:value-type="float">
            <text:p>139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0.3" calcext:value-type="float">
            <text:p>30.3</text:p>
          </table:table-cell>
          <table:table-cell table:style-name="ce19" office:value-type="float" office:value="43" calcext:value-type="float">
            <text:p>43.0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20.9" calcext:value-type="float">
            <text:p>20.9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141.4" calcext:value-type="float">
            <text:p>14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9" calcext:value-type="float">
            <text:p>27.9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135" calcext:value-type="float">
            <text:p>13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35.4" calcext:value-type="float">
            <text:p>35.4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22.9" calcext:value-type="float">
            <text:p>12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3.8" calcext:value-type="float">
            <text:p>7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122.7" calcext:value-type="float">
            <text:p>12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3.5" calcext:value-type="float">
            <text:p>23.5</text:p>
          </table:table-cell>
          <table:table-cell table:style-name="ce19" office:value-type="float" office:value="108.5" calcext:value-type="float">
            <text:p>108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90.8" calcext:value-type="float">
            <text:p>9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37.1" calcext:value-type="float">
            <text:p>37.1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9" calcext:value-type="float">
            <text:p>28.9</text:p>
          </table:table-cell>
          <table:table-cell table:style-name="ce19" office:value-type="float" office:value="40" calcext:value-type="float">
            <text:p>40.0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37" calcext:value-type="float">
            <text:p>37.0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4.6" calcext:value-type="float">
            <text:p>24.6</text:p>
          </table:table-cell>
          <table:table-cell table:style-name="ce19" office:value-type="float" office:value="36" calcext:value-type="float">
            <text:p>36.0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22.3" calcext:value-type="float">
            <text:p>12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39.5" calcext:value-type="float">
            <text:p>39.5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133.5" calcext:value-type="float">
            <text:p>133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9.8" calcext:value-type="float">
            <text:p>29.8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136" calcext:value-type="float">
            <text:p>136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37.9" calcext:value-type="float">
            <text:p>37.9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29.4" calcext:value-type="float">
            <text:p>129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36.8" calcext:value-type="float">
            <text:p>36.8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40.5" calcext:value-type="float">
            <text:p>40.5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136.2" calcext:value-type="float">
            <text:p>136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0.2" calcext:value-type="float">
            <text:p>30.2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139.1" calcext:value-type="float">
            <text:p>139.1</text:p>
          </table:table-cell>
          <table:table-cell table:number-columns-repeated="1015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1"/>
        <table:database-range table:name="tra2505b" table:target-range-address="TRA2505b.A5:TRA2505b.I1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05b" style:display-name="PageStyle_TRA2505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2505a" style:display-name="PageStyle_TRA2505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05: Provisional motor vehicle traffic (vehicle kilometres) by road class in Great Britain</dc:title>
    <meta:creation-date>2023-12-07T15:46:56</meta:creation-date>
    <dc:date>2023-12-07T15:47:06</dc:date>
    <meta:generator>LibreOffice/5.3.6.1$Linux_X86_64 LibreOffice_project/30$Build-1</meta:generator>
    <meta:document-statistic meta:table-count="5" meta:cell-count="2189" meta:object-count="0"/>
  </office:meta>
</office:document-meta>
</file>