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11.29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1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1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9">
          <table:table-cell table:style-name="ce15" office:value-type="string" calcext:value-type="string">
            <text:p>TRA2501a: Rolling annual provisional motor vehicle traffic by vehicle type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Cars and Taxis</text:p>
          </table:table-cell>
          <table:table-cell table:style-name="ce18" office:value-type="string" calcext:value-type="string">
            <text:p>Light Commercial Vehicles [note 3]</text:p>
          </table:table-cell>
          <table:table-cell table:style-name="ce18" office:value-type="string" calcext:value-type="string">
            <text:p>Heavy Goods Vehicles [note 4]</text:p>
          </table:table-cell>
          <table:table-cell table:style-name="ce18" office:value-type="string" calcext:value-type="string">
            <text:p>Other Vehicles [note 5]</text:p>
          </table:table-cell>
          <table:table-cell table:style-name="ce18" office:value-type="string" calcext:value-type="string">
            <text:p>All Motor Vehicl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4.4" calcext:value-type="float">
            <text:p>214.4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261.9" calcext:value-type="float">
            <text:p>26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5.3" calcext:value-type="float">
            <text:p>215.3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263.2" calcext:value-type="float">
            <text:p>263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6.4" calcext:value-type="float">
            <text:p>216.4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64.7" calcext:value-type="float">
            <text:p>26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7.5" calcext:value-type="float">
            <text:p>217.5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66.1" calcext:value-type="float">
            <text:p>26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8.2" calcext:value-type="float">
            <text:p>218.2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67" calcext:value-type="float">
            <text:p>26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9.7" calcext:value-type="float">
            <text:p>219.7</text:p>
          </table:table-cell>
          <table:table-cell table:style-name="ce19" office:value-type="float" office:value="27.9" calcext:value-type="float">
            <text:p>27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68.9" calcext:value-type="float">
            <text:p>26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1.1" calcext:value-type="float">
            <text:p>221.1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70.6" calcext:value-type="float">
            <text:p>270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2.6" calcext:value-type="float">
            <text:p>222.6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72.5" calcext:value-type="float">
            <text:p>27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3.6" calcext:value-type="float">
            <text:p>223.6</text:p>
          </table:table-cell>
          <table:table-cell table:style-name="ce19" office:value-type="float" office:value="28.7" calcext:value-type="float">
            <text:p>28.7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74.1" calcext:value-type="float">
            <text:p>27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4.1" calcext:value-type="float">
            <text:p>224.1</text:p>
          </table:table-cell>
          <table:table-cell table:style-name="ce19" office:value-type="float" office:value="28.8" calcext:value-type="float">
            <text:p>28.8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74.7" calcext:value-type="float">
            <text:p>27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5.3" calcext:value-type="float">
            <text:p>225.3</text:p>
          </table:table-cell>
          <table:table-cell table:style-name="ce19" office:value-type="float" office:value="29.3" calcext:value-type="float">
            <text:p>29.3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76.5" calcext:value-type="float">
            <text:p>276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5.9" calcext:value-type="float">
            <text:p>225.9</text:p>
          </table:table-cell>
          <table:table-cell table:style-name="ce19" office:value-type="float" office:value="29.7" calcext:value-type="float">
            <text:p>29.7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77.8" calcext:value-type="float">
            <text:p>27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7.3" calcext:value-type="float">
            <text:p>227.3</text:p>
          </table:table-cell>
          <table:table-cell table:style-name="ce19" office:value-type="float" office:value="30.2" calcext:value-type="float">
            <text:p>30.2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279.8" calcext:value-type="float">
            <text:p>27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8.5" calcext:value-type="float">
            <text:p>228.5</text:p>
          </table:table-cell>
          <table:table-cell table:style-name="ce19" office:value-type="float" office:value="30.7" calcext:value-type="float">
            <text:p>30.7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281.8" calcext:value-type="float">
            <text:p>28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8.7" calcext:value-type="float">
            <text:p>228.7</text:p>
          </table:table-cell>
          <table:table-cell table:style-name="ce19" office:value-type="float" office:value="30.9" calcext:value-type="float">
            <text:p>30.9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82.4" calcext:value-type="float">
            <text:p>282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9.5" calcext:value-type="float">
            <text:p>229.5</text:p>
          </table:table-cell>
          <table:table-cell table:style-name="ce19" office:value-type="float" office:value="31.3" calcext:value-type="float">
            <text:p>31.3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83.8" calcext:value-type="float">
            <text:p>28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0.3" calcext:value-type="float">
            <text:p>230.3</text:p>
          </table:table-cell>
          <table:table-cell table:style-name="ce19" office:value-type="float" office:value="31.6" calcext:value-type="float">
            <text:p>31.6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84.9" calcext:value-type="float">
            <text:p>28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1.2" calcext:value-type="float">
            <text:p>231.2</text:p>
          </table:table-cell>
          <table:table-cell table:style-name="ce19" office:value-type="float" office:value="31.7" calcext:value-type="float">
            <text:p>31.7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86" calcext:value-type="float">
            <text:p>28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2.5" calcext:value-type="float">
            <text:p>232.5</text:p>
          </table:table-cell>
          <table:table-cell table:style-name="ce19" office:value-type="float" office:value="31.9" calcext:value-type="float">
            <text:p>31.9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87.6" calcext:value-type="float">
            <text:p>28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3.4" calcext:value-type="float">
            <text:p>233.4</text:p>
          </table:table-cell>
          <table:table-cell table:style-name="ce19" office:value-type="float" office:value="32" calcext:value-type="float">
            <text:p>32.0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4.5" calcext:value-type="float">
            <text:p>234.5</text:p>
          </table:table-cell>
          <table:table-cell table:style-name="ce19" office:value-type="float" office:value="32.1" calcext:value-type="float">
            <text:p>32.1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90.2" calcext:value-type="float">
            <text:p>29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5.8" calcext:value-type="float">
            <text:p>235.8</text:p>
          </table:table-cell>
          <table:table-cell table:style-name="ce19" office:value-type="float" office:value="32.2" calcext:value-type="float">
            <text:p>32.2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91.7" calcext:value-type="float">
            <text:p>29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5.8" calcext:value-type="float">
            <text:p>235.8</text:p>
          </table:table-cell>
          <table:table-cell table:style-name="ce19" office:value-type="float" office:value="32.4" calcext:value-type="float">
            <text:p>32.4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91.9" calcext:value-type="float">
            <text:p>29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3.9" calcext:value-type="float">
            <text:p>233.9</text:p>
          </table:table-cell>
          <table:table-cell table:style-name="ce19" office:value-type="float" office:value="32.3" calcext:value-type="float">
            <text:p>32.3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89.8" calcext:value-type="float">
            <text:p>28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3.5" calcext:value-type="float">
            <text:p>233.5</text:p>
          </table:table-cell>
          <table:table-cell table:style-name="ce19" office:value-type="float" office:value="32.4" calcext:value-type="float">
            <text:p>32.4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89.6" calcext:value-type="float">
            <text:p>28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3" calcext:value-type="float">
            <text:p>233.0</text:p>
          </table:table-cell>
          <table:table-cell table:style-name="ce19" office:value-type="float" office:value="32.5" calcext:value-type="float">
            <text:p>32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3.4" calcext:value-type="float">
            <text:p>233.4</text:p>
          </table:table-cell>
          <table:table-cell table:style-name="ce19" office:value-type="float" office:value="32.7" calcext:value-type="float">
            <text:p>32.7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89.5" calcext:value-type="float">
            <text:p>289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5.4" calcext:value-type="float">
            <text:p>235.4</text:p>
          </table:table-cell>
          <table:table-cell table:style-name="ce19" office:value-type="float" office:value="32.9" calcext:value-type="float">
            <text:p>32.9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91.8" calcext:value-type="float">
            <text:p>29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6.7" calcext:value-type="float">
            <text:p>236.7</text:p>
          </table:table-cell>
          <table:table-cell table:style-name="ce19" office:value-type="float" office:value="33.2" calcext:value-type="float">
            <text:p>33.2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93.5" calcext:value-type="float">
            <text:p>293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8.2" calcext:value-type="float">
            <text:p>238.2</text:p>
          </table:table-cell>
          <table:table-cell table:style-name="ce19" office:value-type="float" office:value="33.2" calcext:value-type="float">
            <text:p>33.2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95.3" calcext:value-type="float">
            <text:p>295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9.5" calcext:value-type="float">
            <text:p>239.5</text:p>
          </table:table-cell>
          <table:table-cell table:style-name="ce19" office:value-type="float" office:value="33.3" calcext:value-type="float">
            <text:p>33.3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96.7" calcext:value-type="float">
            <text:p>29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4" calcext:value-type="float">
            <text:p>241.4</text:p>
          </table:table-cell>
          <table:table-cell table:style-name="ce19" office:value-type="float" office:value="33.7" calcext:value-type="float">
            <text:p>33.7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99.1" calcext:value-type="float">
            <text:p>299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.4" calcext:value-type="float">
            <text:p>242.4</text:p>
          </table:table-cell>
          <table:table-cell table:style-name="ce19" office:value-type="float" office:value="34" calcext:value-type="float">
            <text:p>34.0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00.2" calcext:value-type="float">
            <text:p>30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.2" calcext:value-type="float">
            <text:p>242.2</text:p>
          </table:table-cell>
          <table:table-cell table:style-name="ce19" office:value-type="float" office:value="34.5" calcext:value-type="float">
            <text:p>34.5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00.8" calcext:value-type="float">
            <text:p>30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9" calcext:value-type="float">
            <text:p>241.9</text:p>
          </table:table-cell>
          <table:table-cell table:style-name="ce19" office:value-type="float" office:value="34.9" calcext:value-type="float">
            <text:p>34.9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01" calcext:value-type="float">
            <text:p>30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8" calcext:value-type="float">
            <text:p>241.8</text:p>
          </table:table-cell>
          <table:table-cell table:style-name="ce19" office:value-type="float" office:value="35.3" calcext:value-type="float">
            <text:p>35.3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301.5" calcext:value-type="float">
            <text:p>30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" calcext:value-type="float">
            <text:p>242.0</text:p>
          </table:table-cell>
          <table:table-cell table:style-name="ce19" office:value-type="float" office:value="35.7" calcext:value-type="float">
            <text:p>35.7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302" calcext:value-type="float">
            <text:p>302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.9" calcext:value-type="float">
            <text:p>242.9</text:p>
          </table:table-cell>
          <table:table-cell table:style-name="ce19" office:value-type="float" office:value="36.2" calcext:value-type="float">
            <text:p>36.2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303.4" calcext:value-type="float">
            <text:p>303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8" calcext:value-type="float">
            <text:p>243.8</text:p>
          </table:table-cell>
          <table:table-cell table:style-name="ce19" office:value-type="float" office:value="36.5" calcext:value-type="float">
            <text:p>36.5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304.8" calcext:value-type="float">
            <text:p>304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4" calcext:value-type="float">
            <text:p>243.4</text:p>
          </table:table-cell>
          <table:table-cell table:style-name="ce19" office:value-type="float" office:value="36.8" calcext:value-type="float">
            <text:p>36.8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9" calcext:value-type="float">
            <text:p>243.9</text:p>
          </table:table-cell>
          <table:table-cell table:style-name="ce19" office:value-type="float" office:value="37.3" calcext:value-type="float">
            <text:p>37.3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05.7" calcext:value-type="float">
            <text:p>305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1" calcext:value-type="float">
            <text:p>243.1</text:p>
          </table:table-cell>
          <table:table-cell table:style-name="ce19" office:value-type="float" office:value="37.3" calcext:value-type="float">
            <text:p>37.3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04.9" calcext:value-type="float">
            <text:p>30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1" calcext:value-type="float">
            <text:p>243.1</text:p>
          </table:table-cell>
          <table:table-cell table:style-name="ce19" office:value-type="float" office:value="37.7" calcext:value-type="float">
            <text:p>37.7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05.3" calcext:value-type="float">
            <text:p>305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3" calcext:value-type="float">
            <text:p>243.3</text:p>
          </table:table-cell>
          <table:table-cell table:style-name="ce19" office:value-type="float" office:value="38" calcext:value-type="float">
            <text:p>38.0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05.9" calcext:value-type="float">
            <text:p>30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1" calcext:value-type="float">
            <text:p>243.1</text:p>
          </table:table-cell>
          <table:table-cell table:style-name="ce19" office:value-type="float" office:value="38.3" calcext:value-type="float">
            <text:p>38.3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9" calcext:value-type="float">
            <text:p>243.9</text:p>
          </table:table-cell>
          <table:table-cell table:style-name="ce19" office:value-type="float" office:value="39.3" calcext:value-type="float">
            <text:p>39.3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07.7" calcext:value-type="float">
            <text:p>307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4.1" calcext:value-type="float">
            <text:p>244.1</text:p>
          </table:table-cell>
          <table:table-cell table:style-name="ce19" office:value-type="float" office:value="39.7" calcext:value-type="float">
            <text:p>39.7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08.3" calcext:value-type="float">
            <text:p>30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4.6" calcext:value-type="float">
            <text:p>244.6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09" calcext:value-type="float">
            <text:p>309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" calcext:value-type="float">
            <text:p>246.0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10.4" calcext:value-type="float">
            <text:p>31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.8" calcext:value-type="float">
            <text:p>246.8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11.3" calcext:value-type="float">
            <text:p>31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7.2" calcext:value-type="float">
            <text:p>247.2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312.4" calcext:value-type="float">
            <text:p>312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7" calcext:value-type="float">
            <text:p>247.0</text:p>
          </table:table-cell>
          <table:table-cell table:style-name="ce19" office:value-type="float" office:value="41.1" calcext:value-type="float">
            <text:p>41.1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312.9" calcext:value-type="float">
            <text:p>312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.5" calcext:value-type="float">
            <text:p>246.5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.8" calcext:value-type="float">
            <text:p>246.8</text:p>
          </table:table-cell>
          <table:table-cell table:style-name="ce19" office:value-type="float" office:value="42" calcext:value-type="float">
            <text:p>42.0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313.7" calcext:value-type="float">
            <text:p>313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.5" calcext:value-type="float">
            <text:p>246.5</text:p>
          </table:table-cell>
          <table:table-cell table:style-name="ce19" office:value-type="float" office:value="42.1" calcext:value-type="float">
            <text:p>42.1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5.5" calcext:value-type="float">
            <text:p>245.5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11.8" calcext:value-type="float">
            <text:p>31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4.8" calcext:value-type="float">
            <text:p>244.8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10.5" calcext:value-type="float">
            <text:p>31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3" calcext:value-type="float">
            <text:p>243.3</text:p>
          </table:table-cell>
          <table:table-cell table:style-name="ce19" office:value-type="float" office:value="41.3" calcext:value-type="float">
            <text:p>41.3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08.2" calcext:value-type="float">
            <text:p>308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4" calcext:value-type="float">
            <text:p>243.4</text:p>
          </table:table-cell>
          <table:table-cell table:style-name="ce19" office:value-type="float" office:value="41" calcext:value-type="float">
            <text:p>41.0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07.6" calcext:value-type="float">
            <text:p>30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4.4" calcext:value-type="float">
            <text:p>244.4</text:p>
          </table:table-cell>
          <table:table-cell table:style-name="ce19" office:value-type="float" office:value="40.9" calcext:value-type="float">
            <text:p>40.9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08.1" calcext:value-type="float">
            <text:p>308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9" calcext:value-type="float">
            <text:p>243.9</text:p>
          </table:table-cell>
          <table:table-cell table:style-name="ce19" office:value-type="float" office:value="40.7" calcext:value-type="float">
            <text:p>40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07.3" calcext:value-type="float">
            <text:p>30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.5" calcext:value-type="float">
            <text:p>242.5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" calcext:value-type="float">
            <text:p>242.0</text:p>
          </table:table-cell>
          <table:table-cell table:style-name="ce19" office:value-type="float" office:value="40.8" calcext:value-type="float">
            <text:p>40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9" calcext:value-type="float">
            <text:p>241.9</text:p>
          </table:table-cell>
          <table:table-cell table:style-name="ce19" office:value-type="float" office:value="41.1" calcext:value-type="float">
            <text:p>41.1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305.6" calcext:value-type="float">
            <text:p>30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9.6" calcext:value-type="float">
            <text:p>239.6</text:p>
          </table:table-cell>
          <table:table-cell table:style-name="ce19" office:value-type="float" office:value="41.2" calcext:value-type="float">
            <text:p>41.2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0.6" calcext:value-type="float">
            <text:p>240.6</text:p>
          </table:table-cell>
          <table:table-cell table:style-name="ce19" office:value-type="float" office:value="41.3" calcext:value-type="float">
            <text:p>41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304.2" calcext:value-type="float">
            <text:p>30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9.7" calcext:value-type="float">
            <text:p>239.7</text:p>
          </table:table-cell>
          <table:table-cell table:style-name="ce19" office:value-type="float" office:value="41.3" calcext:value-type="float">
            <text:p>41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9" calcext:value-type="float">
            <text:p>239.0</text:p>
          </table:table-cell>
          <table:table-cell table:style-name="ce19" office:value-type="float" office:value="41.3" calcext:value-type="float">
            <text:p>41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302.2" calcext:value-type="float">
            <text:p>30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" calcext:value-type="float">
            <text:p>241.0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8" calcext:value-type="float">
            <text:p>241.8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3" calcext:value-type="float">
            <text:p>241.3</text:p>
          </table:table-cell>
          <table:table-cell table:style-name="ce19" office:value-type="float" office:value="42" calcext:value-type="float">
            <text:p>42.0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0.9" calcext:value-type="float">
            <text:p>240.9</text:p>
          </table:table-cell>
          <table:table-cell table:style-name="ce19" office:value-type="float" office:value="42.2" calcext:value-type="float">
            <text:p>42.2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0.9" calcext:value-type="float">
            <text:p>240.9</text:p>
          </table:table-cell>
          <table:table-cell table:style-name="ce19" office:value-type="float" office:value="42.5" calcext:value-type="float">
            <text:p>42.5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04.6" calcext:value-type="float">
            <text:p>30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9.7" calcext:value-type="float">
            <text:p>239.7</text:p>
          </table:table-cell>
          <table:table-cell table:style-name="ce19" office:value-type="float" office:value="42.3" calcext:value-type="float">
            <text:p>42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02.8" calcext:value-type="float">
            <text:p>30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0.2" calcext:value-type="float">
            <text:p>240.2</text:p>
          </table:table-cell>
          <table:table-cell table:style-name="ce19" office:value-type="float" office:value="42.6" calcext:value-type="float">
            <text:p>42.6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03.8" calcext:value-type="float">
            <text:p>30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0.1" calcext:value-type="float">
            <text:p>240.1</text:p>
          </table:table-cell>
          <table:table-cell table:style-name="ce19" office:value-type="float" office:value="42.8" calcext:value-type="float">
            <text:p>42.8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04.1" calcext:value-type="float">
            <text:p>30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3" calcext:value-type="float">
            <text:p>241.3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3.5" calcext:value-type="float">
            <text:p>243.5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308.9" calcext:value-type="float">
            <text:p>30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4.6" calcext:value-type="float">
            <text:p>244.6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310.7" calcext:value-type="float">
            <text:p>31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5.8" calcext:value-type="float">
            <text:p>245.8</text:p>
          </table:table-cell>
          <table:table-cell table:style-name="ce19" office:value-type="float" office:value="45.1" calcext:value-type="float">
            <text:p>45.1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312.6" calcext:value-type="float">
            <text:p>312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.9" calcext:value-type="float">
            <text:p>246.9</text:p>
          </table:table-cell>
          <table:table-cell table:style-name="ce19" office:value-type="float" office:value="45.8" calcext:value-type="float">
            <text:p>45.8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314.5" calcext:value-type="float">
            <text:p>314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7.3" calcext:value-type="float">
            <text:p>247.3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15.5" calcext:value-type="float">
            <text:p>315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8.2" calcext:value-type="float">
            <text:p>248.2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17.1" calcext:value-type="float">
            <text:p>31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9.1" calcext:value-type="float">
            <text:p>249.1</text:p>
          </table:table-cell>
          <table:table-cell table:style-name="ce19" office:value-type="float" office:value="47.3" calcext:value-type="float">
            <text:p>47.3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18.6" calcext:value-type="float">
            <text:p>31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0.3" calcext:value-type="float">
            <text:p>250.3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20.4" calcext:value-type="float">
            <text:p>32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2.4" calcext:value-type="float">
            <text:p>252.4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23.3" calcext:value-type="float">
            <text:p>323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3.5" calcext:value-type="float">
            <text:p>253.5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25.2" calcext:value-type="float">
            <text:p>32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4.6" calcext:value-type="float">
            <text:p>254.6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27.1" calcext:value-type="float">
            <text:p>32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4.8" calcext:value-type="float">
            <text:p>254.8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27.9" calcext:value-type="float">
            <text:p>32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5.2" calcext:value-type="float">
            <text:p>255.2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28.6" calcext:value-type="float">
            <text:p>32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6.4" calcext:value-type="float">
            <text:p>256.4</text:p>
          </table:table-cell>
          <table:table-cell table:style-name="ce19" office:value-type="float" office:value="51.4" calcext:value-type="float">
            <text:p>51.4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30.2" calcext:value-type="float">
            <text:p>33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6.9" calcext:value-type="float">
            <text:p>256.9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30.9" calcext:value-type="float">
            <text:p>330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7.9" calcext:value-type="float">
            <text:p>257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7.2" calcext:value-type="float">
            <text:p>257.2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331.9" calcext:value-type="float">
            <text:p>33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7.8" calcext:value-type="float">
            <text:p>257.8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332.8" calcext:value-type="float">
            <text:p>33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8.1" calcext:value-type="float">
            <text:p>258.1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333.4" calcext:value-type="float">
            <text:p>333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9.1" calcext:value-type="float">
            <text:p>259.1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34.2" calcext:value-type="float">
            <text:p>33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60.8" calcext:value-type="float">
            <text:p>260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336.3" calcext:value-type="float">
            <text:p>33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61.6" calcext:value-type="float">
            <text:p>261.6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37" calcext:value-type="float">
            <text:p>33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63.1" calcext:value-type="float">
            <text:p>263.1</text:p>
          </table:table-cell>
          <table:table-cell table:style-name="ce19" office:value-type="float" office:value="53.3" calcext:value-type="float">
            <text:p>53.3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62.9" calcext:value-type="float">
            <text:p>262.9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58.8" calcext:value-type="float">
            <text:p>258.8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34.7" calcext:value-type="float">
            <text:p>33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4.2" calcext:value-type="float">
            <text:p>224.2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94" calcext:value-type="float">
            <text:p>294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2.9" calcext:value-type="float">
            <text:p>212.9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82.4" calcext:value-type="float">
            <text:p>282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65.9" calcext:value-type="float">
            <text:p>26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46" calcext:value-type="float">
            <text:p>24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05.5" calcext:value-type="float">
            <text:p>205.5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79.2" calcext:value-type="float">
            <text:p>27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11.4" calcext:value-type="float">
            <text:p>211.4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86.1" calcext:value-type="float">
            <text:p>28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21.4" calcext:value-type="float">
            <text:p>221.4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97.6" calcext:value-type="float">
            <text:p>29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38.4" calcext:value-type="float">
            <text:p>238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317.1" calcext:value-type="float">
            <text:p>31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1.8" calcext:value-type="float">
            <text:p>241.8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321" calcext:value-type="float">
            <text:p>32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2.7" calcext:value-type="float">
            <text:p>242.7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322.3" calcext:value-type="float">
            <text:p>32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4" calcext:value-type="float">
            <text:p>244.0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23.8" calcext:value-type="float">
            <text:p>32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5.6" calcext:value-type="float">
            <text:p>245.6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26" calcext:value-type="float">
            <text:p>32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6.9" calcext:value-type="float">
            <text:p>246.9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27.7" calcext:value-type="float">
            <text:p>327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248.1" calcext:value-type="float">
            <text:p>248.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29.6" calcext:value-type="float">
            <text:p>329.6</text:p>
          </table:table-cell>
          <table:table-cell table:number-columns-repeated="1016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9">
          <table:table-cell table:style-name="ce15" office:value-type="string" calcext:value-type="string">
            <text:p>TRA2501b: Quarterly provisional motor vehicle traffic by vehicle type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Quarter ending [note 2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Cars and Taxis</text:p>
          </table:table-cell>
          <table:table-cell table:style-name="ce18" office:value-type="string" calcext:value-type="string">
            <text:p>Light Commercial Vehicles [note 3]</text:p>
          </table:table-cell>
          <table:table-cell table:style-name="ce18" office:value-type="string" calcext:value-type="string">
            <text:p>Heavy Goods Vehicles [note 4]</text:p>
          </table:table-cell>
          <table:table-cell table:style-name="ce18" office:value-type="string" calcext:value-type="string">
            <text:p>Other Vehicles [note 5]</text:p>
          </table:table-cell>
          <table:table-cell table:style-name="ce18" office:value-type="string" calcext:value-type="string">
            <text:p>All Motor Vehicl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60.6" calcext:value-type="float">
            <text:p>60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" calcext:value-type="float">
            <text:p>55.0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67" calcext:value-type="float">
            <text:p>6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69.6" calcext:value-type="float">
            <text:p>6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4.6" calcext:value-type="float">
            <text:p>6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61.9" calcext:value-type="float">
            <text:p>6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68.5" calcext:value-type="float">
            <text:p>68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1.1" calcext:value-type="float">
            <text:p>7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5.5" calcext:value-type="float">
            <text:p>65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2" calcext:value-type="float">
            <text:p>52.0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63.8" calcext:value-type="float">
            <text:p>6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0.1" calcext:value-type="float">
            <text:p>70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3.1" calcext:value-type="float">
            <text:p>7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7.1" calcext:value-type="float">
            <text:p>6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4.4" calcext:value-type="float">
            <text:p>64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2" calcext:value-type="float">
            <text:p>72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4.3" calcext:value-type="float">
            <text:p>74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69.2" calcext:value-type="float">
            <text:p>6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6.4" calcext:value-type="float">
            <text:p>66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2.6" calcext:value-type="float">
            <text:p>72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1" calcext:value-type="float">
            <text:p>61.1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5.7" calcext:value-type="float">
            <text:p>75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0.3" calcext:value-type="float">
            <text:p>7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7.5" calcext:value-type="float">
            <text:p>67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6.9" calcext:value-type="float">
            <text:p>76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1.6" calcext:value-type="float">
            <text:p>71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9" calcext:value-type="float">
            <text:p>69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4.4" calcext:value-type="float">
            <text:p>74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4.8" calcext:value-type="float">
            <text:p>74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1.3" calcext:value-type="float">
            <text:p>7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8.3" calcext:value-type="float">
            <text:p>6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5" calcext:value-type="float">
            <text:p>7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7.1" calcext:value-type="float">
            <text:p>7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3" calcext:value-type="float">
            <text:p>73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0.1" calcext:value-type="float">
            <text:p>70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6.5" calcext:value-type="float">
            <text:p>76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1" calcext:value-type="float">
            <text:p>64.1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9.6" calcext:value-type="float">
            <text:p>7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0.7" calcext:value-type="float">
            <text:p>7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6.7" calcext:value-type="float">
            <text:p>7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80" calcext:value-type="float">
            <text:p>80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8" calcext:value-type="float">
            <text:p>59.8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4.7" calcext:value-type="float">
            <text:p>7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2.1" calcext:value-type="float">
            <text:p>7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4" calcext:value-type="float">
            <text:p>62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9.9" calcext:value-type="float">
            <text:p>79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5.7" calcext:value-type="float">
            <text:p>75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1.3" calcext:value-type="float">
            <text:p>7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8.5" calcext:value-type="float">
            <text:p>78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80.5" calcext:value-type="float">
            <text:p>8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5.6" calcext:value-type="float">
            <text:p>7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3.2" calcext:value-type="float">
            <text:p>73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9.1" calcext:value-type="float">
            <text:p>79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81.1" calcext:value-type="float">
            <text:p>8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7" calcext:value-type="float">
            <text:p>7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4.1" calcext:value-type="float">
            <text:p>7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1" calcext:value-type="float">
            <text:p>63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80.2" calcext:value-type="float">
            <text:p>8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1" calcext:value-type="float">
            <text:p>64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81.6" calcext:value-type="float">
            <text:p>81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8" calcext:value-type="float">
            <text:p>60.8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7.4" calcext:value-type="float">
            <text:p>77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4.5" calcext:value-type="float">
            <text:p>74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9.8" calcext:value-type="float">
            <text:p>7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1" calcext:value-type="float">
            <text:p>63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80" calcext:value-type="float">
            <text:p>80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6.2" calcext:value-type="float">
            <text:p>76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2.1" calcext:value-type="float">
            <text:p>7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9.2" calcext:value-type="float">
            <text:p>7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80.6" calcext:value-type="float">
            <text:p>80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5.4" calcext:value-type="float">
            <text:p>75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0.7" calcext:value-type="float">
            <text:p>7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4" calcext:value-type="float">
            <text:p>6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78.8" calcext:value-type="float">
            <text:p>7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80.7" calcext:value-type="float">
            <text:p>8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3" calcext:value-type="float">
            <text:p>73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1.7" calcext:value-type="float">
            <text:p>7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7.8" calcext:value-type="float">
            <text:p>7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5.1" calcext:value-type="float">
            <text:p>75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2.8" calcext:value-type="float">
            <text:p>7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1" calcext:value-type="float">
            <text:p>61.1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7.1" calcext:value-type="float">
            <text:p>7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9.4" calcext:value-type="float">
            <text:p>79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5.3" calcext:value-type="float">
            <text:p>75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71" calcext:value-type="float">
            <text:p>7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9.7" calcext:value-type="float">
            <text:p>7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7" calcext:value-type="float">
            <text:p>7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4.2" calcext:value-type="float">
            <text:p>7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79.8" calcext:value-type="float">
            <text:p>7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81.7" calcext:value-type="float">
            <text:p>8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78.8" calcext:value-type="float">
            <text:p>7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5.2" calcext:value-type="float">
            <text:p>7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7" calcext:value-type="float">
            <text:p>63.7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1.4" calcext:value-type="float">
            <text:p>8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9" calcext:value-type="float">
            <text:p>64.9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3.1" calcext:value-type="float">
            <text:p>8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80.7" calcext:value-type="float">
            <text:p>8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8.1" calcext:value-type="float">
            <text:p>78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3.4" calcext:value-type="float">
            <text:p>83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5" calcext:value-type="float">
            <text:p>8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1" calcext:value-type="float">
            <text:p>63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81.5" calcext:value-type="float">
            <text:p>8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8.8" calcext:value-type="float">
            <text:p>7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4.9" calcext:value-type="float">
            <text:p>8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5.7" calcext:value-type="float">
            <text:p>85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83.1" calcext:value-type="float">
            <text:p>8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78.2" calcext:value-type="float">
            <text:p>78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5.9" calcext:value-type="float">
            <text:p>8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6.8" calcext:value-type="float">
            <text:p>66.8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6.2" calcext:value-type="float">
            <text:p>86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83.9" calcext:value-type="float">
            <text:p>83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80.2" calcext:value-type="float">
            <text:p>8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7.3" calcext:value-type="float">
            <text:p>67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86.6" calcext:value-type="float">
            <text:p>8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8.2" calcext:value-type="float">
            <text:p>68.2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87.9" calcext:value-type="float">
            <text:p>8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83.9" calcext:value-type="float">
            <text:p>83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76.3" calcext:value-type="float">
            <text:p>7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32.7" calcext:value-type="float">
            <text:p>32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45.9" calcext:value-type="float">
            <text:p>4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6.3" calcext:value-type="float">
            <text:p>7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67.4" calcext:value-type="float">
            <text:p>67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56.4" calcext:value-type="float">
            <text:p>56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9.1" calcext:value-type="float">
            <text:p>79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83.2" calcext:value-type="float">
            <text:p>83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78.9" calcext:value-type="float">
            <text:p>7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76" calcext:value-type="float">
            <text:p>7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82.9" calcext:value-type="float">
            <text:p>82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7" calcext:value-type="float">
            <text:p>63.7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84.5" calcext:value-type="float">
            <text:p>84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80.4" calcext:value-type="float">
            <text:p>8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78.2" calcext:value-type="float">
            <text:p>78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3.7" calcext:value-type="float">
            <text:p>63.7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84.6" calcext:value-type="float">
            <text:p>8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miles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86.4" calcext:value-type="float">
            <text:p>86.4</text:p>
          </table:table-cell>
          <table:table-cell table:number-columns-repeated="1016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21"/>
        <table:database-range table:name="tra2501b" table:target-range-address="TRA2501b.A5:TRA2501b.H1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2501a" style:display-name="PageStyle_TRA250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2501b" style:display-name="PageStyle_TRA250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01: Provisional motor vehicle traffic (vehicle miles) by vehicle type in Great Britain</dc:title>
    <meta:creation-date>2023-12-07T15:46:56</meta:creation-date>
    <dc:date>2023-12-07T15:47:06</dc:date>
    <meta:generator>LibreOffice/5.3.6.1$Linux_X86_64 LibreOffice_project/30$Build-1</meta:generator>
    <meta:document-statistic meta:table-count="5" meta:cell-count="1956" meta:object-count="0"/>
  </office:meta>
</office:document-meta>
</file>