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ova" svg:font-family="&quot;Arial Nova&quot;"/>
  </office:font-face-decls>
  <office:automatic-styles>
    <style:style style:name="ce1" style:family="table-cell" style:parent-style-name="Default" style:data-style-name="N0"/>
    <style:style style:name="ce2" style:family="table-cell" style:parent-style-name="Heading_32_1_32_DHSC"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Heading_32_1_32_DHSC" style:data-style-name="N0">
      <style:table-cell-properties style:vertical-align="automatic"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 style:family="table-cell" style:parent-style-name="Heading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Heading_32_3_32_DHSC"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Heading_32_2"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transparent" style:repeat-content="false"/>
      <style:paragraph-properties fo:text-align="start" fo:margin-left="0cm"/>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3_32_DHSC"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Heading_32_2" style:data-style-name="N0">
      <style:table-cell-properties fo:border-top="none" fo:border-bottom="thick solid #A7BFDE" fo:border-left="none" fo:border-right="none" style:vertical-align="top" fo:background-color="transparent"/>
      <style:text-properties fo:color="#1F497D" style:font-name="Arial" style:font-name-asian="Arial" style:font-name-complex="Arial" fo:font-size="13pt" style:font-size-asian="13pt" style:font-size-complex="13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style:style>
    <style:style style:name="ce34" style:family="table-cell" style:parent-style-name="Default" style:data-style-name="N36">
      <style:table-cell-properties fo:background-color="transparent"/>
      <style:text-properties style:font-name="Arial" style:font-name-asian="Arial" style:font-name-complex="Arial"/>
    </style:style>
    <style:style style:name="ce35" style:family="table-cell" style:parent-style-name="Default" style:data-style-name="N37">
      <style:table-cell-properties fo:background-color="transparent"/>
      <style:text-properties style:font-name="Arial" style:font-name-asian="Arial" style:font-name-complex="Arial"/>
    </style:style>
    <style:style style:name="ce36" style:family="table-cell" style:parent-style-name="Heading_32_2" style:data-style-name="N0">
      <style:table-cell-properties style:vertical-align="to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38">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1" style:family="table-cell" style:parent-style-name="Default" style:data-style-name="N37">
      <style:table-cell-properties style:vertical-align="top" fo:background-color="transparent" style:repeat-content="false"/>
      <style:paragraph-properties fo:text-align="end" fo:margin-right="0cm"/>
    </style:style>
    <style:style style:name="ce52" style:family="table-cell" style:parent-style-name="Default" style:data-style-name="N36">
      <style:table-cell-properties style:vertical-align="top"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7">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13">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7283333333333cm"/>
    </style:style>
    <style:style style:name="co2" style:family="table-column">
      <style:table-column-properties fo:break-before="auto" style:column-width="2.32833333333333cm"/>
    </style:style>
    <style:style style:name="co3" style:family="table-column">
      <style:table-column-properties fo:break-before="auto" style:column-width="7.03035714285714cm"/>
    </style:style>
    <style:style style:name="co4" style:family="table-column">
      <style:table-column-properties fo:break-before="auto" style:column-width="20.335119047619cm"/>
    </style:style>
    <style:style style:name="co5" style:family="table-column">
      <style:table-column-properties fo:break-before="auto" style:column-width="1.92011904761905cm"/>
    </style:style>
    <style:style style:name="co6" style:family="table-column">
      <style:table-column-properties fo:break-before="auto" style:column-width="5.35214285714286cm"/>
    </style:style>
    <style:style style:name="co7" style:family="table-column">
      <style:table-column-properties fo:break-before="auto" style:column-width="11.3544047619048cm"/>
    </style:style>
    <style:style style:name="co8" style:family="table-column">
      <style:table-column-properties fo:break-before="auto" style:column-width="10.9764285714286cm"/>
    </style:style>
    <style:style style:name="co9" style:family="table-column">
      <style:table-column-properties fo:break-before="auto" style:column-width="1.60261904761905cm"/>
    </style:style>
    <style:style style:name="co10" style:family="table-column">
      <style:table-column-properties fo:break-before="auto" style:column-width="4.08214285714286cm"/>
    </style:style>
    <style:style style:name="co11" style:family="table-column">
      <style:table-column-properties fo:break-before="auto" style:column-width="3.11452380952381cm"/>
    </style:style>
    <style:style style:name="co12" style:family="table-column">
      <style:table-column-properties fo:break-before="auto" style:column-width="2.84238095238095cm"/>
    </style:style>
    <style:style style:name="co13" style:family="table-column">
      <style:table-column-properties fo:break-before="auto" style:column-width="3.02380952380952cm"/>
    </style:style>
    <style:style style:name="co14" style:family="table-column">
      <style:table-column-properties fo:break-before="auto" style:column-width="2.99357142857143cm"/>
    </style:style>
    <style:style style:name="co15" style:family="table-column">
      <style:table-column-properties fo:break-before="auto" style:column-width="2.58535714285714cm"/>
    </style:style>
    <style:style style:name="co16" style:family="table-column">
      <style:table-column-properties fo:break-before="auto" style:column-width="3.03892857142857cm"/>
    </style:style>
    <style:style style:name="co17" style:family="table-column">
      <style:table-column-properties fo:break-before="auto" style:column-width="3.28083333333333cm"/>
    </style:style>
    <style:style style:name="co18" style:family="table-column">
      <style:table-column-properties fo:break-before="auto" style:column-width="3.19011904761905cm"/>
    </style:style>
    <style:style style:name="co19" style:family="table-column">
      <style:table-column-properties fo:break-before="auto" style:column-width="1.5875cm"/>
    </style:style>
    <style:style style:name="co20" style:family="table-column">
      <style:table-column-properties fo:break-before="auto" style:column-width="7.69559523809524cm"/>
    </style:style>
    <style:style style:name="co21" style:family="table-column">
      <style:table-column-properties fo:break-before="auto" style:column-width="3.81cm"/>
    </style:style>
    <style:style style:name="co22" style:family="table-column">
      <style:table-column-properties fo:break-before="auto" style:column-width="5.57892857142857cm"/>
    </style:style>
    <style:style style:name="co23" style:family="table-column">
      <style:table-column-properties fo:break-before="auto" style:column-width="5.08cm"/>
    </style:style>
    <style:style style:name="co24" style:family="table-column">
      <style:table-column-properties fo:break-before="auto" style:column-width="5.0497619047619cm"/>
    </style:style>
    <style:style style:name="co25" style:family="table-column">
      <style:table-column-properties fo:break-before="auto" style:column-width="8.5422619047619cm"/>
    </style:style>
    <style:style style:name="co26" style:family="table-column">
      <style:table-column-properties fo:break-before="auto" style:column-width="3.88559523809524cm"/>
    </style:style>
    <style:style style:name="co27" style:family="table-column">
      <style:table-column-properties fo:break-before="auto" style:column-width="5.79059523809524cm"/>
    </style:style>
    <style:style style:name="co28" style:family="table-column">
      <style:table-column-properties fo:break-before="auto" style:column-width="3.77976190476191cm" style:use-optimal-column-width="true"/>
    </style:style>
    <style:style style:name="ro1" style:family="table-row">
      <style:table-row-properties style:row-height="22.7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44.6pt" style:use-optimal-row-height="false" fo:break-before="auto"/>
    </style:style>
    <style:style style:name="ro4" style:family="table-row">
      <style:table-row-properties style:row-height="50.6pt" style:use-optimal-row-height="false" fo:break-before="auto"/>
    </style:style>
    <style:style style:name="ro5" style:family="table-row">
      <style:table-row-properties style:row-height="64.75pt" style:use-optimal-row-height="false" fo:break-before="auto"/>
    </style:style>
    <style:style style:name="ro6" style:family="table-row">
      <style:table-row-properties style:row-height="36.9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9.75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18.45pt" style:use-optimal-row-height="false" fo:break-before="auto"/>
    </style:style>
    <style:style style:name="ro11" style:family="table-row">
      <style:table-row-properties style:row-height="15.45pt" style:use-optimal-row-height="true" fo:break-before="auto"/>
    </style:style>
    <style:style style:name="ro12" style:family="table-row">
      <style:table-row-properties style:row-height="13.4pt" style:use-optimal-row-height="false" fo:break-before="auto"/>
    </style:style>
    <style:style style:name="ro13" style:family="table-row">
      <style:table-row-properties style:row-height="25.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45pt" style:use-optimal-row-height="true" fo:break-before="auto"/>
    </style:style>
    <style:style style:name="ro16" style:family="table-row">
      <style:table-row-properties style:row-height="17.6pt" style:use-optimal-row-height="true" fo:break-before="auto"/>
    </style:style>
    <style:style style:name="ro17" style:family="table-row">
      <style:table-row-properties style:row-height="17.6pt" style:use-optimal-row-height="false" fo:break-before="auto"/>
    </style:style>
    <style:style style:name="ro18" style:family="table-row">
      <style:table-row-properties style:row-height="126.9pt" style:use-optimal-row-height="false" fo:break-before="auto"/>
    </style:style>
    <style:style style:name="ro19" style:family="table-row">
      <style:table-row-properties style:row-height="81.45pt" style:use-optimal-row-height="false" fo:break-before="auto"/>
    </style:style>
    <style:style style:name="ro20" style:family="table-row">
      <style:table-row-properties style:row-height="91.3pt" style:use-optimal-row-height="false" fo:break-before="auto"/>
    </style:style>
    <style:style style:name="ro21" style:family="table-row">
      <style:table-row-properties style:row-height="16.75pt" style:use-optimal-row-height="true" fo:break-before="auto"/>
    </style:style>
    <style:style style:name="ro22" style:family="table-row">
      <style:table-row-properties style:row-height="15.9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4.6pt" style:use-optimal-row-height="true" fo:break-before="auto"/>
    </style:style>
    <style:style style:name="ro26" style:family="table-row">
      <style:table-row-properties style:row-height="77.15pt" style:use-optimal-row-height="true" fo:break-before="auto"/>
    </style:style>
    <style:style style:name="ro27" style:family="table-row">
      <style:table-row-properties style:row-height="14.15pt" style:use-optimal-row-height="true" fo:break-before="auto"/>
    </style:style>
    <style:style style:name="ro28" style:family="table-row">
      <style:table-row-properties style:row-height="3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Spend data: £500 million discharge fund, 2022 to 2023</text:p>
          </table:table-cell>
          <table:table-cell table:number-columns-repeated="16383" table:style-name="ce1"/>
        </table:table-row>
        <table:table-row table:style-name="ro2">
          <table:table-cell office:value-type="string" table:style-name="ce3">
            <text:p>This spreadsheet contains 6 worksheets.</text:p>
          </table:table-cell>
          <table:table-cell table:number-columns-repeated="16383" table:style-name="ce1"/>
        </table:table-row>
        <table:table-row table:style-name="ro3">
          <table:table-cell office:value-type="string" table:style-name="ce4">
            <text:p>Information about the Adult Social Care Discharge Fund end of year 2022 to 2023 submissions: £500 million discharge fund data</text:p>
          </table:table-cell>
          <table:table-cell table:number-columns-repeated="16383" table:style-name="ce1"/>
        </table:table-row>
        <table:table-row table:style-name="ro4">
          <table:table-cell office:value-type="string" table:style-name="ce5">
            <text:p>On 22 September 2022, the government announced its Plan for Patients. This plan committed £500 million, for the rest of the 2022 to 2023 financial year, to support timely and safe discharge from hospital into the community by reducing the number of people delayed in hospital awaiting social care.</text:p>
          </table:table-cell>
          <table:table-cell table:number-columns-repeated="16383" table:style-name="ce1"/>
        </table:table-row>
        <table:table-row table:style-name="ro5">
          <table:table-cell office:value-type="string" table:style-name="ce5">
            <text:p>The £500 million Adult Social Care Discharge Fund was designed to enable more people to be discharged from hospital, including mental health inpatient settings, to the most appropriate setting, with health and social care support as required. The funding conditions required that funding be used to prioritise approaches to free up the maximum number of hospital beds, and support the people waiting longest to be discharged from hospital to return home or to a suitable social care setting.</text:p>
          </table:table-cell>
          <table:table-cell table:number-columns-repeated="16383" table:style-name="ce1"/>
        </table:table-row>
        <table:table-row table:style-name="ro6">
          <table:table-cell office:value-type="string" table:style-name="ce5">
            <text:p>The funding was pooled into the Better Care Fund and shared locally, with 40% (£200 million) distributed to local authorities and the remaining 60% (£300 million) to integrated care boards (ICBs), to facilitate joint planning and decision-making across health and care systems. </text:p>
          </table:table-cell>
          <table:table-cell table:number-columns-repeated="16383" table:style-name="ce1"/>
        </table:table-row>
        <table:table-row table:style-name="ro7">
          <table:table-cell office:value-type="string" table:style-name="ce5">
            <text:p>Local authorities and ICBs were asked to work together, through their local health and wellbeing boards, to provide plans for spending the funding from the Adult Social Care Discharge Fund (in an addition to existing Better Care Fund plans).</text:p>
          </table:table-cell>
          <table:table-cell table:number-columns-repeated="16383" table:style-name="ce1"/>
        </table:table-row>
        <table:table-row table:style-name="ro8">
          <table:table-cell office:value-type="string" table:style-name="ce5">
            <text:p>The data included in these returns indicates the position at the end of the 2022 to 2023 financial year for each area. This includes details on how much was spent, on what type of service ('scheme') and how it was used for those schemes. The figures indicate what was planned to be spent, what was actually spent and whether there was any change to the original intended ('planned') use of the funds.</text:p>
          </table:table-cell>
          <table:table-cell table:number-columns-repeated="16383" table:style-name="ce1"/>
        </table:table-row>
        <table:table-row table:style-name="ro9">
          <table:table-cell office:value-type="string" table:style-name="ce5">
            <text:p>The first tranche of funding was received by ICBs and local authorities by 9 December 2022. The second tranche was paid on 31 January 2023.</text:p>
          </table:table-cell>
          <table:table-cell table:number-columns-repeated="16383" table:style-name="ce1"/>
        </table:table-row>
        <table:table-row table:style-name="ro10">
          <table:table-cell office:value-type="string" table:style-name="ce6">
            <text:p>Publication dates</text:p>
          </table:table-cell>
          <table:table-cell table:number-columns-repeated="16383" table:style-name="ce1"/>
        </table:table-row>
        <table:table-row table:style-name="ro11">
          <table:table-cell office:value-type="string" table:style-name="ce5">
            <text:p>Date of release: 11 December 2023</text:p>
          </table:table-cell>
          <table:table-cell table:number-columns-repeated="16383" table:style-name="ce1"/>
        </table:table-row>
        <table:table-row table:style-name="ro11">
          <table:table-cell office:value-type="string" table:style-name="ce6">
            <text:p>Further information</text:p>
          </table:table-cell>
          <table:table-cell table:number-columns-repeated="16383" table:style-name="ce1"/>
        </table:table-row>
        <table:table-row table:style-name="ro12">
          <table:table-cell office:value-type="string" table:style-name="ce7">
            <text:p><text:a xlink:href="https://www..gov.uk/government/publications/rapid-evaluation-hospital-discharge-funding-2022-to-2023">Rapid evaluation: hospital discharge funding 2022 to 2023</text:a></text:p>
          </table:table-cell>
          <table:table-cell table:number-columns-repeated="16383"/>
        </table:table-row>
        <table:table-row table:number-rows-repeated="1048563" table:style-name="ro12">
          <table:table-cell table:number-columns-repeated="16384"/>
        </table:table-row>
        <table:named-expressions>
          <table:named-expression table:name="Print_Area" table:expression="of:=[Cover_Sheet.#REF!]" table:base-cell-address="Cover_Sheet.$A$1"/>
        </table:named-expressions>
      </table:table>
      <table:table table:name="Contents" table:style-name="ta2">
        <table:table-column table:style-name="co3" table:default-cell-style-name="ce17"/>
        <table:table-column table:style-name="co4" table:default-cell-style-name="ce17"/>
        <table:table-column table:style-name="co5" table:number-columns-repeated="16382" table:default-cell-style-name="ce17"/>
        <table:table-row table:style-name="ro13">
          <table:table-cell office:value-type="string" table:style-name="ce9">
            <text:p>Contents</text:p>
          </table:table-cell>
          <table:table-cell table:style-name="ce10"/>
          <table:table-cell table:number-columns-repeated="16382" table:style-name="ce11"/>
        </table:table-row>
        <table:table-row table:style-name="ro11">
          <table:table-cell office:value-type="string" table:style-name="ce12">
            <text:p>Worksheet title</text:p>
          </table:table-cell>
          <table:table-cell office:value-type="string" table:style-name="ce13">
            <text:p>Worksheet description</text:p>
          </table:table-cell>
          <table:table-cell table:number-columns-repeated="16382" table:style-name="ce11"/>
        </table:table-row>
        <table:table-row table:style-name="ro14">
          <table:table-cell office:value-type="string" table:style-name="ce14">
            <text:p><text:a xlink:href="#Cover_Sheet.A1">Cover sheet</text:a></text:p>
          </table:table-cell>
          <table:table-cell office:value-type="string" table:style-name="ce15">
            <text:p>Information about the Adult Social Care Discharge Fund 2022 to 2023 end of year returns</text:p>
          </table:table-cell>
          <table:table-cell table:number-columns-repeated="16382" table:style-name="ce16"/>
        </table:table-row>
        <table:table-row table:style-name="ro14">
          <table:table-cell office:value-type="string" table:style-name="ce14">
            <text:p><text:a xlink:href="#Notes.A1">Notes</text:a></text:p>
          </table:table-cell>
          <table:table-cell office:value-type="string" table:style-name="ce15">
            <text:p>Additional background and definition of terms used in this publication</text:p>
          </table:table-cell>
          <table:table-cell table:number-columns-repeated="16382" table:style-name="ce16"/>
        </table:table-row>
        <table:table-row table:style-name="ro14">
          <table:table-cell office:value-type="string" table:style-name="ce14">
            <text:p><text:a xlink:href="#Spend_by_Local_Authority.A1">Spend by local authority</text:a></text:p>
          </table:table-cell>
          <table:table-cell office:value-type="string" table:style-name="ce15">
            <text:p>Spend by each local area at granularity of health and wellbeing boards</text:p>
          </table:table-cell>
          <table:table-cell table:number-columns-repeated="16382" table:style-name="ce16"/>
        </table:table-row>
        <table:table-row table:style-name="ro14">
          <table:table-cell office:value-type="string" table:style-name="ce14">
            <text:p><text:a xlink:href="#Spend_by_Scheme.A1">Spend by scheme</text:a></text:p>
          </table:table-cell>
          <table:table-cell office:value-type="string" table:style-name="ce15">
            <text:p>Spend by scheme type</text:p>
          </table:table-cell>
          <table:table-cell table:number-columns-repeated="16382" table:style-name="ce16"/>
        </table:table-row>
        <table:table-row table:style-name="ro14">
          <table:table-cell office:value-type="string" table:style-name="ce14">
            <text:p><text:a xlink:href="#Cumulative_Spend_Fortnightly.A1">Cumulative spend fortnightly</text:a></text:p>
          </table:table-cell>
          <table:table-cell office:value-type="string" table:style-name="ce15">
            <text:p>Cumulative spend based on fortnightly returns submitted for 2022 to 2023</text:p>
          </table:table-cell>
          <table:table-cell table:number-columns-repeated="16382" table:style-name="ce16"/>
        </table:table-row>
        <table:table-row table:number-rows-repeated="1048569" table:style-name="ro15">
          <table:table-cell table:number-columns-repeated="16384"/>
        </table:table-row>
        <table:named-expressions>
          <table:named-range table:name="Print_Area" table:cell-range-address="Contents.$A$1:Contents.$J$7" table:base-cell-address="Contents.$A$1"/>
        </table:named-expressions>
      </table:table>
      <table:table table:name="Notes" table:style-name="ta3">
        <table:table-column table:style-name="co6" table:default-cell-style-name="ce31"/>
        <table:table-column table:style-name="co7" table:default-cell-style-name="ce18"/>
        <table:table-column table:style-name="co8" table:default-cell-style-name="ce31"/>
        <table:table-column table:style-name="co9" table:number-columns-repeated="16381" table:default-cell-style-name="ce31"/>
        <table:table-row table:style-name="ro16">
          <table:table-cell office:value-type="string" table:style-name="ce9">
            <text:p>Notes</text:p>
          </table:table-cell>
          <table:table-cell table:style-name="ce18"/>
          <table:table-cell table:number-columns-repeated="16382" table:style-name="ce16"/>
        </table:table-row>
        <table:table-row table:style-name="ro11">
          <table:table-cell office:value-type="string" table:style-name="ce19">
            <text:p>This worksheet contains 2 tables. The notes apply to all sheets in the workbook.</text:p>
          </table:table-cell>
          <table:table-cell table:style-name="ce18"/>
          <table:table-cell table:number-columns-repeated="16382" table:style-name="ce16"/>
        </table:table-row>
        <table:table-row table:style-name="ro11">
          <table:table-cell office:value-type="string" table:style-name="ce20">
            <text:p>Table A1: Background details</text:p>
          </table:table-cell>
          <table:table-cell table:style-name="ce18"/>
          <table:table-cell table:number-columns-repeated="16382" table:style-name="ce16"/>
        </table:table-row>
        <table:table-row table:style-name="ro17">
          <table:table-cell office:value-type="string" table:style-name="ce21">
            <text:p>Issue</text:p>
          </table:table-cell>
          <table:table-cell office:value-type="string" table:style-name="ce21">
            <text:p>Sheet(s)</text:p>
          </table:table-cell>
          <table:table-cell office:value-type="string" table:style-name="ce22">
            <text:p>Comments</text:p>
          </table:table-cell>
          <table:table-cell table:number-columns-repeated="16381" table:style-name="ce16"/>
        </table:table-row>
        <table:table-row table:style-name="ro18">
          <table:table-cell office:value-type="string" table:style-name="ce23">
            <text:p>Missing data</text:p>
          </table:table-cell>
          <table:table-cell office:value-type="string" table:style-name="ce23">
            <text:p>Spend by local authority</text:p>
          </table:table-cell>
          <table:table-cell office:value-type="string" table:style-name="ce23">
            <text:p>There will be some data points missing from the 'Spend by local authority' tab on the breakdown of discharge fund spend by source of funding (local authority or ICB discharge funding). This is due to not all areas reporting this in the end of year report. In many of these cases, they had spent the whole of their combined allocation so it can be assumed that they spent both their whole local authority allocation and their whole ICB allocation.</text:p>
          </table:table-cell>
          <table:table-cell table:number-columns-repeated="16381" table:style-name="ce24"/>
        </table:table-row>
        <table:table-row table:style-name="ro19">
          <table:table-cell office:value-type="string" table:style-name="ce23">
            <text:p>Difference in planned expenditure</text:p>
          </table:table-cell>
          <table:table-cell office:value-type="string" table:style-name="ce23">
            <text:p>Spend by local authority and Spend by scheme</text:p>
          </table:table-cell>
          <table:table-cell office:value-type="string" table:style-name="ce23">
            <text:p>The planned expenditure in the 'Spend by local authority' and 'Spend by scheme' have a small difference due to some areas having sligthly different figures for the total of individual schemes compared with their reported planned allocation.</text:p>
          </table:table-cell>
          <table:table-cell table:number-columns-repeated="16381" table:style-name="ce16"/>
        </table:table-row>
        <table:table-row table:style-name="ro20">
          <table:table-cell office:value-type="string" table:style-name="ce23">
            <text:p>Difference in totals -</text:p>
          </table:table-cell>
          <table:table-cell office:value-type="string" table:style-name="ce23">
            <text:p>Cumulative spend fortnightly vs Spend by local suthority and Spend by scheme</text:p>
          </table:table-cell>
          <table:table-cell office:value-type="string" table:style-name="ce23">
            <text:p>The difference between the £483 million reported in 'Cumulative spend fortnightly' and the £486 million reported in 'Spend by local authority' and 'Spend by scheme' relates to additional funding recorded in the final year report that was not included in the last fortnightly return for the period.</text:p>
          </table:table-cell>
          <table:table-cell table:number-columns-repeated="16381" table:style-name="ce16"/>
        </table:table-row>
        <table:table-row table:style-name="ro14">
          <table:table-cell office:value-type="string" table:style-name="ce23">
            <text:p>Totals</text:p>
          </table:table-cell>
          <table:table-cell office:value-type="string" table:style-name="ce23">
            <text:p>All sheets</text:p>
          </table:table-cell>
          <table:table-cell office:value-type="string" table:style-name="ce23">
            <text:p>Totals may not match due to rounding.</text:p>
          </table:table-cell>
          <table:table-cell table:number-columns-repeated="16381" table:style-name="ce16"/>
        </table:table-row>
        <table:table-row table:style-name="ro11">
          <table:table-cell table:style-name="ce22"/>
          <table:table-cell table:style-name="ce23"/>
          <table:table-cell table:number-columns-repeated="16382" table:style-name="ce16"/>
        </table:table-row>
        <table:table-row table:style-name="ro21">
          <table:table-cell office:value-type="string" table:style-name="ce25">
            <text:p>Table A2: Variable explanations for spend by local authority</text:p>
          </table:table-cell>
          <table:table-cell table:style-name="ce23"/>
          <table:table-cell table:number-columns-repeated="16382" table:style-name="ce16"/>
        </table:table-row>
        <table:table-row table:style-name="ro22">
          <table:table-cell office:value-type="string" table:style-name="ce26">
            <text:p>Variable</text:p>
          </table:table-cell>
          <table:table-cell office:value-type="string" table:style-name="ce27">
            <text:p>Explanation</text:p>
          </table:table-cell>
          <table:table-cell table:number-columns-repeated="16382" table:style-name="ce28"/>
        </table:table-row>
        <table:table-row table:style-name="ro14">
          <table:table-cell office:value-type="string" table:style-name="ce29">
            <text:p>Local authority</text:p>
          </table:table-cell>
          <table:table-cell office:value-type="string" table:style-name="ce30">
            <text:p>Name of local authority who submitted report.</text:p>
          </table:table-cell>
          <table:table-cell table:number-columns-repeated="16382" table:style-name="ce16"/>
        </table:table-row>
        <table:table-row table:style-name="ro23">
          <table:table-cell office:value-type="string" table:style-name="ce29">
            <text:p>Planned expenditure</text:p>
          </table:table-cell>
          <table:table-cell office:value-type="string" table:style-name="ce30">
            <text:p>The total expenditure that the area planned or had available to spend from their combined local authority and ICB allocation.</text:p>
          </table:table-cell>
          <table:table-cell table:number-columns-repeated="16382" table:style-name="ce16"/>
        </table:table-row>
        <table:table-row table:style-name="ro24">
          <table:table-cell office:value-type="string" table:style-name="ce29">
            <text:p>Actual expenditure (total)</text:p>
          </table:table-cell>
          <table:table-cell office:value-type="string" table:style-name="ce30">
            <text:p>The total expenditure that the area reported to have spent as per their end of year reporting.</text:p>
          </table:table-cell>
          <table:table-cell table:number-columns-repeated="16382" table:style-name="ce16"/>
        </table:table-row>
        <table:table-row table:style-name="ro24">
          <table:table-cell office:value-type="string" table:style-name="ce29">
            <text:p>Actual expenditure (local authority)</text:p>
          </table:table-cell>
          <table:table-cell office:value-type="string" table:style-name="ce30">
            <text:p>The total expenditure that the area reported to have spent from their local authority allocation.</text:p>
          </table:table-cell>
          <table:table-cell table:number-columns-repeated="16382" table:style-name="ce16"/>
        </table:table-row>
        <table:table-row table:style-name="ro24">
          <table:table-cell office:value-type="string" table:style-name="ce29">
            <text:p>Actual expenditure (ICB)</text:p>
          </table:table-cell>
          <table:table-cell office:value-type="string" table:style-name="ce30">
            <text:p>The total expenditure that the area reported to have spent from their ICB allocation.</text:p>
          </table:table-cell>
          <table:table-cell table:number-columns-repeated="16382" table:style-name="ce16"/>
        </table:table-row>
        <table:table-row table:style-name="ro24">
          <table:table-cell office:value-type="string" table:style-name="ce29">
            <text:p>Percentage spent compared to plans (total)</text:p>
          </table:table-cell>
          <table:table-cell office:value-type="string" table:style-name="ce30">
            <text:p>The percentage of the total planned expenditure that the area spent.</text:p>
          </table:table-cell>
          <table:table-cell table:number-columns-repeated="16382" table:style-name="ce16"/>
        </table:table-row>
        <table:table-row table:style-name="ro24">
          <table:table-cell office:value-type="string" table:style-name="ce29">
            <text:p>Percentage of local authority allocation spent</text:p>
          </table:table-cell>
          <table:table-cell office:value-type="string" table:style-name="ce30">
            <text:p>The percentage of the total local authority allocation that the area has spent.</text:p>
          </table:table-cell>
          <table:table-cell table:number-columns-repeated="16382" table:style-name="ce16"/>
        </table:table-row>
        <table:table-row table:style-name="ro24">
          <table:table-cell office:value-type="string" table:style-name="ce29">
            <text:p>Percentage of ICB allocation spent</text:p>
          </table:table-cell>
          <table:table-cell office:value-type="string" table:style-name="ce30">
            <text:p>The percentage of the total ICB allocation that the area has spent.</text:p>
          </table:table-cell>
          <table:table-cell table:number-columns-repeated="16382" table:style-name="ce16"/>
        </table:table-row>
        <table:table-row table:style-name="ro23">
          <table:table-cell office:value-type="string" table:style-name="ce29">
            <text:p>Capped expenditure</text:p>
          </table:table-cell>
          <table:table-cell office:value-type="string" table:style-name="ce30">
            <text:p>The total expenditure from the area if capped at planned expenditure (some areas reported spending from outside the £500 million discharge fund).</text:p>
          </table:table-cell>
          <table:table-cell table:number-columns-repeated="16382" table:style-name="ce16"/>
        </table:table-row>
        <table:table-row table:number-rows-repeated="1048556" table:style-name="ro25">
          <table:table-cell table:number-columns-repeated="16384"/>
        </table:table-row>
      </table:table>
      <table:table table:name="Spend_by_Local_Authority" table:style-name="ta3">
        <table:table-column table:style-name="co10" table:default-cell-style-name="ce50"/>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4"/>
        <table:table-column table:style-name="co16" table:default-cell-style-name="ce34"/>
        <table:table-column table:style-name="co17" table:default-cell-style-name="ce34"/>
        <table:table-column table:style-name="co18" table:default-cell-style-name="ce35"/>
        <table:table-column table:style-name="co19" table:number-columns-repeated="16375" table:default-cell-style-name="ce33"/>
        <table:table-row table:style-name="ro16">
          <table:table-cell office:value-type="string" table:style-name="ce32">
            <text:p>Spend by local authority</text:p>
          </table:table-cell>
          <table:table-cell table:number-columns-repeated="4" table:style-name="ce33"/>
          <table:table-cell table:number-columns-repeated="3" table:style-name="ce34"/>
          <table:table-cell table:style-name="ce35"/>
          <table:table-cell table:number-columns-repeated="16375" table:style-name="ce16"/>
        </table:table-row>
        <table:table-row table:style-name="ro14">
          <table:table-cell office:value-type="string" table:style-name="ce36">
            <text:p>This worksheet contains one table.</text:p>
          </table:table-cell>
          <table:table-cell table:number-columns-repeated="4" table:style-name="ce33"/>
          <table:table-cell table:number-columns-repeated="3" table:style-name="ce34"/>
          <table:table-cell table:style-name="ce35"/>
          <table:table-cell table:number-columns-repeated="16375" table:style-name="ce16"/>
        </table:table-row>
        <table:table-row table:style-name="ro11">
          <table:table-cell office:value-type="string" table:style-name="ce20">
            <text:p>Table B: Spend by local authority</text:p>
          </table:table-cell>
          <table:table-cell table:number-columns-repeated="4" table:style-name="ce33"/>
          <table:table-cell table:number-columns-repeated="3" table:style-name="ce34"/>
          <table:table-cell table:style-name="ce35"/>
          <table:table-cell table:number-columns-repeated="16375" table:style-name="ce16"/>
        </table:table-row>
        <table:table-row table:style-name="ro26">
          <table:table-cell office:value-type="string" table:style-name="ce37">
            <text:p>Local authority</text:p>
          </table:table-cell>
          <table:table-cell office:value-type="string" table:style-name="ce38">
            <text:p>Planned expenditure</text:p>
          </table:table-cell>
          <table:table-cell office:value-type="string" table:style-name="ce38">
            <text:p>Actual expenditure (total)</text:p>
          </table:table-cell>
          <table:table-cell office:value-type="string" table:style-name="ce38">
            <text:p>Actual expenditure (local authority)</text:p>
          </table:table-cell>
          <table:table-cell office:value-type="string" table:style-name="ce38">
            <text:p>Actual expenditure (ICB)</text:p>
          </table:table-cell>
          <table:table-cell office:value-type="string" table:style-name="ce39">
            <text:p>Percentage spent compared to plans (total)</text:p>
          </table:table-cell>
          <table:table-cell office:value-type="string" table:style-name="ce39">
            <text:p>Percentage of local authority allocation spent</text:p>
          </table:table-cell>
          <table:table-cell office:value-type="string" table:style-name="ce39">
            <text:p>Percentage of ICB allocation spent</text:p>
          </table:table-cell>
          <table:table-cell office:value-type="string" table:style-name="ce40">
            <text:p>Capped expenditure</text:p>
          </table:table-cell>
          <table:table-cell table:number-columns-repeated="16375" table:style-name="ce41"/>
        </table:table-row>
        <table:table-row table:style-name="ro24">
          <table:table-cell office:value-type="string" table:style-name="ce42">
            <text:p>Barking and Dagenham</text:p>
          </table:table-cell>
          <table:table-cell office:value-type="currency" office:value="1550445" table:style-name="ce43">
            <text:p>£1,550,445</text:p>
          </table:table-cell>
          <table:table-cell office:value-type="currency" office:value="1550445" table:style-name="ce43">
            <text:p>£1,550,445</text:p>
          </table:table-cell>
          <table:table-cell office:value-type="currency" office:value="760884" table:style-name="ce43">
            <text:p>£760,884</text:p>
          </table:table-cell>
          <table:table-cell office:value-type="currency" office:value="789561" table:style-name="ce43">
            <text:p>£789,56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550445" table:style-name="ce45">
            <text:p>£1,550,445</text:p>
          </table:table-cell>
          <table:table-cell table:number-columns-repeated="16375" table:style-name="ce16"/>
        </table:table-row>
        <table:table-row table:style-name="ro14">
          <table:table-cell office:value-type="string" table:style-name="ce42">
            <text:p>Barnet</text:p>
          </table:table-cell>
          <table:table-cell office:value-type="currency" office:value="2939241" table:style-name="ce43">
            <text:p>£2,939,241</text:p>
          </table:table-cell>
          <table:table-cell office:value-type="currency" office:value="2939241" table:style-name="ce43">
            <text:p>£2,939,241</text:p>
          </table:table-cell>
          <table:table-cell office:value-type="currency" office:value="1155990" table:style-name="ce43">
            <text:p>£1,155,990</text:p>
          </table:table-cell>
          <table:table-cell office:value-type="currency" office:value="1733000" table:style-name="ce43">
            <text:p>£1,733,000</text:p>
          </table:table-cell>
          <table:table-cell office:value-type="percentage" office:value="1" table:style-name="ce44">
            <text:p>100%</text:p>
          </table:table-cell>
          <table:table-cell office:value-type="percentage" office:value="0.96" table:style-name="ce44">
            <text:p>96%</text:p>
          </table:table-cell>
          <table:table-cell office:value-type="percentage" office:value="0.97" table:style-name="ce44">
            <text:p>97%</text:p>
          </table:table-cell>
          <table:table-cell office:value-type="currency" office:value="2939241" table:style-name="ce45">
            <text:p>£2,939,241</text:p>
          </table:table-cell>
          <table:table-cell table:number-columns-repeated="16375" table:style-name="ce16"/>
        </table:table-row>
        <table:table-row table:style-name="ro14">
          <table:table-cell office:value-type="string" table:style-name="ce42">
            <text:p>Barnsley</text:p>
          </table:table-cell>
          <table:table-cell office:value-type="currency" office:value="2552402" table:style-name="ce43">
            <text:p>£2,552,402</text:p>
          </table:table-cell>
          <table:table-cell office:value-type="currency" office:value="2552001" table:style-name="ce43">
            <text:p>£2,552,001</text:p>
          </table:table-cell>
          <table:table-cell office:value-type="currency" office:value="1520401" table:style-name="ce43">
            <text:p>£1,520,401</text:p>
          </table:table-cell>
          <table:table-cell office:value-type="currency" office:value="1032001" table:style-name="ce43">
            <text:p>£1,032,001</text:p>
          </table:table-cell>
          <table:table-cell office:value-type="percentage" office:value="1" table:style-name="ce44">
            <text:p>100%</text:p>
          </table:table-cell>
          <table:table-cell office:value-type="percentage" office:value="1.47" table:style-name="ce44">
            <text:p>147%</text:p>
          </table:table-cell>
          <table:table-cell office:value-type="percentage" office:value="0.68" table:style-name="ce44">
            <text:p>68%</text:p>
          </table:table-cell>
          <table:table-cell office:value-type="currency" office:value="2552001" table:style-name="ce45">
            <text:p>£2,552,001</text:p>
          </table:table-cell>
          <table:table-cell table:number-columns-repeated="16375" table:style-name="ce16"/>
        </table:table-row>
        <table:table-row table:style-name="ro24">
          <table:table-cell office:value-type="string" table:style-name="ce42">
            <text:p>Bath and North East Somerset</text:p>
          </table:table-cell>
          <table:table-cell office:value-type="currency" office:value="2134276" table:style-name="ce43">
            <text:p>£2,134,276</text:p>
          </table:table-cell>
          <table:table-cell office:value-type="currency" office:value="2134276" table:style-name="ce43">
            <text:p>£2,134,276</text:p>
          </table:table-cell>
          <table:table-cell office:value-type="currency" office:value="608080" table:style-name="ce43">
            <text:p>£608,080</text:p>
          </table:table-cell>
          <table:table-cell office:value-type="currency" office:value="1526196" table:style-name="ce43">
            <text:p>£1,526,19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134276" table:style-name="ce45">
            <text:p>£2,134,276</text:p>
          </table:table-cell>
          <table:table-cell table:number-columns-repeated="16375" table:style-name="ce16"/>
        </table:table-row>
        <table:table-row table:style-name="ro14">
          <table:table-cell office:value-type="string" table:style-name="ce42">
            <text:p>Bedford</text:p>
          </table:table-cell>
          <table:table-cell office:value-type="currency" office:value="1419372" table:style-name="ce43">
            <text:p>£1,419,372</text:p>
          </table:table-cell>
          <table:table-cell office:value-type="currency" office:value="1419372" table:style-name="ce43">
            <text:p>£1,419,372</text:p>
          </table:table-cell>
          <table:table-cell office:value-type="currency" office:value="517343" table:style-name="ce43">
            <text:p>£517,343</text:p>
          </table:table-cell>
          <table:table-cell office:value-type="currency" office:value="902029" table:style-name="ce43">
            <text:p>£902,029</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419372" table:style-name="ce45">
            <text:p>£1,419,372</text:p>
          </table:table-cell>
          <table:table-cell table:number-columns-repeated="16375" table:style-name="ce16"/>
        </table:table-row>
        <table:table-row table:style-name="ro14">
          <table:table-cell office:value-type="string" table:style-name="ce42">
            <text:p>Bexley</text:p>
          </table:table-cell>
          <table:table-cell office:value-type="currency" office:value="1715204" table:style-name="ce43">
            <text:p>£1,715,204</text:p>
          </table:table-cell>
          <table:table-cell office:value-type="currency" office:value="1842112" table:style-name="ce43">
            <text:p>£1,842,112</text:p>
          </table:table-cell>
          <table:table-cell office:value-type="currency" office:value="900554" table:style-name="ce43">
            <text:p>£900,554</text:p>
          </table:table-cell>
          <table:table-cell office:value-type="currency" office:value="941558" table:style-name="ce43">
            <text:p>£941,558</text:p>
          </table:table-cell>
          <table:table-cell office:value-type="percentage" office:value="1.07" table:style-name="ce44">
            <text:p>107%</text:p>
          </table:table-cell>
          <table:table-cell office:value-type="percentage" office:value="1.1599999999999999" table:style-name="ce44">
            <text:p>116%</text:p>
          </table:table-cell>
          <table:table-cell office:value-type="percentage" office:value="1" table:style-name="ce44">
            <text:p>100%</text:p>
          </table:table-cell>
          <table:table-cell office:value-type="currency" office:value="1715204" table:style-name="ce45">
            <text:p>£1,715,204</text:p>
          </table:table-cell>
          <table:table-cell table:number-columns-repeated="16375" table:style-name="ce16"/>
        </table:table-row>
        <table:table-row table:style-name="ro14">
          <table:table-cell office:value-type="string" table:style-name="ce42">
            <text:p>Birmingham</text:p>
          </table:table-cell>
          <table:table-cell office:value-type="currency" office:value="8910193" table:style-name="ce43">
            <text:p>£8,910,193</text:p>
          </table:table-cell>
          <table:table-cell office:value-type="currency" office:value="8910193" table:style-name="ce43">
            <text:p>£8,910,193</text:p>
          </table:table-cell>
          <table:table-cell office:value-type="currency" office:value="4666193" table:style-name="ce43">
            <text:p>£4,666,193</text:p>
          </table:table-cell>
          <table:table-cell office:value-type="currency" office:value="4244000" table:style-name="ce43">
            <text:p>£4,244,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8910193" table:style-name="ce45">
            <text:p>£8,910,193</text:p>
          </table:table-cell>
          <table:table-cell table:number-columns-repeated="16375" table:style-name="ce16"/>
        </table:table-row>
        <table:table-row table:style-name="ro24">
          <table:table-cell office:value-type="string" table:style-name="ce42">
            <text:p>Blackburn with Darwen</text:p>
          </table:table-cell>
          <table:table-cell office:value-type="currency" office:value="637014" table:style-name="ce43">
            <text:p>£637,014</text:p>
          </table:table-cell>
          <table:table-cell office:value-type="currency" office:value="637014" table:style-name="ce43">
            <text:p>£637,014</text:p>
          </table:table-cell>
          <table:table-cell office:value-type="currency" office:value="637014" table:style-name="ce43">
            <text:p>£637,014</text:p>
          </table:table-cell>
          <table:table-cell office:value-type="currency" office:value="314841" table:style-name="ce43">
            <text:p>£314,84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37014" table:style-name="ce45">
            <text:p>£637,014</text:p>
          </table:table-cell>
          <table:table-cell table:number-columns-repeated="16375" table:style-name="ce16"/>
        </table:table-row>
        <table:table-row table:style-name="ro14">
          <table:table-cell office:value-type="string" table:style-name="ce42">
            <text:p>Blackpool</text:p>
          </table:table-cell>
          <table:table-cell office:value-type="currency" office:value="1684071" table:style-name="ce43">
            <text:p>£1,684,071</text:p>
          </table:table-cell>
          <table:table-cell office:value-type="currency" office:value="1684071" table:style-name="ce43">
            <text:p>£1,684,071</text:p>
          </table:table-cell>
          <table:table-cell office:value-type="currency" office:value="753071" table:style-name="ce43">
            <text:p>£753,071</text:p>
          </table:table-cell>
          <table:table-cell office:value-type="currency" office:value="931000" table:style-name="ce43">
            <text:p>£931,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684071" table:style-name="ce45">
            <text:p>£1,684,071</text:p>
          </table:table-cell>
          <table:table-cell table:number-columns-repeated="16375" table:style-name="ce16"/>
        </table:table-row>
        <table:table-row table:style-name="ro14">
          <table:table-cell office:value-type="string" table:style-name="ce42">
            <text:p>Bolton</text:p>
          </table:table-cell>
          <table:table-cell office:value-type="currency" office:value="3187915" table:style-name="ce43">
            <text:p>£3,187,915</text:p>
          </table:table-cell>
          <table:table-cell office:value-type="currency" office:value="3188000" table:style-name="ce43">
            <text:p>£3,188,000</text:p>
          </table:table-cell>
          <table:table-cell office:value-type="currency" office:value="1159000" table:style-name="ce43">
            <text:p>£1,159,000</text:p>
          </table:table-cell>
          <table:table-cell office:value-type="currency" office:value="2029000" table:style-name="ce43">
            <text:p>£2,029,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187915.17" table:style-name="ce45">
            <text:p>£3,187,915</text:p>
          </table:table-cell>
          <table:table-cell table:number-columns-repeated="16375" table:style-name="ce16"/>
        </table:table-row>
        <table:table-row table:style-name="ro23">
          <table:table-cell office:value-type="string" table:style-name="ce42">
            <text:p>Bournemouth, Christchurch and Poole</text:p>
          </table:table-cell>
          <table:table-cell office:value-type="currency" office:value="4724254" table:style-name="ce43">
            <text:p>£4,724,254</text:p>
          </table:table-cell>
          <table:table-cell office:value-type="currency" office:value="4724254" table:style-name="ce43">
            <text:p>£4,724,254</text:p>
          </table:table-cell>
          <table:table-cell office:value-type="currency" office:value="1457583" table:style-name="ce43">
            <text:p>£1,457,583</text:p>
          </table:table-cell>
          <table:table-cell office:value-type="currency" office:value="3266671" table:style-name="ce43">
            <text:p>£3,266,67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724254" table:style-name="ce45">
            <text:p>£4,724,254</text:p>
          </table:table-cell>
          <table:table-cell table:number-columns-repeated="16375" table:style-name="ce16"/>
        </table:table-row>
        <table:table-row table:style-name="ro14">
          <table:table-cell office:value-type="string" table:style-name="ce42">
            <text:p>Bracknell Forest</text:p>
          </table:table-cell>
          <table:table-cell office:value-type="currency" office:value="433416" table:style-name="ce43">
            <text:p>£433,416</text:p>
          </table:table-cell>
          <table:table-cell office:value-type="currency" office:value="433416" table:style-name="ce43">
            <text:p>£433,416</text:p>
          </table:table-cell>
          <table:table-cell office:value-type="currency" office:value="301903" table:style-name="ce43">
            <text:p>£301,903</text:p>
          </table:table-cell>
          <table:table-cell office:value-type="currency" office:value="131513" table:style-name="ce43">
            <text:p>£131,51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33416" table:style-name="ce45">
            <text:p>£433,416</text:p>
          </table:table-cell>
          <table:table-cell table:number-columns-repeated="16375" table:style-name="ce16"/>
        </table:table-row>
        <table:table-row table:style-name="ro14">
          <table:table-cell office:value-type="string" table:style-name="ce42">
            <text:p>Bradford</text:p>
          </table:table-cell>
          <table:table-cell office:value-type="currency" office:value="5672341" table:style-name="ce43">
            <text:p>£5,672,341</text:p>
          </table:table-cell>
          <table:table-cell office:value-type="currency" office:value="5672341" table:style-name="ce43">
            <text:p>£5,672,341</text:p>
          </table:table-cell>
          <table:table-cell office:value-type="currency" office:value="1914341" table:style-name="ce43">
            <text:p>£1,914,341</text:p>
          </table:table-cell>
          <table:table-cell office:value-type="currency" office:value="3758000" table:style-name="ce43">
            <text:p>£3,758,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5672341" table:style-name="ce45">
            <text:p>£5,672,341</text:p>
          </table:table-cell>
          <table:table-cell table:number-columns-repeated="16375" table:style-name="ce16"/>
        </table:table-row>
        <table:table-row table:style-name="ro14">
          <table:table-cell office:value-type="string" table:style-name="ce42">
            <text:p>Brent</text:p>
          </table:table-cell>
          <table:table-cell office:value-type="currency" office:value="2273187" table:style-name="ce43">
            <text:p>£2,273,187</text:p>
          </table:table-cell>
          <table:table-cell office:value-type="currency" office:value="2273187" table:style-name="ce43">
            <text:p>£2,273,187</text:p>
          </table:table-cell>
          <table:table-cell office:value-type="currency" office:value="1119197" table:style-name="ce43">
            <text:p>£1,119,197</text:p>
          </table:table-cell>
          <table:table-cell office:value-type="currency" office:value="1153990" table:style-name="ce43">
            <text:p>£1,153,990</text:p>
          </table:table-cell>
          <table:table-cell office:value-type="percentage" office:value="1" table:style-name="ce44">
            <text:p>100%</text:p>
          </table:table-cell>
          <table:table-cell office:value-type="percentage" office:value="1" table:style-name="ce44">
            <text:p>100%</text:p>
          </table:table-cell>
          <table:table-cell office:value-type="percentage" office:value="0.9" table:style-name="ce44">
            <text:p>90%</text:p>
          </table:table-cell>
          <table:table-cell office:value-type="currency" office:value="2273187" table:style-name="ce45">
            <text:p>£2,273,187</text:p>
          </table:table-cell>
          <table:table-cell table:number-columns-repeated="16375" table:style-name="ce16"/>
        </table:table-row>
        <table:table-row table:style-name="ro14">
          <table:table-cell office:value-type="string" table:style-name="ce42">
            <text:p>Brighton and Hove</text:p>
          </table:table-cell>
          <table:table-cell office:value-type="currency" office:value="2631120" table:style-name="ce43">
            <text:p>£2,631,120</text:p>
          </table:table-cell>
          <table:table-cell office:value-type="currency" office:value="2026585" table:style-name="ce43">
            <text:p>£2,026,585</text:p>
          </table:table-cell>
          <table:table-cell office:value-type="currency" office:value="846581" table:style-name="ce43">
            <text:p>£846,581</text:p>
          </table:table-cell>
          <table:table-cell office:value-type="currency" office:value="1180004" table:style-name="ce43">
            <text:p>£1,180,004</text:p>
          </table:table-cell>
          <table:table-cell office:value-type="percentage" office:value="0.77" table:style-name="ce44">
            <text:p>77%</text:p>
          </table:table-cell>
          <table:table-cell office:value-type="percentage" office:value="0.83" table:style-name="ce44">
            <text:p>83%</text:p>
          </table:table-cell>
          <table:table-cell office:value-type="percentage" office:value="0.73" table:style-name="ce44">
            <text:p>73%</text:p>
          </table:table-cell>
          <table:table-cell office:value-type="currency" office:value="2026585" table:style-name="ce45">
            <text:p>£2,026,585</text:p>
          </table:table-cell>
          <table:table-cell table:number-columns-repeated="16375" table:style-name="ce16"/>
        </table:table-row>
        <table:table-row table:style-name="ro14">
          <table:table-cell office:value-type="string" table:style-name="ce42">
            <text:p>Bristol, City of</text:p>
          </table:table-cell>
          <table:table-cell office:value-type="currency" office:value="5098692" table:style-name="ce43">
            <text:p>£5,098,692</text:p>
          </table:table-cell>
          <table:table-cell office:value-type="currency" office:value="5085949" table:style-name="ce43">
            <text:p>£5,085,949</text:p>
          </table:table-cell>
          <table:table-cell office:value-type="currency" office:value="1690400" table:style-name="ce43">
            <text:p>£1,690,400</text:p>
          </table:table-cell>
          <table:table-cell office:value-type="currency" office:value="3427549" table:style-name="ce43">
            <text:p>£3,427,549</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5085949" table:style-name="ce45">
            <text:p>£5,085,949</text:p>
          </table:table-cell>
          <table:table-cell table:number-columns-repeated="16375" table:style-name="ce16"/>
        </table:table-row>
        <table:table-row table:style-name="ro14">
          <table:table-cell office:value-type="string" table:style-name="ce42">
            <text:p>Bromley</text:p>
          </table:table-cell>
          <table:table-cell office:value-type="currency" office:value="2314402" table:style-name="ce43">
            <text:p>£2,314,402</text:p>
          </table:table-cell>
          <table:table-cell office:value-type="currency" office:value="2185971" table:style-name="ce43">
            <text:p>£2,185,971</text:p>
          </table:table-cell>
          <table:table-cell office:value-type="currency" office:value="931962" table:style-name="ce43">
            <text:p>£931,962</text:p>
          </table:table-cell>
          <table:table-cell office:value-type="currency" office:value="1254008" table:style-name="ce43">
            <text:p>£1,254,008</text:p>
          </table:table-cell>
          <table:table-cell office:value-type="percentage" office:value="0.94" table:style-name="ce44">
            <text:p>94%</text:p>
          </table:table-cell>
          <table:table-cell office:value-type="percentage" office:value="0.94" table:style-name="ce44">
            <text:p>94%</text:p>
          </table:table-cell>
          <table:table-cell office:value-type="percentage" office:value="0.95" table:style-name="ce44">
            <text:p>95%</text:p>
          </table:table-cell>
          <table:table-cell office:value-type="currency" office:value="2185971" table:style-name="ce45">
            <text:p>£2,185,971</text:p>
          </table:table-cell>
          <table:table-cell table:number-columns-repeated="16375" table:style-name="ce16"/>
        </table:table-row>
        <table:table-row table:style-name="ro14">
          <table:table-cell office:value-type="string" table:style-name="ce42">
            <text:p>Buckinghamshire</text:p>
          </table:table-cell>
          <table:table-cell office:value-type="currency" office:value="3790765" table:style-name="ce43">
            <text:p>£3,790,765</text:p>
          </table:table-cell>
          <table:table-cell office:value-type="currency" office:value="3790765" table:style-name="ce43">
            <text:p>£3,790,765</text:p>
          </table:table-cell>
          <table:table-cell office:value-type="currency" office:value="1392765" table:style-name="ce43">
            <text:p>£1,392,765</text:p>
          </table:table-cell>
          <table:table-cell office:value-type="currency" office:value="2398000" table:style-name="ce43">
            <text:p>£2,398,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790765" table:style-name="ce45">
            <text:p>£3,790,765</text:p>
          </table:table-cell>
          <table:table-cell table:number-columns-repeated="16375" table:style-name="ce16"/>
        </table:table-row>
        <table:table-row table:style-name="ro14">
          <table:table-cell office:value-type="string" table:style-name="ce42">
            <text:p>Bury</text:p>
          </table:table-cell>
          <table:table-cell office:value-type="currency" office:value="1873000" table:style-name="ce43">
            <text:p>£1,873,000</text:p>
          </table:table-cell>
          <table:table-cell office:value-type="currency" office:value="1873000" table:style-name="ce43">
            <text:p>£1,873,000</text:p>
          </table:table-cell>
          <table:table-cell office:value-type="currency" office:value="1193000" table:style-name="ce43">
            <text:p>£1,193,000</text:p>
          </table:table-cell>
          <table:table-cell office:value-type="currency" office:value="680000" table:style-name="ce43">
            <text:p>£680,000</text:p>
          </table:table-cell>
          <table:table-cell office:value-type="percentage" office:value="1" table:style-name="ce44">
            <text:p>100%</text:p>
          </table:table-cell>
          <table:table-cell office:value-type="percentage" office:value="1.75" table:style-name="ce44">
            <text:p>175%</text:p>
          </table:table-cell>
          <table:table-cell office:value-type="percentage" office:value="0.56999999999999995" table:style-name="ce44">
            <text:p>57%</text:p>
          </table:table-cell>
          <table:table-cell office:value-type="currency" office:value="1873000" table:style-name="ce45">
            <text:p>£1,873,000</text:p>
          </table:table-cell>
          <table:table-cell table:number-columns-repeated="16375" table:style-name="ce16"/>
        </table:table-row>
        <table:table-row table:style-name="ro14">
          <table:table-cell office:value-type="string" table:style-name="ce42">
            <text:p>Calderdale</text:p>
          </table:table-cell>
          <table:table-cell office:value-type="currency" office:value="2066181" table:style-name="ce43">
            <text:p>£2,066,181</text:p>
          </table:table-cell>
          <table:table-cell office:value-type="currency" office:value="2005937" table:style-name="ce43">
            <text:p>£2,005,937</text:p>
          </table:table-cell>
          <table:table-cell office:value-type="currency" office:value="774239" table:style-name="ce43">
            <text:p>£774,239</text:p>
          </table:table-cell>
          <table:table-cell office:value-type="currency" office:value="1231698" table:style-name="ce43">
            <text:p>£1,231,698</text:p>
          </table:table-cell>
          <table:table-cell office:value-type="percentage" office:value="0.97" table:style-name="ce44">
            <text:p>97%</text:p>
          </table:table-cell>
          <table:table-cell office:value-type="percentage" office:value="1.01" table:style-name="ce44">
            <text:p>101%</text:p>
          </table:table-cell>
          <table:table-cell office:value-type="percentage" office:value="0.95" table:style-name="ce44">
            <text:p>95%</text:p>
          </table:table-cell>
          <table:table-cell office:value-type="currency" office:value="2005937" table:style-name="ce45">
            <text:p>£2,005,937</text:p>
          </table:table-cell>
          <table:table-cell table:number-columns-repeated="16375" table:style-name="ce16"/>
        </table:table-row>
        <table:table-row table:style-name="ro14">
          <table:table-cell office:value-type="string" table:style-name="ce42">
            <text:p>Cambridgeshire</text:p>
          </table:table-cell>
          <table:table-cell office:value-type="currency" office:value="4449189" table:style-name="ce43">
            <text:p>£4,449,189</text:p>
          </table:table-cell>
          <table:table-cell office:value-type="currency" office:value="4449190" table:style-name="ce43">
            <text:p>£4,449,190</text:p>
          </table:table-cell>
          <table:table-cell office:value-type="currency" office:value="1936714" table:style-name="ce43">
            <text:p>£1,936,714</text:p>
          </table:table-cell>
          <table:table-cell office:value-type="currency" office:value="2512476" table:style-name="ce43">
            <text:p>£2,512,47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449189.63" table:style-name="ce45">
            <text:p>£4,449,190</text:p>
          </table:table-cell>
          <table:table-cell table:number-columns-repeated="16375" table:style-name="ce16"/>
        </table:table-row>
        <table:table-row table:style-name="ro14">
          <table:table-cell office:value-type="string" table:style-name="ce42">
            <text:p>Camden</text:p>
          </table:table-cell>
          <table:table-cell office:value-type="currency" office:value="2006468" table:style-name="ce43">
            <text:p>£2,006,468</text:p>
          </table:table-cell>
          <table:table-cell office:value-type="currency" office:value="2006468" table:style-name="ce43">
            <text:p>£2,006,468</text:p>
          </table:table-cell>
          <table:table-cell office:value-type="currency" office:value="1071468" table:style-name="ce43">
            <text:p>£1,071,468</text:p>
          </table:table-cell>
          <table:table-cell office:value-type="currency" office:value="935000" table:style-name="ce43">
            <text:p>£935,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006468" table:style-name="ce45">
            <text:p>£2,006,468</text:p>
          </table:table-cell>
          <table:table-cell table:number-columns-repeated="16375" table:style-name="ce16"/>
        </table:table-row>
        <table:table-row table:style-name="ro14">
          <table:table-cell office:value-type="string" table:style-name="ce42">
            <text:p>Central Bedfordshire</text:p>
          </table:table-cell>
          <table:table-cell office:value-type="currency" office:value="2240261" table:style-name="ce43">
            <text:p>£2,240,261</text:p>
          </table:table-cell>
          <table:table-cell office:value-type="currency" office:value="2224124" table:style-name="ce43">
            <text:p>£2,224,124</text:p>
          </table:table-cell>
          <table:table-cell office:value-type="currency" office:value="721643" table:style-name="ce43">
            <text:p>£721,643</text:p>
          </table:table-cell>
          <table:table-cell office:value-type="currency" office:value="1502481" table:style-name="ce43">
            <text:p>£1,502,481</text:p>
          </table:table-cell>
          <table:table-cell office:value-type="percentage" office:value="0.99" table:style-name="ce44">
            <text:p>99%</text:p>
          </table:table-cell>
          <table:table-cell office:value-type="percentage" office:value="1" table:style-name="ce44">
            <text:p>100%</text:p>
          </table:table-cell>
          <table:table-cell office:value-type="percentage" office:value="0.99" table:style-name="ce44">
            <text:p>99%</text:p>
          </table:table-cell>
          <table:table-cell office:value-type="currency" office:value="2224124" table:style-name="ce45">
            <text:p>£2,224,124</text:p>
          </table:table-cell>
          <table:table-cell table:number-columns-repeated="16375" table:style-name="ce16"/>
        </table:table-row>
        <table:table-row table:style-name="ro14">
          <table:table-cell office:value-type="string" table:style-name="ce42">
            <text:p>Cheshire East</text:p>
          </table:table-cell>
          <table:table-cell office:value-type="currency" office:value="3754106" table:style-name="ce43">
            <text:p>£3,754,106</text:p>
          </table:table-cell>
          <table:table-cell office:value-type="currency" office:value="3438303" table:style-name="ce43">
            <text:p>£3,438,303</text:p>
          </table:table-cell>
          <table:table-cell office:value-type="currency" office:value="1208865" table:style-name="ce43">
            <text:p>£1,208,865</text:p>
          </table:table-cell>
          <table:table-cell office:value-type="currency" office:value="2229438" table:style-name="ce43">
            <text:p>£2,229,438</text:p>
          </table:table-cell>
          <table:table-cell office:value-type="percentage" office:value="0.92" table:style-name="ce44">
            <text:p>92%</text:p>
          </table:table-cell>
          <table:table-cell office:value-type="percentage" office:value="1" table:style-name="ce44">
            <text:p>100%</text:p>
          </table:table-cell>
          <table:table-cell office:value-type="percentage" office:value="0.88" table:style-name="ce44">
            <text:p>88%</text:p>
          </table:table-cell>
          <table:table-cell office:value-type="currency" office:value="3438303.46" table:style-name="ce45">
            <text:p>£3,438,303</text:p>
          </table:table-cell>
          <table:table-cell table:number-columns-repeated="16375" table:style-name="ce16"/>
        </table:table-row>
        <table:table-row table:style-name="ro24">
          <table:table-cell office:value-type="string" table:style-name="ce42">
            <text:p>Cheshire West and Chester</text:p>
          </table:table-cell>
          <table:table-cell office:value-type="currency" office:value="3875908" table:style-name="ce43">
            <text:p>£3,875,908</text:p>
          </table:table-cell>
          <table:table-cell office:value-type="currency" office:value="3875908" table:style-name="ce43">
            <text:p>£3,875,908</text:p>
          </table:table-cell>
          <table:table-cell office:value-type="currency" office:value="2638717" table:style-name="ce43">
            <text:p>£2,638,717</text:p>
          </table:table-cell>
          <table:table-cell office:value-type="currency" office:value="1237192" table:style-name="ce43">
            <text:p>£1,237,192</text:p>
          </table:table-cell>
          <table:table-cell office:value-type="percentage" office:value="1" table:style-name="ce44">
            <text:p>100%</text:p>
          </table:table-cell>
          <table:table-cell office:value-type="percentage" office:value="2.16" table:style-name="ce44">
            <text:p>216%</text:p>
          </table:table-cell>
          <table:table-cell office:value-type="percentage" office:value="0.47" table:style-name="ce44">
            <text:p>47%</text:p>
          </table:table-cell>
          <table:table-cell office:value-type="currency" office:value="3875908.67" table:style-name="ce45">
            <text:p>£3,875,909</text:p>
          </table:table-cell>
          <table:table-cell table:number-columns-repeated="16375" table:style-name="ce16"/>
        </table:table-row>
        <table:table-row table:style-name="ro14">
          <table:table-cell office:value-type="string" table:style-name="ce42">
            <text:p>City of London</text:p>
          </table:table-cell>
          <table:table-cell office:value-type="currency" office:value="85766" table:style-name="ce43">
            <text:p>£85,766</text:p>
          </table:table-cell>
          <table:table-cell office:value-type="currency" office:value="85766" table:style-name="ce43">
            <text:p>£85,766</text:p>
          </table:table-cell>
          <table:table-cell office:value-type="currency" office:value="40659" table:style-name="ce43">
            <text:p>£40,659</text:p>
          </table:table-cell>
          <table:table-cell office:value-type="currency" office:value="45506" table:style-name="ce43">
            <text:p>£45,50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85766" table:style-name="ce45">
            <text:p>£85,766</text:p>
          </table:table-cell>
          <table:table-cell table:number-columns-repeated="16375" table:style-name="ce16"/>
        </table:table-row>
        <table:table-row table:style-name="ro14">
          <table:table-cell office:value-type="string" table:style-name="ce42">
            <text:p>Cornwall &amp; Scilly</text:p>
          </table:table-cell>
          <table:table-cell office:value-type="currency" office:value="7123372" table:style-name="ce43">
            <text:p>£7,123,372</text:p>
          </table:table-cell>
          <table:table-cell office:value-type="currency" office:value="7123280" table:style-name="ce43">
            <text:p>£7,123,280</text:p>
          </table:table-cell>
          <table:table-cell office:value-type="currency" office:value="2338372" table:style-name="ce43">
            <text:p>£2,338,372</text:p>
          </table:table-cell>
          <table:table-cell office:value-type="currency" office:value="4784909" table:style-name="ce43">
            <text:p>£4,784,909</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7123280.5926857144" table:style-name="ce45">
            <text:p>£7,123,281</text:p>
          </table:table-cell>
          <table:table-cell table:number-columns-repeated="16375" table:style-name="ce16"/>
        </table:table-row>
        <table:table-row table:style-name="ro14">
          <table:table-cell office:value-type="string" table:style-name="ce42">
            <text:p>County Durham</text:p>
          </table:table-cell>
          <table:table-cell office:value-type="currency" office:value="4822381" table:style-name="ce43">
            <text:p>£4,822,381</text:p>
          </table:table-cell>
          <table:table-cell office:value-type="currency" office:value="4822381" table:style-name="ce43">
            <text:p>£4,822,381</text:p>
          </table:table-cell>
          <table:table-cell office:value-type="currency" office:value="2351980" table:style-name="ce43">
            <text:p>£2,351,980</text:p>
          </table:table-cell>
          <table:table-cell office:value-type="currency" office:value="2470401" table:style-name="ce43">
            <text:p>£2,470,40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822381" table:style-name="ce45">
            <text:p>£4,822,381</text:p>
          </table:table-cell>
          <table:table-cell table:number-columns-repeated="16375" table:style-name="ce16"/>
        </table:table-row>
        <table:table-row table:style-name="ro14">
          <table:table-cell office:value-type="string" table:style-name="ce42">
            <text:p>Coventry</text:p>
          </table:table-cell>
          <table:table-cell office:value-type="currency" office:value="3908793" table:style-name="ce43">
            <text:p>£3,908,793</text:p>
          </table:table-cell>
          <table:table-cell office:value-type="currency" office:value="1787773" table:style-name="ce43">
            <text:p>£1,787,773</text:p>
          </table:table-cell>
          <table:table-cell office:value-type="currency" office:value="1292553" table:style-name="ce43">
            <text:p>£1,292,553</text:p>
          </table:table-cell>
          <table:table-cell office:value-type="currency" office:value="495220" table:style-name="ce43">
            <text:p>£495,220</text:p>
          </table:table-cell>
          <table:table-cell office:value-type="percentage" office:value="0.46" table:style-name="ce44">
            <text:p>46%</text:p>
          </table:table-cell>
          <table:table-cell office:value-type="percentage" office:value="1" table:style-name="ce44">
            <text:p>100%</text:p>
          </table:table-cell>
          <table:table-cell office:value-type="percentage" office:value="0.19" table:style-name="ce44">
            <text:p>19%</text:p>
          </table:table-cell>
          <table:table-cell office:value-type="currency" office:value="1787773" table:style-name="ce45">
            <text:p>£1,787,773</text:p>
          </table:table-cell>
          <table:table-cell table:number-columns-repeated="16375" table:style-name="ce16"/>
        </table:table-row>
        <table:table-row table:style-name="ro14">
          <table:table-cell office:value-type="string" table:style-name="ce42">
            <text:p>Croydon</text:p>
          </table:table-cell>
          <table:table-cell office:value-type="currency" office:value="2612449" table:style-name="ce43">
            <text:p>£2,612,449</text:p>
          </table:table-cell>
          <table:table-cell office:value-type="currency" office:value="2612449" table:style-name="ce43">
            <text:p>£2,612,449</text:p>
          </table:table-cell>
          <table:table-cell office:value-type="currency" office:value="1167582" table:style-name="ce43">
            <text:p>£1,167,582</text:p>
          </table:table-cell>
          <table:table-cell office:value-type="currency" office:value="1444867" table:style-name="ce43">
            <text:p>£1,444,867</text:p>
          </table:table-cell>
          <table:table-cell office:value-type="percentage" office:value="1" table:style-name="ce44">
            <text:p>100%</text:p>
          </table:table-cell>
          <table:table-cell office:value-type="percentage" office:value="1" table:style-name="ce44">
            <text:p>100%</text:p>
          </table:table-cell>
          <table:table-cell office:value-type="percentage" office:value="0.95" table:style-name="ce44">
            <text:p>95%</text:p>
          </table:table-cell>
          <table:table-cell office:value-type="currency" office:value="2612449" table:style-name="ce45">
            <text:p>£2,612,449</text:p>
          </table:table-cell>
          <table:table-cell table:number-columns-repeated="16375" table:style-name="ce16"/>
        </table:table-row>
        <table:table-row table:style-name="ro14">
          <table:table-cell office:value-type="string" table:style-name="ce42">
            <text:p>Cumbria</text:p>
          </table:table-cell>
          <table:table-cell office:value-type="currency" office:value="5429996" table:style-name="ce43">
            <text:p>£5,429,996</text:p>
          </table:table-cell>
          <table:table-cell office:value-type="currency" office:value="5429996" table:style-name="ce43">
            <text:p>£5,429,996</text:p>
          </table:table-cell>
          <table:table-cell office:value-type="currency" office:value="2089351" table:style-name="ce43">
            <text:p>£2,089,351</text:p>
          </table:table-cell>
          <table:table-cell office:value-type="currency" office:value="3340645" table:style-name="ce43">
            <text:p>£3,340,64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5429996" table:style-name="ce45">
            <text:p>£5,429,996</text:p>
          </table:table-cell>
          <table:table-cell table:number-columns-repeated="16375" table:style-name="ce16"/>
        </table:table-row>
        <table:table-row table:style-name="ro14">
          <table:table-cell office:value-type="string" table:style-name="ce42">
            <text:p>Darlington</text:p>
          </table:table-cell>
          <table:table-cell office:value-type="currency" office:value="856314" table:style-name="ce43">
            <text:p>£856,314</text:p>
          </table:table-cell>
          <table:table-cell office:value-type="currency" office:value="840042" table:style-name="ce43">
            <text:p>£840,042</text:p>
          </table:table-cell>
          <table:table-cell office:value-type="currency" office:value="417643" table:style-name="ce43">
            <text:p>£417,643</text:p>
          </table:table-cell>
          <table:table-cell office:value-type="currency" office:value="438671" table:style-name="ce43">
            <text:p>£438,671</text:p>
          </table:table-cell>
          <table:table-cell office:value-type="percentage" office:value="0.98" table:style-name="ce44">
            <text:p>98%</text:p>
          </table:table-cell>
          <table:table-cell office:value-type="percentage" office:value="1" table:style-name="ce44">
            <text:p>100%</text:p>
          </table:table-cell>
          <table:table-cell office:value-type="percentage" office:value="1" table:style-name="ce44">
            <text:p>100%</text:p>
          </table:table-cell>
          <table:table-cell office:value-type="currency" office:value="840042" table:style-name="ce45">
            <text:p>£840,042</text:p>
          </table:table-cell>
          <table:table-cell table:number-columns-repeated="16375" table:style-name="ce16"/>
        </table:table-row>
        <table:table-row table:style-name="ro14">
          <table:table-cell office:value-type="string" table:style-name="ce42">
            <text:p>Derby</text:p>
          </table:table-cell>
          <table:table-cell office:value-type="currency" office:value="2142974" table:style-name="ce43">
            <text:p>£2,142,974</text:p>
          </table:table-cell>
          <table:table-cell office:value-type="currency" office:value="2086617" table:style-name="ce43">
            <text:p>£2,086,617</text:p>
          </table:table-cell>
          <table:table-cell office:value-type="currency" office:value="957181" table:style-name="ce43">
            <text:p>£957,181</text:p>
          </table:table-cell>
          <table:table-cell office:value-type="currency" office:value="1174594" table:style-name="ce43">
            <text:p>£1,174,594</text:p>
          </table:table-cell>
          <table:table-cell office:value-type="percentage" office:value="0.97" table:style-name="ce44">
            <text:p>97%</text:p>
          </table:table-cell>
          <table:table-cell office:value-type="percentage" office:value="1" table:style-name="ce44">
            <text:p>100%</text:p>
          </table:table-cell>
          <table:table-cell office:value-type="percentage" office:value="0.99" table:style-name="ce44">
            <text:p>99%</text:p>
          </table:table-cell>
          <table:table-cell office:value-type="currency" office:value="2086617.66" table:style-name="ce45">
            <text:p>£2,086,618</text:p>
          </table:table-cell>
          <table:table-cell table:number-columns-repeated="16375" table:style-name="ce16"/>
        </table:table-row>
        <table:table-row table:style-name="ro14">
          <table:table-cell office:value-type="string" table:style-name="ce42">
            <text:p>Derbyshire</text:p>
          </table:table-cell>
          <table:table-cell office:value-type="currency" office:value="6767745" table:style-name="ce43">
            <text:p>£6,767,745</text:p>
          </table:table-cell>
          <table:table-cell office:value-type="currency" office:value="6824322" table:style-name="ce43">
            <text:p>£6,824,322</text:p>
          </table:table-cell>
          <table:table-cell office:value-type="currency" office:value="3022755" table:style-name="ce43">
            <text:p>£3,022,755</text:p>
          </table:table-cell>
          <table:table-cell office:value-type="currency" office:value="3801567" table:style-name="ce43">
            <text:p>£3,801,567</text:p>
          </table:table-cell>
          <table:table-cell office:value-type="percentage" office:value="1.01" table:style-name="ce44">
            <text:p>101%</text:p>
          </table:table-cell>
          <table:table-cell office:value-type="percentage" office:value="1" table:style-name="ce44">
            <text:p>100%</text:p>
          </table:table-cell>
          <table:table-cell office:value-type="percentage" office:value="1.02" table:style-name="ce44">
            <text:p>102%</text:p>
          </table:table-cell>
          <table:table-cell office:value-type="currency" office:value="6767745.8937291959" table:style-name="ce45">
            <text:p>£6,767,746</text:p>
          </table:table-cell>
          <table:table-cell table:number-columns-repeated="16375" table:style-name="ce16"/>
        </table:table-row>
        <table:table-row table:style-name="ro14">
          <table:table-cell office:value-type="string" table:style-name="ce42">
            <text:p>Devon</text:p>
          </table:table-cell>
          <table:table-cell office:value-type="currency" office:value="6776592" table:style-name="ce43">
            <text:p>£6,776,592</text:p>
          </table:table-cell>
          <table:table-cell office:value-type="currency" office:value="6776592" table:style-name="ce43">
            <text:p>£6,776,592</text:p>
          </table:table-cell>
          <table:table-cell office:value-type="currency" office:value="2979202" table:style-name="ce43">
            <text:p>£2,979,202</text:p>
          </table:table-cell>
          <table:table-cell office:value-type="currency" office:value="3797390" table:style-name="ce43">
            <text:p>£3,797,39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776592" table:style-name="ce45">
            <text:p>£6,776,592</text:p>
          </table:table-cell>
          <table:table-cell table:number-columns-repeated="16375" table:style-name="ce16"/>
        </table:table-row>
        <table:table-row table:style-name="ro14">
          <table:table-cell office:value-type="string" table:style-name="ce42">
            <text:p>Doncaster</text:p>
          </table:table-cell>
          <table:table-cell office:value-type="currency" office:value="3111233" table:style-name="ce43">
            <text:p>£3,111,233</text:p>
          </table:table-cell>
          <table:table-cell office:value-type="currency" office:value="3111233" table:style-name="ce43">
            <text:p>£3,111,233</text:p>
          </table:table-cell>
          <table:table-cell office:value-type="currency" office:value="1258233" table:style-name="ce43">
            <text:p>£1,258,233</text:p>
          </table:table-cell>
          <table:table-cell office:value-type="currency" office:value="1853000" table:style-name="ce43">
            <text:p>£1,853,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111233" table:style-name="ce45">
            <text:p>£3,111,233</text:p>
          </table:table-cell>
          <table:table-cell table:number-columns-repeated="16375" table:style-name="ce16"/>
        </table:table-row>
        <table:table-row table:style-name="ro14">
          <table:table-cell office:value-type="string" table:style-name="ce42">
            <text:p>Dorset</text:p>
          </table:table-cell>
          <table:table-cell office:value-type="currency" office:value="4599113" table:style-name="ce43">
            <text:p>£4,599,113</text:p>
          </table:table-cell>
          <table:table-cell office:value-type="currency" office:value="4599717" table:style-name="ce43">
            <text:p>£4,599,717</text:p>
          </table:table-cell>
          <table:table-cell office:value-type="currency" office:value="1422296" table:style-name="ce43">
            <text:p>£1,422,296</text:p>
          </table:table-cell>
          <table:table-cell office:value-type="currency" office:value="3177421" table:style-name="ce43">
            <text:p>£3,177,42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599113" table:style-name="ce45">
            <text:p>£4,599,113</text:p>
          </table:table-cell>
          <table:table-cell table:number-columns-repeated="16375" table:style-name="ce16"/>
        </table:table-row>
        <table:table-row table:style-name="ro14">
          <table:table-cell office:value-type="string" table:style-name="ce42">
            <text:p>Dudley</text:p>
          </table:table-cell>
          <table:table-cell office:value-type="currency" office:value="2813350" table:style-name="ce43">
            <text:p>£2,813,350</text:p>
          </table:table-cell>
          <table:table-cell office:value-type="currency" office:value="2792706" table:style-name="ce43">
            <text:p>£2,792,706</text:p>
          </table:table-cell>
          <table:table-cell office:value-type="currency" office:value="1301350" table:style-name="ce43">
            <text:p>£1,301,350</text:p>
          </table:table-cell>
          <table:table-cell office:value-type="currency" office:value="1491356" table:style-name="ce43">
            <text:p>£1,491,356</text:p>
          </table:table-cell>
          <table:table-cell office:value-type="percentage" office:value="0.99" table:style-name="ce44">
            <text:p>99%</text:p>
          </table:table-cell>
          <table:table-cell office:value-type="percentage" office:value="1" table:style-name="ce44">
            <text:p>100%</text:p>
          </table:table-cell>
          <table:table-cell office:value-type="percentage" office:value="0.99" table:style-name="ce44">
            <text:p>99%</text:p>
          </table:table-cell>
          <table:table-cell office:value-type="currency" office:value="2792706" table:style-name="ce45">
            <text:p>£2,792,706</text:p>
          </table:table-cell>
          <table:table-cell table:number-columns-repeated="16375" table:style-name="ce16"/>
        </table:table-row>
        <table:table-row table:style-name="ro14">
          <table:table-cell office:value-type="string" table:style-name="ce42">
            <text:p>Ealing</text:p>
          </table:table-cell>
          <table:table-cell office:value-type="currency" office:value="2341518" table:style-name="ce43">
            <text:p>£2,341,518</text:p>
          </table:table-cell>
          <table:table-cell office:value-type="currency" office:value="3388077" table:style-name="ce43">
            <text:p>£3,388,077</text:p>
          </table:table-cell>
          <table:table-cell office:value-type="currency" office:value="2227866" table:style-name="ce43">
            <text:p>£2,227,866</text:p>
          </table:table-cell>
          <table:table-cell office:value-type="currency" office:value="1160211" table:style-name="ce43">
            <text:p>£1,160,211</text:p>
          </table:table-cell>
          <table:table-cell office:value-type="percentage" office:value="1.45" table:style-name="ce44">
            <text:p>145%</text:p>
          </table:table-cell>
          <table:table-cell office:value-type="percentage" office:value="1.89" table:style-name="ce44">
            <text:p>189%</text:p>
          </table:table-cell>
          <table:table-cell office:value-type="percentage" office:value="1" table:style-name="ce44">
            <text:p>100%</text:p>
          </table:table-cell>
          <table:table-cell office:value-type="currency" office:value="2341518" table:style-name="ce45">
            <text:p>£2,341,518</text:p>
          </table:table-cell>
          <table:table-cell table:number-columns-repeated="16375" table:style-name="ce16"/>
        </table:table-row>
        <table:table-row table:style-name="ro24">
          <table:table-cell office:value-type="string" table:style-name="ce42">
            <text:p>East Riding of Yorkshire</text:p>
          </table:table-cell>
          <table:table-cell office:value-type="currency" office:value="3414026" table:style-name="ce43">
            <text:p>£3,414,026</text:p>
          </table:table-cell>
          <table:table-cell office:value-type="currency" office:value="3414026" table:style-name="ce43">
            <text:p>£3,414,026</text:p>
          </table:table-cell>
          <table:table-cell office:value-type="currency" office:value="1204974" table:style-name="ce43">
            <text:p>£1,204,974</text:p>
          </table:table-cell>
          <table:table-cell office:value-type="currency" office:value="2209052" table:style-name="ce43">
            <text:p>£2,209,052</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414026" table:style-name="ce45">
            <text:p>£3,414,026</text:p>
          </table:table-cell>
          <table:table-cell table:number-columns-repeated="16375" table:style-name="ce16"/>
        </table:table-row>
        <table:table-row table:style-name="ro14">
          <table:table-cell office:value-type="string" table:style-name="ce42">
            <text:p>East Sussex</text:p>
          </table:table-cell>
          <table:table-cell office:value-type="currency" office:value="6832570" table:style-name="ce43">
            <text:p>£6,832,570</text:p>
          </table:table-cell>
          <table:table-cell office:value-type="currency" office:value="4116411" table:style-name="ce43">
            <text:p>£4,116,411</text:p>
          </table:table-cell>
          <table:table-cell office:value-type="currency" office:value="1762891" table:style-name="ce43">
            <text:p>£1,762,891</text:p>
          </table:table-cell>
          <table:table-cell office:value-type="currency" office:value="2353520" table:style-name="ce43">
            <text:p>£2,353,520</text:p>
          </table:table-cell>
          <table:table-cell office:value-type="percentage" office:value="0.6" table:style-name="ce44">
            <text:p>60%</text:p>
          </table:table-cell>
          <table:table-cell office:value-type="percentage" office:value="0.82" table:style-name="ce44">
            <text:p>82%</text:p>
          </table:table-cell>
          <table:table-cell office:value-type="percentage" office:value="0.5" table:style-name="ce44">
            <text:p>50%</text:p>
          </table:table-cell>
          <table:table-cell office:value-type="currency" office:value="4116411" table:style-name="ce45">
            <text:p>£4,116,411</text:p>
          </table:table-cell>
          <table:table-cell table:number-columns-repeated="16375" table:style-name="ce16"/>
        </table:table-row>
        <table:table-row table:style-name="ro14">
          <table:table-cell office:value-type="string" table:style-name="ce42">
            <text:p>Enfield</text:p>
          </table:table-cell>
          <table:table-cell office:value-type="currency" office:value="2655196" table:style-name="ce43">
            <text:p>£2,655,196</text:p>
          </table:table-cell>
          <table:table-cell office:value-type="currency" office:value="2659296" table:style-name="ce43">
            <text:p>£2,659,296</text:p>
          </table:table-cell>
          <table:table-cell office:value-type="currency" office:value="2089840" table:style-name="ce43">
            <text:p>£2,089,840</text:p>
          </table:table-cell>
          <table:table-cell office:value-type="currency" office:value="569456" table:style-name="ce43">
            <text:p>£569,456</text:p>
          </table:table-cell>
          <table:table-cell office:value-type="percentage" office:value="1" table:style-name="ce44">
            <text:p>100%</text:p>
          </table:table-cell>
          <table:table-cell office:value-type="percentage" office:value="1.93" table:style-name="ce44">
            <text:p>193%</text:p>
          </table:table-cell>
          <table:table-cell office:value-type="percentage" office:value="1.01" table:style-name="ce44">
            <text:p>101%</text:p>
          </table:table-cell>
          <table:table-cell office:value-type="currency" office:value="2655196" table:style-name="ce45">
            <text:p>£2,655,196</text:p>
          </table:table-cell>
          <table:table-cell table:number-columns-repeated="16375" table:style-name="ce16"/>
        </table:table-row>
        <table:table-row table:style-name="ro14">
          <table:table-cell office:value-type="string" table:style-name="ce42">
            <text:p>Essex</text:p>
          </table:table-cell>
          <table:table-cell office:value-type="currency" office:value="10399182" table:style-name="ce43">
            <text:p>£10,399,182</text:p>
          </table:table-cell>
          <table:table-cell office:value-type="currency" office:value="8972632" table:style-name="ce43">
            <text:p>£8,972,632</text:p>
          </table:table-cell>
          <table:table-cell office:value-type="currency" office:value="4932912" table:style-name="ce43">
            <text:p>£4,932,912</text:p>
          </table:table-cell>
          <table:table-cell office:value-type="currency" office:value="4039720" table:style-name="ce43">
            <text:p>£4,039,720</text:p>
          </table:table-cell>
          <table:table-cell office:value-type="percentage" office:value="0.86" table:style-name="ce44">
            <text:p>86%</text:p>
          </table:table-cell>
          <table:table-cell office:value-type="percentage" office:value="1" table:style-name="ce44">
            <text:p>100%</text:p>
          </table:table-cell>
          <table:table-cell office:value-type="percentage" office:value="0.74" table:style-name="ce44">
            <text:p>74%</text:p>
          </table:table-cell>
          <table:table-cell office:value-type="currency" office:value="8972632.1400000006" table:style-name="ce45">
            <text:p>£8,972,632</text:p>
          </table:table-cell>
          <table:table-cell table:number-columns-repeated="16375" table:style-name="ce16"/>
        </table:table-row>
        <table:table-row table:style-name="ro14">
          <table:table-cell office:value-type="string" table:style-name="ce42">
            <text:p>Gateshead</text:p>
          </table:table-cell>
          <table:table-cell office:value-type="currency" office:value="1936358" table:style-name="ce43">
            <text:p>£1,936,358</text:p>
          </table:table-cell>
          <table:table-cell office:value-type="currency" office:value="1936358" table:style-name="ce43">
            <text:p>£1,936,358</text:p>
          </table:table-cell>
          <table:table-cell office:value-type="currency" office:value="944404" table:style-name="ce43">
            <text:p>£944,404</text:p>
          </table:table-cell>
          <table:table-cell office:value-type="currency" office:value="991954" table:style-name="ce43">
            <text:p>£991,954</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936358.008525345" table:style-name="ce45">
            <text:p>£1,936,358</text:p>
          </table:table-cell>
          <table:table-cell table:number-columns-repeated="16375" table:style-name="ce16"/>
        </table:table-row>
        <table:table-row table:style-name="ro14">
          <table:table-cell office:value-type="string" table:style-name="ce42">
            <text:p>Gloucestershire</text:p>
          </table:table-cell>
          <table:table-cell office:value-type="currency" office:value="6712780" table:style-name="ce43">
            <text:p>£6,712,780</text:p>
          </table:table-cell>
          <table:table-cell office:value-type="currency" office:value="6712779" table:style-name="ce43">
            <text:p>£6,712,779</text:p>
          </table:table-cell>
          <table:table-cell office:value-type="currency" office:value="2108320" table:style-name="ce43">
            <text:p>£2,108,320</text:p>
          </table:table-cell>
          <table:table-cell office:value-type="currency" office:value="4604460" table:style-name="ce43">
            <text:p>£4,604,46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712779.8799999999" table:style-name="ce45">
            <text:p>£6,712,780</text:p>
          </table:table-cell>
          <table:table-cell table:number-columns-repeated="16375" table:style-name="ce16"/>
        </table:table-row>
        <table:table-row table:style-name="ro14">
          <table:table-cell office:value-type="string" table:style-name="ce42">
            <text:p>Greenwich</text:p>
          </table:table-cell>
          <table:table-cell office:value-type="currency" office:value="2240748" table:style-name="ce43">
            <text:p>£2,240,748</text:p>
          </table:table-cell>
          <table:table-cell office:value-type="currency" office:value="2240351" table:style-name="ce43">
            <text:p>£2,240,351</text:p>
          </table:table-cell>
          <table:table-cell office:value-type="currency" office:value="1108564" table:style-name="ce43">
            <text:p>£1,108,564</text:p>
          </table:table-cell>
          <table:table-cell office:value-type="currency" office:value="1131787" table:style-name="ce43">
            <text:p>£1,131,787</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240351.08" table:style-name="ce45">
            <text:p>£2,240,351</text:p>
          </table:table-cell>
          <table:table-cell table:number-columns-repeated="16375" table:style-name="ce16"/>
        </table:table-row>
        <table:table-row table:style-name="ro14">
          <table:table-cell office:value-type="string" table:style-name="ce42">
            <text:p>Hackney</text:p>
          </table:table-cell>
          <table:table-cell office:value-type="currency" office:value="1975274" table:style-name="ce43">
            <text:p>£1,975,274</text:p>
          </table:table-cell>
          <table:table-cell office:value-type="currency" office:value="1975274" table:style-name="ce43">
            <text:p>£1,975,274</text:p>
          </table:table-cell>
          <table:table-cell office:value-type="currency" office:value="1170836" table:style-name="ce43">
            <text:p>£1,170,836</text:p>
          </table:table-cell>
          <table:table-cell office:value-type="currency" office:value="804438" table:style-name="ce43">
            <text:p>£804,438</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975274" table:style-name="ce45">
            <text:p>£1,975,274</text:p>
          </table:table-cell>
          <table:table-cell table:number-columns-repeated="16375" table:style-name="ce16"/>
        </table:table-row>
        <table:table-row table:style-name="ro14">
          <table:table-cell office:value-type="string" table:style-name="ce42">
            <text:p>Halton</text:p>
          </table:table-cell>
          <table:table-cell office:value-type="currency" office:value="1627610" table:style-name="ce43">
            <text:p>£1,627,610</text:p>
          </table:table-cell>
          <table:table-cell office:value-type="currency" office:value="1627610" table:style-name="ce43">
            <text:p>£1,627,610</text:p>
          </table:table-cell>
          <table:table-cell office:value-type="currency" office:value="532610" table:style-name="ce43">
            <text:p>£532,610</text:p>
          </table:table-cell>
          <table:table-cell office:value-type="currency" office:value="1095000" table:style-name="ce43">
            <text:p>£1,095,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01" table:style-name="ce44">
            <text:p>101%</text:p>
          </table:table-cell>
          <table:table-cell office:value-type="currency" office:value="1627610" table:style-name="ce45">
            <text:p>£1,627,610</text:p>
          </table:table-cell>
          <table:table-cell table:number-columns-repeated="16375" table:style-name="ce16"/>
        </table:table-row>
        <table:table-row table:style-name="ro24">
          <table:table-cell office:value-type="string" table:style-name="ce42">
            <text:p>Hammersmith and Fulham</text:p>
          </table:table-cell>
          <table:table-cell office:value-type="currency" office:value="1765318" table:style-name="ce43">
            <text:p>£1,765,318</text:p>
          </table:table-cell>
          <table:table-cell office:value-type="currency" office:value="1765318" table:style-name="ce43">
            <text:p>£1,765,318</text:p>
          </table:table-cell>
          <table:table-cell office:value-type="currency" office:value="765318" table:style-name="ce43">
            <text:p>£765,318</text:p>
          </table:table-cell>
          <table:table-cell office:value-type="currency" office:value="1000000" table:style-name="ce43">
            <text:p>£1,00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765318" table:style-name="ce45">
            <text:p>£1,765,318</text:p>
          </table:table-cell>
          <table:table-cell table:number-columns-repeated="16375" table:style-name="ce16"/>
        </table:table-row>
        <table:table-row table:style-name="ro14">
          <table:table-cell office:value-type="string" table:style-name="ce42">
            <text:p>Hampshire</text:p>
          </table:table-cell>
          <table:table-cell office:value-type="currency" office:value="12070554" table:style-name="ce43">
            <text:p>£12,070,554</text:p>
          </table:table-cell>
          <table:table-cell office:value-type="currency" office:value="12100554" table:style-name="ce43">
            <text:p>£12,100,554</text:p>
          </table:table-cell>
          <table:table-cell office:value-type="currency" office:value="3962081" table:style-name="ce43">
            <text:p>£3,962,081</text:p>
          </table:table-cell>
          <table:table-cell office:value-type="currency" office:value="8138473" table:style-name="ce43">
            <text:p>£8,138,47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2070554" table:style-name="ce45">
            <text:p>£12,070,554</text:p>
          </table:table-cell>
          <table:table-cell table:number-columns-repeated="16375" table:style-name="ce16"/>
        </table:table-row>
        <table:table-row table:style-name="ro14">
          <table:table-cell office:value-type="string" table:style-name="ce42">
            <text:p>Haringey</text:p>
          </table:table-cell>
          <table:table-cell office:value-type="currency" office:value="2213232" table:style-name="ce43">
            <text:p>£2,213,232</text:p>
          </table:table-cell>
          <table:table-cell office:value-type="currency" office:value="2213232" table:style-name="ce43">
            <text:p>£2,213,232</text:p>
          </table:table-cell>
          <table:table-cell office:value-type="currency" office:value="956835" table:style-name="ce43">
            <text:p>£956,835</text:p>
          </table:table-cell>
          <table:table-cell office:value-type="currency" office:value="1256397" table:style-name="ce43">
            <text:p>£1,256,397</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213232" table:style-name="ce45">
            <text:p>£2,213,232</text:p>
          </table:table-cell>
          <table:table-cell table:number-columns-repeated="16375" table:style-name="ce16"/>
        </table:table-row>
        <table:table-row table:style-name="ro14">
          <table:table-cell office:value-type="string" table:style-name="ce42">
            <text:p>Harrow</text:p>
          </table:table-cell>
          <table:table-cell office:value-type="currency" office:value="1924153" table:style-name="ce43">
            <text:p>£1,924,153</text:p>
          </table:table-cell>
          <table:table-cell office:value-type="currency" office:value="1924153" table:style-name="ce43">
            <text:p>£1,924,153</text:p>
          </table:table-cell>
          <table:table-cell office:value-type="currency" office:value="808190" table:style-name="ce43">
            <text:p>£808,190</text:p>
          </table:table-cell>
          <table:table-cell office:value-type="currency" office:value="1115963" table:style-name="ce43">
            <text:p>£1,115,96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924153" table:style-name="ce45">
            <text:p>£1,924,153</text:p>
          </table:table-cell>
          <table:table-cell table:number-columns-repeated="16375" table:style-name="ce16"/>
        </table:table-row>
        <table:table-row table:style-name="ro14">
          <table:table-cell office:value-type="string" table:style-name="ce42">
            <text:p>Hartlepool</text:p>
          </table:table-cell>
          <table:table-cell office:value-type="currency" office:value="856232" table:style-name="ce43">
            <text:p>£856,232</text:p>
          </table:table-cell>
          <table:table-cell office:value-type="currency" office:value="856232" table:style-name="ce43">
            <text:p>£856,232</text:p>
          </table:table-cell>
          <table:table-cell office:value-type="currency" office:value="417603" table:style-name="ce43">
            <text:p>£417,603</text:p>
          </table:table-cell>
          <table:table-cell office:value-type="currency" office:value="438629" table:style-name="ce43">
            <text:p>£438,629</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856232" table:style-name="ce45">
            <text:p>£856,232</text:p>
          </table:table-cell>
          <table:table-cell table:number-columns-repeated="16375" table:style-name="ce16"/>
        </table:table-row>
        <table:table-row table:style-name="ro14">
          <table:table-cell office:value-type="string" table:style-name="ce42">
            <text:p>Havering</text:p>
          </table:table-cell>
          <table:table-cell office:value-type="currency" office:value="2373324" table:style-name="ce43">
            <text:p>£2,373,324</text:p>
          </table:table-cell>
          <table:table-cell office:value-type="currency" office:value="2499010" table:style-name="ce43">
            <text:p>£2,499,010</text:p>
          </table:table-cell>
          <table:table-cell office:value-type="currency" office:value="963755" table:style-name="ce43">
            <text:p>£963,755</text:p>
          </table:table-cell>
          <table:table-cell office:value-type="currency" office:value="1535255" table:style-name="ce43">
            <text:p>£1,535,255</text:p>
          </table:table-cell>
          <table:table-cell office:value-type="percentage" office:value="1.05" table:style-name="ce44">
            <text:p>105%</text:p>
          </table:table-cell>
          <table:table-cell office:value-type="percentage" office:value="1.1499999999999999" table:style-name="ce44">
            <text:p>115%</text:p>
          </table:table-cell>
          <table:table-cell office:value-type="percentage" office:value="1" table:style-name="ce44">
            <text:p>100%</text:p>
          </table:table-cell>
          <table:table-cell office:value-type="currency" office:value="2373324.37" table:style-name="ce45">
            <text:p>£2,373,324</text:p>
          </table:table-cell>
          <table:table-cell table:number-columns-repeated="16375" table:style-name="ce16"/>
        </table:table-row>
        <table:table-row table:style-name="ro24">
          <table:table-cell office:value-type="string" table:style-name="ce42">
            <text:p>Herefordshire, County of</text:p>
          </table:table-cell>
          <table:table-cell office:value-type="currency" office:value="1291812" table:style-name="ce43">
            <text:p>£1,291,812</text:p>
          </table:table-cell>
          <table:table-cell office:value-type="currency" office:value="1291811" table:style-name="ce43">
            <text:p>£1,291,811</text:p>
          </table:table-cell>
          <table:table-cell office:value-type="currency" office:value="733845" table:style-name="ce43">
            <text:p>£733,845</text:p>
          </table:table-cell>
          <table:table-cell office:value-type="currency" office:value="557967" table:style-name="ce43">
            <text:p>£557,967</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291811.6981280739" table:style-name="ce45">
            <text:p>£1,291,812</text:p>
          </table:table-cell>
          <table:table-cell table:number-columns-repeated="16375" table:style-name="ce16"/>
        </table:table-row>
        <table:table-row table:style-name="ro14">
          <table:table-cell office:value-type="string" table:style-name="ce42">
            <text:p>Hertfordshire</text:p>
          </table:table-cell>
          <table:table-cell office:value-type="currency" office:value="9720534" table:style-name="ce43">
            <text:p>£9,720,534</text:p>
          </table:table-cell>
          <table:table-cell office:value-type="currency" office:value="9720535" table:style-name="ce43">
            <text:p>£9,720,535</text:p>
          </table:table-cell>
          <table:table-cell office:value-type="currency" office:value="6249346" table:style-name="ce43">
            <text:p>£6,249,346</text:p>
          </table:table-cell>
          <table:table-cell office:value-type="currency" office:value="3371189" table:style-name="ce43">
            <text:p>£3,371,189</text:p>
          </table:table-cell>
          <table:table-cell office:value-type="percentage" office:value="1" table:style-name="ce44">
            <text:p>100%</text:p>
          </table:table-cell>
          <table:table-cell office:value-type="percentage" office:value="1.81" table:style-name="ce44">
            <text:p>181%</text:p>
          </table:table-cell>
          <table:table-cell office:value-type="percentage" office:value="0.54" table:style-name="ce44">
            <text:p>54%</text:p>
          </table:table-cell>
          <table:table-cell office:value-type="currency" office:value="9720534.5700000003" table:style-name="ce45">
            <text:p>£9,720,535</text:p>
          </table:table-cell>
          <table:table-cell table:number-columns-repeated="16375" table:style-name="ce16"/>
        </table:table-row>
        <table:table-row table:style-name="ro14">
          <table:table-cell office:value-type="string" table:style-name="ce42">
            <text:p>Hillingdon</text:p>
          </table:table-cell>
          <table:table-cell office:value-type="currency" office:value="1985143" table:style-name="ce43">
            <text:p>£1,985,143</text:p>
          </table:table-cell>
          <table:table-cell office:value-type="currency" office:value="1985143" table:style-name="ce43">
            <text:p>£1,985,143</text:p>
          </table:table-cell>
          <table:table-cell office:value-type="currency" office:value="867590" table:style-name="ce43">
            <text:p>£867,590</text:p>
          </table:table-cell>
          <table:table-cell office:value-type="currency" office:value="1117553" table:style-name="ce43">
            <text:p>£1,117,55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985143" table:style-name="ce45">
            <text:p>£1,985,143</text:p>
          </table:table-cell>
          <table:table-cell table:number-columns-repeated="16375" table:style-name="ce16"/>
        </table:table-row>
        <table:table-row table:style-name="ro14">
          <table:table-cell office:value-type="string" table:style-name="ce42">
            <text:p>Hounslow</text:p>
          </table:table-cell>
          <table:table-cell office:value-type="currency" office:value="1943088" table:style-name="ce43">
            <text:p>£1,943,088</text:p>
          </table:table-cell>
          <table:table-cell office:value-type="currency" office:value="1943088" table:style-name="ce43">
            <text:p>£1,943,088</text:p>
          </table:table-cell>
          <table:table-cell office:value-type="currency" office:value="832785" table:style-name="ce43">
            <text:p>£832,785</text:p>
          </table:table-cell>
          <table:table-cell office:value-type="currency" office:value="1110303" table:style-name="ce43">
            <text:p>£1,110,303</text:p>
          </table:table-cell>
          <table:table-cell office:value-type="percentage" office:value="1" table:style-name="ce44">
            <text:p>100%</text:p>
          </table:table-cell>
          <table:table-cell office:value-type="percentage" office:value="1" table:style-name="ce44">
            <text:p>100%</text:p>
          </table:table-cell>
          <table:table-cell office:value-type="percentage" office:value="1.1100000000000001" table:style-name="ce44">
            <text:p>111%</text:p>
          </table:table-cell>
          <table:table-cell office:value-type="currency" office:value="1943088" table:style-name="ce45">
            <text:p>£1,943,088</text:p>
          </table:table-cell>
          <table:table-cell table:number-columns-repeated="16375" table:style-name="ce16"/>
        </table:table-row>
        <table:table-row table:style-name="ro14">
          <table:table-cell office:value-type="string" table:style-name="ce42">
            <text:p>Isle of Wight</text:p>
          </table:table-cell>
          <table:table-cell office:value-type="currency" office:value="1937811" table:style-name="ce43">
            <text:p>£1,937,811</text:p>
          </table:table-cell>
          <table:table-cell office:value-type="currency" office:value="1920311" table:style-name="ce43">
            <text:p>£1,920,311</text:p>
          </table:table-cell>
          <table:table-cell office:value-type="currency" office:value="638679" table:style-name="ce43">
            <text:p>£638,679</text:p>
          </table:table-cell>
          <table:table-cell office:value-type="currency" office:value="1281632" table:style-name="ce43">
            <text:p>£1,281,632</text:p>
          </table:table-cell>
          <table:table-cell office:value-type="percentage" office:value="0.99" table:style-name="ce44">
            <text:p>99%</text:p>
          </table:table-cell>
          <table:table-cell office:value-type="percentage" office:value="1" table:style-name="ce44">
            <text:p>100%</text:p>
          </table:table-cell>
          <table:table-cell office:value-type="percentage" office:value="0.99" table:style-name="ce44">
            <text:p>99%</text:p>
          </table:table-cell>
          <table:table-cell office:value-type="currency" office:value="1920311" table:style-name="ce45">
            <text:p>£1,920,311</text:p>
          </table:table-cell>
          <table:table-cell table:number-columns-repeated="16375" table:style-name="ce16"/>
        </table:table-row>
        <table:table-row table:style-name="ro14">
          <table:table-cell office:value-type="string" table:style-name="ce42">
            <text:p>Islington</text:p>
          </table:table-cell>
          <table:table-cell office:value-type="currency" office:value="2055574" table:style-name="ce43">
            <text:p>£2,055,574</text:p>
          </table:table-cell>
          <table:table-cell office:value-type="currency" office:value="2055574" table:style-name="ce43">
            <text:p>£2,055,574</text:p>
          </table:table-cell>
          <table:table-cell office:value-type="currency" office:value="1798191" table:style-name="ce43">
            <text:p>£1,798,191</text:p>
          </table:table-cell>
          <table:table-cell office:value-type="currency" office:value="257383" table:style-name="ce43">
            <text:p>£257,383</text:p>
          </table:table-cell>
          <table:table-cell office:value-type="percentage" office:value="1" table:style-name="ce44">
            <text:p>100%</text:p>
          </table:table-cell>
          <table:table-cell office:value-type="percentage" office:value="1.68" table:style-name="ce44">
            <text:p>168%</text:p>
          </table:table-cell>
          <table:table-cell office:value-type="percentage" office:value="0.65" table:style-name="ce44">
            <text:p>65%</text:p>
          </table:table-cell>
          <table:table-cell office:value-type="currency" office:value="2055574" table:style-name="ce45">
            <text:p>£2,055,574</text:p>
          </table:table-cell>
          <table:table-cell table:number-columns-repeated="16375" table:style-name="ce16"/>
        </table:table-row>
        <table:table-row table:style-name="ro24">
          <table:table-cell office:value-type="string" table:style-name="ce42">
            <text:p>Kensington and Chelsea</text:p>
          </table:table-cell>
          <table:table-cell office:value-type="currency" office:value="1722338" table:style-name="ce43">
            <text:p>£1,722,338</text:p>
          </table:table-cell>
          <table:table-cell office:value-type="currency" office:value="1722338" table:style-name="ce43">
            <text:p>£1,722,338</text:p>
          </table:table-cell>
          <table:table-cell office:value-type="currency" office:value="722338" table:style-name="ce43">
            <text:p>£722,338</text:p>
          </table:table-cell>
          <table:table-cell office:value-type="currency" office:value="1000000" table:style-name="ce43">
            <text:p>£1,00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722338" table:style-name="ce45">
            <text:p>£1,722,338</text:p>
          </table:table-cell>
          <table:table-cell table:number-columns-repeated="16375" table:style-name="ce16"/>
        </table:table-row>
        <table:table-row table:style-name="ro14">
          <table:table-cell office:value-type="string" table:style-name="ce42">
            <text:p>Kent</text:p>
          </table:table-cell>
          <table:table-cell office:value-type="currency" office:value="13090287" table:style-name="ce43">
            <text:p>£13,090,287</text:p>
          </table:table-cell>
          <table:table-cell office:value-type="currency" office:value="13090287" table:style-name="ce43">
            <text:p>£13,090,287</text:p>
          </table:table-cell>
          <table:table-cell office:value-type="currency" office:value="5137027" table:style-name="ce43">
            <text:p>£5,137,027</text:p>
          </table:table-cell>
          <table:table-cell office:value-type="currency" office:value="7934193" table:style-name="ce43">
            <text:p>£7,934,19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3090287" table:style-name="ce45">
            <text:p>£13,090,287</text:p>
          </table:table-cell>
          <table:table-cell table:number-columns-repeated="16375" table:style-name="ce16"/>
        </table:table-row>
        <table:table-row table:style-name="ro24">
          <table:table-cell office:value-type="string" table:style-name="ce42">
            <text:p>Kingston upon Hull, City of</text:p>
          </table:table-cell>
          <table:table-cell office:value-type="currency" office:value="3430837" table:style-name="ce43">
            <text:p>£3,430,837</text:p>
          </table:table-cell>
          <table:table-cell office:value-type="currency" office:value="3430837" table:style-name="ce43">
            <text:p>£3,430,837</text:p>
          </table:table-cell>
          <table:table-cell office:value-type="currency" office:value="1210786" table:style-name="ce43">
            <text:p>£1,210,786</text:p>
          </table:table-cell>
          <table:table-cell office:value-type="currency" office:value="2220051" table:style-name="ce43">
            <text:p>£2,220,05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430837" table:style-name="ce45">
            <text:p>£3,430,837</text:p>
          </table:table-cell>
          <table:table-cell table:number-columns-repeated="16375" table:style-name="ce16"/>
        </table:table-row>
        <table:table-row table:style-name="ro24">
          <table:table-cell office:value-type="string" table:style-name="ce42">
            <text:p>Kingston upon Thames</text:p>
          </table:table-cell>
          <table:table-cell office:value-type="currency" office:value="1146100" table:style-name="ce43">
            <text:p>£1,146,100</text:p>
          </table:table-cell>
          <table:table-cell office:value-type="currency" office:value="1146100" table:style-name="ce43">
            <text:p>£1,146,100</text:p>
          </table:table-cell>
          <table:table-cell office:value-type="currency" office:value="473700" table:style-name="ce43">
            <text:p>£473,700</text:p>
          </table:table-cell>
          <table:table-cell office:value-type="currency" office:value="672400" table:style-name="ce43">
            <text:p>£672,400</text:p>
          </table:table-cell>
          <table:table-cell office:value-type="percentage" office:value="1" table:style-name="ce44">
            <text:p>100%</text:p>
          </table:table-cell>
          <table:table-cell office:value-type="percentage" office:value="0.99" table:style-name="ce44">
            <text:p>99%</text:p>
          </table:table-cell>
          <table:table-cell office:value-type="percentage" office:value="1" table:style-name="ce44">
            <text:p>100%</text:p>
          </table:table-cell>
          <table:table-cell office:value-type="currency" office:value="1146100" table:style-name="ce45">
            <text:p>£1,146,100</text:p>
          </table:table-cell>
          <table:table-cell table:number-columns-repeated="16375" table:style-name="ce16"/>
        </table:table-row>
        <table:table-row table:style-name="ro14">
          <table:table-cell office:value-type="string" table:style-name="ce42">
            <text:p>Kirklees</text:p>
          </table:table-cell>
          <table:table-cell office:value-type="currency" office:value="4122901" table:style-name="ce43">
            <text:p>£4,122,901</text:p>
          </table:table-cell>
          <table:table-cell office:value-type="currency" office:value="4122901" table:style-name="ce43">
            <text:p>£4,122,901</text:p>
          </table:table-cell>
          <table:table-cell office:value-type="currency" office:value="1549901" table:style-name="ce43">
            <text:p>£1,549,901</text:p>
          </table:table-cell>
          <table:table-cell office:value-type="currency" office:value="2573000" table:style-name="ce43">
            <text:p>£2,573,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122901" table:style-name="ce45">
            <text:p>£4,122,901</text:p>
          </table:table-cell>
          <table:table-cell table:number-columns-repeated="16375" table:style-name="ce16"/>
        </table:table-row>
        <table:table-row table:style-name="ro14">
          <table:table-cell office:value-type="string" table:style-name="ce42">
            <text:p>Knowsley</text:p>
          </table:table-cell>
          <table:table-cell office:value-type="currency" office:value="2033942" table:style-name="ce43">
            <text:p>£2,033,942</text:p>
          </table:table-cell>
          <table:table-cell office:value-type="currency" office:value="1912000" table:style-name="ce43">
            <text:p>£1,912,000</text:p>
          </table:table-cell>
          <table:table-cell office:value-type="currency" office:value="814000" table:style-name="ce43">
            <text:p>£814,000</text:p>
          </table:table-cell>
          <table:table-cell office:value-type="currency" office:value="1098000" table:style-name="ce43">
            <text:p>£1,098,000</text:p>
          </table:table-cell>
          <table:table-cell office:value-type="percentage" office:value="0.94" table:style-name="ce44">
            <text:p>94%</text:p>
          </table:table-cell>
          <table:table-cell office:value-type="percentage" office:value="1" table:style-name="ce44">
            <text:p>100%</text:p>
          </table:table-cell>
          <table:table-cell office:value-type="percentage" office:value="1" table:style-name="ce44">
            <text:p>100%</text:p>
          </table:table-cell>
          <table:table-cell office:value-type="currency" office:value="1912000" table:style-name="ce45">
            <text:p>£1,912,000</text:p>
          </table:table-cell>
          <table:table-cell table:number-columns-repeated="16375" table:style-name="ce16"/>
        </table:table-row>
        <table:table-row table:style-name="ro14">
          <table:table-cell office:value-type="string" table:style-name="ce42">
            <text:p>Lambeth</text:p>
          </table:table-cell>
          <table:table-cell office:value-type="currency" office:value="2754356" table:style-name="ce43">
            <text:p>£2,754,356</text:p>
          </table:table-cell>
          <table:table-cell office:value-type="currency" office:value="2754355" table:style-name="ce43">
            <text:p>£2,754,355</text:p>
          </table:table-cell>
          <table:table-cell office:value-type="currency" office:value="1257430" table:style-name="ce43">
            <text:p>£1,257,430</text:p>
          </table:table-cell>
          <table:table-cell office:value-type="currency" office:value="1496926" table:style-name="ce43">
            <text:p>£1,496,92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754355.61" table:style-name="ce45">
            <text:p>£2,754,356</text:p>
          </table:table-cell>
          <table:table-cell table:number-columns-repeated="16375" table:style-name="ce16"/>
        </table:table-row>
        <table:table-row table:style-name="ro14">
          <table:table-cell office:value-type="string" table:style-name="ce42">
            <text:p>Lancashire</text:p>
          </table:table-cell>
          <table:table-cell office:value-type="currency" office:value="10857460" table:style-name="ce43">
            <text:p>£10,857,460</text:p>
          </table:table-cell>
          <table:table-cell office:value-type="currency" office:value="9621406" table:style-name="ce43">
            <text:p>£9,621,406</text:p>
          </table:table-cell>
          <table:table-cell office:value-type="currency" office:value="4734124" table:style-name="ce43">
            <text:p>£4,734,124</text:p>
          </table:table-cell>
          <table:table-cell office:value-type="currency" office:value="4887282" table:style-name="ce43">
            <text:p>£4,887,282</text:p>
          </table:table-cell>
          <table:table-cell office:value-type="percentage" office:value="0.89" table:style-name="ce44">
            <text:p>89%</text:p>
          </table:table-cell>
          <table:table-cell office:value-type="percentage" office:value="1.03" table:style-name="ce44">
            <text:p>103%</text:p>
          </table:table-cell>
          <table:table-cell office:value-type="percentage" office:value="0.95" table:style-name="ce44">
            <text:p>95%</text:p>
          </table:table-cell>
          <table:table-cell office:value-type="currency" office:value="9621406" table:style-name="ce45">
            <text:p>£9,621,406</text:p>
          </table:table-cell>
          <table:table-cell table:number-columns-repeated="16375" table:style-name="ce16"/>
        </table:table-row>
        <table:table-row table:style-name="ro14">
          <table:table-cell office:value-type="string" table:style-name="ce42">
            <text:p>Leeds</text:p>
          </table:table-cell>
          <table:table-cell office:value-type="currency" office:value="7946941" table:style-name="ce43">
            <text:p>£7,946,941</text:p>
          </table:table-cell>
          <table:table-cell office:value-type="currency" office:value="7946941" table:style-name="ce43">
            <text:p>£7,946,941</text:p>
          </table:table-cell>
          <table:table-cell office:value-type="currency" office:value="2758941" table:style-name="ce43">
            <text:p>£2,758,941</text:p>
          </table:table-cell>
          <table:table-cell office:value-type="currency" office:value="5188000" table:style-name="ce43">
            <text:p>£5,188,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7946941" table:style-name="ce45">
            <text:p>£7,946,941</text:p>
          </table:table-cell>
          <table:table-cell table:number-columns-repeated="16375" table:style-name="ce16"/>
        </table:table-row>
        <table:table-row table:style-name="ro14">
          <table:table-cell office:value-type="string" table:style-name="ce42">
            <text:p>Leicester</text:p>
          </table:table-cell>
          <table:table-cell office:value-type="currency" office:value="3111892" table:style-name="ce43">
            <text:p>£3,111,892</text:p>
          </table:table-cell>
          <table:table-cell office:value-type="currency" office:value="3111892" table:style-name="ce43">
            <text:p>£3,111,892</text:p>
          </table:table-cell>
          <table:table-cell office:value-type="currency" office:value="1311449" table:style-name="ce43">
            <text:p>£1,311,449</text:p>
          </table:table-cell>
          <table:table-cell office:value-type="currency" office:value="1800443" table:style-name="ce43">
            <text:p>£1,800,44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111892" table:style-name="ce45">
            <text:p>£3,111,892</text:p>
          </table:table-cell>
          <table:table-cell table:number-columns-repeated="16375" table:style-name="ce16"/>
        </table:table-row>
        <table:table-row table:style-name="ro14">
          <table:table-cell office:value-type="string" table:style-name="ce42">
            <text:p>Leicestershire</text:p>
          </table:table-cell>
          <table:table-cell office:value-type="currency" office:value="4773904" table:style-name="ce43">
            <text:p>£4,773,904</text:p>
          </table:table-cell>
          <table:table-cell office:value-type="currency" office:value="4773904" table:style-name="ce43">
            <text:p>£4,773,904</text:p>
          </table:table-cell>
          <table:table-cell office:value-type="currency" office:value="2011873" table:style-name="ce43">
            <text:p>£2,011,873</text:p>
          </table:table-cell>
          <table:table-cell office:value-type="currency" office:value="2762031" table:style-name="ce43">
            <text:p>£2,762,03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773904" table:style-name="ce45">
            <text:p>£4,773,904</text:p>
          </table:table-cell>
          <table:table-cell table:number-columns-repeated="16375" table:style-name="ce16"/>
        </table:table-row>
        <table:table-row table:style-name="ro14">
          <table:table-cell office:value-type="string" table:style-name="ce42">
            <text:p>Lewisham</text:p>
          </table:table-cell>
          <table:table-cell office:value-type="currency" office:value="2414989" table:style-name="ce43">
            <text:p>£2,414,989</text:p>
          </table:table-cell>
          <table:table-cell office:value-type="currency" office:value="2414989" table:style-name="ce43">
            <text:p>£2,414,989</text:p>
          </table:table-cell>
          <table:table-cell office:value-type="currency" office:value="1139902" table:style-name="ce43">
            <text:p>£1,139,902</text:p>
          </table:table-cell>
          <table:table-cell office:value-type="currency" office:value="1275087" table:style-name="ce43">
            <text:p>£1,275,087</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414989" table:style-name="ce45">
            <text:p>£2,414,989</text:p>
          </table:table-cell>
          <table:table-cell table:number-columns-repeated="16375" table:style-name="ce16"/>
        </table:table-row>
        <table:table-row table:style-name="ro14">
          <table:table-cell office:value-type="string" table:style-name="ce42">
            <text:p>Lincolnshire</text:p>
          </table:table-cell>
          <table:table-cell office:value-type="currency" office:value="4902067" table:style-name="ce43">
            <text:p>£4,902,067</text:p>
          </table:table-cell>
          <table:table-cell office:value-type="currency" office:value="4127637" table:style-name="ce43">
            <text:p>£4,127,637</text:p>
          </table:table-cell>
          <table:table-cell office:value-type="currency" office:value="2015125" table:style-name="ce43">
            <text:p>£2,015,125</text:p>
          </table:table-cell>
          <table:table-cell office:value-type="currency" office:value="2111972" table:style-name="ce43">
            <text:p>£2,111,972</text:p>
          </table:table-cell>
          <table:table-cell office:value-type="percentage" office:value="0.84" table:style-name="ce44">
            <text:p>84%</text:p>
          </table:table-cell>
          <table:table-cell office:value-type="percentage" office:value="0.72" table:style-name="ce44">
            <text:p>72%</text:p>
          </table:table-cell>
          <table:table-cell office:value-type="percentage" office:value="1.01" table:style-name="ce44">
            <text:p>101%</text:p>
          </table:table-cell>
          <table:table-cell office:value-type="currency" office:value="4127637" table:style-name="ce45">
            <text:p>£4,127,637</text:p>
          </table:table-cell>
          <table:table-cell table:number-columns-repeated="16375" table:style-name="ce16"/>
        </table:table-row>
        <table:table-row table:style-name="ro14">
          <table:table-cell office:value-type="string" table:style-name="ce42">
            <text:p>Liverpool</text:p>
          </table:table-cell>
          <table:table-cell office:value-type="currency" office:value="7005000" table:style-name="ce43">
            <text:p>£7,005,000</text:p>
          </table:table-cell>
          <table:table-cell office:value-type="currency" office:value="7006465" table:style-name="ce43">
            <text:p>£7,006,465</text:p>
          </table:table-cell>
          <table:table-cell office:value-type="currency" office:value="2457000" table:style-name="ce43">
            <text:p>£2,457,000</text:p>
          </table:table-cell>
          <table:table-cell office:value-type="currency" office:value="4549465" table:style-name="ce43">
            <text:p>£4,549,46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7005000" table:style-name="ce45">
            <text:p>£7,005,000</text:p>
          </table:table-cell>
          <table:table-cell table:number-columns-repeated="16375" table:style-name="ce16"/>
        </table:table-row>
        <table:table-row table:style-name="ro14">
          <table:table-cell office:value-type="string" table:style-name="ce42">
            <text:p>Luton</text:p>
          </table:table-cell>
          <table:table-cell office:value-type="currency" office:value="1759362" table:style-name="ce43">
            <text:p>£1,759,362</text:p>
          </table:table-cell>
          <table:table-cell office:value-type="currency" office:value="1863243" table:style-name="ce43">
            <text:p>£1,863,243</text:p>
          </table:table-cell>
          <table:table-cell office:value-type="currency" office:value="754356" table:style-name="ce43">
            <text:p>£754,356</text:p>
          </table:table-cell>
          <table:table-cell office:value-type="currency" office:value="1108887" table:style-name="ce43">
            <text:p>£1,108,887</text:p>
          </table:table-cell>
          <table:table-cell office:value-type="percentage" office:value="1.06" table:style-name="ce44">
            <text:p>106%</text:p>
          </table:table-cell>
          <table:table-cell office:value-type="percentage" office:value="1.1499999999999999" table:style-name="ce44">
            <text:p>115%</text:p>
          </table:table-cell>
          <table:table-cell office:value-type="percentage" office:value="1.01" table:style-name="ce44">
            <text:p>101%</text:p>
          </table:table-cell>
          <table:table-cell office:value-type="currency" office:value="1759362" table:style-name="ce45">
            <text:p>£1,759,362</text:p>
          </table:table-cell>
          <table:table-cell table:number-columns-repeated="16375" table:style-name="ce16"/>
        </table:table-row>
        <table:table-row table:style-name="ro14">
          <table:table-cell office:value-type="string" table:style-name="ce42">
            <text:p>Manchester</text:p>
          </table:table-cell>
          <table:table-cell office:value-type="currency" office:value="6114037" table:style-name="ce43">
            <text:p>£6,114,037</text:p>
          </table:table-cell>
          <table:table-cell office:value-type="currency" office:value="6114037" table:style-name="ce43">
            <text:p>£6,114,037</text:p>
          </table:table-cell>
          <table:table-cell office:value-type="currency" office:value="6114037" table:style-name="ce43">
            <text:p>£6,114,037</text:p>
          </table:table-cell>
          <table:table-cell office:value-type="currency" office:value="6114037" table:style-name="ce43">
            <text:p>£6,114,037</text:p>
          </table:table-cell>
          <table:table-cell office:value-type="percentage" office:value="1" table:style-name="ce44">
            <text:p>100%</text:p>
          </table:table-cell>
          <table:table-cell office:value-type="percentage" office:value="2.75" table:style-name="ce44">
            <text:p>275%</text:p>
          </table:table-cell>
          <table:table-cell office:value-type="percentage" office:value="1.57" table:style-name="ce44">
            <text:p>157%</text:p>
          </table:table-cell>
          <table:table-cell office:value-type="currency" office:value="6114037" table:style-name="ce45">
            <text:p>£6,114,037</text:p>
          </table:table-cell>
          <table:table-cell table:number-columns-repeated="16375" table:style-name="ce16"/>
        </table:table-row>
        <table:table-row table:style-name="ro14">
          <table:table-cell office:value-type="string" table:style-name="ce42">
            <text:p>Medway</text:p>
          </table:table-cell>
          <table:table-cell office:value-type="currency" office:value="2666273" table:style-name="ce43">
            <text:p>£2,666,273</text:p>
          </table:table-cell>
          <table:table-cell office:value-type="currency" office:value="2666300" table:style-name="ce43">
            <text:p>£2,666,300</text:p>
          </table:table-cell>
          <table:table-cell office:value-type="currency" office:value="833000" table:style-name="ce43">
            <text:p>£833,000</text:p>
          </table:table-cell>
          <table:table-cell office:value-type="currency" office:value="1833273" table:style-name="ce43">
            <text:p>£1,833,273</text:p>
          </table:table-cell>
          <table:table-cell office:value-type="percentage" office:value="1" table:style-name="ce44">
            <text:p>100%</text:p>
          </table:table-cell>
          <table:table-cell office:value-type="percentage" office:value="1" table:style-name="ce44">
            <text:p>100%</text:p>
          </table:table-cell>
          <table:table-cell office:value-type="percentage" office:value="1.01" table:style-name="ce44">
            <text:p>101%</text:p>
          </table:table-cell>
          <table:table-cell office:value-type="currency" office:value="2666273.27" table:style-name="ce45">
            <text:p>£2,666,273</text:p>
          </table:table-cell>
          <table:table-cell table:number-columns-repeated="16375" table:style-name="ce16"/>
        </table:table-row>
        <table:table-row table:style-name="ro14">
          <table:table-cell office:value-type="string" table:style-name="ce42">
            <text:p>Merton</text:p>
          </table:table-cell>
          <table:table-cell office:value-type="currency" office:value="1474038" table:style-name="ce43">
            <text:p>£1,474,038</text:p>
          </table:table-cell>
          <table:table-cell office:value-type="currency" office:value="1473809" table:style-name="ce43">
            <text:p>£1,473,809</text:p>
          </table:table-cell>
          <table:table-cell office:value-type="currency" office:value="1114270" table:style-name="ce43">
            <text:p>£1,114,270</text:p>
          </table:table-cell>
          <table:table-cell office:value-type="currency" office:value="359540" table:style-name="ce43">
            <text:p>£359,540</text:p>
          </table:table-cell>
          <table:table-cell office:value-type="percentage" office:value="1" table:style-name="ce44">
            <text:p>100%</text:p>
          </table:table-cell>
          <table:table-cell office:value-type="percentage" office:value="1.79" table:style-name="ce44">
            <text:p>179%</text:p>
          </table:table-cell>
          <table:table-cell office:value-type="percentage" office:value="0.44" table:style-name="ce44">
            <text:p>44%</text:p>
          </table:table-cell>
          <table:table-cell office:value-type="currency" office:value="1473809.949074985" table:style-name="ce45">
            <text:p>£1,473,810</text:p>
          </table:table-cell>
          <table:table-cell table:number-columns-repeated="16375" table:style-name="ce16"/>
        </table:table-row>
        <table:table-row table:style-name="ro14">
          <table:table-cell office:value-type="string" table:style-name="ce42">
            <text:p>Middlesbrough</text:p>
          </table:table-cell>
          <table:table-cell office:value-type="currency" office:value="1295029" table:style-name="ce43">
            <text:p>£1,295,029</text:p>
          </table:table-cell>
          <table:table-cell office:value-type="currency" office:value="1120939" table:style-name="ce43">
            <text:p>£1,120,939</text:p>
          </table:table-cell>
          <table:table-cell office:value-type="currency" office:value="620518" table:style-name="ce43">
            <text:p>£620,518</text:p>
          </table:table-cell>
          <table:table-cell office:value-type="currency" office:value="500420" table:style-name="ce43">
            <text:p>£500,420</text:p>
          </table:table-cell>
          <table:table-cell office:value-type="percentage" office:value="0.87" table:style-name="ce44">
            <text:p>87%</text:p>
          </table:table-cell>
          <table:table-cell office:value-type="percentage" office:value="0.98" table:style-name="ce44">
            <text:p>98%</text:p>
          </table:table-cell>
          <table:table-cell office:value-type="percentage" office:value="0.75" table:style-name="ce44">
            <text:p>75%</text:p>
          </table:table-cell>
          <table:table-cell office:value-type="currency" office:value="1120939.1499999999" table:style-name="ce45">
            <text:p>£1,120,939</text:p>
          </table:table-cell>
          <table:table-cell table:number-columns-repeated="16375" table:style-name="ce16"/>
        </table:table-row>
        <table:table-row table:style-name="ro14">
          <table:table-cell office:value-type="string" table:style-name="ce42">
            <text:p>Milton Keynes</text:p>
          </table:table-cell>
          <table:table-cell office:value-type="currency" office:value="2151875" table:style-name="ce43">
            <text:p>£2,151,875</text:p>
          </table:table-cell>
          <table:table-cell office:value-type="currency" office:value="2228815" table:style-name="ce43">
            <text:p>£2,228,815</text:p>
          </table:table-cell>
          <table:table-cell office:value-type="currency" office:value="833572" table:style-name="ce43">
            <text:p>£833,572</text:p>
          </table:table-cell>
          <table:table-cell office:value-type="currency" office:value="1395243" table:style-name="ce43">
            <text:p>£1,395,243</text:p>
          </table:table-cell>
          <table:table-cell office:value-type="percentage" office:value="1.04" table:style-name="ce44">
            <text:p>104%</text:p>
          </table:table-cell>
          <table:table-cell office:value-type="percentage" office:value="1.1000000000000001" table:style-name="ce44">
            <text:p>110%</text:p>
          </table:table-cell>
          <table:table-cell office:value-type="percentage" office:value="1" table:style-name="ce44">
            <text:p>100%</text:p>
          </table:table-cell>
          <table:table-cell office:value-type="currency" office:value="2151875" table:style-name="ce45">
            <text:p>£2,151,875</text:p>
          </table:table-cell>
          <table:table-cell table:number-columns-repeated="16375" table:style-name="ce16"/>
        </table:table-row>
        <table:table-row table:style-name="ro24">
          <table:table-cell office:value-type="string" table:style-name="ce42">
            <text:p>Newcastle upon Tyne</text:p>
          </table:table-cell>
          <table:table-cell office:value-type="currency" office:value="2534355" table:style-name="ce43">
            <text:p>£2,534,355</text:p>
          </table:table-cell>
          <table:table-cell office:value-type="currency" office:value="2563663" table:style-name="ce43">
            <text:p>£2,563,663</text:p>
          </table:table-cell>
          <table:table-cell office:value-type="currency" office:value="1250000" table:style-name="ce43">
            <text:p>£1,250,000</text:p>
          </table:table-cell>
          <table:table-cell office:value-type="currency" office:value="1313664" table:style-name="ce43">
            <text:p>£1,313,664</text:p>
          </table:table-cell>
          <table:table-cell office:value-type="percentage" office:value="1.01" table:style-name="ce44">
            <text:p>101%</text:p>
          </table:table-cell>
          <table:table-cell office:value-type="percentage" office:value="1" table:style-name="ce44">
            <text:p>100%</text:p>
          </table:table-cell>
          <table:table-cell office:value-type="percentage" office:value="1.02" table:style-name="ce44">
            <text:p>102%</text:p>
          </table:table-cell>
          <table:table-cell office:value-type="currency" office:value="2534355.6" table:style-name="ce45">
            <text:p>£2,534,356</text:p>
          </table:table-cell>
          <table:table-cell table:number-columns-repeated="16375" table:style-name="ce16"/>
        </table:table-row>
        <table:table-row table:style-name="ro24">
          <table:table-cell office:value-type="string" table:style-name="ce42">
            <text:p>Newham</text:p>
          </table:table-cell>
          <table:table-cell office:value-type="currency" office:value="2250942" table:style-name="ce43">
            <text:p>£2,250,942</text:p>
          </table:table-cell>
          <table:table-cell office:value-type="currency" office:value="2275674" table:style-name="ce43">
            <text:p>£2,275,674</text:p>
          </table:table-cell>
          <table:table-cell office:value-type="string" table:style-name="ce70">
            <text:p>Data not available</text:p>
          </table:table-cell>
          <table:table-cell office:value-type="string" table:style-name="ce70">
            <text:p>Data not available</text:p>
          </table:table-cell>
          <table:table-cell office:value-type="percentage" office:value="1.01" table:style-name="ce44">
            <text:p>101%</text:p>
          </table:table-cell>
          <table:table-cell office:value-type="string" table:style-name="ce70">
            <text:p>Data not available</text:p>
          </table:table-cell>
          <table:table-cell office:value-type="string" table:style-name="ce70">
            <text:p>Data not available</text:p>
          </table:table-cell>
          <table:table-cell office:value-type="currency" office:value="2250942" table:style-name="ce45">
            <text:p>£2,250,942</text:p>
          </table:table-cell>
          <table:table-cell table:number-columns-repeated="16375" table:style-name="ce16"/>
        </table:table-row>
        <table:table-row table:style-name="ro14">
          <table:table-cell office:value-type="string" table:style-name="ce42">
            <text:p>Norfolk</text:p>
          </table:table-cell>
          <table:table-cell office:value-type="currency" office:value="9671604" table:style-name="ce43">
            <text:p>£9,671,604</text:p>
          </table:table-cell>
          <table:table-cell office:value-type="currency" office:value="9150323" table:style-name="ce43">
            <text:p>£9,150,323</text:p>
          </table:table-cell>
          <table:table-cell office:value-type="currency" office:value="3482232" table:style-name="ce43">
            <text:p>£3,482,232</text:p>
          </table:table-cell>
          <table:table-cell office:value-type="currency" office:value="5668092" table:style-name="ce43">
            <text:p>£5,668,092</text:p>
          </table:table-cell>
          <table:table-cell office:value-type="percentage" office:value="0.95" table:style-name="ce44">
            <text:p>95%</text:p>
          </table:table-cell>
          <table:table-cell office:value-type="percentage" office:value="1" table:style-name="ce44">
            <text:p>100%</text:p>
          </table:table-cell>
          <table:table-cell office:value-type="percentage" office:value="0.92" table:style-name="ce44">
            <text:p>92%</text:p>
          </table:table-cell>
          <table:table-cell office:value-type="currency" office:value="9150323.8849999998" table:style-name="ce45">
            <text:p>£9,150,324</text:p>
          </table:table-cell>
          <table:table-cell table:number-columns-repeated="16375" table:style-name="ce16"/>
        </table:table-row>
        <table:table-row table:style-name="ro24">
          <table:table-cell office:value-type="string" table:style-name="ce42">
            <text:p>North East Lincolnshire</text:p>
          </table:table-cell>
          <table:table-cell office:value-type="currency" office:value="1841363" table:style-name="ce43">
            <text:p>£1,841,363</text:p>
          </table:table-cell>
          <table:table-cell office:value-type="currency" office:value="1841363" table:style-name="ce43">
            <text:p>£1,841,363</text:p>
          </table:table-cell>
          <table:table-cell office:value-type="currency" office:value="649758" table:style-name="ce43">
            <text:p>£649,758</text:p>
          </table:table-cell>
          <table:table-cell office:value-type="currency" office:value="1191605" table:style-name="ce43">
            <text:p>£1,191,60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841363" table:style-name="ce45">
            <text:p>£1,841,363</text:p>
          </table:table-cell>
          <table:table-cell table:number-columns-repeated="16375" table:style-name="ce16"/>
        </table:table-row>
        <table:table-row table:style-name="ro14">
          <table:table-cell office:value-type="string" table:style-name="ce42">
            <text:p>North Lincolnshire</text:p>
          </table:table-cell>
          <table:table-cell office:value-type="currency" office:value="1796372" table:style-name="ce43">
            <text:p>£1,796,372</text:p>
          </table:table-cell>
          <table:table-cell office:value-type="currency" office:value="1796570" table:style-name="ce43">
            <text:p>£1,796,570</text:p>
          </table:table-cell>
          <table:table-cell office:value-type="currency" office:value="640691" table:style-name="ce43">
            <text:p>£640,691</text:p>
          </table:table-cell>
          <table:table-cell office:value-type="currency" office:value="1155879" table:style-name="ce43">
            <text:p>£1,155,879</text:p>
          </table:table-cell>
          <table:table-cell office:value-type="percentage" office:value="1" table:style-name="ce44">
            <text:p>100%</text:p>
          </table:table-cell>
          <table:table-cell office:value-type="percentage" office:value="1.01" table:style-name="ce44">
            <text:p>101%</text:p>
          </table:table-cell>
          <table:table-cell office:value-type="percentage" office:value="0.97" table:style-name="ce44">
            <text:p>97%</text:p>
          </table:table-cell>
          <table:table-cell office:value-type="currency" office:value="1796372" table:style-name="ce45">
            <text:p>£1,796,372</text:p>
          </table:table-cell>
          <table:table-cell table:number-columns-repeated="16375" table:style-name="ce16"/>
        </table:table-row>
        <table:table-row table:style-name="ro24">
          <table:table-cell office:value-type="string" table:style-name="ce42">
            <text:p>North Northamptonshire</text:p>
          </table:table-cell>
          <table:table-cell office:value-type="currency" office:value="3242211" table:style-name="ce43">
            <text:p>£3,242,211</text:p>
          </table:table-cell>
          <table:table-cell office:value-type="currency" office:value="3242211" table:style-name="ce43">
            <text:p>£3,242,211</text:p>
          </table:table-cell>
          <table:table-cell office:value-type="currency" office:value="1051744" table:style-name="ce43">
            <text:p>£1,051,744</text:p>
          </table:table-cell>
          <table:table-cell office:value-type="currency" office:value="2190467" table:style-name="ce43">
            <text:p>£2,190,467</text:p>
          </table:table-cell>
          <table:table-cell office:value-type="percentage" office:value="1" table:style-name="ce44">
            <text:p>100%</text:p>
          </table:table-cell>
          <table:table-cell office:value-type="percentage" office:value="1" table:style-name="ce44">
            <text:p>100%</text:p>
          </table:table-cell>
          <table:table-cell office:value-type="percentage" office:value="1.1200000000000001" table:style-name="ce44">
            <text:p>112%</text:p>
          </table:table-cell>
          <table:table-cell office:value-type="currency" office:value="3242211" table:style-name="ce45">
            <text:p>£3,242,211</text:p>
          </table:table-cell>
          <table:table-cell table:number-columns-repeated="16375" table:style-name="ce16"/>
        </table:table-row>
        <table:table-row table:style-name="ro14">
          <table:table-cell office:value-type="string" table:style-name="ce42">
            <text:p>North Somerset</text:p>
          </table:table-cell>
          <table:table-cell office:value-type="currency" office:value="3180936" table:style-name="ce43">
            <text:p>£3,180,936</text:p>
          </table:table-cell>
          <table:table-cell office:value-type="currency" office:value="3131672" table:style-name="ce43">
            <text:p>£3,131,672</text:p>
          </table:table-cell>
          <table:table-cell office:value-type="currency" office:value="769955" table:style-name="ce43">
            <text:p>£769,955</text:p>
          </table:table-cell>
          <table:table-cell office:value-type="currency" office:value="2353516" table:style-name="ce43">
            <text:p>£2,353,516</text:p>
          </table:table-cell>
          <table:table-cell office:value-type="percentage" office:value="0.98" table:style-name="ce44">
            <text:p>98%</text:p>
          </table:table-cell>
          <table:table-cell office:value-type="percentage" office:value="1" table:style-name="ce44">
            <text:p>100%</text:p>
          </table:table-cell>
          <table:table-cell office:value-type="percentage" office:value="0.98" table:style-name="ce44">
            <text:p>98%</text:p>
          </table:table-cell>
          <table:table-cell office:value-type="currency" office:value="3131672" table:style-name="ce45">
            <text:p>£3,131,672</text:p>
          </table:table-cell>
          <table:table-cell table:number-columns-repeated="16375" table:style-name="ce16"/>
        </table:table-row>
        <table:table-row table:style-name="ro14">
          <table:table-cell office:value-type="string" table:style-name="ce42">
            <text:p>North Tyneside</text:p>
          </table:table-cell>
          <table:table-cell office:value-type="currency" office:value="1761723" table:style-name="ce43">
            <text:p>£1,761,723</text:p>
          </table:table-cell>
          <table:table-cell office:value-type="currency" office:value="1761723" table:style-name="ce43">
            <text:p>£1,761,723</text:p>
          </table:table-cell>
          <table:table-cell office:value-type="currency" office:value="859231" table:style-name="ce43">
            <text:p>£859,231</text:p>
          </table:table-cell>
          <table:table-cell office:value-type="currency" office:value="902492" table:style-name="ce43">
            <text:p>£902,492</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761723" table:style-name="ce45">
            <text:p>£1,761,723</text:p>
          </table:table-cell>
          <table:table-cell table:number-columns-repeated="16375" table:style-name="ce16"/>
        </table:table-row>
        <table:table-row table:style-name="ro14">
          <table:table-cell office:value-type="string" table:style-name="ce42">
            <text:p>North Yorkshire</text:p>
          </table:table-cell>
          <table:table-cell office:value-type="currency" office:value="6027200" table:style-name="ce43">
            <text:p>£6,027,200</text:p>
          </table:table-cell>
          <table:table-cell office:value-type="currency" office:value="6009304" table:style-name="ce43">
            <text:p>£6,009,304</text:p>
          </table:table-cell>
          <table:table-cell office:value-type="currency" office:value="4007754" table:style-name="ce43">
            <text:p>£4,007,754</text:p>
          </table:table-cell>
          <table:table-cell office:value-type="currency" office:value="2001550" table:style-name="ce43">
            <text:p>£2,001,550</text:p>
          </table:table-cell>
          <table:table-cell office:value-type="percentage" office:value="1" table:style-name="ce44">
            <text:p>100%</text:p>
          </table:table-cell>
          <table:table-cell office:value-type="percentage" office:value="1.98" table:style-name="ce44">
            <text:p>198%</text:p>
          </table:table-cell>
          <table:table-cell office:value-type="percentage" office:value="0.5" table:style-name="ce44">
            <text:p>50%</text:p>
          </table:table-cell>
          <table:table-cell office:value-type="currency" office:value="6009304" table:style-name="ce45">
            <text:p>£6,009,304</text:p>
          </table:table-cell>
          <table:table-cell table:number-columns-repeated="16375" table:style-name="ce16"/>
        </table:table-row>
        <table:table-row table:style-name="ro14">
          <table:table-cell office:value-type="string" table:style-name="ce42">
            <text:p>Northumberland</text:p>
          </table:table-cell>
          <table:table-cell office:value-type="currency" office:value="2599590" table:style-name="ce43">
            <text:p>£2,599,590</text:p>
          </table:table-cell>
          <table:table-cell office:value-type="currency" office:value="2585450" table:style-name="ce43">
            <text:p>£2,585,450</text:p>
          </table:table-cell>
          <table:table-cell office:value-type="currency" office:value="1253737" table:style-name="ce43">
            <text:p>£1,253,737</text:p>
          </table:table-cell>
          <table:table-cell office:value-type="currency" office:value="1331714" table:style-name="ce43">
            <text:p>£1,331,714</text:p>
          </table:table-cell>
          <table:table-cell office:value-type="percentage" office:value="0.99" table:style-name="ce44">
            <text:p>99%</text:p>
          </table:table-cell>
          <table:table-cell office:value-type="percentage" office:value="0.99" table:style-name="ce44">
            <text:p>99%</text:p>
          </table:table-cell>
          <table:table-cell office:value-type="percentage" office:value="1" table:style-name="ce44">
            <text:p>100%</text:p>
          </table:table-cell>
          <table:table-cell office:value-type="currency" office:value="2585450.9" table:style-name="ce45">
            <text:p>£2,585,451</text:p>
          </table:table-cell>
          <table:table-cell table:number-columns-repeated="16375" table:style-name="ce16"/>
        </table:table-row>
        <table:table-row table:style-name="ro14">
          <table:table-cell office:value-type="string" table:style-name="ce42">
            <text:p>Nottingham</text:p>
          </table:table-cell>
          <table:table-cell office:value-type="currency" office:value="3280605" table:style-name="ce43">
            <text:p>£3,280,605</text:p>
          </table:table-cell>
          <table:table-cell office:value-type="currency" office:value="3280605" table:style-name="ce43">
            <text:p>£3,280,605</text:p>
          </table:table-cell>
          <table:table-cell office:value-type="currency" office:value="1291690" table:style-name="ce43">
            <text:p>£1,291,690</text:p>
          </table:table-cell>
          <table:table-cell office:value-type="currency" office:value="1988915" table:style-name="ce43">
            <text:p>£1,988,91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280605" table:style-name="ce45">
            <text:p>£3,280,605</text:p>
          </table:table-cell>
          <table:table-cell table:number-columns-repeated="16375" table:style-name="ce16"/>
        </table:table-row>
        <table:table-row table:style-name="ro14">
          <table:table-cell office:value-type="string" table:style-name="ce42">
            <text:p>Nottinghamshire</text:p>
          </table:table-cell>
          <table:table-cell office:value-type="currency" office:value="6717085" table:style-name="ce43">
            <text:p>£6,717,085</text:p>
          </table:table-cell>
          <table:table-cell office:value-type="currency" office:value="6717309" table:style-name="ce43">
            <text:p>£6,717,309</text:p>
          </table:table-cell>
          <table:table-cell office:value-type="currency" office:value="2939225" table:style-name="ce43">
            <text:p>£2,939,225</text:p>
          </table:table-cell>
          <table:table-cell office:value-type="currency" office:value="3778085" table:style-name="ce43">
            <text:p>£3,778,08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717085" table:style-name="ce45">
            <text:p>£6,717,085</text:p>
          </table:table-cell>
          <table:table-cell table:number-columns-repeated="16375" table:style-name="ce16"/>
        </table:table-row>
        <table:table-row table:style-name="ro14">
          <table:table-cell office:value-type="string" table:style-name="ce42">
            <text:p>Oldham</text:p>
          </table:table-cell>
          <table:table-cell office:value-type="currency" office:value="2573888" table:style-name="ce43">
            <text:p>£2,573,888</text:p>
          </table:table-cell>
          <table:table-cell office:value-type="currency" office:value="2573888" table:style-name="ce43">
            <text:p>£2,573,888</text:p>
          </table:table-cell>
          <table:table-cell office:value-type="currency" office:value="935295" table:style-name="ce43">
            <text:p>£935,295</text:p>
          </table:table-cell>
          <table:table-cell office:value-type="currency" office:value="1638593" table:style-name="ce43">
            <text:p>£1,638,59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573888" table:style-name="ce45">
            <text:p>£2,573,888</text:p>
          </table:table-cell>
          <table:table-cell table:number-columns-repeated="16375" table:style-name="ce16"/>
        </table:table-row>
        <table:table-row table:style-name="ro14">
          <table:table-cell office:value-type="string" table:style-name="ce42">
            <text:p>Oxfordshire</text:p>
          </table:table-cell>
          <table:table-cell office:value-type="currency" office:value="4949629" table:style-name="ce43">
            <text:p>£4,949,629</text:p>
          </table:table-cell>
          <table:table-cell office:value-type="currency" office:value="4949629" table:style-name="ce43">
            <text:p>£4,949,629</text:p>
          </table:table-cell>
          <table:table-cell office:value-type="currency" office:value="1909629" table:style-name="ce43">
            <text:p>£1,909,629</text:p>
          </table:table-cell>
          <table:table-cell office:value-type="currency" office:value="3040000" table:style-name="ce43">
            <text:p>£3,04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949629" table:style-name="ce45">
            <text:p>£4,949,629</text:p>
          </table:table-cell>
          <table:table-cell table:number-columns-repeated="16375" table:style-name="ce16"/>
        </table:table-row>
        <table:table-row table:style-name="ro14">
          <table:table-cell office:value-type="string" table:style-name="ce42">
            <text:p>Peterborough</text:p>
          </table:table-cell>
          <table:table-cell office:value-type="currency" office:value="1572776" table:style-name="ce43">
            <text:p>£1,572,776</text:p>
          </table:table-cell>
          <table:table-cell office:value-type="currency" office:value="1572777" table:style-name="ce43">
            <text:p>£1,572,777</text:p>
          </table:table-cell>
          <table:table-cell office:value-type="currency" office:value="661384" table:style-name="ce43">
            <text:p>£661,384</text:p>
          </table:table-cell>
          <table:table-cell office:value-type="currency" office:value="911393" table:style-name="ce43">
            <text:p>£911,39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572776.83" table:style-name="ce45">
            <text:p>£1,572,777</text:p>
          </table:table-cell>
          <table:table-cell table:number-columns-repeated="16375" table:style-name="ce16"/>
        </table:table-row>
        <table:table-row table:style-name="ro14">
          <table:table-cell office:value-type="string" table:style-name="ce42">
            <text:p>Plymouth</text:p>
          </table:table-cell>
          <table:table-cell office:value-type="currency" office:value="2424265" table:style-name="ce43">
            <text:p>£2,424,265</text:p>
          </table:table-cell>
          <table:table-cell office:value-type="currency" office:value="2424265" table:style-name="ce43">
            <text:p>£2,424,265</text:p>
          </table:table-cell>
          <table:table-cell office:value-type="currency" office:value="1070087" table:style-name="ce43">
            <text:p>£1,070,087</text:p>
          </table:table-cell>
          <table:table-cell office:value-type="currency" office:value="1354178" table:style-name="ce43">
            <text:p>£1,354,178</text:p>
          </table:table-cell>
          <table:table-cell office:value-type="percentage" office:value="1" table:style-name="ce44">
            <text:p>100%</text:p>
          </table:table-cell>
          <table:table-cell office:value-type="percentage" office:value="1" table:style-name="ce44">
            <text:p>100%</text:p>
          </table:table-cell>
          <table:table-cell office:value-type="percentage" office:value="0.56000000000000005" table:style-name="ce44">
            <text:p>56%</text:p>
          </table:table-cell>
          <table:table-cell office:value-type="currency" office:value="2424265" table:style-name="ce45">
            <text:p>£2,424,265</text:p>
          </table:table-cell>
          <table:table-cell table:number-columns-repeated="16375" table:style-name="ce16"/>
        </table:table-row>
        <table:table-row table:style-name="ro14">
          <table:table-cell office:value-type="string" table:style-name="ce42">
            <text:p>Portsmouth</text:p>
          </table:table-cell>
          <table:table-cell office:value-type="currency" office:value="2162014" table:style-name="ce43">
            <text:p>£2,162,014</text:p>
          </table:table-cell>
          <table:table-cell office:value-type="currency" office:value="2162014" table:style-name="ce43">
            <text:p>£2,162,014</text:p>
          </table:table-cell>
          <table:table-cell office:value-type="currency" office:value="742014" table:style-name="ce43">
            <text:p>£742,014</text:p>
          </table:table-cell>
          <table:table-cell office:value-type="currency" office:value="1420000" table:style-name="ce43">
            <text:p>£1,42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162014" table:style-name="ce45">
            <text:p>£2,162,014</text:p>
          </table:table-cell>
          <table:table-cell table:number-columns-repeated="16375" table:style-name="ce16"/>
        </table:table-row>
        <table:table-row table:style-name="ro14">
          <table:table-cell office:value-type="string" table:style-name="ce42">
            <text:p>Reading</text:p>
          </table:table-cell>
          <table:table-cell office:value-type="currency" office:value="1284781" table:style-name="ce43">
            <text:p>£1,284,781</text:p>
          </table:table-cell>
          <table:table-cell office:value-type="currency" office:value="1284780" table:style-name="ce43">
            <text:p>£1,284,780</text:p>
          </table:table-cell>
          <table:table-cell office:value-type="currency" office:value="474584" table:style-name="ce43">
            <text:p>£474,584</text:p>
          </table:table-cell>
          <table:table-cell office:value-type="currency" office:value="810196" table:style-name="ce43">
            <text:p>£810,19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284780.7427777781" table:style-name="ce45">
            <text:p>£1,284,781</text:p>
          </table:table-cell>
          <table:table-cell table:number-columns-repeated="16375" table:style-name="ce16"/>
        </table:table-row>
        <table:table-row table:style-name="ro14">
          <table:table-cell office:value-type="string" table:style-name="ce42">
            <text:p>Redbridge</text:p>
          </table:table-cell>
          <table:table-cell office:value-type="currency" office:value="2242310" table:style-name="ce43">
            <text:p>£2,242,310</text:p>
          </table:table-cell>
          <table:table-cell office:value-type="currency" office:value="2242310" table:style-name="ce43">
            <text:p>£2,242,310</text:p>
          </table:table-cell>
          <table:table-cell office:value-type="currency" office:value="929980" table:style-name="ce43">
            <text:p>£929,980</text:p>
          </table:table-cell>
          <table:table-cell office:value-type="currency" office:value="1312330" table:style-name="ce43">
            <text:p>£1,312,33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242310" table:style-name="ce45">
            <text:p>£2,242,310</text:p>
          </table:table-cell>
          <table:table-cell table:number-columns-repeated="16375" table:style-name="ce16"/>
        </table:table-row>
        <table:table-row table:style-name="ro24">
          <table:table-cell office:value-type="string" table:style-name="ce42">
            <text:p>Redcar and Cleveland</text:p>
          </table:table-cell>
          <table:table-cell office:value-type="currency" office:value="1230595" table:style-name="ce43">
            <text:p>£1,230,595</text:p>
          </table:table-cell>
          <table:table-cell office:value-type="currency" office:value="1058250" table:style-name="ce43">
            <text:p>£1,058,250</text:p>
          </table:table-cell>
          <table:table-cell office:value-type="currency" office:value="569928" table:style-name="ce43">
            <text:p>£569,928</text:p>
          </table:table-cell>
          <table:table-cell office:value-type="currency" office:value="488322" table:style-name="ce43">
            <text:p>£488,322</text:p>
          </table:table-cell>
          <table:table-cell office:value-type="percentage" office:value="0.86" table:style-name="ce44">
            <text:p>86%</text:p>
          </table:table-cell>
          <table:table-cell office:value-type="percentage" office:value="0.95" table:style-name="ce44">
            <text:p>95%</text:p>
          </table:table-cell>
          <table:table-cell office:value-type="percentage" office:value="0.77" table:style-name="ce44">
            <text:p>77%</text:p>
          </table:table-cell>
          <table:table-cell office:value-type="currency" office:value="1058250" table:style-name="ce45">
            <text:p>£1,058,250</text:p>
          </table:table-cell>
          <table:table-cell table:number-columns-repeated="16375" table:style-name="ce16"/>
        </table:table-row>
        <table:table-row table:style-name="ro24">
          <table:table-cell office:value-type="string" table:style-name="ce42">
            <text:p>Richmond upon Thames</text:p>
          </table:table-cell>
          <table:table-cell office:value-type="currency" office:value="1280026" table:style-name="ce43">
            <text:p>£1,280,026</text:p>
          </table:table-cell>
          <table:table-cell office:value-type="currency" office:value="1280026" table:style-name="ce43">
            <text:p>£1,280,026</text:p>
          </table:table-cell>
          <table:table-cell office:value-type="currency" office:value="797938" table:style-name="ce43">
            <text:p>£797,938</text:p>
          </table:table-cell>
          <table:table-cell office:value-type="currency" office:value="482088" table:style-name="ce43">
            <text:p>£482,088</text:p>
          </table:table-cell>
          <table:table-cell office:value-type="percentage" office:value="1" table:style-name="ce44">
            <text:p>100%</text:p>
          </table:table-cell>
          <table:table-cell office:value-type="percentage" office:value="1.45" table:style-name="ce44">
            <text:p>145%</text:p>
          </table:table-cell>
          <table:table-cell office:value-type="percentage" office:value="0.62" table:style-name="ce44">
            <text:p>62%</text:p>
          </table:table-cell>
          <table:table-cell office:value-type="currency" office:value="1280026" table:style-name="ce45">
            <text:p>£1,280,026</text:p>
          </table:table-cell>
          <table:table-cell table:number-columns-repeated="16375" table:style-name="ce16"/>
        </table:table-row>
        <table:table-row table:style-name="ro14">
          <table:table-cell office:value-type="string" table:style-name="ce42">
            <text:p>Rochdale</text:p>
          </table:table-cell>
          <table:table-cell office:value-type="currency" office:value="2541792" table:style-name="ce43">
            <text:p>£2,541,792</text:p>
          </table:table-cell>
          <table:table-cell office:value-type="currency" office:value="2541791" table:style-name="ce43">
            <text:p>£2,541,791</text:p>
          </table:table-cell>
          <table:table-cell office:value-type="currency" office:value="923632" table:style-name="ce43">
            <text:p>£923,632</text:p>
          </table:table-cell>
          <table:table-cell office:value-type="currency" office:value="1618160" table:style-name="ce43">
            <text:p>£1,618,16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541791.7599999998" table:style-name="ce45">
            <text:p>£2,541,792</text:p>
          </table:table-cell>
          <table:table-cell table:number-columns-repeated="16375" table:style-name="ce16"/>
        </table:table-row>
        <table:table-row table:style-name="ro14">
          <table:table-cell office:value-type="string" table:style-name="ce42">
            <text:p>Rotherham</text:p>
          </table:table-cell>
          <table:table-cell office:value-type="currency" office:value="2773072" table:style-name="ce43">
            <text:p>£2,773,072</text:p>
          </table:table-cell>
          <table:table-cell office:value-type="currency" office:value="2773073" table:style-name="ce43">
            <text:p>£2,773,073</text:p>
          </table:table-cell>
          <table:table-cell office:value-type="currency" office:value="1121073" table:style-name="ce43">
            <text:p>£1,121,073</text:p>
          </table:table-cell>
          <table:table-cell office:value-type="currency" office:value="1652000" table:style-name="ce43">
            <text:p>£1,652,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773072.7376000001" table:style-name="ce45">
            <text:p>£2,773,073</text:p>
          </table:table-cell>
          <table:table-cell table:number-columns-repeated="16375" table:style-name="ce16"/>
        </table:table-row>
        <table:table-row table:style-name="ro14">
          <table:table-cell office:value-type="string" table:style-name="ce42">
            <text:p>Rutland</text:p>
          </table:table-cell>
          <table:table-cell office:value-type="currency" office:value="268371" table:style-name="ce43">
            <text:p>£268,371</text:p>
          </table:table-cell>
          <table:table-cell office:value-type="currency" office:value="268371" table:style-name="ce43">
            <text:p>£268,371</text:p>
          </table:table-cell>
          <table:table-cell office:value-type="currency" office:value="113100" table:style-name="ce43">
            <text:p>£113,100</text:p>
          </table:table-cell>
          <table:table-cell office:value-type="currency" office:value="155271" table:style-name="ce43">
            <text:p>£155,27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68371" table:style-name="ce45">
            <text:p>£268,371</text:p>
          </table:table-cell>
          <table:table-cell table:number-columns-repeated="16375" table:style-name="ce16"/>
        </table:table-row>
        <table:table-row table:style-name="ro14">
          <table:table-cell office:value-type="string" table:style-name="ce42">
            <text:p>Salford</text:p>
          </table:table-cell>
          <table:table-cell office:value-type="currency" office:value="3021000" table:style-name="ce43">
            <text:p>£3,021,000</text:p>
          </table:table-cell>
          <table:table-cell office:value-type="currency" office:value="3021000" table:style-name="ce43">
            <text:p>£3,021,000</text:p>
          </table:table-cell>
          <table:table-cell office:value-type="currency" office:value="1098000" table:style-name="ce43">
            <text:p>£1,098,000</text:p>
          </table:table-cell>
          <table:table-cell office:value-type="currency" office:value="1923000" table:style-name="ce43">
            <text:p>£1,923,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021000" table:style-name="ce45">
            <text:p>£3,021,000</text:p>
          </table:table-cell>
          <table:table-cell table:number-columns-repeated="16375" table:style-name="ce16"/>
        </table:table-row>
        <table:table-row table:style-name="ro14">
          <table:table-cell office:value-type="string" table:style-name="ce42">
            <text:p>Sandwell</text:p>
          </table:table-cell>
          <table:table-cell office:value-type="currency" office:value="3239047" table:style-name="ce43">
            <text:p>£3,239,047</text:p>
          </table:table-cell>
          <table:table-cell office:value-type="currency" office:value="3239047" table:style-name="ce43">
            <text:p>£3,239,047</text:p>
          </table:table-cell>
          <table:table-cell office:value-type="currency" office:value="1539940" table:style-name="ce43">
            <text:p>£1,539,940</text:p>
          </table:table-cell>
          <table:table-cell office:value-type="currency" office:value="1699107" table:style-name="ce43">
            <text:p>£1,699,107</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239047" table:style-name="ce45">
            <text:p>£3,239,047</text:p>
          </table:table-cell>
          <table:table-cell table:number-columns-repeated="16375" table:style-name="ce16"/>
        </table:table-row>
        <table:table-row table:style-name="ro24">
          <table:table-cell office:value-type="string" table:style-name="ce42">
            <text:p>Sefton</text:p>
          </table:table-cell>
          <table:table-cell office:value-type="currency" office:value="3386124" table:style-name="ce43">
            <text:p>£3,386,124</text:p>
          </table:table-cell>
          <table:table-cell office:value-type="currency" office:value="3386494" table:style-name="ce43">
            <text:p>£3,386,494</text:p>
          </table:table-cell>
          <table:table-cell office:value-type="string" table:style-name="ce70">
            <text:p>Data not available</text:p>
          </table:table-cell>
          <table:table-cell office:value-type="string" table:style-name="ce70">
            <text:p>Data not available</text:p>
          </table:table-cell>
          <table:table-cell office:value-type="percentage" office:value="1" table:style-name="ce44">
            <text:p>100%</text:p>
          </table:table-cell>
          <table:table-cell office:value-type="string" table:style-name="ce70">
            <text:p>Data not available</text:p>
          </table:table-cell>
          <table:table-cell office:value-type="string" table:style-name="ce70">
            <text:p>Data not available</text:p>
          </table:table-cell>
          <table:table-cell office:value-type="currency" office:value="3386124" table:style-name="ce45">
            <text:p>£3,386,124</text:p>
          </table:table-cell>
          <table:table-cell table:number-columns-repeated="16375" table:style-name="ce16"/>
        </table:table-row>
        <table:table-row table:style-name="ro14">
          <table:table-cell office:value-type="string" table:style-name="ce42">
            <text:p>Sheffield</text:p>
          </table:table-cell>
          <table:table-cell office:value-type="currency" office:value="5575257" table:style-name="ce43">
            <text:p>£5,575,257</text:p>
          </table:table-cell>
          <table:table-cell office:value-type="currency" office:value="5575257" table:style-name="ce43">
            <text:p>£5,575,257</text:p>
          </table:table-cell>
          <table:table-cell office:value-type="currency" office:value="2254386" table:style-name="ce43">
            <text:p>£2,254,386</text:p>
          </table:table-cell>
          <table:table-cell office:value-type="currency" office:value="3320871" table:style-name="ce43">
            <text:p>£3,320,871</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5575257" table:style-name="ce45">
            <text:p>£5,575,257</text:p>
          </table:table-cell>
          <table:table-cell table:number-columns-repeated="16375" table:style-name="ce16"/>
        </table:table-row>
        <table:table-row table:style-name="ro14">
          <table:table-cell office:value-type="string" table:style-name="ce42">
            <text:p>Shropshire</text:p>
          </table:table-cell>
          <table:table-cell office:value-type="currency" office:value="3078319" table:style-name="ce43">
            <text:p>£3,078,319</text:p>
          </table:table-cell>
          <table:table-cell office:value-type="currency" office:value="3122816" table:style-name="ce43">
            <text:p>£3,122,816</text:p>
          </table:table-cell>
          <table:table-cell office:value-type="currency" office:value="1192426" table:style-name="ce43">
            <text:p>£1,192,426</text:p>
          </table:table-cell>
          <table:table-cell office:value-type="currency" office:value="1930390" table:style-name="ce43">
            <text:p>£1,930,390</text:p>
          </table:table-cell>
          <table:table-cell office:value-type="percentage" office:value="1.01" table:style-name="ce44">
            <text:p>101%</text:p>
          </table:table-cell>
          <table:table-cell office:value-type="percentage" office:value="1.03" table:style-name="ce44">
            <text:p>103%</text:p>
          </table:table-cell>
          <table:table-cell office:value-type="percentage" office:value="1.01" table:style-name="ce44">
            <text:p>101%</text:p>
          </table:table-cell>
          <table:table-cell office:value-type="currency" office:value="3078319" table:style-name="ce45">
            <text:p>£3,078,319</text:p>
          </table:table-cell>
          <table:table-cell table:number-columns-repeated="16375" table:style-name="ce16"/>
        </table:table-row>
        <table:table-row table:style-name="ro14">
          <table:table-cell office:value-type="string" table:style-name="ce42">
            <text:p>Slough</text:p>
          </table:table-cell>
          <table:table-cell office:value-type="currency" office:value="616890" table:style-name="ce43">
            <text:p>£616,890</text:p>
          </table:table-cell>
          <table:table-cell office:value-type="currency" office:value="616890" table:style-name="ce43">
            <text:p>£616,890</text:p>
          </table:table-cell>
          <table:table-cell office:value-type="currency" office:value="429544" table:style-name="ce43">
            <text:p>£429,544</text:p>
          </table:table-cell>
          <table:table-cell office:value-type="currency" office:value="187346" table:style-name="ce43">
            <text:p>£187,34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16890" table:style-name="ce45">
            <text:p>£616,890</text:p>
          </table:table-cell>
          <table:table-cell table:number-columns-repeated="16375" table:style-name="ce16"/>
        </table:table-row>
        <table:table-row table:style-name="ro14">
          <table:table-cell office:value-type="string" table:style-name="ce42">
            <text:p>Solihull</text:p>
          </table:table-cell>
          <table:table-cell office:value-type="currency" office:value="1544045" table:style-name="ce43">
            <text:p>£1,544,045</text:p>
          </table:table-cell>
          <table:table-cell office:value-type="currency" office:value="1544045" table:style-name="ce43">
            <text:p>£1,544,045</text:p>
          </table:table-cell>
          <table:table-cell office:value-type="currency" office:value="725297" table:style-name="ce43">
            <text:p>£725,297</text:p>
          </table:table-cell>
          <table:table-cell office:value-type="currency" office:value="818748" table:style-name="ce43">
            <text:p>£818,748</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544045" table:style-name="ce45">
            <text:p>£1,544,045</text:p>
          </table:table-cell>
          <table:table-cell table:number-columns-repeated="16375" table:style-name="ce16"/>
        </table:table-row>
        <table:table-row table:style-name="ro14">
          <table:table-cell office:value-type="string" table:style-name="ce42">
            <text:p>Somerset</text:p>
          </table:table-cell>
          <table:table-cell office:value-type="currency" office:value="6528624" table:style-name="ce43">
            <text:p>£6,528,624</text:p>
          </table:table-cell>
          <table:table-cell office:value-type="currency" office:value="6528624" table:style-name="ce43">
            <text:p>£6,528,624</text:p>
          </table:table-cell>
          <table:table-cell office:value-type="currency" office:value="2081306" table:style-name="ce43">
            <text:p>£2,081,306</text:p>
          </table:table-cell>
          <table:table-cell office:value-type="currency" office:value="4447318" table:style-name="ce43">
            <text:p>£4,447,318</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528624" table:style-name="ce45">
            <text:p>£6,528,624</text:p>
          </table:table-cell>
          <table:table-cell table:number-columns-repeated="16375" table:style-name="ce16"/>
        </table:table-row>
        <table:table-row table:style-name="ro24">
          <table:table-cell office:value-type="string" table:style-name="ce42">
            <text:p>South Gloucestershire</text:p>
          </table:table-cell>
          <table:table-cell office:value-type="currency" office:value="3246740" table:style-name="ce43">
            <text:p>£3,246,740</text:p>
          </table:table-cell>
          <table:table-cell office:value-type="currency" office:value="3304940" table:style-name="ce43">
            <text:p>£3,304,940</text:p>
          </table:table-cell>
          <table:table-cell office:value-type="currency" office:value="779205" table:style-name="ce43">
            <text:p>£779,205</text:p>
          </table:table-cell>
          <table:table-cell office:value-type="currency" office:value="2525735" table:style-name="ce43">
            <text:p>£2,525,735</text:p>
          </table:table-cell>
          <table:table-cell office:value-type="percentage" office:value="1.02" table:style-name="ce44">
            <text:p>102%</text:p>
          </table:table-cell>
          <table:table-cell office:value-type="percentage" office:value="1" table:style-name="ce44">
            <text:p>100%</text:p>
          </table:table-cell>
          <table:table-cell office:value-type="percentage" office:value="1.02" table:style-name="ce44">
            <text:p>102%</text:p>
          </table:table-cell>
          <table:table-cell office:value-type="currency" office:value="3246740" table:style-name="ce45">
            <text:p>£3,246,740</text:p>
          </table:table-cell>
          <table:table-cell table:number-columns-repeated="16375" table:style-name="ce16"/>
        </table:table-row>
        <table:table-row table:style-name="ro14">
          <table:table-cell office:value-type="string" table:style-name="ce42">
            <text:p>South Tyneside</text:p>
          </table:table-cell>
          <table:table-cell office:value-type="currency" office:value="1564000" table:style-name="ce43">
            <text:p>£1,564,000</text:p>
          </table:table-cell>
          <table:table-cell office:value-type="currency" office:value="1563836" table:style-name="ce43">
            <text:p>£1,563,836</text:p>
          </table:table-cell>
          <table:table-cell office:value-type="currency" office:value="754793" table:style-name="ce43">
            <text:p>£754,793</text:p>
          </table:table-cell>
          <table:table-cell office:value-type="currency" office:value="809043" table:style-name="ce43">
            <text:p>£809,043</text:p>
          </table:table-cell>
          <table:table-cell office:value-type="percentage" office:value="1" table:style-name="ce44">
            <text:p>100%</text:p>
          </table:table-cell>
          <table:table-cell office:value-type="percentage" office:value="0.99" table:style-name="ce44">
            <text:p>99%</text:p>
          </table:table-cell>
          <table:table-cell office:value-type="percentage" office:value="1.01" table:style-name="ce44">
            <text:p>101%</text:p>
          </table:table-cell>
          <table:table-cell office:value-type="currency" office:value="1563836" table:style-name="ce45">
            <text:p>£1,563,836</text:p>
          </table:table-cell>
          <table:table-cell table:number-columns-repeated="16375" table:style-name="ce16"/>
        </table:table-row>
        <table:table-row table:style-name="ro14">
          <table:table-cell office:value-type="string" table:style-name="ce42">
            <text:p>Southampton</text:p>
          </table:table-cell>
          <table:table-cell office:value-type="currency" office:value="2754488" table:style-name="ce43">
            <text:p>£2,754,488</text:p>
          </table:table-cell>
          <table:table-cell office:value-type="currency" office:value="2754488" table:style-name="ce43">
            <text:p>£2,754,488</text:p>
          </table:table-cell>
          <table:table-cell office:value-type="currency" office:value="924488" table:style-name="ce43">
            <text:p>£924,488</text:p>
          </table:table-cell>
          <table:table-cell office:value-type="currency" office:value="1830000" table:style-name="ce43">
            <text:p>£1,83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754488" table:style-name="ce45">
            <text:p>£2,754,488</text:p>
          </table:table-cell>
          <table:table-cell table:number-columns-repeated="16375" table:style-name="ce16"/>
        </table:table-row>
        <table:table-row table:style-name="ro14">
          <table:table-cell office:value-type="string" table:style-name="ce42">
            <text:p>Southend-on-Sea</text:p>
          </table:table-cell>
          <table:table-cell office:value-type="currency" office:value="1223847" table:style-name="ce43">
            <text:p>£1,223,847</text:p>
          </table:table-cell>
          <table:table-cell office:value-type="currency" office:value="1057567" table:style-name="ce43">
            <text:p>£1,057,567</text:p>
          </table:table-cell>
          <table:table-cell office:value-type="currency" office:value="686667" table:style-name="ce43">
            <text:p>£686,667</text:p>
          </table:table-cell>
          <table:table-cell office:value-type="currency" office:value="370990" table:style-name="ce43">
            <text:p>£370,990</text:p>
          </table:table-cell>
          <table:table-cell office:value-type="percentage" office:value="0.86" table:style-name="ce44">
            <text:p>86%</text:p>
          </table:table-cell>
          <table:table-cell office:value-type="percentage" office:value="1" table:style-name="ce44">
            <text:p>100%</text:p>
          </table:table-cell>
          <table:table-cell office:value-type="percentage" office:value="0.69" table:style-name="ce44">
            <text:p>69%</text:p>
          </table:table-cell>
          <table:table-cell office:value-type="currency" office:value="1057567" table:style-name="ce45">
            <text:p>£1,057,567</text:p>
          </table:table-cell>
          <table:table-cell table:number-columns-repeated="16375" table:style-name="ce16"/>
        </table:table-row>
        <table:table-row table:style-name="ro14">
          <table:table-cell office:value-type="string" table:style-name="ce42">
            <text:p>Southwark</text:p>
          </table:table-cell>
          <table:table-cell office:value-type="currency" office:value="2560766" table:style-name="ce43">
            <text:p>£2,560,766</text:p>
          </table:table-cell>
          <table:table-cell office:value-type="currency" office:value="2560766" table:style-name="ce43">
            <text:p>£2,560,766</text:p>
          </table:table-cell>
          <table:table-cell office:value-type="currency" office:value="1308873" table:style-name="ce43">
            <text:p>£1,308,873</text:p>
          </table:table-cell>
          <table:table-cell office:value-type="currency" office:value="1251893" table:style-name="ce43">
            <text:p>£1,251,89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560766" table:style-name="ce45">
            <text:p>£2,560,766</text:p>
          </table:table-cell>
          <table:table-cell table:number-columns-repeated="16375" table:style-name="ce16"/>
        </table:table-row>
        <table:table-row table:style-name="ro14">
          <table:table-cell office:value-type="string" table:style-name="ce42">
            <text:p>St. Helens</text:p>
          </table:table-cell>
          <table:table-cell office:value-type="currency" office:value="1773898" table:style-name="ce43">
            <text:p>£1,773,898</text:p>
          </table:table-cell>
          <table:table-cell office:value-type="currency" office:value="1773898" table:style-name="ce43">
            <text:p>£1,773,898</text:p>
          </table:table-cell>
          <table:table-cell office:value-type="currency" office:value="1053380" table:style-name="ce43">
            <text:p>£1,053,380</text:p>
          </table:table-cell>
          <table:table-cell office:value-type="currency" office:value="720518" table:style-name="ce43">
            <text:p>£720,518</text:p>
          </table:table-cell>
          <table:table-cell office:value-type="percentage" office:value="1" table:style-name="ce44">
            <text:p>100%</text:p>
          </table:table-cell>
          <table:table-cell office:value-type="percentage" office:value="1.31" table:style-name="ce44">
            <text:p>131%</text:p>
          </table:table-cell>
          <table:table-cell office:value-type="percentage" office:value="0.74" table:style-name="ce44">
            <text:p>74%</text:p>
          </table:table-cell>
          <table:table-cell office:value-type="currency" office:value="1773898" table:style-name="ce45">
            <text:p>£1,773,898</text:p>
          </table:table-cell>
          <table:table-cell table:number-columns-repeated="16375" table:style-name="ce16"/>
        </table:table-row>
        <table:table-row table:style-name="ro14">
          <table:table-cell office:value-type="string" table:style-name="ce42">
            <text:p>Staffordshire</text:p>
          </table:table-cell>
          <table:table-cell office:value-type="currency" office:value="6368757" table:style-name="ce43">
            <text:p>£6,368,757</text:p>
          </table:table-cell>
          <table:table-cell office:value-type="currency" office:value="6368757" table:style-name="ce43">
            <text:p>£6,368,757</text:p>
          </table:table-cell>
          <table:table-cell office:value-type="currency" office:value="2951637" table:style-name="ce43">
            <text:p>£2,951,637</text:p>
          </table:table-cell>
          <table:table-cell office:value-type="currency" office:value="3417120" table:style-name="ce43">
            <text:p>£3,417,12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6368757" table:style-name="ce45">
            <text:p>£6,368,757</text:p>
          </table:table-cell>
          <table:table-cell table:number-columns-repeated="16375" table:style-name="ce16"/>
        </table:table-row>
        <table:table-row table:style-name="ro14">
          <table:table-cell office:value-type="string" table:style-name="ce42">
            <text:p>Stockport</text:p>
          </table:table-cell>
          <table:table-cell office:value-type="currency" office:value="2942790" table:style-name="ce43">
            <text:p>£2,942,790</text:p>
          </table:table-cell>
          <table:table-cell office:value-type="currency" office:value="2942790" table:style-name="ce43">
            <text:p>£2,942,790</text:p>
          </table:table-cell>
          <table:table-cell office:value-type="currency" office:value="1069346" table:style-name="ce43">
            <text:p>£1,069,346</text:p>
          </table:table-cell>
          <table:table-cell office:value-type="currency" office:value="1873444" table:style-name="ce43">
            <text:p>£1,873,444</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942790" table:style-name="ce45">
            <text:p>£2,942,790</text:p>
          </table:table-cell>
          <table:table-cell table:number-columns-repeated="16375" table:style-name="ce16"/>
        </table:table-row>
        <table:table-row table:style-name="ro14">
          <table:table-cell office:value-type="string" table:style-name="ce42">
            <text:p>Stockton-on-Tees</text:p>
          </table:table-cell>
          <table:table-cell office:value-type="currency" office:value="1444194" table:style-name="ce43">
            <text:p>£1,444,194</text:p>
          </table:table-cell>
          <table:table-cell office:value-type="currency" office:value="1444194" table:style-name="ce43">
            <text:p>£1,444,194</text:p>
          </table:table-cell>
          <table:table-cell office:value-type="currency" office:value="704365" table:style-name="ce43">
            <text:p>£704,365</text:p>
          </table:table-cell>
          <table:table-cell office:value-type="currency" office:value="739829" table:style-name="ce43">
            <text:p>£739,829</text:p>
          </table:table-cell>
          <table:table-cell office:value-type="percentage" office:value="1" table:style-name="ce44">
            <text:p>100%</text:p>
          </table:table-cell>
          <table:table-cell office:value-type="percentage" office:value="1" table:style-name="ce44">
            <text:p>100%</text:p>
          </table:table-cell>
          <table:table-cell office:value-type="percentage" office:value="0.92" table:style-name="ce44">
            <text:p>92%</text:p>
          </table:table-cell>
          <table:table-cell office:value-type="currency" office:value="1444194" table:style-name="ce45">
            <text:p>£1,444,194</text:p>
          </table:table-cell>
          <table:table-cell table:number-columns-repeated="16375" table:style-name="ce16"/>
        </table:table-row>
        <table:table-row table:style-name="ro14">
          <table:table-cell office:value-type="string" table:style-name="ce42">
            <text:p>Stoke-on-Trent</text:p>
          </table:table-cell>
          <table:table-cell office:value-type="currency" office:value="2438793" table:style-name="ce43">
            <text:p>£2,438,793</text:p>
          </table:table-cell>
          <table:table-cell office:value-type="currency" office:value="1462288" table:style-name="ce43">
            <text:p>£1,462,288</text:p>
          </table:table-cell>
          <table:table-cell office:value-type="currency" office:value="288720" table:style-name="ce43">
            <text:p>£288,720</text:p>
          </table:table-cell>
          <table:table-cell office:value-type="currency" office:value="1173568" table:style-name="ce43">
            <text:p>£1,173,568</text:p>
          </table:table-cell>
          <table:table-cell office:value-type="percentage" office:value="0.6" table:style-name="ce44">
            <text:p>60%</text:p>
          </table:table-cell>
          <table:table-cell office:value-type="percentage" office:value="0.26" table:style-name="ce44">
            <text:p>26%</text:p>
          </table:table-cell>
          <table:table-cell office:value-type="percentage" office:value="0.89" table:style-name="ce44">
            <text:p>89%</text:p>
          </table:table-cell>
          <table:table-cell office:value-type="currency" office:value="1462288" table:style-name="ce45">
            <text:p>£1,462,288</text:p>
          </table:table-cell>
          <table:table-cell table:number-columns-repeated="16375" table:style-name="ce16"/>
        </table:table-row>
        <table:table-row table:style-name="ro14">
          <table:table-cell office:value-type="string" table:style-name="ce42">
            <text:p>Suffolk</text:p>
          </table:table-cell>
          <table:table-cell office:value-type="currency" office:value="6196833" table:style-name="ce43">
            <text:p>£6,196,833</text:p>
          </table:table-cell>
          <table:table-cell office:value-type="currency" office:value="6196833" table:style-name="ce43">
            <text:p>£6,196,833</text:p>
          </table:table-cell>
          <table:table-cell office:value-type="currency" office:value="1340145" table:style-name="ce43">
            <text:p>£1,340,145</text:p>
          </table:table-cell>
          <table:table-cell office:value-type="currency" office:value="4856688" table:style-name="ce43">
            <text:p>£4,856,688</text:p>
          </table:table-cell>
          <table:table-cell office:value-type="percentage" office:value="1" table:style-name="ce44">
            <text:p>100%</text:p>
          </table:table-cell>
          <table:table-cell office:value-type="percentage" office:value="0.49" table:style-name="ce44">
            <text:p>49%</text:p>
          </table:table-cell>
          <table:table-cell office:value-type="percentage" office:value="1.4" table:style-name="ce44">
            <text:p>140%</text:p>
          </table:table-cell>
          <table:table-cell office:value-type="currency" office:value="6196833" table:style-name="ce45">
            <text:p>£6,196,833</text:p>
          </table:table-cell>
          <table:table-cell table:number-columns-repeated="16375" table:style-name="ce16"/>
        </table:table-row>
        <table:table-row table:style-name="ro14">
          <table:table-cell office:value-type="string" table:style-name="ce42">
            <text:p>Sunderland</text:p>
          </table:table-cell>
          <table:table-cell office:value-type="currency" office:value="2678742" table:style-name="ce43">
            <text:p>£2,678,742</text:p>
          </table:table-cell>
          <table:table-cell office:value-type="currency" office:value="2643552" table:style-name="ce43">
            <text:p>£2,643,552</text:p>
          </table:table-cell>
          <table:table-cell office:value-type="currency" office:value="1306481" table:style-name="ce43">
            <text:p>£1,306,481</text:p>
          </table:table-cell>
          <table:table-cell office:value-type="currency" office:value="1337071" table:style-name="ce43">
            <text:p>£1,337,071</text:p>
          </table:table-cell>
          <table:table-cell office:value-type="percentage" office:value="0.99" table:style-name="ce44">
            <text:p>99%</text:p>
          </table:table-cell>
          <table:table-cell office:value-type="percentage" office:value="1" table:style-name="ce44">
            <text:p>100%</text:p>
          </table:table-cell>
          <table:table-cell office:value-type="percentage" office:value="0.97" table:style-name="ce44">
            <text:p>97%</text:p>
          </table:table-cell>
          <table:table-cell office:value-type="currency" office:value="2643552" table:style-name="ce45">
            <text:p>£2,643,552</text:p>
          </table:table-cell>
          <table:table-cell table:number-columns-repeated="16375" table:style-name="ce16"/>
        </table:table-row>
        <table:table-row table:style-name="ro14">
          <table:table-cell office:value-type="string" table:style-name="ce42">
            <text:p>Surrey</text:p>
          </table:table-cell>
          <table:table-cell office:value-type="currency" office:value="8551829" table:style-name="ce43">
            <text:p>£8,551,829</text:p>
          </table:table-cell>
          <table:table-cell office:value-type="currency" office:value="8551830" table:style-name="ce43">
            <text:p>£8,551,830</text:p>
          </table:table-cell>
          <table:table-cell office:value-type="currency" office:value="3328864" table:style-name="ce43">
            <text:p>£3,328,864</text:p>
          </table:table-cell>
          <table:table-cell office:value-type="currency" office:value="5222965" table:style-name="ce43">
            <text:p>£5,222,96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8551829" table:style-name="ce45">
            <text:p>£8,551,829</text:p>
          </table:table-cell>
          <table:table-cell table:number-columns-repeated="16375" table:style-name="ce16"/>
        </table:table-row>
        <table:table-row table:style-name="ro14">
          <table:table-cell office:value-type="string" table:style-name="ce42">
            <text:p>Sutton</text:p>
          </table:table-cell>
          <table:table-cell office:value-type="currency" office:value="1465182" table:style-name="ce43">
            <text:p>£1,465,182</text:p>
          </table:table-cell>
          <table:table-cell office:value-type="currency" office:value="1465182" table:style-name="ce43">
            <text:p>£1,465,182</text:p>
          </table:table-cell>
          <table:table-cell office:value-type="currency" office:value="615376" table:style-name="ce43">
            <text:p>£615,376</text:p>
          </table:table-cell>
          <table:table-cell office:value-type="currency" office:value="849806" table:style-name="ce43">
            <text:p>£849,806</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465182" table:style-name="ce45">
            <text:p>£1,465,182</text:p>
          </table:table-cell>
          <table:table-cell table:number-columns-repeated="16375" table:style-name="ce16"/>
        </table:table-row>
        <table:table-row table:style-name="ro14">
          <table:table-cell office:value-type="string" table:style-name="ce42">
            <text:p>Swindon</text:p>
          </table:table-cell>
          <table:table-cell office:value-type="currency" office:value="2614342" table:style-name="ce43">
            <text:p>£2,614,342</text:p>
          </table:table-cell>
          <table:table-cell office:value-type="currency" office:value="2614342" table:style-name="ce43">
            <text:p>£2,614,342</text:p>
          </table:table-cell>
          <table:table-cell office:value-type="currency" office:value="653000" table:style-name="ce43">
            <text:p>£653,000</text:p>
          </table:table-cell>
          <table:table-cell office:value-type="currency" office:value="1961342" table:style-name="ce43">
            <text:p>£1,961,342</text:p>
          </table:table-cell>
          <table:table-cell office:value-type="percentage" office:value="1" table:style-name="ce44">
            <text:p>100%</text:p>
          </table:table-cell>
          <table:table-cell office:value-type="percentage" office:value="1.02" table:style-name="ce44">
            <text:p>102%</text:p>
          </table:table-cell>
          <table:table-cell office:value-type="percentage" office:value="0.99" table:style-name="ce44">
            <text:p>99%</text:p>
          </table:table-cell>
          <table:table-cell office:value-type="currency" office:value="2614342" table:style-name="ce45">
            <text:p>£2,614,342</text:p>
          </table:table-cell>
          <table:table-cell table:number-columns-repeated="16375" table:style-name="ce16"/>
        </table:table-row>
        <table:table-row table:style-name="ro14">
          <table:table-cell office:value-type="string" table:style-name="ce42">
            <text:p>Tameside</text:p>
          </table:table-cell>
          <table:table-cell office:value-type="currency" office:value="2646545" table:style-name="ce43">
            <text:p>£2,646,545</text:p>
          </table:table-cell>
          <table:table-cell office:value-type="currency" office:value="2646545" table:style-name="ce43">
            <text:p>£2,646,545</text:p>
          </table:table-cell>
          <table:table-cell office:value-type="currency" office:value="961697" table:style-name="ce43">
            <text:p>£961,697</text:p>
          </table:table-cell>
          <table:table-cell office:value-type="currency" office:value="1684848" table:style-name="ce43">
            <text:p>£1,684,848</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646545" table:style-name="ce45">
            <text:p>£2,646,545</text:p>
          </table:table-cell>
          <table:table-cell table:number-columns-repeated="16375" table:style-name="ce16"/>
        </table:table-row>
        <table:table-row table:style-name="ro14">
          <table:table-cell office:value-type="string" table:style-name="ce42">
            <text:p>Telford and Wrekin</text:p>
          </table:table-cell>
          <table:table-cell office:value-type="currency" office:value="2148442" table:style-name="ce43">
            <text:p>£2,148,442</text:p>
          </table:table-cell>
          <table:table-cell office:value-type="currency" office:value="2175332" table:style-name="ce43">
            <text:p>£2,175,332</text:p>
          </table:table-cell>
          <table:table-cell office:value-type="currency" office:value="540338" table:style-name="ce43">
            <text:p>£540,338</text:p>
          </table:table-cell>
          <table:table-cell office:value-type="currency" office:value="1634994" table:style-name="ce43">
            <text:p>£1,634,994</text:p>
          </table:table-cell>
          <table:table-cell office:value-type="percentage" office:value="1.01" table:style-name="ce44">
            <text:p>101%</text:p>
          </table:table-cell>
          <table:table-cell office:value-type="percentage" office:value="0.84" table:style-name="ce44">
            <text:p>84%</text:p>
          </table:table-cell>
          <table:table-cell office:value-type="percentage" office:value="1.0900000000000001" table:style-name="ce44">
            <text:p>109%</text:p>
          </table:table-cell>
          <table:table-cell office:value-type="currency" office:value="2148442" table:style-name="ce45">
            <text:p>£2,148,442</text:p>
          </table:table-cell>
          <table:table-cell table:number-columns-repeated="16375" table:style-name="ce16"/>
        </table:table-row>
        <table:table-row table:style-name="ro14">
          <table:table-cell office:value-type="string" table:style-name="ce42">
            <text:p>Thurrock</text:p>
          </table:table-cell>
          <table:table-cell office:value-type="currency" office:value="988290" table:style-name="ce43">
            <text:p>£988,290</text:p>
          </table:table-cell>
          <table:table-cell office:value-type="currency" office:value="782255" table:style-name="ce43">
            <text:p>£782,255</text:p>
          </table:table-cell>
          <table:table-cell office:value-type="currency" office:value="545155" table:style-name="ce43">
            <text:p>£545,155</text:p>
          </table:table-cell>
          <table:table-cell office:value-type="currency" office:value="237100" table:style-name="ce43">
            <text:p>£237,100</text:p>
          </table:table-cell>
          <table:table-cell office:value-type="percentage" office:value="0.79" table:style-name="ce44">
            <text:p>79%</text:p>
          </table:table-cell>
          <table:table-cell office:value-type="percentage" office:value="1" table:style-name="ce44">
            <text:p>100%</text:p>
          </table:table-cell>
          <table:table-cell office:value-type="percentage" office:value="0.54" table:style-name="ce44">
            <text:p>54%</text:p>
          </table:table-cell>
          <table:table-cell office:value-type="currency" office:value="782255.99" table:style-name="ce45">
            <text:p>£782,256</text:p>
          </table:table-cell>
          <table:table-cell table:number-columns-repeated="16375" table:style-name="ce16"/>
        </table:table-row>
        <table:table-row table:style-name="ro14">
          <table:table-cell office:value-type="string" table:style-name="ce42">
            <text:p>Torbay</text:p>
          </table:table-cell>
          <table:table-cell office:value-type="currency" office:value="1445322" table:style-name="ce43">
            <text:p>£1,445,322</text:p>
          </table:table-cell>
          <table:table-cell office:value-type="currency" office:value="1384134" table:style-name="ce43">
            <text:p>£1,384,134</text:p>
          </table:table-cell>
          <table:table-cell office:value-type="currency" office:value="689296" table:style-name="ce43">
            <text:p>£689,296</text:p>
          </table:table-cell>
          <table:table-cell office:value-type="currency" office:value="694839" table:style-name="ce43">
            <text:p>£694,839</text:p>
          </table:table-cell>
          <table:table-cell office:value-type="percentage" office:value="0.96" table:style-name="ce44">
            <text:p>96%</text:p>
          </table:table-cell>
          <table:table-cell office:value-type="percentage" office:value="1" table:style-name="ce44">
            <text:p>100%</text:p>
          </table:table-cell>
          <table:table-cell office:value-type="percentage" office:value="0.92" table:style-name="ce44">
            <text:p>92%</text:p>
          </table:table-cell>
          <table:table-cell office:value-type="currency" office:value="1384134.6" table:style-name="ce45">
            <text:p>£1,384,135</text:p>
          </table:table-cell>
          <table:table-cell table:number-columns-repeated="16375" table:style-name="ce16"/>
        </table:table-row>
        <table:table-row table:style-name="ro14">
          <table:table-cell office:value-type="string" table:style-name="ce42">
            <text:p>Tower Hamlets</text:p>
          </table:table-cell>
          <table:table-cell office:value-type="currency" office:value="2042354" table:style-name="ce43">
            <text:p>£2,042,354</text:p>
          </table:table-cell>
          <table:table-cell office:value-type="currency" office:value="1452388" table:style-name="ce43">
            <text:p>£1,452,388</text:p>
          </table:table-cell>
          <table:table-cell office:value-type="currency" office:value="1191848" table:style-name="ce43">
            <text:p>£1,191,848</text:p>
          </table:table-cell>
          <table:table-cell office:value-type="currency" office:value="260540" table:style-name="ce43">
            <text:p>£260,540</text:p>
          </table:table-cell>
          <table:table-cell office:value-type="percentage" office:value="0.71" table:style-name="ce44">
            <text:p>71%</text:p>
          </table:table-cell>
          <table:table-cell office:value-type="percentage" office:value="0.98" table:style-name="ce44">
            <text:p>98%</text:p>
          </table:table-cell>
          <table:table-cell office:value-type="percentage" office:value="0.32" table:style-name="ce44">
            <text:p>32%</text:p>
          </table:table-cell>
          <table:table-cell office:value-type="currency" office:value="1452388" table:style-name="ce45">
            <text:p>£1,452,388</text:p>
          </table:table-cell>
          <table:table-cell table:number-columns-repeated="16375" table:style-name="ce16"/>
        </table:table-row>
        <table:table-row table:style-name="ro14">
          <table:table-cell office:value-type="string" table:style-name="ce42">
            <text:p>Trafford</text:p>
          </table:table-cell>
          <table:table-cell office:value-type="currency" office:value="2168087" table:style-name="ce43">
            <text:p>£2,168,087</text:p>
          </table:table-cell>
          <table:table-cell office:value-type="currency" office:value="2168086" table:style-name="ce43">
            <text:p>£2,168,086</text:p>
          </table:table-cell>
          <table:table-cell office:value-type="currency" office:value="1577740" table:style-name="ce43">
            <text:p>£1,577,740</text:p>
          </table:table-cell>
          <table:table-cell office:value-type="currency" office:value="590347" table:style-name="ce43">
            <text:p>£590,347</text:p>
          </table:table-cell>
          <table:table-cell office:value-type="percentage" office:value="1" table:style-name="ce44">
            <text:p>100%</text:p>
          </table:table-cell>
          <table:table-cell office:value-type="percentage" office:value="2" table:style-name="ce44">
            <text:p>200%</text:p>
          </table:table-cell>
          <table:table-cell office:value-type="percentage" office:value="0.43" table:style-name="ce44">
            <text:p>43%</text:p>
          </table:table-cell>
          <table:table-cell office:value-type="currency" office:value="2168086.67" table:style-name="ce45">
            <text:p>£2,168,087</text:p>
          </table:table-cell>
          <table:table-cell table:number-columns-repeated="16375" table:style-name="ce16"/>
        </table:table-row>
        <table:table-row table:style-name="ro14">
          <table:table-cell office:value-type="string" table:style-name="ce42">
            <text:p>Wakefield</text:p>
          </table:table-cell>
          <table:table-cell office:value-type="currency" office:value="3790063" table:style-name="ce43">
            <text:p>£3,790,063</text:p>
          </table:table-cell>
          <table:table-cell office:value-type="currency" office:value="3790062" table:style-name="ce43">
            <text:p>£3,790,062</text:p>
          </table:table-cell>
          <table:table-cell office:value-type="currency" office:value="1374063" table:style-name="ce43">
            <text:p>£1,374,063</text:p>
          </table:table-cell>
          <table:table-cell office:value-type="currency" office:value="2416000" table:style-name="ce43">
            <text:p>£2,416,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790062.96" table:style-name="ce45">
            <text:p>£3,790,063</text:p>
          </table:table-cell>
          <table:table-cell table:number-columns-repeated="16375" table:style-name="ce16"/>
        </table:table-row>
        <table:table-row table:style-name="ro14">
          <table:table-cell office:value-type="string" table:style-name="ce42">
            <text:p>Walsall</text:p>
          </table:table-cell>
          <table:table-cell office:value-type="currency" office:value="2563187" table:style-name="ce43">
            <text:p>£2,563,187</text:p>
          </table:table-cell>
          <table:table-cell office:value-type="currency" office:value="2563187" table:style-name="ce43">
            <text:p>£2,563,187</text:p>
          </table:table-cell>
          <table:table-cell office:value-type="currency" office:value="1193187" table:style-name="ce43">
            <text:p>£1,193,187</text:p>
          </table:table-cell>
          <table:table-cell office:value-type="currency" office:value="1370000" table:style-name="ce43">
            <text:p>£1,37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563187" table:style-name="ce45">
            <text:p>£2,563,187</text:p>
          </table:table-cell>
          <table:table-cell table:number-columns-repeated="16375" table:style-name="ce16"/>
        </table:table-row>
        <table:table-row table:style-name="ro14">
          <table:table-cell office:value-type="string" table:style-name="ce42">
            <text:p>Waltham Forest</text:p>
          </table:table-cell>
          <table:table-cell office:value-type="currency" office:value="1976295" table:style-name="ce43">
            <text:p>£1,976,295</text:p>
          </table:table-cell>
          <table:table-cell office:value-type="currency" office:value="1926345" table:style-name="ce43">
            <text:p>£1,926,345</text:p>
          </table:table-cell>
          <table:table-cell office:value-type="currency" office:value="1069052" table:style-name="ce43">
            <text:p>£1,069,052</text:p>
          </table:table-cell>
          <table:table-cell office:value-type="currency" office:value="907234" table:style-name="ce43">
            <text:p>£907,234</text:p>
          </table:table-cell>
          <table:table-cell office:value-type="percentage" office:value="0.97" table:style-name="ce44">
            <text:p>97%</text:p>
          </table:table-cell>
          <table:table-cell office:value-type="percentage" office:value="1.18" table:style-name="ce44">
            <text:p>118%</text:p>
          </table:table-cell>
          <table:table-cell office:value-type="percentage" office:value="0.85" table:style-name="ce44">
            <text:p>85%</text:p>
          </table:table-cell>
          <table:table-cell office:value-type="currency" office:value="1926345" table:style-name="ce45">
            <text:p>£1,926,345</text:p>
          </table:table-cell>
          <table:table-cell table:number-columns-repeated="16375" table:style-name="ce16"/>
        </table:table-row>
        <table:table-row table:style-name="ro14">
          <table:table-cell office:value-type="string" table:style-name="ce42">
            <text:p>Wandsworth</text:p>
          </table:table-cell>
          <table:table-cell office:value-type="currency" office:value="2539693" table:style-name="ce43">
            <text:p>£2,539,693</text:p>
          </table:table-cell>
          <table:table-cell office:value-type="currency" office:value="2539692" table:style-name="ce43">
            <text:p>£2,539,692</text:p>
          </table:table-cell>
          <table:table-cell office:value-type="currency" office:value="1586797" table:style-name="ce43">
            <text:p>£1,586,797</text:p>
          </table:table-cell>
          <table:table-cell office:value-type="currency" office:value="952895" table:style-name="ce43">
            <text:p>£952,895</text:p>
          </table:table-cell>
          <table:table-cell office:value-type="percentage" office:value="1" table:style-name="ce44">
            <text:p>100%</text:p>
          </table:table-cell>
          <table:table-cell office:value-type="percentage" office:value="1.47" table:style-name="ce44">
            <text:p>147%</text:p>
          </table:table-cell>
          <table:table-cell office:value-type="percentage" office:value="0.69" table:style-name="ce44">
            <text:p>69%</text:p>
          </table:table-cell>
          <table:table-cell office:value-type="currency" office:value="2539692.9442857141" table:style-name="ce45">
            <text:p>£2,539,693</text:p>
          </table:table-cell>
          <table:table-cell table:number-columns-repeated="16375" table:style-name="ce16"/>
        </table:table-row>
        <table:table-row table:style-name="ro14">
          <table:table-cell office:value-type="string" table:style-name="ce42">
            <text:p>Warrington</text:p>
          </table:table-cell>
          <table:table-cell office:value-type="currency" office:value="2068500" table:style-name="ce43">
            <text:p>£2,068,500</text:p>
          </table:table-cell>
          <table:table-cell office:value-type="currency" office:value="2010077" table:style-name="ce43">
            <text:p>£2,010,077</text:p>
          </table:table-cell>
          <table:table-cell office:value-type="currency" office:value="785359" table:style-name="ce43">
            <text:p>£785,359</text:p>
          </table:table-cell>
          <table:table-cell office:value-type="currency" office:value="1224717" table:style-name="ce43">
            <text:p>£1,224,717</text:p>
          </table:table-cell>
          <table:table-cell office:value-type="percentage" office:value="0.97" table:style-name="ce44">
            <text:p>97%</text:p>
          </table:table-cell>
          <table:table-cell office:value-type="percentage" office:value="1.1399999999999999" table:style-name="ce44">
            <text:p>114%</text:p>
          </table:table-cell>
          <table:table-cell office:value-type="percentage" office:value="0.89" table:style-name="ce44">
            <text:p>89%</text:p>
          </table:table-cell>
          <table:table-cell office:value-type="currency" office:value="2010077.52" table:style-name="ce45">
            <text:p>£2,010,078</text:p>
          </table:table-cell>
          <table:table-cell table:number-columns-repeated="16375" table:style-name="ce16"/>
        </table:table-row>
        <table:table-row table:style-name="ro14">
          <table:table-cell office:value-type="string" table:style-name="ce42">
            <text:p>Warwickshire</text:p>
          </table:table-cell>
          <table:table-cell office:value-type="currency" office:value="5960596" table:style-name="ce43">
            <text:p>£5,960,596</text:p>
          </table:table-cell>
          <table:table-cell office:value-type="currency" office:value="5390992" table:style-name="ce43">
            <text:p>£5,390,992</text:p>
          </table:table-cell>
          <table:table-cell office:value-type="currency" office:value="3460474" table:style-name="ce43">
            <text:p>£3,460,474</text:p>
          </table:table-cell>
          <table:table-cell office:value-type="currency" office:value="1674518" table:style-name="ce43">
            <text:p>£1,674,518</text:p>
          </table:table-cell>
          <table:table-cell office:value-type="percentage" office:value="0.9" table:style-name="ce44">
            <text:p>90%</text:p>
          </table:table-cell>
          <table:table-cell office:value-type="percentage" office:value="1.86" table:style-name="ce44">
            <text:p>186%</text:p>
          </table:table-cell>
          <table:table-cell office:value-type="percentage" office:value="0.41" table:style-name="ce44">
            <text:p>41%</text:p>
          </table:table-cell>
          <table:table-cell office:value-type="currency" office:value="5390992" table:style-name="ce45">
            <text:p>£5,390,992</text:p>
          </table:table-cell>
          <table:table-cell table:number-columns-repeated="16375" table:style-name="ce16"/>
        </table:table-row>
        <table:table-row table:style-name="ro14">
          <table:table-cell office:value-type="string" table:style-name="ce42">
            <text:p>West Berkshire</text:p>
          </table:table-cell>
          <table:table-cell office:value-type="currency" office:value="1184415" table:style-name="ce43">
            <text:p>£1,184,415</text:p>
          </table:table-cell>
          <table:table-cell office:value-type="currency" office:value="1184415" table:style-name="ce43">
            <text:p>£1,184,415</text:p>
          </table:table-cell>
          <table:table-cell office:value-type="currency" office:value="417415" table:style-name="ce43">
            <text:p>£417,415</text:p>
          </table:table-cell>
          <table:table-cell office:value-type="currency" office:value="767000" table:style-name="ce43">
            <text:p>£767,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184415" table:style-name="ce45">
            <text:p>£1,184,415</text:p>
          </table:table-cell>
          <table:table-cell table:number-columns-repeated="16375" table:style-name="ce16"/>
        </table:table-row>
        <table:table-row table:style-name="ro24">
          <table:table-cell office:value-type="string" table:style-name="ce42">
            <text:p>West Northamptonshire</text:p>
          </table:table-cell>
          <table:table-cell office:value-type="currency" office:value="3737811" table:style-name="ce43">
            <text:p>£3,737,811</text:p>
          </table:table-cell>
          <table:table-cell office:value-type="currency" office:value="3157132" table:style-name="ce43">
            <text:p>£3,157,132</text:p>
          </table:table-cell>
          <table:table-cell office:value-type="currency" office:value="1202731" table:style-name="ce43">
            <text:p>£1,202,731</text:p>
          </table:table-cell>
          <table:table-cell office:value-type="currency" office:value="1952402" table:style-name="ce43">
            <text:p>£1,952,402</text:p>
          </table:table-cell>
          <table:table-cell office:value-type="percentage" office:value="0.84" table:style-name="ce44">
            <text:p>84%</text:p>
          </table:table-cell>
          <table:table-cell office:value-type="percentage" office:value="0.99" table:style-name="ce44">
            <text:p>99%</text:p>
          </table:table-cell>
          <table:table-cell office:value-type="percentage" office:value="0.77" table:style-name="ce44">
            <text:p>77%</text:p>
          </table:table-cell>
          <table:table-cell office:value-type="currency" office:value="3157132.59" table:style-name="ce45">
            <text:p>£3,157,133</text:p>
          </table:table-cell>
          <table:table-cell table:number-columns-repeated="16375" table:style-name="ce16"/>
        </table:table-row>
        <table:table-row table:style-name="ro14">
          <table:table-cell office:value-type="string" table:style-name="ce42">
            <text:p>West Sussex</text:p>
          </table:table-cell>
          <table:table-cell office:value-type="currency" office:value="6961035" table:style-name="ce43">
            <text:p>£6,961,035</text:p>
          </table:table-cell>
          <table:table-cell office:value-type="currency" office:value="4273025" table:style-name="ce43">
            <text:p>£4,273,025</text:p>
          </table:table-cell>
          <table:table-cell office:value-type="currency" office:value="1513696" table:style-name="ce43">
            <text:p>£1,513,696</text:p>
          </table:table-cell>
          <table:table-cell office:value-type="currency" office:value="2759329" table:style-name="ce43">
            <text:p>£2,759,329</text:p>
          </table:table-cell>
          <table:table-cell office:value-type="percentage" office:value="0.61" table:style-name="ce44">
            <text:p>61%</text:p>
          </table:table-cell>
          <table:table-cell office:value-type="percentage" office:value="0.55000000000000004" table:style-name="ce44">
            <text:p>55%</text:p>
          </table:table-cell>
          <table:table-cell office:value-type="percentage" office:value="0.66" table:style-name="ce44">
            <text:p>66%</text:p>
          </table:table-cell>
          <table:table-cell office:value-type="currency" office:value="4273025" table:style-name="ce45">
            <text:p>£4,273,025</text:p>
          </table:table-cell>
          <table:table-cell table:number-columns-repeated="16375" table:style-name="ce16"/>
        </table:table-row>
        <table:table-row table:style-name="ro14">
          <table:table-cell office:value-type="string" table:style-name="ce42">
            <text:p>Westminster</text:p>
          </table:table-cell>
          <table:table-cell office:value-type="currency" office:value="2102633" table:style-name="ce43">
            <text:p>£2,102,633</text:p>
          </table:table-cell>
          <table:table-cell office:value-type="currency" office:value="2102633" table:style-name="ce43">
            <text:p>£2,102,633</text:p>
          </table:table-cell>
          <table:table-cell office:value-type="currency" office:value="1102633" table:style-name="ce43">
            <text:p>£1,102,633</text:p>
          </table:table-cell>
          <table:table-cell office:value-type="currency" office:value="1000000" table:style-name="ce43">
            <text:p>£1,000,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102633" table:style-name="ce45">
            <text:p>£2,102,633</text:p>
          </table:table-cell>
          <table:table-cell table:number-columns-repeated="16375" table:style-name="ce16"/>
        </table:table-row>
        <table:table-row table:style-name="ro14">
          <table:table-cell office:value-type="string" table:style-name="ce42">
            <text:p>Wigan</text:p>
          </table:table-cell>
          <table:table-cell office:value-type="currency" office:value="3651435" table:style-name="ce43">
            <text:p>£3,651,435</text:p>
          </table:table-cell>
          <table:table-cell office:value-type="currency" office:value="3651435" table:style-name="ce43">
            <text:p>£3,651,435</text:p>
          </table:table-cell>
          <table:table-cell office:value-type="currency" office:value="3214852" table:style-name="ce43">
            <text:p>£3,214,852</text:p>
          </table:table-cell>
          <table:table-cell office:value-type="currency" office:value="436583" table:style-name="ce43">
            <text:p>£436,583</text:p>
          </table:table-cell>
          <table:table-cell office:value-type="percentage" office:value="1" table:style-name="ce44">
            <text:p>100%</text:p>
          </table:table-cell>
          <table:table-cell office:value-type="percentage" office:value="2.42" table:style-name="ce44">
            <text:p>242%</text:p>
          </table:table-cell>
          <table:table-cell office:value-type="percentage" office:value="0.19" table:style-name="ce44">
            <text:p>19%</text:p>
          </table:table-cell>
          <table:table-cell office:value-type="currency" office:value="3651435" table:style-name="ce45">
            <text:p>£3,651,435</text:p>
          </table:table-cell>
          <table:table-cell table:number-columns-repeated="16375" table:style-name="ce16"/>
        </table:table-row>
        <table:table-row table:style-name="ro14">
          <table:table-cell office:value-type="string" table:style-name="ce42">
            <text:p>Wiltshire</text:p>
          </table:table-cell>
          <table:table-cell office:value-type="currency" office:value="4242000" table:style-name="ce43">
            <text:p>£4,242,000</text:p>
          </table:table-cell>
          <table:table-cell office:value-type="currency" office:value="4242000" table:style-name="ce43">
            <text:p>£4,242,000</text:p>
          </table:table-cell>
          <table:table-cell office:value-type="currency" office:value="2746000" table:style-name="ce43">
            <text:p>£2,746,000</text:p>
          </table:table-cell>
          <table:table-cell office:value-type="currency" office:value="1496000" table:style-name="ce43">
            <text:p>£1,496,000</text:p>
          </table:table-cell>
          <table:table-cell office:value-type="percentage" office:value="1" table:style-name="ce44">
            <text:p>100%</text:p>
          </table:table-cell>
          <table:table-cell office:value-type="percentage" office:value="1.81" table:style-name="ce44">
            <text:p>181%</text:p>
          </table:table-cell>
          <table:table-cell office:value-type="percentage" office:value="0.54" table:style-name="ce44">
            <text:p>54%</text:p>
          </table:table-cell>
          <table:table-cell office:value-type="currency" office:value="4242000" table:style-name="ce45">
            <text:p>£4,242,000</text:p>
          </table:table-cell>
          <table:table-cell table:number-columns-repeated="16375" table:style-name="ce16"/>
        </table:table-row>
        <table:table-row table:style-name="ro24">
          <table:table-cell office:value-type="string" table:style-name="ce42">
            <text:p>Windsor and Maidenhead</text:p>
          </table:table-cell>
          <table:table-cell office:value-type="currency" office:value="570221" table:style-name="ce43">
            <text:p>£570,221</text:p>
          </table:table-cell>
          <table:table-cell office:value-type="currency" office:value="570221" table:style-name="ce43">
            <text:p>£570,221</text:p>
          </table:table-cell>
          <table:table-cell office:value-type="currency" office:value="397048" table:style-name="ce43">
            <text:p>£397,048</text:p>
          </table:table-cell>
          <table:table-cell office:value-type="currency" office:value="173173" table:style-name="ce43">
            <text:p>£173,173</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570221" table:style-name="ce45">
            <text:p>£570,221</text:p>
          </table:table-cell>
          <table:table-cell table:number-columns-repeated="16375" table:style-name="ce16"/>
        </table:table-row>
        <table:table-row table:style-name="ro14">
          <table:table-cell office:value-type="string" table:style-name="ce42">
            <text:p>Wirral</text:p>
          </table:table-cell>
          <table:table-cell office:value-type="currency" office:value="4313031" table:style-name="ce43">
            <text:p>£4,313,031</text:p>
          </table:table-cell>
          <table:table-cell office:value-type="currency" office:value="4309381" table:style-name="ce43">
            <text:p>£4,309,381</text:p>
          </table:table-cell>
          <table:table-cell office:value-type="currency" office:value="1496381" table:style-name="ce43">
            <text:p>£1,496,381</text:p>
          </table:table-cell>
          <table:table-cell office:value-type="currency" office:value="2813000" table:style-name="ce43">
            <text:p>£2,813,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4309381.4000000004" table:style-name="ce45">
            <text:p>£4,309,381</text:p>
          </table:table-cell>
          <table:table-cell table:number-columns-repeated="16375" table:style-name="ce16"/>
        </table:table-row>
        <table:table-row table:style-name="ro14">
          <table:table-cell office:value-type="string" table:style-name="ce42">
            <text:p>Wokingham</text:p>
          </table:table-cell>
          <table:table-cell office:value-type="currency" office:value="1000658" table:style-name="ce43">
            <text:p>£1,000,658</text:p>
          </table:table-cell>
          <table:table-cell office:value-type="currency" office:value="1000658" table:style-name="ce43">
            <text:p>£1,000,658</text:p>
          </table:table-cell>
          <table:table-cell office:value-type="currency" office:value="334658" table:style-name="ce43">
            <text:p>£334,658</text:p>
          </table:table-cell>
          <table:table-cell office:value-type="currency" office:value="666000" table:style-name="ce43">
            <text:p>£666,0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1000658" table:style-name="ce45">
            <text:p>£1,000,658</text:p>
          </table:table-cell>
          <table:table-cell table:number-columns-repeated="16375" table:style-name="ce16"/>
        </table:table-row>
        <table:table-row table:style-name="ro14">
          <table:table-cell office:value-type="string" table:style-name="ce42">
            <text:p>Wolverhampton</text:p>
          </table:table-cell>
          <table:table-cell office:value-type="currency" office:value="2540579" table:style-name="ce43">
            <text:p>£2,540,579</text:p>
          </table:table-cell>
          <table:table-cell office:value-type="currency" office:value="2540579" table:style-name="ce43">
            <text:p>£2,540,579</text:p>
          </table:table-cell>
          <table:table-cell office:value-type="currency" office:value="1147064" table:style-name="ce43">
            <text:p>£1,147,064</text:p>
          </table:table-cell>
          <table:table-cell office:value-type="currency" office:value="1393515" table:style-name="ce43">
            <text:p>£1,393,515</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2540579" table:style-name="ce45">
            <text:p>£2,540,579</text:p>
          </table:table-cell>
          <table:table-cell table:number-columns-repeated="16375" table:style-name="ce16"/>
        </table:table-row>
        <table:table-row table:style-name="ro14">
          <table:table-cell office:value-type="string" table:style-name="ce42">
            <text:p>Worcestershire</text:p>
          </table:table-cell>
          <table:table-cell office:value-type="currency" office:value="3498100" table:style-name="ce43">
            <text:p>£3,498,100</text:p>
          </table:table-cell>
          <table:table-cell office:value-type="currency" office:value="3498101" table:style-name="ce43">
            <text:p>£3,498,101</text:p>
          </table:table-cell>
          <table:table-cell office:value-type="currency" office:value="1987187" table:style-name="ce43">
            <text:p>£1,987,187</text:p>
          </table:table-cell>
          <table:table-cell office:value-type="currency" office:value="1510912" table:style-name="ce43">
            <text:p>£1,510,912</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currency" office:value="3498100.730769231" table:style-name="ce45">
            <text:p>£3,498,101</text:p>
          </table:table-cell>
          <table:table-cell table:number-columns-repeated="16375" table:style-name="ce16"/>
        </table:table-row>
        <table:table-row table:style-name="ro14">
          <table:table-cell office:value-type="string" table:style-name="ce42">
            <text:p>York</text:p>
          </table:table-cell>
          <table:table-cell office:value-type="currency" office:value="1728109" table:style-name="ce43">
            <text:p>£1,728,109</text:p>
          </table:table-cell>
          <table:table-cell office:value-type="currency" office:value="1728109" table:style-name="ce43">
            <text:p>£1,728,109</text:p>
          </table:table-cell>
          <table:table-cell office:value-type="currency" office:value="756135" table:style-name="ce43">
            <text:p>£756,135</text:p>
          </table:table-cell>
          <table:table-cell office:value-type="currency" office:value="971974" table:style-name="ce43">
            <text:p>£971,974</text:p>
          </table:table-cell>
          <table:table-cell office:value-type="percentage" office:value="1" table:style-name="ce44">
            <text:p>100%</text:p>
          </table:table-cell>
          <table:table-cell office:value-type="percentage" office:value="1.24" table:style-name="ce44">
            <text:p>124%</text:p>
          </table:table-cell>
          <table:table-cell office:value-type="percentage" office:value="0.87" table:style-name="ce44">
            <text:p>87%</text:p>
          </table:table-cell>
          <table:table-cell office:value-type="currency" office:value="1728109" table:style-name="ce45">
            <text:p>£1,728,109</text:p>
          </table:table-cell>
          <table:table-cell table:number-columns-repeated="16375" table:style-name="ce16"/>
        </table:table-row>
        <table:table-row table:style-name="ro11">
          <table:table-cell office:value-type="string" table:style-name="ce46">
            <text:p>Total</text:p>
          </table:table-cell>
          <table:table-cell office:value-type="currency" office:value="500918579" table:formula="of:=SUM([.B5:.B155])" table:style-name="ce47">
            <text:p>£500,918,579</text:p>
          </table:table-cell>
          <table:table-cell office:value-type="currency" office:value="486095228" table:formula="of:=SUM([.C5:.C155])" table:style-name="ce47">
            <text:p>£486,095,228</text:p>
          </table:table-cell>
          <table:table-cell office:value-type="currency" office:value="214279555" table:formula="of:=SUM([.D5:.D155])" table:style-name="ce47">
            <text:p>£214,279,555</text:p>
          </table:table-cell>
          <table:table-cell office:value-type="currency" office:value="272290567" table:formula="of:=SUM([.E5:.E155])" table:style-name="ce47">
            <text:p>£272,290,567</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currency" office:value="484337991.66257596" table:formula="of:=SUM([.I5:.I155])" table:style-name="ce49">
            <text:p>£484,337,992</text:p>
          </table:table-cell>
          <table:table-cell table:number-columns-repeated="16375" table:style-name="ce16"/>
        </table:table-row>
        <table:table-row table:number-rows-repeated="1048420" table:style-name="ro27">
          <table:table-cell table:number-columns-repeated="16384"/>
        </table:table-row>
      </table:table>
      <table:table table:name="Spend_by_Scheme" table:style-name="ta3">
        <table:table-column table:style-name="co20" table:default-cell-style-name="ce18"/>
        <table:table-column table:style-name="co21" table:default-cell-style-name="ce51"/>
        <table:table-column table:style-name="co22" table:default-cell-style-name="ce52"/>
        <table:table-column table:style-name="co23" table:default-cell-style-name="ce51"/>
        <table:table-column table:style-name="co24" table:default-cell-style-name="ce52"/>
        <table:table-column table:style-name="co19" table:number-columns-repeated="16379" table:default-cell-style-name="ce63"/>
        <table:table-row table:style-name="ro16">
          <table:table-cell office:value-type="string" table:style-name="ce9">
            <text:p>Spend by scheme</text:p>
          </table:table-cell>
          <table:table-cell table:style-name="ce51"/>
          <table:table-cell table:style-name="ce52"/>
          <table:table-cell table:style-name="ce51"/>
          <table:table-cell table:style-name="ce52"/>
          <table:table-cell table:number-columns-repeated="16379" table:style-name="ce16"/>
        </table:table-row>
        <table:table-row table:style-name="ro14">
          <table:table-cell office:value-type="string" table:style-name="ce36">
            <text:p>This worksheet contains one table.</text:p>
          </table:table-cell>
          <table:table-cell table:style-name="ce51"/>
          <table:table-cell table:style-name="ce52"/>
          <table:table-cell table:style-name="ce51"/>
          <table:table-cell table:style-name="ce52"/>
          <table:table-cell table:number-columns-repeated="16379" table:style-name="ce16"/>
        </table:table-row>
        <table:table-row table:style-name="ro11">
          <table:table-cell office:value-type="string" table:style-name="ce20">
            <text:p>Table C: Spend by scheme</text:p>
          </table:table-cell>
          <table:table-cell table:style-name="ce51"/>
          <table:table-cell table:style-name="ce52"/>
          <table:table-cell table:style-name="ce51"/>
          <table:table-cell table:style-name="ce52"/>
          <table:table-cell table:number-columns-repeated="16379" table:style-name="ce16"/>
        </table:table-row>
        <table:table-row table:style-name="ro28">
          <table:table-cell office:value-type="string" table:style-name="ce53">
            <text:p>Scheme type</text:p>
          </table:table-cell>
          <table:table-cell office:value-type="string" table:style-name="ce54">
            <text:p>Total spend</text:p>
          </table:table-cell>
          <table:table-cell office:value-type="string" table:style-name="ce55">
            <text:p>Percentage of all schemes</text:p>
          </table:table-cell>
          <table:table-cell office:value-type="string" table:style-name="ce54">
            <text:p>Planned expenditure</text:p>
          </table:table-cell>
          <table:table-cell office:value-type="string" table:style-name="ce56">
            <text:p>Percentage compared to planned spend</text:p>
          </table:table-cell>
          <table:table-cell table:number-columns-repeated="16379" table:style-name="ce57"/>
        </table:table-row>
        <table:table-row table:style-name="ro14">
          <table:table-cell office:value-type="string" table:style-name="ce58">
            <text:p>Workforce</text:p>
          </table:table-cell>
          <table:table-cell office:value-type="currency" office:value="106679734.7758182" table:style-name="ce43">
            <text:p>£106,679,735</text:p>
          </table:table-cell>
          <table:table-cell office:value-type="percentage" office:value="0.21946261589942373" table:style-name="ce44">
            <text:p>22%</text:p>
          </table:table-cell>
          <table:table-cell office:value-type="currency" office:value="124849647.51601531" table:style-name="ce43">
            <text:p>£124,849,648</text:p>
          </table:table-cell>
          <table:table-cell office:value-type="percentage" office:value="0.85446564646595158" table:style-name="ce59">
            <text:p>85%</text:p>
          </table:table-cell>
          <table:table-cell table:number-columns-repeated="16379" table:style-name="ce16"/>
        </table:table-row>
        <table:table-row table:style-name="ro14">
          <table:table-cell office:value-type="string" table:style-name="ce58">
            <text:p>Home care or domiciliary care</text:p>
          </table:table-cell>
          <table:table-cell office:value-type="currency" office:value="96802703.614298671" table:style-name="ce43">
            <text:p>£96,802,704</text:p>
          </table:table-cell>
          <table:table-cell office:value-type="percentage" office:value="0.19914348874202709" table:style-name="ce44">
            <text:p>20%</text:p>
          </table:table-cell>
          <table:table-cell office:value-type="currency" office:value="96813599.159999996" table:style-name="ce43">
            <text:p>£96,813,599</text:p>
          </table:table-cell>
          <table:table-cell office:value-type="percentage" office:value="0.99988745852033334" table:style-name="ce59">
            <text:p>100%</text:p>
          </table:table-cell>
          <table:table-cell table:number-columns-repeated="16379" table:style-name="ce16"/>
        </table:table-row>
        <table:table-row table:style-name="ro14">
          <table:table-cell office:value-type="string" table:style-name="ce58">
            <text:p>Bed-based intermediate care services</text:p>
          </table:table-cell>
          <table:table-cell office:value-type="currency" office:value="94687935.281181395" table:style-name="ce43">
            <text:p>£94,687,935</text:p>
          </table:table-cell>
          <table:table-cell office:value-type="percentage" office:value="0.19479296620480396" table:style-name="ce44">
            <text:p>19%</text:p>
          </table:table-cell>
          <table:table-cell office:value-type="currency" office:value="91585853.582304418" table:style-name="ce43">
            <text:p>£91,585,854</text:p>
          </table:table-cell>
          <table:table-cell office:value-type="percentage" office:value="1.033870751623112" table:style-name="ce59">
            <text:p>103%</text:p>
          </table:table-cell>
          <table:table-cell table:number-columns-repeated="16379" table:style-name="ce16"/>
        </table:table-row>
        <table:table-row table:style-name="ro14">
          <table:table-cell office:value-type="string" table:style-name="ce58">
            <text:p>Residential placements</text:p>
          </table:table-cell>
          <table:table-cell office:value-type="currency" office:value="81929375.167975381" table:style-name="ce43">
            <text:p>£81,929,375</text:p>
          </table:table-cell>
          <table:table-cell office:value-type="percentage" office:value="0.16854592890724837" table:style-name="ce44">
            <text:p>17%</text:p>
          </table:table-cell>
          <table:table-cell office:value-type="currency" office:value="74825545.391287237" table:style-name="ce43">
            <text:p>£74,825,545</text:p>
          </table:table-cell>
          <table:table-cell office:value-type="percentage" office:value="1.0949385632879769" table:style-name="ce59">
            <text:p>109%</text:p>
          </table:table-cell>
          <table:table-cell table:number-columns-repeated="16379" table:style-name="ce16"/>
        </table:table-row>
        <table:table-row table:style-name="ro14">
          <table:table-cell office:value-type="string" table:style-name="ce58">
            <text:p>Reablement in a person’s own home</text:p>
          </table:table-cell>
          <table:table-cell office:value-type="currency" office:value="44438219.579491533" table:style-name="ce43">
            <text:p>£44,438,220</text:p>
          </table:table-cell>
          <table:table-cell office:value-type="percentage" office:value="9.1418749168458477E-2" table:style-name="ce44">
            <text:p>9%</text:p>
          </table:table-cell>
          <table:table-cell office:value-type="currency" office:value="46791224.167882197" table:style-name="ce43">
            <text:p>£46,791,224</text:p>
          </table:table-cell>
          <table:table-cell office:value-type="percentage" office:value="0.94971269441576633" table:style-name="ce59">
            <text:p>95%</text:p>
          </table:table-cell>
          <table:table-cell table:number-columns-repeated="16379" table:style-name="ce16"/>
        </table:table-row>
        <table:table-row table:style-name="ro14">
          <table:table-cell office:value-type="string" table:style-name="ce58">
            <text:p>Other</text:p>
          </table:table-cell>
          <table:table-cell office:value-type="currency" office:value="42671102.009999998" table:style-name="ce43">
            <text:p>£42,671,102</text:p>
          </table:table-cell>
          <table:table-cell office:value-type="percentage" office:value="8.7783417254506696E-2" table:style-name="ce44">
            <text:p>9%</text:p>
          </table:table-cell>
          <table:table-cell office:value-type="currency" office:value="47201825.820036508" table:style-name="ce43">
            <text:p>£47,201,826</text:p>
          </table:table-cell>
          <table:table-cell office:value-type="percentage" office:value="0.90401380176880186" table:style-name="ce59">
            <text:p>90%</text:p>
          </table:table-cell>
          <table:table-cell table:number-columns-repeated="16379" table:style-name="ce16"/>
        </table:table-row>
        <table:table-row table:style-name="ro14">
          <table:table-cell office:value-type="string" table:style-name="ce58">
            <text:p>Assistive technologies and equipment</text:p>
          </table:table-cell>
          <table:table-cell office:value-type="currency" office:value="18886177.905957319" table:style-name="ce43">
            <text:p>£18,886,178</text:p>
          </table:table-cell>
          <table:table-cell office:value-type="percentage" office:value="3.8852833823531642E-2" table:style-name="ce44">
            <text:p>4%</text:p>
          </table:table-cell>
          <table:table-cell office:value-type="currency" office:value="19083899.859999999" table:style-name="ce43">
            <text:p>£19,083,900</text:p>
          </table:table-cell>
          <table:table-cell office:value-type="percentage" office:value="0.98963933181932529" table:style-name="ce59">
            <text:p>99%</text:p>
          </table:table-cell>
          <table:table-cell table:number-columns-repeated="16379" table:style-name="ce16"/>
        </table:table-row>
        <table:table-row table:style-name="ro11">
          <table:table-cell office:value-type="string" table:style-name="ce60">
            <text:p>Total</text:p>
          </table:table-cell>
          <table:table-cell office:value-type="currency" office:value="486095248.33472252" table:formula="of:=SUM([.B5:.B11])" table:style-name="ce47">
            <text:p>£486,095,248</text:p>
          </table:table-cell>
          <table:table-cell office:value-type="percentage" office:value="1" table:formula="of:=SUM([.C5:.C11])" table:style-name="ce61">
            <text:p>100%</text:p>
          </table:table-cell>
          <table:table-cell office:value-type="currency" office:value="501151595.49752569" table:formula="of:=SUM([.D5:.D11])" table:style-name="ce47">
            <text:p>£501,151,595</text:p>
          </table:table-cell>
          <table:table-cell office:value-type="percentage" office:value="0.96995650158939284" table:formula="of:=[.B12]/[.D12]" table:style-name="ce62">
            <text:p>97%</text:p>
          </table:table-cell>
          <table:table-cell table:number-columns-repeated="16379" table:style-name="ce16"/>
        </table:table-row>
        <table:table-row table:number-rows-repeated="1048564" table:style-name="ro25">
          <table:table-cell table:number-columns-repeated="16384"/>
        </table:table-row>
      </table:table>
      <table:table table:name="Cumulative_Spend_Fortnightly" table:style-name="ta3">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19" table:number-columns-repeated="16380" table:default-cell-style-name="ce18"/>
        <table:table-row table:style-name="ro16">
          <table:table-cell office:value-type="string" table:style-name="ce9">
            <text:p>Cumulative spend fortnightly</text:p>
          </table:table-cell>
          <table:table-cell table:number-columns-repeated="2" table:style-name="ce18"/>
          <table:table-cell table:number-columns-repeated="16381" table:style-name="ce16"/>
        </table:table-row>
        <table:table-row table:style-name="ro14">
          <table:table-cell office:value-type="string" table:style-name="ce36">
            <text:p>This worksheet contains one table.</text:p>
          </table:table-cell>
          <table:table-cell table:number-columns-repeated="2" table:style-name="ce18"/>
          <table:table-cell table:number-columns-repeated="16381" table:style-name="ce16"/>
        </table:table-row>
        <table:table-row table:style-name="ro11">
          <table:table-cell office:value-type="string" table:style-name="ce20">
            <text:p>Table D: Cumulative spend fortnightly</text:p>
          </table:table-cell>
          <table:table-cell table:number-columns-repeated="2" table:style-name="ce18"/>
          <table:table-cell table:number-columns-repeated="16381" table:style-name="ce16"/>
        </table:table-row>
        <table:table-row table:style-name="ro11">
          <table:table-cell office:value-type="string" table:style-name="ce53">
            <text:p>Period date</text:p>
          </table:table-cell>
          <table:table-cell office:value-type="string" table:style-name="ce64">
            <text:p>Total spend</text:p>
          </table:table-cell>
          <table:table-cell office:value-type="string" table:style-name="ce65">
            <text:p>Percentage of total funding</text:p>
          </table:table-cell>
          <table:table-cell table:number-columns-repeated="16381" table:style-name="ce66"/>
        </table:table-row>
        <table:table-row table:style-name="ro14">
          <table:table-cell office:value-type="string" table:style-name="ce58">
            <text:p>23 December 2022 to 4 January 2023</text:p>
          </table:table-cell>
          <table:table-cell office:value-type="currency" office:value="86596613" table:style-name="ce43">
            <text:p>£86,596,613</text:p>
          </table:table-cell>
          <table:table-cell office:value-type="percentage" office:value="0.17" table:style-name="ce59">
            <text:p>17%</text:p>
          </table:table-cell>
          <table:table-cell table:number-columns-repeated="16381" table:style-name="ce16"/>
        </table:table-row>
        <table:table-row table:style-name="ro14">
          <table:table-cell office:value-type="string" table:style-name="ce58">
            <text:p>5 January 2023 to 18 January 2023</text:p>
          </table:table-cell>
          <table:table-cell office:value-type="currency" office:value="135763436.49049121" table:style-name="ce43">
            <text:p>£135,763,436</text:p>
          </table:table-cell>
          <table:table-cell office:value-type="percentage" office:value="0.27" table:style-name="ce59">
            <text:p>27%</text:p>
          </table:table-cell>
          <table:table-cell table:number-columns-repeated="16381" table:style-name="ce16"/>
        </table:table-row>
        <table:table-row table:style-name="ro14">
          <table:table-cell office:value-type="string" table:style-name="ce58">
            <text:p>19 January 2023 to 1 February 2023</text:p>
          </table:table-cell>
          <table:table-cell office:value-type="currency" office:value="204147570.46859801" table:style-name="ce43">
            <text:p>£204,147,570</text:p>
          </table:table-cell>
          <table:table-cell office:value-type="percentage" office:value="0.41" table:style-name="ce59">
            <text:p>41%</text:p>
          </table:table-cell>
          <table:table-cell table:number-columns-repeated="16381" table:style-name="ce16"/>
        </table:table-row>
        <table:table-row table:style-name="ro14">
          <table:table-cell office:value-type="string" table:style-name="ce58">
            <text:p>2nd February 2023 to 15 February 2023</text:p>
          </table:table-cell>
          <table:table-cell office:value-type="currency" office:value="261049880.65106791" table:style-name="ce43">
            <text:p>£261,049,881</text:p>
          </table:table-cell>
          <table:table-cell office:value-type="percentage" office:value="0.52" table:style-name="ce59">
            <text:p>52%</text:p>
          </table:table-cell>
          <table:table-cell table:number-columns-repeated="16381" table:style-name="ce16"/>
        </table:table-row>
        <table:table-row table:style-name="ro14">
          <table:table-cell office:value-type="string" table:style-name="ce58">
            <text:p>16 February 2023 to 1 March 2023</text:p>
          </table:table-cell>
          <table:table-cell office:value-type="currency" office:value="329179014.74038839" table:style-name="ce43">
            <text:p>£329,179,015</text:p>
          </table:table-cell>
          <table:table-cell office:value-type="percentage" office:value="0.66" table:style-name="ce59">
            <text:p>66%</text:p>
          </table:table-cell>
          <table:table-cell table:number-columns-repeated="16381" table:style-name="ce16"/>
        </table:table-row>
        <table:table-row table:style-name="ro14">
          <table:table-cell office:value-type="string" table:style-name="ce58">
            <text:p>2 March 2023 to 15 March 2023</text:p>
          </table:table-cell>
          <table:table-cell office:value-type="currency" office:value="391678654.90934962" table:style-name="ce43">
            <text:p>£391,678,655</text:p>
          </table:table-cell>
          <table:table-cell office:value-type="percentage" office:value="0.78" table:style-name="ce59">
            <text:p>78%</text:p>
          </table:table-cell>
          <table:table-cell table:number-columns-repeated="16381" table:style-name="ce16"/>
        </table:table-row>
        <table:table-row table:style-name="ro14">
          <table:table-cell office:value-type="string" table:style-name="ce67">
            <text:p>16 March 2023 to 31 March 2023</text:p>
          </table:table-cell>
          <table:table-cell office:value-type="currency" office:value="483302835.25517571" table:style-name="ce68">
            <text:p>£483,302,835</text:p>
          </table:table-cell>
          <table:table-cell office:value-type="percentage" office:value="0.97" table:style-name="ce69">
            <text:p>97%</text:p>
          </table:table-cell>
          <table:table-cell table:number-columns-repeated="16381" table:style-name="ce16"/>
        </table:table-row>
        <table:table-row table:number-rows-repeated="1048565" table:style-name="ro25">
          <table:table-cell table:number-columns-repeated="16384"/>
        </table:table-row>
      </table:table>
      <table:named-expressions>
        <table:named-expression table:name="All" table:expression="of:=[.#REF!]" table:base-cell-address="Cover_Sheet.$A$1"/>
        <table:named-expression table:name="ExtractDate" table:expression="of:=[.#REF!]" table:base-cell-address="Cover_Sheet.$A$1"/>
        <table:named-expression table:name="ExtractTime" table:expression="of:=[.#REF!]" table:base-cell-address="Cover_Sheet.$A$1"/>
        <table:named-expression table:name="MaxDate_PublicationFile" table:expression="of:=[.#REF!]" table:base-cell-address="Cover_Sheet.$A$1"/>
        <table:named-expression table:name="MinDate_PublicationFile" table:expression="of:=[.#REF!]" table:base-cell-address="Cover_Sheet.$A$1"/>
        <table:named-expression table:name="PublicationDate" table:expression="of:=[.#REF!]" table:base-cell-address="Cover_Sheet.$A$1"/>
      </table:named-expressions>
      <table:database-ranges>
        <table:database-range table:target-range-address="Contents.A2:Contents.B7" table:name="Contents"/>
        <table:database-range table:target-range-address="Notes.A11:Notes.B20" table:name="Table2"/>
        <table:database-range table:target-range-address="Notes.A4:Notes.C8" table:name="Table3"/>
        <table:database-range table:target-range-address="Spend_by_Local_Authority.A4:Spend_by_Local_Authority.I156" table:name="Table4"/>
        <table:database-range table:target-range-address="Spend_by_Scheme.A4:Spend_by_Scheme.E12" table:name="Table5"/>
        <table:database-range table:target-range-address="Cumulative_Spend_Fortnightly.A4:Cumulative_Spend_Fortnightly.C1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ova" svg:font-family="&quot;Arial Nova&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DHSC" style:display-name="Heading 1 DHSC"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_32_DHSC" style:display-name="Heading 3 DHSC"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Nova" style:font-name-asian="Arial Nova" style:font-name-complex="Arial Nova"/>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2-08T11:06:29Z</meta:creation-date>
    <dc:date>2023-12-08T11:06:36Z</dc:date>
    <meta:editing-cycles>1</meta:editing-cycles>
  </office:meta>
</office:document-meta>
</file>