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05013888888889cm"/>
    </style:style>
    <style:style style:name="co3" style:family="table-column">
      <style:table-column-properties fo:break-before="auto" style:column-width="3.29847222222222cm"/>
    </style:style>
    <style:style style:name="co4" style:family="table-column">
      <style:table-column-properties fo:break-before="auto" style:column-width="0.670277777777778cm"/>
    </style:style>
    <style:style style:name="co5" style:family="table-column">
      <style:table-column-properties fo:break-before="auto" style:column-width="1.94027777777778cm"/>
    </style:style>
    <style:style style:name="co6" style:family="table-column">
      <style:table-column-properties fo:break-before="auto" style:column-width="1.69333333333333cm"/>
    </style:style>
    <style:style style:name="ro1" style:family="table-row">
      <style:table-row-properties style:row-height="14.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3-12-08T00:00:00" table:style-name="ce3">
            <text:p>12/8/2023</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08 December 2023</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864" table:style-name="ce23">
            <text:p>87,864</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4288" table:style-name="ce27">
            <text:p>84,288</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576" table:style-name="ce27">
            <text:p>3,576</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981" table:style-name="ce23">
            <text:p>88,981</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31" table:style-name="ce23">
            <text:p>2,231</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891" table:style-name="ce23">
            <text:p>87,891</text:p>
          </table:table-cell>
          <table:table-cell table:style-name="ce2"/>
          <table:table-cell office:value-type="float" office:value="82832" table:style-name="ce23">
            <text:p>82,832</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4279" table:style-name="ce45">
            <text:p>84,279</text:p>
          </table:table-cell>
          <table:table-cell table:style-name="ce2"/>
          <table:table-cell office:value-type="float" office:value="79610" table:style-name="ce46">
            <text:p>79,610</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12" table:style-name="ce46">
            <text:p>3,612</text:p>
          </table:table-cell>
          <table:table-cell table:style-name="ce2"/>
          <table:table-cell office:value-type="float" office:value="3222" table:style-name="ce46">
            <text:p>3,222</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925" table:style-name="ce23">
            <text:p>88,925</text:p>
          </table:table-cell>
          <table:table-cell table:style-name="ce2"/>
          <table:table-cell office:value-type="float" office:value="84211" table:style-name="ce49">
            <text:p>84,211</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2000" table:style-name="ce49">
            <text:p>2,00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39" table:style-name="ce23">
            <text:p>2,239</text:p>
          </table:table-cell>
          <table:table-cell table:style-name="ce2"/>
          <table:table-cell office:value-type="float" office:value="1933" table:style-name="ce23">
            <text:p>1,933</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Peskareva, Natalia [HMPS]</meta:initial-creator>
    <dc:creator>Peskareva, Natalia [HMPS]</dc:creator>
    <meta:creation-date>2023-12-08T06:24:05Z</meta:creation-date>
    <dc:date>2023-12-08T06:24:07Z</dc:date>
  </office:meta>
</office:document-meta>
</file>