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anner" style:master-page-name="MPF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C4"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P11" style:parent-style-name="N1" style:family="paragraph"/>
    <style:style style:name="T12" style:parent-style-name="DefaultParagraphFont" style:family="text">
      <style:text-properties fo:font-style="italic" style:font-style-asian="italic" style:font-style-complex="italic"/>
    </style:style>
    <style:style style:name="P13" style:parent-style-name="N1" style:family="paragraph"/>
    <style:style style:name="P14" style:parent-style-name="N1" style:family="paragraph"/>
    <style:style style:name="P15" style:parent-style-name="N1" style:family="paragraph"/>
    <style:style style:name="P16" style:parent-style-name="N3" style:family="paragraph"/>
    <style:style style:name="P17" style:parent-style-name="N4" style:family="paragraph"/>
    <style:style style:name="P18" style:parent-style-name="N4" style:family="paragraph"/>
    <style:style style:name="P19" style:parent-style-name="N4" style:family="paragraph"/>
    <style:style style:name="P20" style:parent-style-name="N4" style:family="paragraph"/>
    <style:style style:name="P21" style:parent-style-name="N3" style:family="paragraph"/>
    <style:style style:name="P22" style:parent-style-name="N3" style:family="paragraph"/>
    <style:style style:name="P23" style:parent-style-name="N1" style:family="paragraph"/>
    <style:style style:name="P24" style:parent-style-name="N3" style:family="paragraph"/>
    <style:style style:name="P25" style:parent-style-name="N4" style:family="paragraph"/>
    <style:style style:name="P26" style:parent-style-name="N4" style:family="paragraph"/>
    <style:style style:name="P27" style:parent-style-name="N3" style:family="paragraph"/>
    <style:style style:name="P28" style:parent-style-name="N3" style:family="paragraph"/>
    <style:style style:name="P29" style:parent-style-name="N1" style:family="paragraph"/>
    <style:style style:name="P30" style:parent-style-name="N3" style:family="paragraph"/>
    <style:style style:name="P31" style:parent-style-name="N4" style:family="paragraph"/>
    <style:style style:name="P32" style:parent-style-name="N4" style:family="paragraph"/>
    <style:style style:name="P33" style:parent-style-name="N3" style:family="paragraph"/>
    <style:style style:name="P34" style:parent-style-name="N4" style:family="paragraph"/>
    <style:style style:name="P35" style:parent-style-name="N4" style:family="paragraph"/>
    <style:style style:name="P36" style:parent-style-name="N3" style:family="paragraph"/>
    <style:style style:name="P37" style:parent-style-name="N3" style:family="paragraph"/>
    <style:style style:name="P38" style:parent-style-name="N1" style:family="paragraph"/>
    <style:style style:name="P39" style:parent-style-name="N1" style:family="paragraph"/>
    <style:style style:name="P40" style:parent-style-name="N3" style:family="paragraph"/>
    <style:style style:name="P41" style:parent-style-name="N3" style:family="paragraph">
      <style:paragraph-properties fo:margin-left="0.5118in">
        <style:tab-stops/>
      </style:paragraph-properties>
    </style:style>
    <style:style style:name="P42" style:parent-style-name="N3" style:family="paragraph"/>
    <style:style style:name="P43" style:parent-style-name="N3" style:family="paragraph"/>
    <style:style style:name="P44" style:parent-style-name="N1" style:family="paragraph"/>
    <style:style style:name="P45" style:parent-style-name="N3" style:family="paragraph"/>
    <style:style style:name="P46" style:parent-style-name="N3" style:family="paragraph"/>
    <style:style style:name="P47" style:parent-style-name="N4" style:family="paragraph"/>
    <style:style style:name="P48" style:parent-style-name="N4" style:family="paragraph"/>
    <style:style style:name="P49" style:parent-style-name="N4" style:family="paragraph"/>
    <style:style style:name="P50" style:parent-style-name="N4" style:family="paragraph"/>
    <style:style style:name="P51" style:parent-style-name="N3" style:family="paragraph"/>
    <style:style style:name="P52" style:parent-style-name="N3" style:family="paragraph"/>
    <style:style style:name="P53" style:parent-style-name="N4" style:family="paragraph"/>
    <style:style style:name="P54" style:parent-style-name="N4" style:family="paragraph"/>
    <style:style style:name="P55" style:parent-style-name="N4" style:family="paragraph"/>
    <style:style style:name="P56" style:parent-style-name="N4" style:family="paragraph"/>
    <style:style style:name="P57" style:parent-style-name="N3" style:family="paragraph"/>
    <style:style style:name="P58" style:parent-style-name="N3" style:family="paragraph"/>
    <style:style style:name="P59" style:parent-style-name="N4" style:family="paragraph"/>
    <style:style style:name="P60" style:parent-style-name="N4" style:family="paragraph"/>
    <style:style style:name="P61" style:parent-style-name="N3" style:family="paragraph"/>
    <style:style style:name="P62" style:parent-style-name="N4" style:family="paragraph"/>
    <style:style style:name="P63" style:parent-style-name="N4" style:family="paragraph"/>
    <style:style style:name="P64" style:parent-style-name="N1" style:family="paragraph"/>
    <style:style style:name="P65" style:parent-style-name="N3" style:family="paragraph"/>
    <style:style style:name="P66" style:parent-style-name="N3" style:family="paragraph"/>
    <style:style style:name="P67" style:parent-style-name="N1" style:family="paragraph"/>
    <style:style style:name="P68" style:parent-style-name="N3" style:family="paragraph"/>
    <style:style style:name="P69" style:parent-style-name="N3" style:family="paragraph"/>
    <style:style style:name="P70" style:parent-style-name="N3" style:family="paragraph"/>
    <style:style style:name="P71" style:parent-style-name="N1" style:family="paragraph"/>
    <style:style style:name="P72" style:parent-style-name="N1" style:family="paragraph"/>
    <style:style style:name="P73" style:parent-style-name="N1" style:family="paragraph"/>
    <style:style style:name="P74" style:parent-style-name="N1" style:family="paragraph"/>
    <style:style style:name="P75" style:parent-style-name="N1" style:family="paragraph"/>
    <style:style style:name="P76" style:parent-style-name="N3" style:family="paragraph"/>
    <style:style style:name="P77" style:parent-style-name="N3" style:family="paragraph"/>
    <style:style style:name="P78" style:parent-style-name="N1" style:family="paragraph"/>
    <style:style style:name="P79" style:parent-style-name="N1" style:family="paragraph"/>
    <style:style style:name="P80" style:parent-style-name="N1" style:family="paragraph"/>
    <style:style style:name="P81" style:parent-style-name="N1" style:family="paragraph"/>
    <style:style style:name="P82" style:parent-style-name="N3" style:family="paragraph"/>
    <style:style style:name="P83" style:parent-style-name="N3" style:family="paragraph"/>
    <style:style style:name="P84" style:parent-style-name="N3" style:family="paragraph"/>
    <style:style style:name="P85" style:parent-style-name="N3" style:family="paragraph"/>
    <style:style style:name="P86" style:parent-style-name="N1" style:family="paragraph"/>
    <style:style style:name="P87" style:parent-style-name="N3" style:family="paragraph"/>
    <style:style style:name="P88" style:parent-style-name="N3" style:family="paragraph"/>
    <style:style style:name="P89" style:parent-style-name="N3" style:family="paragraph"/>
    <style:style style:name="P90" style:parent-style-name="N3" style:family="paragraph"/>
    <style:style style:name="P91" style:parent-style-name="N3" style:family="paragraph"/>
    <style:style style:name="P92" style:parent-style-name="N1" style:family="paragraph"/>
    <style:style style:name="P93" style:parent-style-name="N3" style:family="paragraph"/>
    <style:style style:name="P94" style:parent-style-name="N3" style:family="paragraph"/>
    <style:style style:name="P95" style:parent-style-name="N1" style:family="paragraph"/>
    <style:style style:name="P96" style:parent-style-name="N1" style:family="paragraph"/>
    <style:style style:name="T97" style:parent-style-name="DefaultParagraphFont" style:family="text">
      <style:text-properties fo:font-weight="bold" style:font-weight-asian="bold"/>
    </style:style>
    <style:style style:name="P98" style:parent-style-name="LQN2" style:family="paragraph">
      <style:paragraph-properties fo:text-align="start"/>
    </style:style>
    <style:style style:name="P99" style:parent-style-name="N1" style:family="paragraph"/>
    <style:style style:name="P100" style:parent-style-name="N1" style:family="paragraph"/>
    <style:style style:name="P101" style:parent-style-name="N3" style:family="paragraph"/>
    <style:style style:name="P102" style:parent-style-name="N3" style:family="paragraph"/>
  </office:automatic-styles>
  <office:body>
    <office:text text:use-soft-page-breaks="true">
      <text:p text:style-name="P1">STATUTORY INSTRUMENTS</text:p>
      <text:p text:style-name="Number">2024 No.</text:p>
      <text:p text:style-name="subject">income tax</text:p>
      <text:p text:style-name="Title"><text:bookmark-start text:name="_Hlk142919349"/>The Income Tax (Digital Requirements) (Amendment) Regulations 2024<text:bookmark-end text:name="_Hlk142919349"/></text:p>
      <text:p text:style-name="Made">Made<text:span text:style-name="C1"><text:tab/></text:span>-<text:span text:style-name="C2"><text:tab/></text:span>-<text:span text:style-name="C3"><text:tab/></text:span>-<text:span text:style-name="C4"><text:tab/></text:span>-<text:span text:style-name="T6"><text:tab/></text:span>***</text:p>
      <text:p text:style-name="Laid">Laid before the House of Commons<text:span text:style-name="T7"><text:tab/></text:span>***</text:p>
      <text:p text:style-name="Coming">Coming into force<text:span text:style-name="T8"><text:tab/></text:span>-<text:span text:style-name="T9"><text:tab/></text:span>-<text:span text:style-name="T10"><text:tab/></text:span>***</text:p>
      <text:p text:style-name="linespace"/>
      <text:p text:style-name="Pre">The Commissioners for His Majesty’s<text:s/>Revenue and Customs make the following Regulations in exercise of the powers conferred by paragraphs 2(4), 7, 8, 11, 13 to 15 and 18 of Schedule A1 to the Taxes Management Act 1970(<text:span text:style-name="FootnoteReference"><text:note text:note-class="footnote" text:id="_ftn0"><text:note-citation>1</text:note-citation><text:note-body><text:p text:style-name="FootnoteText">)<text:tab/>1970 c. 9. Schedule A1 was inserted by section 60 of the Finance (No.<text:s/>2) Act 2017 (c. 32).</text:p></text:note-body></text:note></text:span>).</text:p>
      <text:p text:style-name="H1">Citation and commencement</text:p>
      <text:list text:style-name="LFO11" text:continue-numbering="true">
        <text:list-item>
          <text:p text:style-name="P11"> These Regulations may be cited as the<text:bookmark-start text:name="_Hlk141273761"/><text:s/>Income Tax (Digital Requirements) (Amendment) Regulations 2024<text:bookmark-end text:name="_Hlk141273761"/><text:s/>and come into force on **** 2024 [<text:span text:style-name="T12">DN: before 6 April</text:span>].</text:p>
        </text:list-item>
      </text:list>
      <text:p text:style-name="H1">Amendment of<text:bookmark-start text:name="_Hlk141273797"/><text:s/>the Income Tax (Digital Requirements) Regulations 2021<text:bookmark-end text:name="_Hlk141273797"/></text:p>
      <text:list text:style-name="LFO11" text:continue-numbering="true">
        <text:list-item>
          <text:p text:style-name="P13"> The<text:bookmark-start text:name="_Hlk150342070"/><text:s/>Income Tax (Digital Requirements) Regulations 2021<text:bookmark-end text:name="_Hlk150342070"/>(<text:span text:style-name="FootnoteReference"><text:note text:note-class="footnote" text:id="_ftn1"><text:note-citation>2</text:note-citation><text:note-body><text:p text:style-name="FootnoteText">)<text:tab/>S.I. 2021/1076.</text:p></text:note-body></text:note></text:span>)are amended as follows.</text:p>
        </text:list-item>
        <text:list-item>
          <text:p text:style-name="P14"> In regulation 1, for “2024” substitute “2026”.</text:p>
        </text:list-item>
        <text:list-item>
          <text:p text:style-name="P15"> In regulation 2—</text:p>
          <text:list text:continue-numbering="true">
            <text:list-item>
              <text:list>
                <text:list-item>
                  <text:p text:style-name="P16">omit the following definitions—</text:p>
                  <text:list text:continue-numbering="true">
                    <text:list-item>
                      <text:p text:style-name="P17">“designatory<text:s/>information”;</text:p>
                    </text:list-item>
                    <text:list-item>
                      <text:p text:style-name="P18">“end of period information”;</text:p>
                    </text:list-item>
                    <text:list-item>
                      <text:p text:style-name="P19">“end of period notice”;</text:p>
                    </text:list-item>
                    <text:list-item>
                      <text:p text:style-name="P20">“retail sales notice”;</text:p>
                    </text:list-item>
                  </text:list>
                </text:list-item>
                <text:list-item>
                  <text:p text:style-name="P21">for ““quarterly period”” substitute ““quarterly update period””;</text:p>
                </text:list-item>
                <text:list-item>
                  <text:p text:style-name="P22">in the definition of “update information” for “quarterly period” substitute “quarterly update period”</text:p>
                </text:list-item>
              </text:list>
            </text:list-item>
          </text:list>
        </text:list-item>
        <text:list-item>
          <text:p text:style-name="P23"> In regulation 3—</text:p>
          <text:list text:continue-numbering="true">
            <text:list-item>
              <text:list>
                <text:list-item>
                  <text:p text:style-name="P24">in paragraph (1)—</text:p>
                  <text:list text:continue-numbering="true">
                    <text:list-item>
                      <text:p text:style-name="P25">omit sub-paragraph (d);</text:p>
                    </text:list-item>
                    <text:list-item>
                      <text:p text:style-name="P26">at the end insert—</text:p>
                    </text:list-item>
                  </text:list>
                </text:list-item>
              </text:list>
            </text:list-item>
          </text:list>
        </text:list-item>
      </text:list>
      <text:p text:style-name="LQN3">“(e)<text:tab/>to provide corrections to digital records under Part 6.”;</text:p>
      <text:soft-page-break/>
      <text:list text:style-name="LFO11" text:continue-numbering="true">
        <text:list-item>
          <text:list>
            <text:list-item>
              <text:list>
                <text:list-item>
                  <text:p text:style-name="P27">in paragraph (2), omit “and is required to file an end of year statement for that tax year”;</text:p>
                </text:list-item>
                <text:list-item>
                  <text:p text:style-name="P28">in<text:s/>paragraph (3)(b), omit “and end of period statements and”.</text:p>
                </text:list-item>
              </text:list>
            </text:list-item>
          </text:list>
        </text:list-item>
        <text:list-item>
          <text:p text:style-name="P29"> In regulation 4—</text:p>
          <text:list text:continue-numbering="true">
            <text:list-item>
              <text:list>
                <text:list-item>
                  <text:p text:style-name="P30">in paragraph (1)—</text:p>
                  <text:list text:continue-numbering="true">
                    <text:list-item>
                      <text:p text:style-name="P31">for “2023” substitute “2025”;</text:p>
                    </text:list-item>
                    <text:list-item>
                      <text:p text:style-name="P32">for “2024” substitute “2026”;</text:p>
                    </text:list-item>
                  </text:list>
                </text:list-item>
                <text:list-item>
                  <text:p text:style-name="P33">in paragraph (2)—</text:p>
                  <text:list text:continue-numbering="true">
                    <text:list-item>
                      <text:p text:style-name="P34">for “Paragraphs (3) and (4) apply” substitute “Paragraph (5) applies”;</text:p>
                    </text:list-item>
                    <text:list-item>
                      <text:p text:style-name="P35">in sub-paragraph (a), for “2023” substitute “2025”;</text:p>
                    </text:list-item>
                  </text:list>
                </text:list-item>
                <text:list-item>
                  <text:p text:style-name="P36">omit paragraphs (3) and (4);</text:p>
                </text:list-item>
                <text:list-item>
                  <text:p text:style-name="P37">at the end insert—</text:p>
                </text:list-item>
              </text:list>
            </text:list-item>
          </text:list>
        </text:list-item>
      </text:list>
      <text:p text:style-name="LQN2">“(5) The digital start date that applies to the business is 6th April in the year of assessment following the year of assessment in which the person was<text:s/>required to deliver the return.”.</text:p>
      <text:list text:style-name="LFO11" text:continue-numbering="true">
        <text:list-item>
          <text:p text:style-name="P38"> In regulation 5(2)(a) and (b), for “quarterly period” substitute “quarterly update period”.</text:p>
        </text:list-item>
        <text:list-item>
          <text:p text:style-name="P39"> In regulation 6—</text:p>
          <text:list text:continue-numbering="true">
            <text:list-item>
              <text:list>
                <text:list-item>
                  <text:p text:style-name="P40">in paragraph (1), for the words from “records” to the end substitute—</text:p>
                </text:list-item>
              </text:list>
            </text:list-item>
          </text:list>
        </text:list-item>
      </text:list>
      <text:p text:style-name="P41">“records of—</text:p>
      <text:p text:style-name="LQN3">(a)<text:tab/>the financial information included in update information,</text:p>
      <text:p text:style-name="LQN3">(b)<text:tab/>the details of the items comprised in that information,</text:p>
      <text:p text:style-name="LQN3">(c)<text:tab/>the amounts and dates on which those items were received or incurred, and</text:p>
      <text:p text:style-name="LQN3">(d)<text:tab/>such other information as the Commissioners consider relevant to ascertaining update information as may be specified by a notice made by the Commissioners which is stated to be made further to this regulation.”;</text:p>
      <text:list text:style-name="LFO11" text:continue-numbering="true">
        <text:list-item>
          <text:list>
            <text:list-item>
              <text:list>
                <text:list-item>
                  <text:p text:style-name="P42">omit paragraph (2);</text:p>
                </text:list-item>
                <text:list-item>
                  <text:p text:style-name="P43">in paragraph (3), for the words from “if” to the end substitute “a relevant person may keep such digital<text:s/>records as may be specified by a notice made by the Commissioners which is stated to be made further to this paragraph”.</text:p>
                </text:list-item>
              </text:list>
            </text:list-item>
          </text:list>
        </text:list-item>
        <text:list-item>
          <text:p text:style-name="P44"> In regulation 7—</text:p>
          <text:list text:continue-numbering="true">
            <text:list-item>
              <text:list>
                <text:list-item>
                  <text:p text:style-name="P45">in paragraph (1), for “quarterly period” substitute “quarterly update period”;</text:p>
                </text:list-item>
                <text:list-item>
                  <text:p text:style-name="P46">in paragraph (3)—</text:p>
                  <text:list text:continue-numbering="true">
                    <text:list-item>
                      <text:p text:style-name="P47">after “(10)” insert<text:s/>“and regulation 9(1A)”;</text:p>
                    </text:list-item>
                    <text:list-item>
                      <text:p text:style-name="P48"><text:bookmark-start text:name="_Hlk149133714"/>for “quarterly periods” substitute “quarterly update periods”<text:bookmark-end text:name="_Hlk149133714"/>;</text:p>
                    </text:list-item>
                    <text:list-item>
                      <text:p text:style-name="P49">in the table, in the first column, for “quarterly period” substitute “quarterly update period” in each place;</text:p>
                    </text:list-item>
                    <text:list-item>
                      <text:p text:style-name="P50">in the table, in the second column, for<text:bookmark-start text:name="_Hlk142394050"/><text:s/>“day immediately following the end of quarterly period 1 (6th July)”<text:bookmark-end text:name="_Hlk142394050"/>, “day immediately following the end of quarterly period 2 (6th October)” and “day immediately following the end of quarterly period 3 (6th January)” substitute “first day of the tax year (6th April)” in each place;</text:p>
                    </text:list-item>
                  </text:list>
                </text:list-item>
                <text:list-item>
                  <text:p text:style-name="P51">in paragraph (5),<text:bookmark-start text:name="_Hlk149134213"/><text:s/>in the introductory words and in the table, for “quarterly period” substitute “quarterly update period” in each place<text:bookmark-end text:name="_Hlk149134213"/>;</text:p>
                </text:list-item>
                <text:list-item>
                  <text:p text:style-name="P52">in paragraph (8)—</text:p>
                  <text:list text:continue-numbering="true">
                    <text:list-item>
                      <text:p text:style-name="P53">after “(9)” insert “and regulation 9(1A)”;</text:p>
                    </text:list-item>
                    <text:list-item>
                      <text:p text:style-name="P54">for “quarterly periods” substitute “quarterly update periods”;</text:p>
                    </text:list-item>
                    <text:list-item>
                      <text:p text:style-name="P55">in the table, in the first column, for “quarterly period” substitute “quarterly update period” in each place;</text:p>
                    </text:list-item>
                    <text:list-item>
                      <text:p text:style-name="P56">in<text:bookmark-start text:name="_Hlk142394315"/><text:s/>the table, in the second column, for “the day immediately following the end of quarterly period 1 (1st July)”<text:bookmark-end text:name="_Hlk142394315"/>, “the day immediately following the end of quarterly period 2 (1st October)” and “the day immediately following the end of quarterly period 3 (1st January)” substitute “1st April before the beginning of the tax year” in each place;</text:p>
                    </text:list-item>
                  </text:list>
                </text:list-item>
                <text:list-item>
                  <text:p text:style-name="P57">in paragraphs (9) and (10), for<text:bookmark-start text:name="_Hlk149134709"/><text:s/>“quarterly<text:s/>period” substitute “quarterly update period”<text:bookmark-end text:name="_Hlk149134709"/>;</text:p>
                </text:list-item>
                <text:list-item>
                  <text:p text:style-name="P58">in paragraph (11)—</text:p>
                  <text:list text:continue-numbering="true">
                    <text:list-item>
                      <text:p text:style-name="P59">in sub-paragraph (a), for “quarterly period 1” substitute “the quarterly update period in respect of the first quarterly update provided by the relevant person,”;</text:p>
                    </text:list-item>
                    <text:list-item>
                      <text:p text:style-name="P60">in<text:s/>sub-paragraph (b), for “quarterly update in respect of quarterly period 1” substitute “first quarterly update in respect of a quarterly update period”;</text:p>
                    </text:list-item>
                  </text:list>
                </text:list-item>
                <text:list-item>
                  <text:p text:style-name="P61">in paragraph (13)(a)—</text:p>
                  <text:list text:continue-numbering="true">
                    <text:list-item>
                      <text:p text:style-name="P62">after “made” insert “before any quarterly update has been provided for that year and”;</text:p>
                    </text:list-item>
                    <text:list-item>
                      <text:p text:style-name="P63">in paragraphs (i) and (ii), for “quarterly period” substitute “quarterly update period”.</text:p>
                    </text:list-item>
                  </text:list>
                </text:list-item>
              </text:list>
            </text:list-item>
          </text:list>
        </text:list-item>
        <text:list-item>
          <text:p text:style-name="P64"> In regulation 8—</text:p>
          <text:list text:continue-numbering="true">
            <text:list-item>
              <text:list>
                <text:list-item>
                  <text:p text:style-name="P65">omit paragraph (2);</text:p>
                </text:list-item>
                <text:list-item>
                  <text:p text:style-name="P66">in paragraph (3), for “designatory information or different categories of transaction” substitute “update information”.</text:p>
                </text:list-item>
              </text:list>
            </text:list-item>
          </text:list>
        </text:list-item>
        <text:list-item>
          <text:p text:style-name="P67"> In<text:s/>regulation 9—</text:p>
          <text:list text:continue-numbering="true">
            <text:list-item>
              <text:list>
                <text:list-item>
                  <text:p text:style-name="P68">in paragraphs (1) and (2), for “quarterly period” substitute “quarterly update period”;</text:p>
                </text:list-item>
                <text:list-item>
                  <text:p text:style-name="P69">after paragraph (1) insert—</text:p>
                </text:list-item>
              </text:list>
            </text:list-item>
          </text:list>
        </text:list-item>
      </text:list>
      <text:p text:style-name="LQN2">“(1A) Where a person ceases to carry on a business, the quarterly update period ends on the date of the cessation.”;</text:p>
      <text:list text:style-name="LFO11" text:continue-numbering="true">
        <text:list-item>
          <text:list>
            <text:list-item>
              <text:list>
                <text:list-item>
                  <text:p text:style-name="P70">in paragraph (2), after “ceases” insert “to be carried on”.</text:p>
                </text:list-item>
              </text:list>
            </text:list-item>
          </text:list>
        </text:list-item>
        <text:list-item>
          <text:p text:style-name="P71"> In the heading to regulation 10, for “quarterly periods” substitute “quarterly update periods”.</text:p>
        </text:list-item>
        <text:list-item>
          <text:p text:style-name="P72"> In regulation 10, for “quarterly period” substitute “quarterly update period” in each place.</text:p>
        </text:list-item>
        <text:list-item>
          <text:p text:style-name="P73"> Omit Part<text:s/>4.</text:p>
        </text:list-item>
        <text:list-item>
          <text:p text:style-name="P74"> Omit Part 5.</text:p>
        </text:list-item>
        <text:list-item>
          <text:p text:style-name="P75"><text:s/>In regulation 17—</text:p>
          <text:list text:continue-numbering="true">
            <text:list-item>
              <text:list>
                <text:list-item>
                  <text:p text:style-name="P76">in paragraph (2), omit the words from “; and” to the end,<text:s/></text:p>
                </text:list-item>
                <text:list-item>
                  <text:p text:style-name="P77">in paragraph (3), omit the words from “; or” to the end.</text:p>
                </text:list-item>
              </text:list>
            </text:list-item>
          </text:list>
        </text:list-item>
        <text:list-item>
          <text:p text:style-name="P78"> Omit regulations 18 and 19.</text:p>
        </text:list-item>
        <text:list-item>
          <text:p text:style-name="P79"> In the heading to Part 7, after “EXCLUSION” insert “AND NINO”.</text:p>
        </text:list-item>
        <text:list-item>
          <text:p text:style-name="P80"> In the heading to regulation 20, after “excluded” insert “and persons with no NINO”.</text:p>
        </text:list-item>
        <text:list-item>
          <text:p text:style-name="P81"> In regulation 20—</text:p>
          <text:list text:continue-numbering="true">
            <text:list-item>
              <text:list>
                <text:list-item>
                  <text:p text:style-name="P82">omit “digitally” in each place;</text:p>
                </text:list-item>
                <text:list-item>
                  <text:p text:style-name="P83">after paragraph (1) insert—</text:p>
                </text:list-item>
              </text:list>
            </text:list-item>
          </text:list>
        </text:list-item>
      </text:list>
      <text:p text:style-name="LQN2">“(1A) A person is excluded if—</text:p>
      <text:p text:style-name="LQN3">(a)<text:tab/>the person is digitally excluded(<text:span text:style-name="FootnoteReference"><text:note text:note-class="footnote" text:id="_ftn2"><text:note-citation>3</text:note-citation><text:note-body><text:p text:style-name="FootnoteText">)<text:tab/>Paragraph 14 of<text:s/>Schedule A1 to the Taxes Management Act 1970 sets out where a person is digitally excluded.</text:p></text:note-body></text:note></text:span>); or</text:p>
      <text:p text:style-name="LQN3">(b)<text:tab/>the person does not have a national insurance number.”;</text:p>
      <text:list text:style-name="LFO11" text:continue-numbering="true">
        <text:list-item>
          <text:list>
            <text:list-item>
              <text:list>
                <text:list-item>
                  <text:p text:style-name="P84">in paragraph (2), omit “digital” in each place;</text:p>
                </text:list-item>
                <text:list-item>
                  <text:p text:style-name="P85">after paragraph (9) insert—</text:p>
                </text:list-item>
              </text:list>
            </text:list-item>
          </text:list>
        </text:list-item>
      </text:list>
      <text:p text:style-name="LQN2">“(10) “National insurance number” means the national insurance number allocated within the meaning of regulation 9 of the Social Security (Crediting and Treatment of Contributions, and National Insurance Numbers) Regulations 2001(<text:span text:style-name="FootnoteReference"><text:note text:note-class="footnote" text:id="_ftn3"><text:note-citation>4</text:note-citation><text:note-body><text:p text:style-name="FootnoteText">)<text:tab/>S.I. 2001/769, regulation 9 was amended by<text:s/>SI 2006/2897, S.I. 2008/223, S.I. 2015/67 and S.I. 2015/1828.</text:p></text:note-body></text:note></text:span>).”.</text:p>
      <text:list text:style-name="LFO11" text:continue-numbering="true">
        <text:list-item>
          <text:p text:style-name="P86"> In regulation 21—</text:p>
          <text:list text:continue-numbering="true">
            <text:list-item>
              <text:list>
                <text:list-item>
                  <text:p text:style-name="P87">omit paragraph (2);</text:p>
                </text:list-item>
                <text:list-item>
                  <text:p text:style-name="P88">for paragraph (3) substitute—</text:p>
                </text:list-item>
              </text:list>
            </text:list-item>
          </text:list>
        </text:list-item>
      </text:list>
      <text:p text:style-name="LQN2">“(3) The exemption applies—</text:p>
      <text:p text:style-name="LQN3">(a)<text:tab/>for the tax year 2026-27, if the amount of the person’s qualifying income for the tax year 2024-25 is not more than £50,000, and</text:p>
      <text:p text:style-name="LQN3">(b)<text:tab/>for subsequent tax years, if the amount of the person’s qualifying income for the most recent tax year in relation to which the filing deadline fell before the start of the tax year in question is not more than £30,000.”;</text:p>
      <text:list text:style-name="LFO11" text:continue-numbering="true">
        <text:list-item>
          <text:list>
            <text:list-item>
              <text:list>
                <text:list-item>
                  <text:p text:style-name="P89">in paragraph (5), omit “, before any deductions,”;</text:p>
                </text:list-item>
                <text:list-item>
                  <text:p text:style-name="P90">after paragraph (5) insert—</text:p>
                </text:list-item>
              </text:list>
            </text:list-item>
          </text:list>
        </text:list-item>
      </text:list>
      <text:p text:style-name="LQN2">“(5A) But a person’s qualifying income for a tax year does not include any qualifying care receipts for that tax year.</text:p>
      <text:p text:style-name="LQN2">(5B) For the purpose of paragraph (5), the amount of income for each business is—</text:p>
      <text:p text:style-name="LQN3">(a)<text:tab/>the amount included in the return before any deductions, or</text:p>
      <text:p text:style-name="LQN3">(b)<text:tab/>if a person is not required to include in the return the amount of income before any deductions, the amount included in the return after deductions.</text:p>
      <text:p text:style-name="LQN2">(5C) For the purposes of determining a person’s qualifying income for a tax year, no account will be taken of any amendment to that person’s return for that year made after the start of the tax year to which the exemption under this regulation would apply.”;</text:p>
      <text:list text:style-name="LFO11" text:continue-numbering="true">
        <text:list-item>
          <text:list>
            <text:list-item>
              <text:list>
                <text:list-item>
                  <text:p text:style-name="P91">after paragraph (7) insert—</text:p>
                </text:list-item>
              </text:list>
            </text:list-item>
          </text:list>
        </text:list-item>
      </text:list>
      <text:p text:style-name="LQN2">“(8) “Qualifying care receipts” has the same meaning as in Chapter 2 of Part 7 of ITTOIA 2005(<text:span text:style-name="FootnoteReference"><text:note text:note-class="footnote" text:id="_ftn4"><text:note-citation>5</text:note-citation><text:note-body><text:p text:style-name="FootnoteText">)<text:tab/>The meaning of “qualifying care” is given in section 805A of the Income Tax (Trading and Other Income) Act 2005 (c. 5) which was amended by paragraph 5 of Schedule 1 to the Finance (No. 3) Act 2010 (c. 33), paragraph 42 of the Finance Act 2013 (c. 29) and paragraph 11 of Schedule 16 to the Finance (No. 2) Act 2017 (c. 32).</text:p></text:note-body></text:note></text:span>).”.</text:p>
      <text:list text:style-name="LFO11" text:continue-numbering="true">
        <text:list-item>
          <text:p text:style-name="P92"> In regulation 22—</text:p>
          <text:list text:continue-numbering="true">
            <text:list-item>
              <text:list>
                <text:list-item>
                  <text:p text:style-name="P93">omit paragraph (2);</text:p>
                </text:list-item>
                <text:list-item>
                  <text:p text:style-name="P94">in<text:s/>paragraph (3)(b), for “£10,000” substitute “£30,000”.</text:p>
                </text:list-item>
              </text:list>
            </text:list-item>
          </text:list>
        </text:list-item>
        <text:list-item>
          <text:p text:style-name="P95"> Omit regulation 23.</text:p>
        </text:list-item>
        <text:list-item>
          <text:p text:style-name="P96"> In Part 8, after regulation 26 insert—</text:p>
        </text:list-item>
      </text:list>
      <text:p text:style-name="LQH1">Qualifying care exemption</text:p>
      <text:p text:style-name="LQN1"><text:span text:style-name="T97">“26A.</text:span>—(1) The digital requirements do not apply to a person in respect of that person’s provision of<text:s/>qualifying care.</text:p>
      <text:p text:style-name="P98">(2) “Qualifying care”<text:bookmark-start text:name="_Hlk151477790"/><text:s/>has the same meaning as in Chapter 2 of Part 7 of ITTOIA 2005<text:bookmark-end text:name="_Hlk151477790"/>(<text:span text:style-name="FootnoteReference"><text:note text:note-class="footnote" text:id="_ftn5"><text:note-citation>6</text:note-citation><text:note-body><text:p text:style-name="FootnoteText">)<text:tab/><text:bookmark-start text:name="_Hlk151477889"/>The meaning of “qualifying care receipts” is given in section 805 of the Income Tax (Trading and Other Income) Act 2005 which was<text:bookmark-end text:name="_Hlk151477889"/><text:s/>inserted by paragraph 6 of Schedule 1 to the Finance (No. 3) Act 2010.</text:p></text:note-body></text:note></text:span>).”.</text:p>
      <text:list text:style-name="LFO11" text:continue-numbering="true">
        <text:list-item>
          <text:p text:style-name="P99"> Omit regulation 27.</text:p>
        </text:list-item>
        <text:list-item>
          <text:p text:style-name="P100"> In regulation 28—</text:p>
          <text:list text:continue-numbering="true">
            <text:list-item>
              <text:list>
                <text:list-item>
                  <text:p text:style-name="P101">before paragraph (a) insert—</text:p>
                </text:list-item>
              </text:list>
            </text:list-item>
          </text:list>
        </text:list-item>
      </text:list>
      <text:p text:style-name="LQN3">“(za)<text:tab/>6(1)(d);</text:p>
      <text:p text:style-name="LQN3">(zb)<text:tab/>6(3);”;</text:p>
      <text:list text:style-name="LFO11" text:continue-numbering="true">
        <text:list-item>
          <text:list>
            <text:list-item>
              <text:list>
                <text:list-item>
                  <text:p text:style-name="P102">omit paragraphs (d) to (f), (i) and (j).</text:p>
                </text:list-item>
              </text:list>
            </text:list-item>
          </text:list>
        </text:list-item>
      </text:list>
      <text:p text:style-name="SigBlock"><text:tab/><text:span text:style-name="Sig_Signee">Name</text:span></text:p>
      <text:p text:style-name="SigBlock"><text:tab/><text:span text:style-name="Sig_Signee">Name</text:span></text:p>
      <text:p text:style-name="SigBlock"><text:span text:style-name="Sig_Date">Date</text:span><text:span text:style-name="Sig_Date"><text:tab/></text:span><text:span text:style-name="Sig_title">Two of the Commissioners for His Majesty’s Re</text:span><text:span text:style-name="Sig_title">venue and Customs</text:span></text:p>
      <text:p text:style-name="linespace"/>
      <text:p text:style-name="linespace"/>
      <text:p text:style-name="X_Note">EXPLANATORY NOTE</text:p>
      <text:p text:style-name="X_Note_note">(This note is not part of the Regulations)</text:p>
      <text:p text:style-name="T1">These Regulations amend the Income Tax (Digital Requirements) Regulations 2021 (“the principal Regulations”) which make provision for digital reporting and record keeping in relation to income tax.</text:p>
      <text:p text:style-name="T1">Regulations 1 and 2 are introductory.</text:p>
      <text:p text:style-name="T1">Regulation 3 amends the date that the principal Regulations come into force.</text:p>
      <text:p text:style-name="T1">Regulation 4 amends regulation 2 to make consequential amendments to definitions and omit definitions which are not<text:s/>needed in consequence of amendments made to the principal Regulations.</text:p>
      <text:p text:style-name="T1">Regulation 5 amends regulation 3 to make consequential amendments in relation to the provisions relating to the use of functional compatible software and impose a requirement to use functional compatible software when correcting digital records.</text:p>
      <text:p text:style-name="T1">Regulation 6 amends regulation 4 to postpone the digital start date for businesses (this is the date from when a relevant person must keep digital records for a business), make provision for a notice by the Commissioners of His Majesty’s Revenue and Customs and amend the digital start date for new businesses.</text:p>
      <text:p text:style-name="T1">Regulation 7 makes consequential amendments to regulation 5.</text:p>
      <text:p text:style-name="T1">Regulation 8 amends regulation 6 to amend the meaning of “digital records” and<text:s/>make provision for a notice to be made by<text:bookmark-start text:name="_Hlk150360470"/><text:s/>the Commissioners of His Majesty’s Revenue and Customs<text:bookmark-end text:name="_Hlk150360470"/><text:s/>in relation to retail sales.</text:p>
      <text:p text:style-name="T1">Regulation 9 amends regulation 7 in relation to a quarterly update to amend the timing of the updates, length of the period, terminology and date when a calendar quarters election can be made.</text:p>
      <text:p text:style-name="T1">Regulation 10 amends regulation 8 to make consequential amendments in relation update notices and omit an otiose provision.</text:p>
      <text:p text:style-name="T1">Regulation 11 amends regulation 9 to make consequential amendments and the timing of update notices where a business ceases.</text:p>
      <text:p text:style-name="T1">Regulations 12 and 13 make consequential amendments.</text:p>
      <text:p text:style-name="T1">Regulation 14 omits Part 4 which contains the provisions in relation to end of period statements.</text:p>
      <text:p text:style-name="T1">Regulation 15 omits Part 5 which contains provisions in relation to retail sales.</text:p>
      <text:p text:style-name="T1">Regulations 16 and 17 make consequential amendments.</text:p>
      <text:p text:style-name="T1">Regulations 18 to 20 amend headings and regulation 20 to make provision for an exemption where a person does not have a national insurance number.</text:p>
      <text:p text:style-name="T1">Regulation 21 amends regulation 21 to increase threshold amounts and provide that in determining qualifying income qualifying care receipts are excluded, deductions are taken into account unless not required to be included in a tax return and amendments to a tax return are not taken into account.</text:p>
      <text:p text:style-name="T1">Regulation 22 makes consequential amendments.</text:p>
      <text:p text:style-name="T1">Regulation 23 omits regulation 23 which provides for an election not to be exempt.</text:p>
      <text:p text:style-name="T1">Regulation 24 inserts a new regulation 26A to provide an exemption for qualifying care income.</text:p>
      <text:p text:style-name="T1">Regulation 25<text:s/>omits regulation 27 which provides for an election in relation to excluded activities under Schedule A1 of the Taxes Management Act 1970.</text:p>
      <text:p text:style-name="T1">Regulation 26 makes a consequential amendment to regulation 28.</text:p>
      <text:p text:style-name="T1"/>
      <text:p text:style-name="line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F0" style:page-layout-name="PL0">
      <style:header>
        <text:p text:style-name="Header"/>
      </style:header>
      <style:footer>
        <text:p text:style-name="Footer"><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SR Template</dc:title>
    <dc:description>Version 9.0</dc:description>
    <dc:subject/>
    <meta:initial-creator>Woods, Camilla (SOLS)</meta:initial-creator>
    <dc:creator>Barclay, Mike (HMRC Comms Digital Comms)</dc:creator>
    <meta:creation-date>2023-12-07T16:52:00Z</meta:creation-date>
    <dc:date>2023-12-07T17:50:00Z</dc:date>
    <meta:print-date>2023-11-20T13:01:00Z</meta:print-date>
    <meta:template xlink:href="SI%20V9" xlink:type="simple"/>
    <meta:editing-cycles>8</meta:editing-cycles>
    <meta:editing-duration>PT300S</meta:editing-duration>
    <meta:user-defined meta:name="ContentTypeId">0x0101001813127E08CC4C4196C620FEDAF99F14</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3-07-26T13:07: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c60f530-f037-4d5b-be0e-2bfdd467a0e1</meta:user-defined>
    <meta:user-defined meta:name="MSIP_Label_f9af038e-07b4-4369-a678-c835687cb272_ContentBits">2</meta:user-defined>
    <meta:user-defined meta:name="_ip_UnifiedCompliancePolicyUIAction"/>
    <meta:user-defined meta:name="_ip_UnifiedCompliancePolicyProperties"/>
    <meta:user-defined meta:name="Sign-off status"/>
    <meta:user-defined meta:name="TaxCatchAll"/>
    <meta:user-defined meta:name="lcf76f155ced4ddcb4097134ff3c332f"/>
    <meta:user-defined meta:name="display_urn:schemas-microsoft-com:office:office#SharedWithUsers">Bajwa, Harnaik (HMRC Transformation)</meta:user-defined>
    <meta:user-defined meta:name="SharedWithUsers">892;#Bajwa, Harnaik (HMRC Transformation)</meta:user-defined>
    <meta:document-statistic meta:page-count="6" meta:paragraph-count="22" meta:word-count="1673" meta:character-count="11188" meta:row-count="79" meta:non-whitespace-character-count="9537"/>
  </office:meta>
</office:document-meta>
</file>