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E1F2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Exports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4-digit to 3-digit procedure to additional procedure code correlation matrix (Expor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<text:s text:c="20"/>DE 1/10<text:s/></text:p>
            <text:p>DE 1/11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2100</text:p>
          </table:table-cell>
          <table:table-cell office:value-type="string" table:style-name="ce6">
            <text:p>2144</text:p>
          </table:table-cell>
          <table:table-cell office:value-type="string" table:style-name="ce6">
            <text:p>2151</text:p>
          </table:table-cell>
          <table:table-cell office:value-type="string" table:style-name="ce6">
            <text:p>2154</text:p>
          </table:table-cell>
          <table:table-cell office:value-type="string" table:style-name="ce6">
            <text:p>2200</text:p>
          </table:table-cell>
          <table:table-cell office:value-type="string" table:style-name="ce6">
            <text:p>2244</text:p>
          </table:table-cell>
          <table:table-cell office:value-type="string" table:style-name="ce6">
            <text:p>2300</text:p>
          </table:table-cell>
          <table:table-cell office:value-type="string" table:style-name="ce6">
            <text:p>3151</text:p>
          </table:table-cell>
          <table:table-cell office:value-type="string" table:style-name="ce6">
            <text:p>3153</text:p>
          </table:table-cell>
          <table:table-cell office:value-type="string" table:style-name="ce6">
            <text:p>3154</text:p>
          </table:table-cell>
          <table:table-cell office:value-type="string" table:style-name="ce6">
            <text:p>317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04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1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1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3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4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5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6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7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9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0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1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3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6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7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9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0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1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2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3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4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6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7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8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9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30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51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44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75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G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MG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C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CG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DP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F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MP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NO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NP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SW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VW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C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CG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DP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ES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IE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LV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NS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PE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PM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RI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46P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48P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—</text:p>
          </table:table-cell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DE_1-10_-_DE_1-11_(Exports).A4:DE_1-10_-_DE_1-11_(Exports).Q6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2-05T10:14:47Z</meta:creation-date>
    <dc:date>2023-12-05T10:15:35Z</dc:date>
    <meta:user-defined meta:name="MSIP_Label_f9af038e-07b4-4369-a678-c835687cb272_Enabled">true</meta:user-defined>
    <meta:user-defined meta:name="MSIP_Label_f9af038e-07b4-4369-a678-c835687cb272_SetDate">2023-12-05T10:14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de82648-a710-40c6-b26e-4d814e1e92c1</meta:user-defined>
    <meta:user-defined meta:name="MSIP_Label_f9af038e-07b4-4369-a678-c835687cb272_ContentBits">2</meta:user-defined>
  </office:meta>
</office:document-meta>
</file>