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line-height="100%"/>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style:vertical-align="auto" fo:line-height="100%"/>
    </style:style>
    <style:style style:name="P3" style:parent-style-name="Normal" style:family="paragraph">
      <style:paragraph-properties fo:margin-top="0.1666in" fo:margin-bottom="0.1666in"/>
    </style:style>
    <style:style style:name="T4" style:parent-style-name="DefaultParagraphFont" style:family="text">
      <style:text-properties fo:color="#000000"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list-style-name="LFO2" style:family="paragraph">
      <style:text-properties fo:font-size="12pt" style:font-size-asian="12pt" style:font-size-complex="12pt"/>
    </style:style>
    <style:style style:name="P7" style:parent-style-name="Normal" style:list-style-name="LFO2" style:family="paragraph">
      <style:text-properties fo:font-size="12pt" style:font-size-asian="12pt" style:font-size-complex="12pt"/>
    </style:style>
    <style:style style:name="P8" style:parent-style-name="Normal" style:list-style-name="LFO2" style:family="paragraph">
      <style:text-properties fo:font-size="12pt" style:font-size-asian="12pt" style:font-size-complex="12pt"/>
    </style:style>
    <style:style style:name="P9" style:parent-style-name="Normal" style:list-style-name="LFO2" style:family="paragraph">
      <style:text-properties fo:font-size="12pt" style:font-size-asian="12pt" style:font-size-complex="12pt"/>
    </style:style>
    <style:style style:name="P10" style:parent-style-name="Normal" style:list-style-name="LFO2" style:family="paragraph">
      <style:text-properties fo:font-size="12pt" style:font-size-asian="12pt" style:font-size-complex="12pt"/>
    </style:style>
    <style:style style:name="P11" style:parent-style-name="Normal" style:list-style-name="LFO2" style:family="paragraph">
      <style:text-properties fo:font-size="12pt" style:font-size-asian="12pt" style:font-size-complex="12pt"/>
    </style:style>
    <style:style style:name="P12" style:parent-style-name="Normal" style:list-style-name="LFO2" style:family="paragraph">
      <style:text-properties fo:font-size="12pt" style:font-size-asian="12pt" style:font-size-complex="12pt"/>
    </style:style>
    <style:style style:name="P13" style:parent-style-name="Normal" style:list-style-name="LFO2" style:family="paragraph">
      <style:text-properties fo:font-size="12pt" style:font-size-asian="12pt" style:font-size-complex="12pt"/>
    </style:style>
    <style:style style:name="P14" style:parent-style-name="Normal" style:list-style-name="LFO2" style:family="paragraph">
      <style:text-properties fo:font-size="12pt" style:font-size-asian="12pt" style:font-size-complex="12pt"/>
    </style:style>
    <style:style style:name="P15" style:parent-style-name="Normal" style:list-style-name="LFO2" style:family="paragraph">
      <style:text-properties fo:font-size="12pt" style:font-size-asian="12pt" style:font-size-complex="12pt"/>
    </style:style>
    <style:style style:name="P16" style:parent-style-name="Normal" style:list-style-name="LFO2" style:family="paragraph">
      <style:text-properties fo:font-size="12pt" style:font-size-asian="12pt" style:font-size-complex="12pt"/>
    </style:style>
    <style:style style:name="P17" style:parent-style-name="Normal" style:list-style-name="LFO2" style:family="paragraph">
      <style:text-properties fo:font-size="12pt" style:font-size-asian="12pt" style:font-size-complex="12pt"/>
    </style:style>
    <style:style style:name="P18" style:parent-style-name="Normal" style:list-style-name="LFO2" style:family="paragraph">
      <style:text-properties fo:font-size="12pt" style:font-size-asian="12pt" style:font-size-complex="12pt"/>
    </style:style>
    <style:style style:name="P19" style:parent-style-name="Normal" style:list-style-name="LFO2" style:family="paragraph">
      <style:text-properties fo:font-size="12pt" style:font-size-asian="12pt" style:font-size-complex="12pt"/>
    </style:style>
    <style:style style:name="P20" style:parent-style-name="Normal" style:list-style-name="LFO2" style:family="paragraph">
      <style:text-properties fo:font-size="12pt" style:font-size-asian="12pt" style:font-size-complex="12pt"/>
    </style:style>
    <style:style style:name="P21" style:parent-style-name="Normal" style:list-style-name="LFO2" style:family="paragraph">
      <style:text-properties fo:font-size="12pt" style:font-size-asian="12pt" style:font-size-complex="12pt"/>
    </style:style>
    <style:style style:name="P22" style:parent-style-name="Normal" style:list-style-name="LFO2" style:family="paragraph">
      <style:text-properties fo:font-size="12pt" style:font-size-asian="12pt" style:font-size-complex="12pt"/>
    </style:style>
    <style:style style:name="P23" style:parent-style-name="Normal" style:list-style-name="LFO2" style:family="paragraph">
      <style:text-properties fo:font-size="12pt" style:font-size-asian="12pt" style:font-size-complex="12pt"/>
    </style:style>
    <style:style style:name="P24" style:parent-style-name="Normal" style:list-style-name="LFO2" style:family="paragraph">
      <style:text-properties fo:font-size="12pt" style:font-size-asian="12pt" style:font-size-complex="12pt"/>
    </style:style>
    <style:style style:name="P25" style:parent-style-name="Normal" style:list-style-name="LFO2" style:family="paragraph">
      <style:text-properties fo:font-size="12pt" style:font-size-asian="12pt" style:font-size-complex="12pt"/>
    </style:style>
    <style:style style:name="P26" style:parent-style-name="Normal" style:list-style-name="LFO2"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paragraph-properties fo:margin-top="0.1666in" fo:margin-bottom="0.1666in"/>
      <style:text-properties fo:font-size="12pt" style:font-size-asian="12pt" style:font-size-complex="12pt"/>
    </style:style>
    <style:style style:name="P29" style:parent-style-name="Normal" style:family="paragraph">
      <style:paragraph-properties fo:margin-top="0.1666in" fo:margin-bottom="0.1666in"/>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office:automatic-styles>
  <office:body>
    <office:text text:use-soft-page-breaks="true">
      <text:p text:style-name="P1">Pre-release access to DCMS sponsored Museums and Galleries Monthly and Quarterly visitor figures:<text:s/>October<text:s/>2023 to<text:s/>December<text:s/>2023</text:p>
      <text:p text:style-name="P2"/>
      <text:p text:style-name="P3"><text:span text:style-name="T4">In accordance with the conditions for pre-release access to Official Statistics set out in the DCMS statement of compliance, the following Ministers and officials will receive privileged early access to the “DCMS sponsored Museums and Galleries Monthly and Quarterly visitor figures: October 2023 to December 2023.” release which will be published on Wednesday 20th March 2024.</text:span></text:p>
      <text:p text:style-name="P5">Role:</text:p>
      <text:list text:style-name="LFO2" text:continue-numbering="true">
        <text:list-item>
          <text:p text:style-name="P6">Secretary of State for Culture, Media and Sport</text:p>
        </text:list-item>
        <text:list-item>
          <text:p text:style-name="P7">Minister for Arts and Heritage and DCMS Lords Minister</text:p>
        </text:list-item>
        <text:list-item>
          <text:p text:style-name="P8">Permanent Secretary</text:p>
        </text:list-item>
        <text:list-item>
          <text:p text:style-name="P9">Director General – Strategy and Operations</text:p>
        </text:list-item>
        <text:list-item>
          <text:p text:style-name="P10">Joint-Director General – Policy Group (2)</text:p>
        </text:list-item>
        <text:list-item>
          <text:p text:style-name="P11">Director of Culture and Creative Industries</text:p>
        </text:list-item>
        <text:list-item>
          <text:p text:style-name="P12">Director of Communications (interim)</text:p>
        </text:list-item>
        <text:list-item>
          <text:p text:style-name="P13">Director of Analysis</text:p>
        </text:list-item>
        <text:list-item>
          <text:p text:style-name="P14">Deputy Director, Central Analysis Team</text:p>
        </text:list-item>
        <text:list-item>
          <text:p text:style-name="P15">Deputy Director, Sector Analysis Team</text:p>
        </text:list-item>
        <text:list-item>
          <text:p text:style-name="P16">Deputy Director, Museums and Cultural Property</text:p>
        </text:list-item>
        <text:list-item>
          <text:p text:style-name="P17">Museums Projects Policy Lead</text:p>
        </text:list-item>
        <text:list-item>
          <text:p text:style-name="P18">Museum Sponsor</text:p>
        </text:list-item>
        <text:list-item>
          <text:p text:style-name="P19">Head of Analysis for Culture and Creative Industries</text:p>
        </text:list-item>
        <text:list-item>
          <text:p text:style-name="P20">Economic Advisor (Arts, Heritage and Tourism)</text:p>
        </text:list-item>
        <text:list-item>
          <text:p text:style-name="P21">Head of News, News and Communications</text:p>
        </text:list-item>
        <text:list-item>
          <text:p text:style-name="P22">Chief Press Officer (Arts, Culture and Tourism)</text:p>
        </text:list-item>
        <text:list-item>
          <text:p text:style-name="P23">Deputy Head of Digital Communications</text:p>
        </text:list-item>
        <text:list-item>
          <text:p text:style-name="P24">Digital Communications Officer</text:p>
        </text:list-item>
        <text:list-item>
          <text:p text:style-name="P25">Communications Officer</text:p>
        </text:list-item>
        <text:list-item>
          <text:p text:style-name="P26">Special advisors (2)</text:p>
        </text:list-item>
      </text:list>
      <text:p text:style-name="P27"/>
      <text:p text:style-name="P28">Pre-release access to ministers, special advisors and senior officials includes their private secretaries.</text:p>
      <text:p text:style-name="P29"/>
      <text:p text:style-name="P30"/>
      <text:p text:style-name="P31"/>
      <text:p text:style-name="P32"/>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e Kimber</meta:initial-creator>
    <dc:creator>Emmanuel Kissi</dc:creator>
    <meta:creation-date>2024-03-18T10:52:00Z</meta:creation-date>
    <dc:date>2024-03-18T11:05:00Z</dc:date>
    <meta:template xlink:href="Normal" xlink:type="simple"/>
    <meta:editing-cycles>3</meta:editing-cycles>
    <meta:editing-duration>PT720S</meta:editing-duration>
    <meta:document-statistic meta:page-count="1" meta:paragraph-count="2" meta:word-count="209" meta:character-count="1401" meta:row-count="9" meta:non-whitespace-character-count="1194"/>
  </office:meta>
</office:document-meta>
</file>