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complex="Arial" fo:font-size="10pt" style:font-size-asian="10pt"/>
    </style:style>
    <style:style style:name="T8" style:parent-style-name="Hyperlink" style:family="text">
      <style:text-properties style:font-name-complex="Arial" fo:font-size="10pt" style:font-size-asian="10pt"/>
    </style:style>
    <style:style style:name="T9" style:parent-style-name="DefaultParagraphFont" style:family="text">
      <style:text-properties style:font-name-complex="Arial" fo:font-size="10pt" style:font-size-asian="10pt"/>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style="italic" style:font-style-asian="italic"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tyle="italic" style:font-style-asian="italic"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weight="bold" style:font-weight-asian="bold" fo:font-size="10pt" style:font-size-asian="10pt" style:font-size-complex="10pt"/>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style="italic" style:font-style-asian="italic"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font-size="10pt" style:font-size-asian="10pt" style:font-size-complex="10pt"/>
    </style:style>
    <style:style style:name="T36" style:parent-style-name="DefaultParagraphFont" style:family="text">
      <style:text-properties fo:font-style="italic" style:font-style-asian="italic"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weight="bold" style:font-weight-asian="bold" fo:font-size="10pt" style:font-size-asian="10pt" style:font-size-complex="10pt"/>
    </style:style>
    <style:style style:name="T41" style:parent-style-name="DefaultParagraphFont" style:family="text">
      <style:text-properties fo:font-weight="bold" style:font-weight-asian="bold"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font-size="10pt" style:font-size-asian="10pt" style:font-size-complex="10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style="italic" style:font-style-asian="italic"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weight="bold" style:font-weight-asian="bold" fo:font-size="10pt" style:font-size-asian="10pt" style:font-size-complex="10pt"/>
    </style:style>
    <style:style style:name="T54" style:parent-style-name="DefaultParagraphFont" style:family="text">
      <style:text-properties fo:font-weight="bold" style:font-weight-asian="bold"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Normal" style:family="paragraph">
      <style:text-properties fo:font-weight="bold" style:font-weight-asian="bold" style:font-size-complex="12pt"/>
    </style:style>
    <style:style style:name="T60" style:parent-style-name="DefaultParagraphFont" style:family="text">
      <style:text-properties fo:font-weight="bold" style:font-weight-asian="bold" fo:font-size="10pt" style:font-size-asian="10pt" style:font-size-complex="10pt"/>
    </style:style>
    <style:style style:name="T61" style:parent-style-name="DefaultParagraphFont" style:family="text">
      <style:text-properties fo:font-weight="bold" style:font-weight-asian="bold"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tyle="italic" style:font-style-asian="italic"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weight="bold" style:font-weight-asian="bold" fo:font-size="10pt" style:font-size-asian="10pt" style:font-size-complex="10pt"/>
    </style:style>
    <style:style style:name="T71" style:parent-style-name="DefaultParagraphFont" style:family="text">
      <style:text-properties fo:font-weight="bold" style:font-weight-asian="bold" fo:font-size="10pt" style:font-size-asian="10pt" style:font-size-complex="10pt"/>
    </style:style>
    <style:style style:name="T72" style:parent-style-name="DefaultParagraphFont" style:family="text">
      <style:text-properties fo:font-style="italic" style:font-style-asian="italic"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weight="bold" style:font-weight-asian="bold" fo:font-size="10pt" style:font-size-asian="10pt" style:font-size-complex="10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style="italic" style:font-style-asian="italic"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Hyperlink"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weight="bold" style:font-weight-asian="bold" fo:font-size="10pt" style:font-size-asian="10pt" style:font-size-complex="10pt"/>
    </style:style>
    <style:style style:name="T85" style:parent-style-name="DefaultParagraphFont" style:family="text">
      <style:text-properties fo:font-style="italic" style:font-style-asian="italic"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weight="bold" style:font-weight-asian="bold" fo:font-size="10pt" style:font-size-asian="10pt" style:font-size-complex="10pt"/>
    </style:style>
    <style:style style:name="T89" style:parent-style-name="DefaultParagraphFont" style:family="text">
      <style:text-properties fo:font-weight="bold" style:font-weight-asian="bold" fo:font-size="10pt" style:font-size-asian="10pt" style:font-size-complex="10pt"/>
    </style:style>
    <style:style style:name="T90" style:parent-style-name="DefaultParagraphFont" style:family="text">
      <style:text-properties fo:font-style="italic" style:font-style-asian="italic"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ize="10pt" style:font-size-asian="10pt" style:font-size-complex="10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style="italic" style:font-style-asian="italic"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weight="bold" style:font-weight-asian="bold"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weight="bold" style:font-weight-asian="bold" fo:font-size="10pt" style:font-size-asian="10pt" style:font-size-complex="10pt"/>
    </style:style>
    <style:style style:name="T109" style:parent-style-name="DefaultParagraphFont" style:family="text">
      <style:text-properties fo:font-weight="bold" style:font-weight-asian="bold" fo:font-size="10pt" style:font-size-asian="10pt" style:font-size-complex="10pt"/>
    </style:style>
    <style:style style:name="T110" style:parent-style-name="DefaultParagraphFont" style:family="text">
      <style:text-properties fo:font-style="italic" style:font-style-asian="italic"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weight="bold" style:font-weight-asian="bold" fo:font-size="10pt" style:font-size-asian="10pt" style:font-size-complex="10pt"/>
    </style:style>
    <style:style style:name="T115" style:parent-style-name="DefaultParagraphFont" style:family="text">
      <style:text-properties fo:font-weight="bold" style:font-weight-asian="bold" fo:font-size="10pt" style:font-size-asian="10pt" style:font-size-complex="10pt"/>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tyle="italic" style:font-style-asian="italic" fo:font-size="10pt" style:font-size-asian="10pt" style:font-size-complex="10pt"/>
    </style:style>
    <style:style style:name="T121" style:parent-style-name="DefaultParagraphFont" style:family="text">
      <style:text-properties fo:font-style="italic" style:font-style-asian="italic"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weight="bold" style:font-weight-asian="bold" fo:font-size="10pt" style:font-size-asian="10pt" style:font-size-complex="10pt"/>
    </style:style>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style="italic" style:font-style-asian="italic"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weight="bold" style:font-weight-asian="bold" fo:font-size="10pt" style:font-size-asian="10pt" style:font-size-complex="10pt"/>
    </style:style>
    <style:style style:name="T132" style:parent-style-name="DefaultParagraphFont" style:family="text">
      <style:text-properties fo:font-weight="bold" style:font-weight-asian="bold" fo:font-size="10pt" style:font-size-asian="10pt" style:font-size-complex="10pt"/>
    </style:style>
    <style:style style:name="T133" style:parent-style-name="DefaultParagraphFont" style:family="text">
      <style:text-properties fo:font-style="italic" style:font-style-asian="italic"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weight="bold" style:font-weight-asian="bold" fo:font-size="10pt" style:font-size-asian="10pt" style:font-size-complex="10pt"/>
    </style:style>
    <style:style style:name="T138" style:parent-style-name="DefaultParagraphFont" style:family="text">
      <style:text-properties fo:font-style="italic" style:font-style-asian="italic"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Hyperlink"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weight="bold" style:font-weight-asian="bold" fo:font-size="10pt" style:font-size-asian="10pt" style:font-size-complex="10pt"/>
    </style:style>
    <style:style style:name="T145" style:parent-style-name="DefaultParagraphFont" style:family="text">
      <style:text-properties fo:font-weight="bold" style:font-weight-asian="bold" fo:font-size="10pt" style:font-size-asian="10pt" style:font-size-complex="10pt"/>
    </style:style>
    <style:style style:name="T146" style:parent-style-name="DefaultParagraphFont" style:family="text">
      <style:text-properties fo:font-style="italic" style:font-style-asian="italic"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weight="bold" style:font-weight-asian="bold" fo:font-size="10pt" style:font-size-asian="10pt" style:font-size-complex="10pt"/>
    </style:style>
    <style:style style:name="T152" style:parent-style-name="DefaultParagraphFont" style:family="text">
      <style:text-properties fo:font-weight="bold" style:font-weight-asian="bold"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style="italic" style:font-style-asian="italic"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weight="bold" style:font-weight-asian="bold" fo:font-size="10pt" style:font-size-asian="10pt" style:font-size-complex="10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Hyperlink"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style:font-name-complex="Arial" fo:font-weight="bold" style:font-weight-asian="bold" fo:font-size="10pt" style:font-size-asian="10pt" style:font-size-complex="10pt"/>
    </style:style>
    <style:style style:name="T172" style:parent-style-name="DefaultParagraphFont" style:family="text">
      <style:text-properties style:font-name-complex="Arial" fo:font-weight="bold" style:font-weight-asian="bold"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Hyperlink"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weight="bold" style:font-weight-asian="bold" fo:font-size="10pt" style:font-size-asian="10pt" style:font-size-complex="10pt"/>
    </style:style>
    <style:style style:name="T180" style:parent-style-name="DefaultParagraphFont" style:family="text">
      <style:text-properties fo:font-weight="bold" style:font-weight-asian="bold"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tyle="italic" style:font-style-asian="italic"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weight="bold" style:font-weight-asian="bold"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weight="bold" style:font-weight-asian="bold"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tyle="italic" style:font-style-asian="italic"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Hyperlink"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font-size="10pt" style:font-size-asian="10pt" style:font-size-complex="10pt"/>
    </style:style>
    <style:style style:name="T215" style:parent-style-name="DefaultParagraphFont" style:family="text">
      <style:text-properties fo:font-weight="bold" style:font-weight-asian="bold" fo:font-size="10pt" style:font-size-asian="10pt" style:font-size-complex="10pt"/>
    </style:style>
    <style:style style:name="T216" style:parent-style-name="DefaultParagraphFont" style:family="text">
      <style:text-properties fo:font-style="italic" style:font-style-asian="italic"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weight="bold" style:font-weight-asian="bold" fo:font-size="10pt" style:font-size-asian="10pt" style:font-size-complex="10pt"/>
    </style:style>
    <style:style style:name="T221" style:parent-style-name="DefaultParagraphFont" style:family="text">
      <style:text-properties fo:font-style="italic" style:font-style-asian="italic"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weight="bold" style:font-weight-asian="bold"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tyle="italic" style:font-style-asian="italic"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weight="bold" style:font-weight-asian="bold" fo:font-size="10pt" style:font-size-asian="10pt" style:font-size-complex="10pt"/>
    </style:style>
    <style:style style:name="T231" style:parent-style-name="DefaultParagraphFont" style:family="text">
      <style:text-properties fo:font-style="italic" style:font-style-asian="italic"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weight="bold" style:font-weight-asian="bold" fo:font-size="10pt" style:font-size-asian="10pt" style:font-size-complex="10pt"/>
    </style:style>
    <style:style style:name="T235" style:parent-style-name="DefaultParagraphFont" style:family="text">
      <style:text-properties fo:font-weight="bold" style:font-weight-asian="bold" fo:font-size="10pt" style:font-size-asian="10pt" style:font-size-complex="10pt"/>
    </style:style>
    <style:style style:name="T236" style:parent-style-name="DefaultParagraphFont" style:family="text">
      <style:text-properties fo:font-style="italic" style:font-style-asian="italic"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tyle="italic" style:font-style-asian="italic"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weight="bold" style:font-weight-asian="bold" fo:font-size="10pt" style:font-size-asian="10pt" style:font-size-complex="10pt"/>
    </style:style>
    <style:style style:name="T244" style:parent-style-name="DefaultParagraphFont" style:family="text">
      <style:text-properties fo:font-weight="bold" style:font-weight-asian="bold" fo:font-size="10pt" style:font-size-asian="10pt" style:font-size-complex="10pt"/>
    </style:style>
    <style:style style:name="T245" style:parent-style-name="DefaultParagraphFont" style:family="text">
      <style:text-properties fo:font-style="italic" style:font-style-asian="italic"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font-size="10pt" style:font-size-asian="10pt" style:font-size-complex="10pt"/>
    </style:style>
    <style:style style:name="T251" style:parent-style-name="DefaultParagraphFont" style:family="text">
      <style:text-properties fo:font-style="italic" style:font-style-asian="italic"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weight="bold" style:font-weight-asian="bold" fo:font-size="10pt" style:font-size-asian="10pt" style:font-size-complex="10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style="italic" style:font-style-asian="italic"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weight="bold" style:font-weight-asian="bold" fo:font-size="10pt" style:font-size-asian="10pt" style:font-size-complex="10pt"/>
    </style:style>
    <style:style style:name="T263" style:parent-style-name="DefaultParagraphFont" style:family="text">
      <style:text-properties fo:font-weight="bold" style:font-weight-asian="bold" fo:font-size="10pt" style:font-size-asian="10pt" style:font-size-complex="10pt"/>
    </style:style>
    <style:style style:name="T264" style:parent-style-name="DefaultParagraphFont" style:family="text">
      <style:text-properties fo:font-style="italic" style:font-style-asian="italic"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weight="bold" style:font-weight-asian="bold" fo:font-size="10pt" style:font-size-asian="10pt" style:font-size-complex="10pt"/>
    </style:style>
    <style:style style:name="T269" style:parent-style-name="DefaultParagraphFont" style:family="text">
      <style:text-properties fo:font-weight="bold" style:font-weight-asian="bold" fo:font-size="10pt" style:font-size-asian="10pt" style:font-size-complex="10pt"/>
    </style:style>
    <style:style style:name="T270" style:parent-style-name="DefaultParagraphFont" style:family="text">
      <style:text-properties fo:font-style="italic" style:font-style-asian="italic"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weight="bold" style:font-weight-asian="bold" fo:font-size="10pt" style:font-size-asian="10pt" style:font-size-complex="10pt"/>
    </style:style>
    <style:style style:name="T276" style:parent-style-name="DefaultParagraphFont" style:family="text">
      <style:text-properties fo:font-style="italic" style:font-style-asian="italic"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weight="bold" style:font-weight-asian="bold" fo:font-size="10pt" style:font-size-asian="10pt" style:font-size-complex="10pt"/>
    </style:style>
    <style:style style:name="T281" style:parent-style-name="DefaultParagraphFont" style:family="text">
      <style:text-properties fo:font-weight="bold" style:font-weight-asian="bold" fo:font-size="10pt" style:font-size-asian="10pt" style:font-size-complex="10pt"/>
    </style:style>
    <style:style style:name="T282" style:parent-style-name="DefaultParagraphFont" style:family="text">
      <style:text-properties fo:font-style="italic" style:font-style-asian="italic"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weight="bold" style:font-weight-asian="bold" fo:font-size="10pt" style:font-size-asian="10pt" style:font-size-complex="10pt"/>
    </style:style>
    <style:style style:name="T287" style:parent-style-name="DefaultParagraphFont" style:family="text">
      <style:text-properties fo:font-style="italic" style:font-style-asian="italic"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tyle="italic" style:font-style-asian="italic"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tyle="italic" style:font-style-asian="italic"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weight="bold" style:font-weight-asian="bold" fo:font-size="10pt" style:font-size-asian="10pt" style:font-size-complex="10pt"/>
    </style:style>
    <style:style style:name="T302" style:parent-style-name="DefaultParagraphFont" style:family="text">
      <style:text-properties fo:font-weight="bold" style:font-weight-asian="bold" fo:font-size="10pt" style:font-size-asian="10pt" style:font-size-complex="10pt"/>
    </style:style>
    <style:style style:name="T303" style:parent-style-name="DefaultParagraphFont" style:family="text">
      <style:text-properties fo:font-style="italic" style:font-style-asian="italic"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weight="bold" style:font-weight-asian="bold" fo:font-size="10pt" style:font-size-asian="10pt" style:font-size-complex="10pt"/>
    </style:style>
    <style:style style:name="T307" style:parent-style-name="DefaultParagraphFont" style:family="text">
      <style:text-properties fo:font-weight="bold" style:font-weight-asian="bold" fo:font-size="10pt" style:font-size-asian="10pt" style:font-size-complex="10pt"/>
    </style:style>
    <style:style style:name="T308" style:parent-style-name="DefaultParagraphFont" style:family="text">
      <style:text-properties fo:font-style="italic" style:font-style-asian="italic"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office:automatic-styles>
  <office:body>
    <office:text text:use-soft-page-breaks="true">
      <text:p text:style-name="P1"><text:span text:style-name="T2">BILATERAL AGREEMENTS ON MUTUAL LEGAL ASSISTANCE IN CRIMINAL MATTERS</text:span><text:span text:style-name="T3"><text:line-break/></text:span><text:span text:style-name="T4"><text:line-break/></text:span><text:span text:style-name="T5">Treaty texts</text:span><text:span text:style-name="T6"><text:line-break/></text:span><text:span text:style-name="T7">Texts published in the UK Treaty Series of command papers are indicated by the reference suffixed TS. They are available on our<text:s/></text:span><text:a xlink:href="https://www.gov.uk/guidance/uk-treaties" office:target-frame-name="_top" xlink:show="replace"><text:span text:style-name="T8">UK Treaties Online</text:span></text:a><text:span text:style-name="T9"><text:s/>database. Simply copy and paste the Treaty Series (TS) reference number into the search box e.g. for the first copy and paste 017/2010.</text:span><text:span text:style-name="T10"><text:line-break/></text:span></text:p>
      <text:p text:style-name="Normal"><text:span text:style-name="T11">Algeria<text:s/></text:span><text:span text:style-name="T12"><text:line-break/></text:span><text:span text:style-name="T13">Convention between the Government of the United Kingdom of Great Britain and Northern Ireland and the Government of the People's Democratic Republic of Algeria on Mutual Legal Assistance In Criminal Matters</text:span><text:span text:style-name="T14"><text:s/>(London, 11/07/2006)<text:s/></text:span><text:span text:style-name="T15"><text:line-break/>TS 017/2010<text:s/></text:span></text:p>
      <text:p text:style-name="Normal"><text:span text:style-name="T16">Antigua and Barbuda <text:s/></text:span><text:span text:style-name="T17"><text:line-break/></text:span><text:span text:style-name="T18">Agreement between the Government of the United Kingdom of Great Britain and Northern Ireland and the Government of Antigua and Barbuda concerning the Investigation, Restraint and Confiscation of the Proceeds and Instruments of Crime</text:span><text:span text:style-name="T19"><text:s/>(St John’s, 10/03/1997)</text:span><text:span text:style-name="T20"><text:line-break/>TS 040/2004<text:s/></text:span><text:span text:style-name="T21"><text:line-break/></text:span><text:span text:style-name="T22"><text:line-break/>Argentina</text:span><text:span text:style-name="T23"><text:line-break/></text:span><text:span text:style-name="T24">Agreement between the Government of the United Kingdom of Great Britain and Northern Ireland and the Government of the Argentine Republic concerning Mutual Judicial Assistance against Illicit Drug Trafficking (Buenos Aires, 27/08/1991)<text:s/></text:span><text:span text:style-name="T25"><text:line-break/>TS 031/1994</text:span><text:span text:style-name="T26"><text:line-break/></text:span><text:span text:style-name="T27"><text:line-break/></text:span><text:span text:style-name="T28">Australia<text:s/></text:span><text:span text:style-name="T29"><text:line-break/></text:span><text:span text:style-name="T30">Agreement between the Government of the United Kingdom of Great Britain and Northern Ireland and the Government of Australia concerning the Investigation, Restraint and Confiscation of the Proceeds and Instruments of Crime</text:span><text:span text:style-name="T31"><text:s/>(Canberra, 06/02/1997)<text:s/></text:span><text:span text:style-name="T32"><text:line-break/>TS 077/2000</text:span><text:span text:style-name="T33"><text:line-break/></text:span><text:span text:style-name="T34"><text:line-break/></text:span><text:span text:style-name="T35">Bahamas<text:s/></text:span><text:line-break/><text:span text:style-name="T36">Agreement between the Government of the United Kingdom of Great Britain and Northern Ireland and the Government of the Bahamas concerning the Investigation of Drug Trafficking and Confiscation of the Proceeds of Drug Trafficking</text:span><text:span text:style-name="T37"><text:s/>(Nassau, 28/06/1988)<text:s/></text:span><text:span text:style-name="T38"><text:line-break/>TS 013/1991<text:s/></text:span><text:span text:style-name="T39"><text:line-break/>NB: Extended by the UK to the Isle of Man, with effect 23 March 2001</text:span></text:p>
      <text:p text:style-name="Normal"><text:span text:style-name="T40">Bahrain<text:s/></text:span><text:span text:style-name="T41"><text:line-break/></text:span><text:span text:style-name="T42">Agreement between the Government of the United Kingdom of Great Britain and Northern Ireland and the Government of the State of Bahrain concerning Mutual Assistance in Relation to Drug Trafficking</text:span><text:span text:style-name="T43"><text:s/>(Manama, 24/06/1990)</text:span><text:span text:style-name="T44"><text:line-break/>TS 007/1994<text:s/></text:span><text:span text:style-name="T45"><text:line-break/></text:span><text:span text:style-name="T46"><text:line-break/></text:span><text:span text:style-name="T47">Barbados<text:s/></text:span><text:span text:style-name="T48"><text:line-break/></text:span><text:span text:style-name="T49">Agreement between the Government of the United Kingdom of Great Britain and Northern Ireland and the Government of Barbados concerning Mutual Assistance in Relation to Drug Trafficking</text:span><text:span text:style-name="T50"><text:s/>(Bridgetown, 19/04/1991)</text:span><text:span text:style-name="T51"><text:line-break/>TS 031/1993<text:s/></text:span><text:span text:style-name="T52"><text:line-break/></text:span><text:span text:style-name="T53"><text:line-break/>Brazil</text:span><text:span text:style-name="T54"><text:line-break/></text:span><text:span text:style-name="T55">Treaty between the Government of the United Kingdom of Great Britain and Northern Ireland and the Government of the Federative Republic of Brazil on Mutual Legal Assistance in Criminal Matters</text:span><text:span text:style-name="T56"><text:line-break/></text:span><text:span text:style-name="T57">(London, 07/04/2005)<text:s/></text:span><text:span text:style-name="T58"><text:line-break/>TS 019/2011<text:s/></text:span></text:p>
      <text:p text:style-name="P59"/>
      <text:soft-page-break/>
      <text:p text:style-name="Normal"><text:span text:style-name="T60">Canada</text:span><text:span text:style-name="T61"><text:line-break/></text:span><text:span text:style-name="T62">Treaty between the Government of the United Kingdom of Great Britain and Northern Ireland and the Government of Canada on Mutual Assistance in Criminal Matters (Drug Trafficking)</text:span><text:span text:style-name="T63"><text:s/>(Ottawa, 22/06/1988)</text:span><text:span text:style-name="T64"><text:line-break/>TS 084/1990</text:span><text:span text:style-name="T65"><text:line-break/></text:span><text:span text:style-name="T66"><text:line-break/></text:span><text:span text:style-name="T67">Exchange of Notes between the Government of the United Kingdom of Great Britain and Northern Ireland and the Government of Canada amending the Treaty on Mutual Assistance in Criminal Matters (Drug Trafficking) signed at Ottawa on 22 June 1988</text:span><text:span text:style-name="T68"><text:s/>(London, 26/03/1992)<text:s/></text:span><text:span text:style-name="T69"><text:line-break/>TS 074/1993<text:s/></text:span></text:p>
      <text:p text:style-name="Normal"><text:span text:style-name="T70">Chile<text:s/></text:span><text:span text:style-name="T71"><text:line-break/></text:span><text:span text:style-name="T72">Agreement between the Government of the United Kingdom of Great Britain and Northern Ireland and the Government of the Republic of Chile concerning Mutual Assistance in relation to Illicit Trafficking in Narcotic Drugs and Psychotropic Substances</text:span><text:span text:style-name="T73"><text:s/>(London, 01/11/1995)<text:s/></text:span><text:span text:style-name="T74"><text:line-break/>TS 063/1997</text:span><text:span text:style-name="T75"><text:line-break/></text:span><text:span text:style-name="T76"><text:line-break/></text:span><text:span text:style-name="T77">China</text:span><text:span text:style-name="T78"><text:line-break/></text:span><text:span text:style-name="T79">Treaty between the United Kingdom of Great Britain and Northern Ireland and the People's Republic of China on Mutual Legal Assistance in Criminal Matters</text:span><text:span text:style-name="T80"><text:s/>(Beijing, 02/12/2013)</text:span><text:span text:style-name="T81"><text:line-break/>TS 010/2016<text:s/></text:span><text:span text:style-name="T82"><text:line-break/></text:span><text:span text:style-name="T83"><text:line-break/></text:span><text:span text:style-name="T84">Colombia<text:s/></text:span><text:line-break/><text:span text:style-name="T85">Agreement between the Government of the United Kingdom of Great Britain and Northern Ireland and the Government of the Republic of Colombia concerning Mutual Assistance in Relation to Criminal Matters</text:span><text:span text:style-name="T86"><text:s/>(London, 11/02/1997)<text:s/></text:span><text:span text:style-name="T87"><text:line-break/>TS 040/2000</text:span></text:p>
      <text:p text:style-name="Normal"><text:span text:style-name="T88">Ecuador<text:s/></text:span><text:span text:style-name="T89"><text:line-break/></text:span><text:span text:style-name="T90">Agreement between the Government of the United Kingdom of Great Britain and Northern Ireland and the Government of the Republic of Ecuador concerning Mutual Assistance in relation to Drug Trafficking</text:span><text:span text:style-name="T91"><text:s/>(Quito, 07/05/1992)</text:span><text:span text:style-name="T92"><text:line-break/>TS 018/1993 Cm 2162<text:s/></text:span><text:span text:style-name="T93"><text:line-break/></text:span><text:span text:style-name="T94"><text:line-break/></text:span><text:span text:style-name="T95">Grenada<text:s/></text:span><text:span text:style-name="T96"><text:line-break/></text:span><text:span text:style-name="T97">Agreement between the Government of the United Kingdom of Great Britain and Northern Ireland and the Government of Grenada concerning Mutual Assistance in relation to Drug Trafficking</text:span><text:span text:style-name="T98"><text:s/>(St George’s. 06/02/1995)<text:s/></text:span><text:span text:style-name="T99"><text:line-break/>TS 032/2003 Cm 5940<text:s/></text:span><text:span text:style-name="T100"><text:line-break/></text:span><text:span text:style-name="T101"><text:line-break/></text:span><text:span text:style-name="T102">Germany, FR</text:span><text:span text:style-name="T103"><text:line-break/></text:span><text:span text:style-name="T104">Exchange of Notes between the Government of the United Kingdom of Great Britain and Northern Ireland and the Government of the Federal Republic of Germany providing for Reciprocal Assistance in Criminal Matters between the Police Authorities of the United Kingdom and the Federal Republic of Germany</text:span><text:span text:style-name="T105"><text:s/>(Bonn, 02/05/1961)<text:s/></text:span><text:span text:style-name="T106"><text:line-break/>TS 066/1961<text:s/></text:span><text:span text:style-name="T107"><text:line-break/></text:span><text:span text:style-name="T108"><text:line-break/>Guyana<text:s/></text:span><text:span text:style-name="T109"><text:line-break/></text:span><text:span text:style-name="T110">Agreement between the Government of the United Kingdom of Great Britain and Northern Ireland and the Government of the Cooperative Republic of Guyana concerning Cooperation in the Investigation of Drug Trafficking Offences, the Forfeiture of Instruments used for or in connection with such Offences and the Deprivation of Drug Traffickers of Financial Benefits from their Criminal Activities</text:span><text:span text:style-name="T111"><text:s/></text:span><text:span text:style-name="T112"><text:line-break/>(Georgetown, 17/07/1991)</text:span><text:span text:style-name="T113"><text:line-break/>TS 009/1997<text:s/></text:span></text:p>
      <text:p text:style-name="Normal"><text:span text:style-name="T114">Hong Kong SAR<text:s/></text:span><text:span text:style-name="T115"><text:line-break/></text:span><text:span text:style-name="T116">Agreement between the Government of the United Kingdom of Great Britain and Northern Ireland and the Government of the Hong Kong Special Administrative Region of the People's Republic of China concerning Mutual Legal Assistance in Criminal Matters</text:span><text:span text:style-name="T117"><text:s/>(Hong Kong, 23/01/1998)<text:s/></text:span><text:span text:style-name="T118"><text:line-break/>TS 018/2002<text:s/></text:span><text:span text:style-name="T119"><text:line-break/></text:span><text:span text:style-name="T120"><text:line-break/></text:span><text:soft-page-break/><text:span text:style-name="T121">Exchange of Notes between the Government of the People's Republic of China and the Government of the United Kingdom of Great Britain and Northern Ireland extending the Agreement between the Government of the Hong Kong Special Administrative Region of the People's Republic of China and the Government of the United Kingdom of Great Britain and Northern Ireland concerning Mutual Legal Assistance in Criminal Matters, signed at Hong Kong on 23 January 1998, to the Isle of Man</text:span><text:span text:style-name="T122"><text:s/></text:span><text:span text:style-name="T123"><text:line-break/>(Hong Kong, 17/08/2004)<text:s/></text:span><text:span text:style-name="T124"><text:line-break/>NB Entered into force 01/11/2004 but not yet published.<text:s/></text:span></text:p>
      <text:p text:style-name="Normal"><text:span text:style-name="T125">India<text:s/></text:span><text:span text:style-name="T126"><text:line-break/></text:span><text:span text:style-name="T127">Agreement between the Government of the United Kingdom of Great Britain and Northern Ireland and the Government of the Republic of India concerning the Investigation and Prosecution of Crime and the Tracing, Restraint and Confiscation of the Proceeds and Instruments of Crime (including Crimes involving Currency Transfers) and Terrorist Funds</text:span><text:span text:style-name="T128"><text:s/>(London, 22/09/1992)<text:s/></text:span><text:span text:style-name="T129"><text:line-break/>TS 069/1995<text:s/></text:span><text:span text:style-name="T130"><text:line-break/></text:span><text:span text:style-name="T131"><text:line-break/>Ireland<text:s/></text:span><text:span text:style-name="T132"><text:line-break/></text:span><text:span text:style-name="T133">Agreement between the United Kingdom of Great Britain and Northern Ireland and the Government of Ireland concerning Mutual Assistance in Relation to Criminal Matters</text:span><text:span text:style-name="T134"><text:s/>(Dublin, 26/11/1998)<text:s/></text:span><text:span text:style-name="T135"><text:line-break/>TS 027/2005<text:s/></text:span><text:span text:style-name="T136"><text:line-break/></text:span><text:span text:style-name="T137"><text:line-break/></text:span><text:span text:style-name="T138">2010 Agreement between the Government of the United Kingdom of Great Britain and Northern Ireland and the Government of Ireland on Co-operation on Criminal Justice Matters</text:span><text:span text:style-name="T139"><text:s/>(London, 07/04/2010)</text:span><text:span text:style-name="T140"><text:line-break/>NB Entered into force on 14/12/2010 but not yet published in the Treaty Series. For text see<text:s/></text:span><text:a xlink:href="https://webarchive.nationalarchives.gov.uk/20121224173345/http:/www.fco.gov.uk/resources/en/pdf/3706546/3892733/21824849/TrIre12010CrimJustice" office:target-frame-name="_top" xlink:show="replace"><text:span text:style-name="T141">Country Series Ireland No.1/2010</text:span></text:a><text:span text:style-name="T142"><text:line-break/><text:s text:c="2"/></text:span><text:span text:style-name="T143"><text:line-break/></text:span><text:span text:style-name="T144">Italy<text:s/></text:span><text:span text:style-name="T145"><text:line-break/></text:span><text:span text:style-name="T146">Agreement between the Government of the United Kingdom of Great Britain and Northern Ireland and the Government of the Italian Republic concerning Mutual Assistance in relation to Traffic in Narcotic Drugs or Psychotropic Substances and the Restraint and Confiscation of the Proceeds of Crime</text:span><text:span text:style-name="T147"><text:s/></text:span><text:span text:style-name="T148"><text:line-break/>(Rome, 16/05/1990)<text:s/></text:span><text:span text:style-name="T149"><text:line-break/>TS 033/1995<text:s/></text:span><text:span text:style-name="T150"><text:line-break/>NB Extended to the Isle of Man by a Note dated 10/05/2001, with effect <text:s/>09/06/2001 <text:s text:c="2"/></text:span></text:p>
      <text:p text:style-name="Normal"><text:span text:style-name="T151">Jordan</text:span><text:span text:style-name="T152"><text:line-break/></text:span><text:span text:style-name="T153">Treaty on Mutual Legal Assistance in Criminal Matters between the United Kingdom of Great Britain and Northern Ireland and the Hashemite Kingdom of Jordan</text:span><text:span text:style-name="T154"><text:s/>(London, 24/03/2013)</text:span><text:span text:style-name="T155"><text:line-break/>TS 025/2013</text:span><text:span text:style-name="T156"><text:line-break/></text:span><text:span text:style-name="T157"><text:line-break/></text:span><text:span text:style-name="T158">Kazakhstan</text:span><text:span text:style-name="T159"><text:line-break/></text:span><text:span text:style-name="T160">Treaty between the Government of the United Kingdom of Great Britain and Northern Ireland and the Republic of Kazakhstan on Mutual Legal Assistance in Criminal Matters</text:span><text:span text:style-name="T161"><text:s/>(London, 03/11/2015)</text:span><text:span text:style-name="T162"><text:line-break/>TS 025/2016<text:s/></text:span><text:span text:style-name="T163"><text:line-break/></text:span><text:span text:style-name="T164"><text:line-break/>Kuwait</text:span><text:span text:style-name="T165"><text:line-break/></text:span><text:span text:style-name="T166">Treaty on Mutual Legal Assistance in Criminal Matters between the Government of the United Kingdom of Great Britain and Northern Ireland and the Government of the State of Kuwait</text:span><text:span text:style-name="T167"><text:line-break/>(Kuwait City, 28/01/2018)</text:span><text:span text:style-name="T168"><text:line-break/>NB For text see<text:s/></text:span><text:a xlink:href="https://www.gov.uk/government/publications/cs-kuwait-no22018-ukkuwait-treaty-on-mutual-legal-assistance-in-criminal-matters" office:target-frame-name="_top" xlink:show="replace"><text:span text:style-name="T169">Country Series Kuwait No.2/2018</text:span></text:a><text:span text:style-name="T170"><text:line-break/></text:span><text:span text:style-name="T171"><text:line-break/>Libya<text:s/></text:span><text:span text:style-name="T172"><text:line-break/></text:span><text:span text:style-name="T173">Treaty between the Government of the United Kingdom of Great Britain and Northern Ireland and the Libya on Mutual Legal Assistance in Criminal Matters</text:span><text:span text:style-name="T174"><text:s/>(London, 17/11/2008)<text:s/></text:span><text:span text:style-name="T175"><text:line-break/>NB Entered into force on 29/04/2009 but has not yet been published in the Treaty Series. For text see<text:s/></text:span><text:a xlink:href="https://webarchive.nationalarchives.gov.uk/20130102172802/http:/www.fco.gov.uk/en/publications-and-documents/treaty-command-papers-ems/treaty-command-papers-by-date/treaty-command-papers-2009/" office:target-frame-name="_top" xlink:show="replace"><text:span text:style-name="T176">Country Series Libya No.2/2009 Cm 7549</text:span></text:a><text:span text:style-name="T177"><text:s/></text:span><text:span text:style-name="T178"><text:line-break/></text:span></text:p>
      <text:p text:style-name="Normal"/>
      <text:p text:style-name="Normal"/>
      <text:soft-page-break/>
      <text:p text:style-name="Normal"><text:span text:style-name="T179">Malaysia<text:s/></text:span><text:span text:style-name="T180"><text:line-break/></text:span><text:span text:style-name="T181">Agreement between the Government of the United Kingdom of Great Britain and Northern Ireland and the Government of Malaysia on Mutual Assistance in relation to Drug Trafficking</text:span><text:span text:style-name="T182"><text:s/>(Kuala Lumpar, 17/10/1989)<text:s/></text:span><text:span text:style-name="T183"><text:line-break/>TS 042/1995<text:s/></text:span></text:p>
      <text:p text:style-name="Normal"><text:span text:style-name="T184">Treaty between <text:s/>the Government of the United Kingdom of Great Britain and Northern Ireland and the Government of Malaysia on Mutual Assistance in Criminal Matters</text:span><text:span text:style-name="T185"><text:s/>(Kuala Lumpar, 21/07/2010)<text:s/></text:span><text:span text:style-name="T186"><text:line-break/>TS 0</text:span><text:span text:style-name="T187">06</text:span><text:span text:style-name="T188">/2012<text:s/></text:span></text:p>
      <text:p text:style-name="Normal"><text:span text:style-name="T189"><text:s/></text:span><text:span text:style-name="T190"><text:line-break/></text:span><text:span text:style-name="T191">Mexico<text:s/></text:span><text:span text:style-name="T192"><text:line-break/></text:span><text:span text:style-name="T193">Agreement between the Government of the United Kingdom of Great Britain and Northern Ireland and the Government of the United Mexican States concerning Mutual Assistance in relation to Drug Trafficking</text:span><text:span text:style-name="T194"><text:s/>(London, 29/01/1990)<text:s/></text:span><text:span text:style-name="T195"><text:line-break/>TS 057/1991 Cm 1638<text:s/></text:span><text:span text:style-name="T196"><text:line-break/></text:span><text:span text:style-name="T197"><text:line-break/></text:span><text:span text:style-name="T198">Agreement between the Government of the United Kingdom of Great Britain and Northern Ireland and the Government of the United Mexican States concerning Mutual Assistance in the Investigation, Restraint and Confiscation of the Proceeds and Instruments of Crime other than Drug Trafficking</text:span><text:span text:style-name="T199"><text:s/></text:span><text:span text:style-name="T200"><text:line-break/>(Mexico City, 26/02/1996)<text:s/></text:span><text:span text:style-name="T201"><text:line-break/>TS 079/1996<text:s/></text:span><text:span text:style-name="T202"><text:line-break/>NB Extended to the Isle of</text:span><text:bookmark-start text:name="_Hlt97563911"/><text:bookmark-start text:name="_Hlt97563912"/><text:span text:style-name="T203"><text:s/></text:span><text:bookmark-end text:name="_Hlt97563911"/><text:bookmark-end text:name="_Hlt97563912"/><text:span text:style-name="T204">Man see TS 015/2003</text:span></text:p>
      <text:p text:style-name="Normal"><text:span text:style-name="T205"><text:line-break/></text:span><text:span text:style-name="T206">Morocco</text:span><text:span text:style-name="T207"><text:line-break/></text:span><text:span text:style-name="T208">Convention on Mutual Legal Assistance in Criminal Matters between the United Kingdom of Great Britain and Northern Ireland and the Kingdom of Morocco</text:span><text:span text:style-name="T209"><text:s/>(London, 15/04/2013)</text:span><text:span text:style-name="T210"><text:line-break/>NB For text see<text:s/></text:span><text:a xlink:href="https://www.gov.uk/government/publications/mutual-legal-assistance-in-criminal-matters-between-the-uk-and-morocco" office:target-frame-name="_top" xlink:show="replace"><text:span text:style-name="T211">Country Series Morocco No.2/2013</text:span></text:a><text:span text:style-name="T212"><text:line-break/></text:span><text:span text:style-name="T213"><text:line-break/></text:span><text:span text:style-name="T214">Netherlands</text:span><text:span text:style-name="T215"><text:line-break/></text:span><text:span text:style-name="T216">Agreement between the Government of the United Kingdom of Great Britain and Northern Ireland and the Government of the Kingdom of the Netherlands to Supplement and Facilitate the Operation of the Convention of the Council of Europe on Laundering, Search, Seizure and Confiscation of the Proceeds from Crime, concluded at Strasbourg on 8 November 1990</text:span><text:span text:style-name="T217"><text:s/>(London, 15/09/1993)<text:s/></text:span><text:span text:style-name="T218"><text:line-break/>TS 045/1994<text:s/></text:span></text:p>
      <text:p text:style-name="Normal"><text:span text:style-name="T219">Nigeria<text:s/></text:span><text:span text:style-name="T220"><text:line-break/></text:span><text:span text:style-name="T221">Agreement between the Government of the United Kingdom of Great Britain and Northern Ireland and the Government of the Federal Republic of Nigeria concerning the Investigation and Prosecution of Crime and the Confiscation of the Proceeds of Crime</text:span><text:span text:style-name="T222"><text:s/>(London, 18/09/1989)<text:s/></text:span><text:span text:style-name="T223"><text:line-break/>TS 018/1994<text:s/></text:span></text:p>
      <text:p text:style-name="Normal"><text:span text:style-name="T224">Panama<text:s/></text:span><text:span text:style-name="T225"><text:line-break/></text:span><text:span text:style-name="T226">Agreement between the Government of the United Kingdom of Great Britain and Northern Ireland and the Government of the Republic of Panama concerning Mutual Legal Assistance relating to Drug Trafficking</text:span><text:span text:style-name="T227"><text:s/>(Panama City, 01/03/1993)<text:s/></text:span><text:span text:style-name="T228"><text:line-break/>TS 046/1994<text:s/></text:span></text:p>
      <text:p text:style-name="Normal"><text:span text:style-name="T229">Paraguay<text:s/></text:span><text:span text:style-name="T230"><text:line-break/></text:span><text:span text:style-name="T231">Agreement between the Government of the United Kingdom of Great Britain and Northern Ireland and the Government of the Republic of Paraguay concerning Mutual Assistance in relation to Drug Trafficking</text:span><text:span text:style-name="T232"><text:s/>(London, 06/07/1994)<text:s/></text:span><text:span text:style-name="T233"><text:line-break/>TS 045/2001<text:s/></text:span></text:p>
      <text:p text:style-name="Normal"><text:span text:style-name="T234">Philippines<text:s/></text:span><text:span text:style-name="T235"><text:line-break/></text:span><text:span text:style-name="T236">Agreement between the Government of the United Kingdom of Great Britain and Northern Ireland and the Government of the Republic of The Philippines concerning Mutual Legal Assistance in Criminal Matters</text:span><text:span text:style-name="T237"><text:s/>(London, 18/09/2009)<text:s/></text:span><text:span text:style-name="T238"><text:line-break/>TS 033/2012<text:s/></text:span><text:span text:style-name="T239"><text:line-break/></text:span></text:p>
      <text:soft-page-break/>
      <text:p text:style-name="Normal"><text:span text:style-name="T240">Exchange of Notes between the Government of the United Kingdom of Great Britain and Northern Ireland and the Government of the Republic of the Philippines to amend the Treaty on Mutual Legal Assistance in Criminal Matters between the United Kingdom of Great Britain and Northern Ireland and the Government of the Republic of the Philippines, done at London on 18 September 2009</text:span><text:span text:style-name="T241"><text:s/>(Manila, 08/01/2014)</text:span><text:span text:style-name="T242"><text:line-break/>TS 016/2014</text:span></text:p>
      <text:p text:style-name="Normal"><text:span text:style-name="T243">Romania<text:s/></text:span><text:span text:style-name="T244"><text:line-break/></text:span><text:span text:style-name="T245">Agreement between the Government of the United Kingdom of Great Britain and Northern Ireland and the Government of Romania concerning the Restraint and Confiscation of the Proceeds and Instruments of Crime</text:span><text:span text:style-name="T246"><text:s/>(Bucharest, 14/11/1995)<text:s/></text:span><text:span text:style-name="T247"><text:line-break/>TS 132/2000</text:span><text:span text:style-name="T248"><text:line-break/></text:span><text:span text:style-name="T249"><text:line-break/></text:span><text:span text:style-name="T250">Sweden<text:s/></text:span><text:line-break/><text:span text:style-name="T251">Agreement between the Government of the United Kingdom of Great Britain and Northern Ireland and the Government of the Kingdom of Sweden concerning the Restraint and Confiscation of the Proceeds of Crime</text:span><text:span text:style-name="T252"><text:s/>(Stockholm, 14/12/1989)<text:s/></text:span><text:span text:style-name="T253"><text:line-break/>TS 072/1992<text:s/></text:span><text:span text:style-name="T254"><text:line-break/>NB Extended to the Isle of Man with effect 23 March 2001<text:s/></text:span></text:p>
      <text:p text:style-name="Normal"><text:span text:style-name="T255">Saudi Arabia</text:span><text:span text:style-name="T256"><text:s/></text:span><text:span text:style-name="T257"><text:line-break/></text:span><text:span text:style-name="T258">Agreement between the Government of the United Kingdom of Great Britain and Northern Ireland and the Government of the Kingdom of Saudi Arabia concerning the Investigation of Drug Trafficking and Confiscation of the Proceeds of Drug Trafficking<text:s/></text:span><text:span text:style-name="T259">(Jeddah, 02/06/1990)<text:s/></text:span><text:span text:style-name="T260"><text:line-break/>TS 065/1992<text:s/></text:span><text:span text:style-name="T261"><text:line-break/>NB Extended to the Isle of Man with effect 23 March 2001<text:s/></text:span></text:p>
      <text:p text:style-name="Normal"><text:span text:style-name="T262">Spain<text:s/></text:span><text:span text:style-name="T263"><text:line-break/></text:span><text:span text:style-name="T264">Agreement between the United Kingdom of Great Britain and Northern Ireland and the Kingdom of Spain concerning the Prevention and Suppression of Drug Trafficking and the Misuse of Drugs</text:span><text:span text:style-name="T265"><text:s/>(Madrid, 26/09/1989)</text:span><text:span text:style-name="T266"><text:line-break/>TS 044/1991<text:s/></text:span><text:span text:style-name="T267"><text:line-break/>NB Extended to Gibraltar from 11/03/1992 (see TS 063/1992) and the Isle of Man from 23 March 2001<text:s/></text:span></text:p>
      <text:p text:style-name="Normal"><text:span text:style-name="T268">Thailand<text:s/></text:span><text:span text:style-name="T269"><text:line-break/></text:span><text:span text:style-name="T270">Treaty between the Government of the United Kingdom of Great Britain and Northern Ireland and the Government of the Kingdom of Thailand on Mutual Assistance in Criminal Matters</text:span><text:span text:style-name="T271"><text:s/>(Bangkok, 21/09/1994)</text:span><text:span text:style-name="T272"><text:line-break/>TS 066/1997<text:s/></text:span><text:span text:style-name="T273"><text:line-break/>NB Extended to the Isle of Man from 30/02/2002 (see TS 015/2003)</text:span></text:p>
      <text:p text:style-name="Normal"><text:span text:style-name="T274">Ukraine<text:s/></text:span><text:span text:style-name="T275"><text:line-break/></text:span><text:span text:style-name="T276">Agreement between the Government of the United Kingdom of Great Britain and Northern Ireland and the Government of Ukraine concerning the Restraint and Confiscation of the Proceeds and Instruments of Criminal Activity other than Drug Trafficking</text:span><text:span text:style-name="T277"><text:s/>(Kiev, 18/04/1996)<text:s/></text:span><text:span text:style-name="T278"><text:line-break/>TS 047/1997<text:s/></text:span><text:span text:style-name="T279"><text:line-break/>NB Extended to the Isle of Man from 01/04/2002 (see TS 015/2003)</text:span></text:p>
      <text:p text:style-name="Normal"><text:span text:style-name="T280">United Arab Emirates<text:s/></text:span><text:span text:style-name="T281"><text:line-break/></text:span><text:span text:style-name="T282">Treaty between the United Kingdom of Great Britain and Northern Ireland and the United Arab Emirates on Mutual Legal Assistance in Criminal Matters</text:span><text:span text:style-name="T283"><text:s/>(London, 06/12/2006)<text:s/></text:span><text:span text:style-name="T284"><text:line-break/>TS 005/2008<text:s/></text:span></text:p>
      <text:p text:style-name="Normal"><text:span text:style-name="T285">United States of America<text:s/></text:span><text:span text:style-name="T286"><text:line-break/></text:span><text:span text:style-name="T287">Treaty between the United Kingdom of Great Britain and Northern Ireland and the United States of America concerning the Cayman Islands relating to Mutual Legal Assistance in Criminal Matters</text:span><text:span text:style-name="T288"><text:s/></text:span><text:span text:style-name="T289"><text:line-break/>(Grand Cayman, 03/07/1986)<text:s/></text:span><text:span text:style-name="T290"><text:line-break/>TS 082/1990 and amended TS 021/2010</text:span><text:span text:style-name="T291"><text:line-break/>NB <text:s/>Extended to Anguilla, British Virgin Islands and the Turks and Caicos Islands from 09/11/1990 (see TS 049/1991) and Montserrat from 26/04/1991 (see TS 050/1991)<text:s/></text:span></text:p>
      <text:soft-page-break/>
      <text:p text:style-name="Normal"><text:span text:style-name="T292">Treaty between the Government of the United Kingdom of Great Britain and Northern Ireland and the Government of the United States of America on Mutual Legal Assistance in Criminal Matters with Exchange of Notes</text:span><text:span text:style-name="T293"><text:s/>(Washington, 06/01/1994)<text:s/></text:span><text:span text:style-name="T294"><text:line-break/>TS 014/1997<text:s/></text:span><text:span text:style-name="T295"><text:line-break/>NB Extended to the Isle of Man from 05/06/2003 (see TS 014/2009)</text:span><text:span text:style-name="T296"><text:line-break/></text:span><text:span text:style-name="T297"><text:line-break/></text:span><text:span text:style-name="T298">Exchange of Notes between the Government of the United Kingdom of Great Britain and Northern Ireland and the Government of the United States of America amending the Treaty on Mutual Legal Assistance in Criminal Matters, done at Washington on 6 January 1994</text:span><text:span text:style-name="T299"><text:s/>(Washington, 30/04/2001 and 01/05/2001)<text:s/></text:span><text:span text:style-name="T300"><text:line-break/>TS 008/2002<text:s/></text:span></text:p>
      <text:p text:style-name="Normal"><text:span text:style-name="T301">Uruguay</text:span><text:span text:style-name="T302"><text:line-break/></text:span><text:span text:style-name="T303">Agreement on Legal Assistance in relation to Drug Trafficking between the Government of the United Kingdom of Great Britain and Northern Ireland and the Government of the Oriental Republic of Uruguay</text:span><text:span text:style-name="T304"><text:s/>(Montevideo, 23/01/1992)<text:s/></text:span><text:span text:style-name="T305"><text:line-break/>TS 004/1994<text:s/></text:span></text:p>
      <text:p text:style-name="Normal"><text:span text:style-name="T306">Vietnam<text:s/></text:span><text:span text:style-name="T307"><text:line-break/></text:span><text:span text:style-name="T308">Treaty between the Government of the United Kingdom of Great Britain and Northern Ireland and the Socialist Republic of Vietnam on Mutual Legal Assistance in Criminal Matters</text:span><text:span text:style-name="T309"><text:s/>(Hanoi, 13/01/2009)<text:s/></text:span><text:span text:style-name="T310"><text:line-break/>TS 008/2010<text:s/></text:span><text:span text:style-name="T311"><text:line-break/></text:span><text:span text:style-name="T31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06T10:42:00Z</meta:creation-date>
    <dc:date>2023-12-06T10:42:00Z</dc:date>
    <meta:template xlink:href="Normal" xlink:type="simple"/>
    <meta:editing-cycles>1</meta:editing-cycles>
    <meta:editing-duration>PT0S</meta:editing-duration>
    <meta:document-statistic meta:page-count="6" meta:paragraph-count="31" meta:word-count="2338" meta:character-count="15637" meta:row-count="111" meta:non-whitespace-character-count="13330"/>
  </office:meta>
</office:document-meta>
</file>