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  <style:text-properties fo:color="#000000" style:font-family-generic="swiss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fo:background-color="#FFFF99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984375cm" style:use-optimal-column-width="true"/>
    </style:style>
    <style:style style:name="co2" style:family="table-column">
      <style:table-column-properties fo:break-before="auto" style:column-width="6.548437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9.128125cm" style:use-optimal-column-width="true"/>
    </style:style>
    <style:style style:name="ro1" style:family="table-row">
      <style:table-row-properties style:row-height="13.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SP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6">
            <text:p>&lt;Method&gt;</text:p>
          </table:table-cell>
          <table:table-cell office:value-type="string" table:style-name="ce7">
            <text:p>Assessment Type Descriptio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A</text:p>
          </table:table-cell>
          <table:table-cell office:value-type="string" table:style-name="ce4">
            <text:p>Foundation Stage Profile Assessment</text:p>
          </table:table-cell>
          <table:table-cell table:number-columns-repeated="16382"/>
        </table:table-row>
        <table:table-row table:number-rows-repeated="1048574" table:style-name="ro2">
          <table:table-cell table:number-columns-repeated="16384"/>
        </table:table-row>
      </table:table>
      <table:table table:name="KS1_&amp;_KS2" table:style-name="ta2">
        <table:table-column table:style-name="co1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6">
            <text:p>&lt;Method&gt;</text:p>
          </table:table-cell>
          <table:table-cell office:value-type="string" table:style-name="ce7">
            <text:p>Assessment Type Descriptio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A</text:p>
          </table:table-cell>
          <table:table-cell office:value-type="string" table:style-name="ce3">
            <text:p>Teacher Assessment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T</text:p>
          </table:table-cell>
          <table:table-cell office:value-type="string" table:style-name="ce3">
            <text:p>Task/Test</text:p>
          </table:table-cell>
          <table:table-cell table:number-columns-repeated="16382"/>
        </table:table-row>
        <table:table-row table:number-rows-repeated="104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style:region-left>
          <text:p><text:span text:style-name="T1">CBDS</text:span><text:span text:style-name="T1"> </text:span><text:span text:style-name="T1">-</text:span><text:span text:style-name="T1"> </text:span><text:span text:style-name="T1">Assessment</text:span><text:span text:style-name="T1"> </text:span><text:span text:style-name="T1">Type</text:span><text:span text:style-name="T1"> </text:span><text:span text:style-name="T1">Lookup</text:span><text:span text:style-name="T1"> </text:span><text:span text:style-name="T1">Table</text:span></text:p>
        </style:region-left>
        <style:region-right>
          <text:p>KS1 / KS2</text:p>
        </style:region-right>
      </style:header>
      <style:header-left style:display="false"/>
      <style:header-first/>
      <style:footer>
        <style:region-left>
          <text:p><text:file-name text:display="name-and-extension">???</text:file-name></text:p>
        </style:region-left>
        <style:region-right>
          <text:p><text:page-number>1</text:page-number>/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dc:title>Assessment component files - A_type_2024 v1</dc:title>
    <dc:description>Version: 2010-11-19 updated by Rob Bauling</dc:description>
    <dc:subject>CBDS Assessment Type (Method) Table</dc:subject>
    <meta:initial-creator>DfE</meta:initial-creator>
    <dc:creator>PRITCHARD, Anna</dc:creator>
    <meta:creation-date>2001-04-04T13:14:57Z</meta:creation-date>
    <dc:date>2023-12-05T14:42:12Z</dc:date>
    <meta:print-date>2004-01-21T16:37:12Z</meta:print-date>
    <meta:user-defined meta:name="_NewReviewCycle"/>
  </office:meta>
</office:document-meta>
</file>