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2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4.1937in"/>
    </style:style>
    <style:style style:name="Table2" style:family="table">
      <style:table-properties style:width="6.3597in" fo:margin-left="-0.098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-complex="Arial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text-properties style:font-name-complex="Arial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-complex="Arial"/>
    </style:style>
    <style:style style:name="P13" style:parent-style-name="Normal" style:family="paragraph">
      <style:text-properties style:font-name-complex="Arial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text-properties style:font-name-complex="Arial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complex="Arial"/>
    </style:style>
    <style:style style:name="P19" style:parent-style-name="Normal" style:family="paragraph">
      <style:text-properties style:font-name-complex="Arial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text-properties style:font-name-complex="Arial"/>
    </style:style>
    <style:style style:name="P22" style:parent-style-name="Normal" style:family="paragraph">
      <style:text-properties style:font-name-complex="Arial"/>
    </style:style>
    <style:style style:name="TableColumn24" style:family="table-column">
      <style:table-column-properties style:column-width="0.3166in"/>
    </style:style>
    <style:style style:name="TableColumn25" style:family="table-column">
      <style:table-column-properties style:column-width="3.5243in"/>
    </style:style>
    <style:style style:name="TableColumn26" style:family="table-column">
      <style:table-column-properties style:column-width="2.525in"/>
    </style:style>
    <style:style style:name="Table23" style:family="table">
      <style:table-properties style:width="6.3659in" fo:margin-left="-0.102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font-name="MS Gothic" style:font-name-asian="MS Gothic" style:font-name-complex="Arial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MS Gothic" style:font-name-asian="MS Gothic" style:font-name-complex="Arial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Cell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-complex="Arial"/>
    </style:style>
    <style:style style:name="P48" style:parent-style-name="Normal" style:family="paragraph">
      <style:text-properties style:font-name-complex="Arial" fo:font-weight="bold" style:font-weight-asian="bold" fo:color="#2F5496"/>
    </style:style>
    <style:style style:name="P49" style:parent-style-name="Normal" style:family="paragraph">
      <style:text-properties fo:font-weight="bold" style:font-weight-asian="bold" style:font-weight-complex="bold" fo:language="en" fo:country="GB"/>
    </style:style>
    <style:style style:name="TableColumn51" style:family="table-column">
      <style:table-column-properties style:column-width="0.3166in"/>
    </style:style>
    <style:style style:name="TableColumn52" style:family="table-column">
      <style:table-column-properties style:column-width="2.9319in"/>
    </style:style>
    <style:style style:name="TableColumn53" style:family="table-column">
      <style:table-column-properties style:column-width="0.3027in"/>
    </style:style>
    <style:style style:name="TableColumn54" style:family="table-column">
      <style:table-column-properties style:column-width="2.7472in"/>
    </style:style>
    <style:style style:name="TableColumn55" style:family="table-column">
      <style:table-column-properties style:column-width="0.0645in"/>
    </style:style>
    <style:style style:name="Table50" style:family="table">
      <style:table-properties style:width="6.3631in" fo:margin-left="-0.102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text-properties style:font-name-complex="Arial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MS Gothic" style:font-name-asian="MS Gothic" style:font-name-complex="Aria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text-properties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MS Gothic" style:font-name-asian="MS Gothic" style:font-name-complex="Aria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MS Gothic" style:font-name-asian="MS Gothic" style:font-name-complex="Arial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MS Gothic" style:font-name-asian="MS Gothic" style:font-name-complex="Aria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T88" style:parent-style-name="DefaultParagraphFont" style:family="text">
      <style:text-properties style:font-name="MS Gothic" style:font-name-asian="MS Gothic" style:font-name-complex="Aria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MS Gothic" style:font-name-asian="MS Gothic" style:font-name-complex="Aria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MS Gothic" style:font-name-asian="MS Gothic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Arial"/>
    </style:style>
    <style:style style:name="P154" style:parent-style-name="Normal" style:family="paragraph">
      <style:text-properties style:font-name-complex="Arial"/>
    </style:style>
    <style:style style:name="TableColumn156" style:family="table-column">
      <style:table-column-properties style:column-width="6.3631in"/>
    </style:style>
    <style:style style:name="Table155" style:family="table">
      <style:table-properties style:width="6.3631in" fo:margin-left="-0.102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  <style:text-properties style:font-name-complex="Arial"/>
    </style:style>
    <style:style style:name="P161" style:parent-style-name="Normal" style:family="paragraph">
      <style:paragraph-properties fo:margin-bottom="0in" fo:line-height="100%"/>
      <style:text-properties style:font-name-complex="Arial"/>
    </style:style>
    <style:style style:name="P162" style:parent-style-name="Normal" style:family="paragraph">
      <style:text-properties style:font-name-complex="Arial" fo:font-weight="bold" style:font-weight-asian="bold" style:font-weight-complex="bold"/>
    </style:style>
    <style:style style:name="P163" style:parent-style-name="Heading2" style:family="paragraph">
      <style:paragraph-properties fo:margin-top="0in" fo:line-height="100%"/>
      <style:text-properties fo:font-weight="bold" style:font-weight-asian="bold" style:font-weight-complex="bold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</style:style>
    <style:style style:name="P167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68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6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70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71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72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73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74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  <style:text-properties fo:language="en" fo:country="US"/>
    </style:style>
    <style:style style:name="P175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  <style:text-properties fo:language="en" fo:country="US"/>
    </style:style>
    <style:style style:name="P176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  <style:text-properties fo:language="en" fo:country="US"/>
    </style:style>
    <style:style style:name="P177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</style:style>
    <style:style style:name="T178" style:parent-style-name="DefaultParagraphFont" style:family="text">
      <style:text-properties fo:language="en" fo:country="US"/>
    </style:style>
    <style:style style:name="P17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0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81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2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3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4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5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6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7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88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8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0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191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2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3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4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5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6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197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8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19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00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01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202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203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204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205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206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T207" style:parent-style-name="DefaultParagraphFont" style:family="text">
      <style:text-properties fo:language="en" fo:country="US"/>
    </style:style>
    <style:style style:name="P208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0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210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11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  <style:text-properties fo:language="en" fo:country="US"/>
    </style:style>
    <style:style style:name="P212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  <style:text-properties fo:language="en" fo:country="US"/>
    </style:style>
    <style:style style:name="P213" style:parent-style-name="Style0" style:family="paragraph">
      <style:paragraph-properties fo:text-align="justify" fo:margin-top="0in" fo:margin-bottom="0in" fo:line-height="100%" fo:margin-left="0.4166in" fo:text-indent="-0.4166in">
        <style:tab-stops/>
      </style:paragraph-properties>
    </style:style>
    <style:style style:name="T214" style:parent-style-name="DefaultParagraphFont" style:family="text">
      <style:text-properties fo:language="en" fo:country="US"/>
    </style:style>
    <style:style style:name="P215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16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style:font-name-complex="Arial" fo:font-weight="bold" style:font-weight-asian="bold" style:font-weight-complex="bold" style:font-size-complex="12pt"/>
    </style:style>
    <style:style style:name="P217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P218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  <style:text-properties fo:language="en" fo:country="US"/>
    </style:style>
    <style:style style:name="P219" style:parent-style-name="Style0" style:family="paragraph">
      <style:paragraph-properties fo:text-align="justify" fo:margin-top="0in" fo:margin-bottom="0in" fo:line-height="100%" fo:margin-left="0.75in" fo:text-indent="-0.75in">
        <style:tab-stops/>
      </style:paragraph-properties>
    </style:style>
    <style:style style:name="TableColumn221" style:family="table-column">
      <style:table-column-properties style:column-width="6.2645in"/>
    </style:style>
    <style:style style:name="Table220" style:family="table">
      <style:table-properties style:width="6.2645in" fo:margin-left="-0.0034in" table:align="left"/>
    </style:style>
    <style:style style:name="TableRow222" style:family="table-row">
      <style:table-row-properties style:min-row-height="2.8479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yle0" style:family="paragraph">
      <style:paragraph-properties fo:margin-left="0.4166in" fo:text-indent="-0.4166in">
        <style:tab-stops/>
      </style:paragraph-properties>
    </style:style>
    <style:style style:name="P225" style:parent-style-name="Style0" style:family="paragraph">
      <style:paragraph-properties fo:margin-left="0.4166in" fo:text-indent="-0.4166in">
        <style:tab-stops/>
      </style:paragraph-properties>
    </style:style>
    <style:style style:name="P226" style:parent-style-name="Style0" style:family="paragraph">
      <style:paragraph-properties fo:margin-left="0.4166in" fo:text-indent="-0.4166in">
        <style:tab-stops/>
      </style:paragraph-properties>
    </style:style>
    <style:style style:name="P227" style:parent-style-name="Style0" style:family="paragraph">
      <style:paragraph-properties fo:margin-left="0.4166in" fo:text-indent="-0.4166in">
        <style:tab-stops/>
      </style:paragraph-properties>
    </style:style>
    <style:style style:name="P228" style:parent-style-name="Style0" style:family="paragraph">
      <style:paragraph-properties fo:margin-left="0.4166in" fo:text-indent="-0.4166in">
        <style:tab-stops/>
      </style:paragraph-properties>
    </style:style>
    <style:style style:name="P229" style:parent-style-name="Style0" style:family="paragraph">
      <style:paragraph-properties fo:margin-left="0.4166in" fo:text-indent="-0.4166in">
        <style:tab-stops/>
      </style:paragraph-properties>
    </style:style>
    <style:style style:name="P230" style:parent-style-name="Style0" style:family="paragraph">
      <style:paragraph-properties fo:margin-left="0.4166in" fo:text-indent="-0.4166in">
        <style:tab-stops/>
      </style:paragraph-properties>
    </style:style>
    <style:style style:name="P231" style:parent-style-name="Style0" style:family="paragraph">
      <style:paragraph-properties fo:margin-left="0.4166in" fo:text-indent="-0.4166in">
        <style:tab-stops/>
      </style:paragraph-properties>
    </style:style>
    <style:style style:name="P232" style:parent-style-name="Style0" style:family="paragraph">
      <style:paragraph-properties fo:margin-left="0.4166in" fo:text-indent="-0.4166in">
        <style:tab-stops/>
      </style:paragraph-properties>
    </style:style>
    <style:style style:name="P233" style:parent-style-name="Style0" style:family="paragraph">
      <style:paragraph-properties fo:margin-top="0in" fo:margin-bottom="0in" fo:line-height="100%" fo:margin-left="0.75in" fo:text-indent="-0.4166in">
        <style:tab-stops/>
      </style:paragraph-properties>
    </style:style>
    <style:style style:name="P234" style:parent-style-name="Style0" style:family="paragraph">
      <style:paragraph-properties fo:margin-top="0in" fo:margin-bottom="0in" fo:line-height="100%" fo:margin-left="0.75in" fo:text-indent="-0.75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Hyperlink" style:family="text">
      <style:text-properties fo:font-weight="bold" style:font-weight-asian="bold" style:font-weight-complex="bold"/>
    </style:style>
    <style:style style:name="P237" style:parent-style-name="Style0" style:family="paragraph">
      <style:paragraph-properties fo:margin-top="0in" fo:margin-bottom="0in" fo:line-height="100%" fo:margin-left="0.75in" fo:text-indent="-0.75in">
        <style:tab-stops/>
      </style:paragraph-properties>
      <style:text-properties fo:font-weight="bold" style:font-weight-asian="bold" style:font-weight-complex="bold"/>
    </style:style>
    <style:style style:name="P238" style:parent-style-name="Style0" style:family="paragraph">
      <style:paragraph-properties fo:margin-top="0in" fo:margin-bottom="0in" fo:line-height="100%" fo:margin-left="0.75in" fo:text-indent="-0.75in">
        <style:tab-stops/>
      </style:paragraph-properties>
    </style:style>
    <style:style style:name="P239" style:parent-style-name="Style0" style:family="paragraph">
      <style:paragraph-properties fo:margin-top="0in" fo:margin-bottom="0in" fo:line-height="100%" fo:margin-left="0.75in" fo:text-indent="-0.75in">
        <style:tab-stops/>
      </style:paragraph-properties>
    </style:style>
    <style:style style:name="P2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</style:style>
  </office:automatic-styles>
  <office:body>
    <office:text text:use-soft-page-breaks="true">
      <text:h text:style-name="P1" text:outline-level="2">Consultation Response Form - Merchant Shipping (Carriage of Dangerous Goods and Harmful Substances) Regulations 2024</text:h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text:tab/><text:tab/>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/>
            <text:p text:style-name="P13">Email address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Job title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Normal"><text:span text:style-name="T29">When responding please state whether you are responding as an<text:s/></text:span><text:span text:style-name="T30">individual or representing the views of an organisation: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☐</text:span></text:p>
          </table:table-cell>
          <table:table-cell table:style-name="TableCell37">
            <text:p text:style-name="P38">I am responding as an individua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☐</text:span></text:p>
          </table:table-cell>
          <table:table-cell table:style-name="TableCell44">
            <text:p text:style-name="P45">I am responding on behalf of an organisation -<text:s/></text:p>
          </table:table-cell>
          <table:table-cell table:style-name="TableCell46">
            <text:p text:style-name="P47">(insert name of organisation)</text:p>
          </table:table-cell>
        </table:table-row>
      </table:table>
      <text:p text:style-name="P48"/>
      <text:p text:style-name="P49">Please check the box that best describes you as a respondent and the size<text:s/>of your organisation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Respondent Type:</text:p>
          </table:table-cell>
          <table:covered-table-cell/>
          <table:table-cell table:style-name="TableCell59" table:number-columns-spanned="3">
            <text:p text:style-name="P60">Size of Organisation: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al"><text:span text:style-name="T64">☐</text:span></text:p>
          </table:table-cell>
          <table:table-cell table:style-name="TableCell65">
            <text:p text:style-name="P66">Classification Society</text:p>
          </table:table-cell>
          <table:table-cell table:style-name="TableCell67">
            <text:p text:style-name="Normal"><text:span text:style-name="T68">☐</text:span></text:p>
          </table:table-cell>
          <table:table-cell table:style-name="TableCell69">
            <text:p text:style-name="P70">Large business (over 250 staff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Normal"><text:span text:style-name="T75">☐</text:span></text:p>
          </table:table-cell>
          <table:table-cell table:style-name="TableCell76">
            <text:p text:style-name="P77">Government Agency/Department</text:p>
          </table:table-cell>
          <table:table-cell table:style-name="TableCell78">
            <text:p text:style-name="Normal"><text:span text:style-name="T79">☐</text:span></text:p>
          </table:table-cell>
          <table:table-cell table:style-name="TableCell80" table:number-columns-spanned="2">
            <text:p text:style-name="P81">Medium business (50 to 250 staff)</text:p>
          </table:table-cell>
          <table:covered-table-cell/>
        </table:table-row>
        <table:table-row table:style-name="TableRow82">
          <table:table-cell table:style-name="TableCell83">
            <text:p text:style-name="Normal"><text:span text:style-name="T84">☐</text:span></text:p>
          </table:table-cell>
          <table:table-cell table:style-name="TableCell85">
            <text:p text:style-name="P86">Individual</text:p>
          </table:table-cell>
          <table:table-cell table:style-name="TableCell87">
            <text:p text:style-name="Normal"><text:span text:style-name="T88">☐</text:span></text:p>
          </table:table-cell>
          <table:table-cell table:style-name="TableCell89" table:number-columns-spanned="2">
            <text:p text:style-name="P90">Micro business (up to 9 staff)</text:p>
          </table:table-cell>
          <table:covered-table-cell/>
        </table:table-row>
        <table:table-row table:style-name="TableRow91">
          <table:table-cell table:style-name="TableCell92">
            <text:p text:style-name="Normal"><text:span text:style-name="T93">☐</text:span></text:p>
          </table:table-cell>
          <table:table-cell table:style-name="TableCell94">
            <text:p text:style-name="P95">Legal<text:s/>representative</text:p>
          </table:table-cell>
          <table:table-cell table:style-name="TableCell96">
            <text:p text:style-name="Normal"><text:span text:style-name="T97">☐</text:span></text:p>
          </table:table-cell>
          <table:table-cell table:style-name="TableCell98" table:number-columns-spanned="2">
            <text:p text:style-name="P99">Small business (10 to 49 staff)</text:p>
          </table:table-cell>
          <table:covered-table-cell/>
        </table:table-row>
        <table:table-row table:style-name="TableRow100">
          <table:table-cell table:style-name="TableCell101">
            <text:p text:style-name="Normal"><text:span text:style-name="T102">☐</text:span></text:p>
          </table:table-cell>
          <table:table-cell table:style-name="TableCell103">
            <text:p text:style-name="P104">Protection &amp; Indemnity<text:s/>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Normal"><text:span text:style-name="T111">☐</text:span></text:p>
          </table:table-cell>
          <table:table-cell table:style-name="TableCell112">
            <text:p text:style-name="P113">Seafarer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Normal"><text:span text:style-name="T120">☐</text:span></text:p>
          </table:table-cell>
          <table:table-cell table:style-name="TableCell121">
            <text:p text:style-name="P122">Ship Operator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Normal"><text:span text:style-name="T129">☐</text:span></text:p>
          </table:table-cell>
          <table:table-cell table:style-name="TableCell130">
            <text:p text:style-name="P131">Ship Owner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Normal"><text:span text:style-name="T138">☐</text:span></text:p>
          </table:table-cell>
          <table:table-cell table:style-name="TableCell139">
            <text:p text:style-name="P140">Trade Union<text:s/>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ext:soft-page-break/>
        <table:table-row table:style-name="TableRow145">
          <table:table-cell table:style-name="TableCell146">
            <text:p text:style-name="Normal"><text:span text:style-name="T147">☐</text:span></text:p>
          </table:table-cell>
          <table:table-cell table:style-name="TableCell148">
            <text:p text:style-name="P149">Other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>(please describe here)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p text:style-name="P160"/>
          </table:table-cell>
        </table:table-row>
      </table:table>
      <text:p text:style-name="P161"/>
      <text:p text:style-name="P162"/>
      <text:h text:style-name="P163" text:outline-level="2"><text:bookmark-start text:name="_Toc134021911"/>Consultation Questions<text:bookmark-end text:name="_Toc134021911"/></text:h>
      <text:p text:style-name="P164"/>
      <text:p text:style-name="P165">Question 1<text:tab/>- <text:s text:c="13"/></text:p>
      <text:p text:style-name="P166"/>
      <text:p text:style-name="P167"><text:bookmark-start text:name="_Hlk131432452"/>Do you agree<text:s/>with the proposed approach to the implementation of SOLAS Chapter</text:p>
      <text:p text:style-name="P168">VII and MARPOL Annex III in the new Merchant Shipping (Carriage of Dangerous</text:p>
      <text:p text:style-name="P169">Goods and Harmful Substances) Regulations 2024? Yes / No. Please provide a brief</text:p>
      <text:p text:style-name="P170">explanation why/why not.</text:p>
      <text:p text:style-name="P171"/>
      <text:p text:style-name="P172">Question 2<text:tab/>- <text:s/></text:p>
      <text:p text:style-name="P173"/>
      <text:p text:style-name="P174">Do you consider that the restructuring and consolidation of the existing dangerous</text:p>
      <text:p text:style-name="P175">goods related regulations adds clarity to the requirements and assists the reader in</text:p>
      <text:p text:style-name="P176">navigating their way through the requirements? Yes / No. Please provide a<text:s/>brief</text:p>
      <text:p text:style-name="P177"><text:span text:style-name="T178">explanation why/why not.</text:span></text:p>
      <text:p text:style-name="P179"/>
      <text:p text:style-name="P180">Question 3<text:tab/>- <text:s/></text:p>
      <text:p text:style-name="P181"/>
      <text:p text:style-name="P182">Do you consider the accompanying draft guidance produced by the MCA adds clarity</text:p>
      <text:p text:style-name="P183">to the requirements for the safe carriage of dangerous goods and harmful substances?</text:p>
      <text:p text:style-name="P184">Yes / No. Please provide a brief<text:s/>explanation why/why not identifying any gaps in the</text:p>
      <text:p text:style-name="P185">guidance.</text:p>
      <text:p text:style-name="P186"/>
      <text:p text:style-name="P187">Question 4<text:tab/>- <text:s/></text:p>
      <text:p text:style-name="P188"/>
      <text:p text:style-name="P189">When considering the effect of the changes resulting from the proposed 2024</text:p>
      <text:p text:style-name="P190">Regulations compared to the existing regulations, the current assessment is that the</text:p>
      <text:p text:style-name="P191">expected impacts and anticipated costs associated with these changes will be low. Do</text:p>
      <text:p text:style-name="P192">you consider this to be accurate? Yes / No. If no, how would you expect the expected</text:p>
      <text:p text:style-name="P193">impacts and anticipated costs to vary?  Please provide a brief explanation why/why</text:p>
      <text:p text:style-name="P194">not. <text:s text:c="2"/></text:p>
      <text:p text:style-name="P195"/>
      <text:p text:style-name="P196">Question 5<text:tab/>- <text:s/></text:p>
      <text:p text:style-name="P197"/>
      <text:p text:style-name="P198">Is the assumption that owners/operators of gas carriers are already compliant with the</text:p>
      <text:p text:style-name="P199">2016 edition of the IGC Code (where relevant) correct?<text:s/><text:bookmark-start text:name="_Hlk135215121"/>Yes/No. If no, please provide</text:p>
      <text:p text:style-name="P200">a brief explanation of why not.</text:p>
      <text:p text:style-name="P201"><text:bookmark-end text:name="_Hlk135215121"/></text:p>
      <text:p text:style-name="P202">Question 6<text:tab/>- <text:s/></text:p>
      <text:p text:style-name="P203"/>
      <text:p text:style-name="P204">Are you / do you know of a small and/or micro business(es) who will be</text:p>
      <text:p text:style-name="P205">disproportionally affected by any of the measures outlined? If so, please provide</text:p>
      <text:soft-page-break/>
      <text:p text:style-name="P206"><text:span text:style-name="T207">relevant detail and evidence.</text:span></text:p>
      <text:p text:style-name="P208"/>
      <text:p text:style-name="P209">Question 7<text:tab/>- <text:s/></text:p>
      <text:p text:style-name="P210"/>
      <text:p text:style-name="P211">Do you foresee any other consequences (positive or negative) of the proposed 2024</text:p>
      <text:p text:style-name="P212">Regulations that have not been mentioned in this document? If so, please provide any</text:p>
      <text:p text:style-name="P213"><text:span text:style-name="T214">relevant insight and/or evidence.</text:span></text:p>
      <text:p text:style-name="P215"/>
      <text:p text:style-name="P216">Question 8<text:tab/>- <text:s/></text:p>
      <text:p text:style-name="P217"/>
      <text:p text:style-name="P218">Do you have any additional comments to add to the response?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bookmark-end text:name="_Hlk131432452"/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</table:table>
      <text:p text:style-name="P233"/>
      <text:p text:style-name="P234"><text:span text:style-name="T235">Please return completed response forms to<text:s/></text:span><text:a xlink:href="mailto:dangerous.goods@mcga.gov.uk" office:target-frame-name="_top" xlink:show="replace"><text:span text:style-name="T236">dangerous.goods@mcga.gov.uk</text:span></text:a></text:p>
      <text:p text:style-name="P237">and in the subject box include ref: Dangerous Goods Consultation 2023</text:p>
      <text:p text:style-name="P238"/>
      <text:p text:style-name="P239">Alternatively, responses may be posted to:</text:p>
      <text:p text:style-name="P240"/>
      <text:p text:style-name="NoSpacing"><text:span text:style-name="T241">Gemma Harvey</text:span><text:span text:style-name="T242"><text:tab/></text:span></text:p>
      <text:p text:style-name="NoSpacing"><text:span text:style-name="T243">Cargoes, Safety and Pollution Prevention Team</text:span></text:p>
      <text:p text:style-name="NoSpacing"><text:span text:style-name="T244">Ship Standards</text:span></text:p>
      <text:p text:style-name="NoSpacing"><text:span text:style-name="T245">Maritime &amp; Coastguard Agency</text:span></text:p>
      <text:p text:style-name="NoSpacing"><text:span text:style-name="T246">Spring Place</text:span></text:p>
      <text:p text:style-name="NoSpacing"><text:span text:style-name="T247">105 Commercial Road<text:s/></text:span></text:p>
      <text:p text:style-name="NoSpacing"><text:span text:style-name="T248">Southampton</text:span></text:p>
      <text:p text:style-name="NoSpacing"><text:span text:style-name="T249">SO15 1EG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Style" style:display-name="1.1 Style" style:family="paragraph" style:parent-style-name="Heading1" style:next-style-name="Style0" style:default-outline-level="1">
      <style:paragraph-properties fo:margin-bottom="0.0833in"/>
      <style:text-properties fo:font-size="14pt" style:font-size-asian="14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letter-kerning="false" fo:language="en" fo:country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25in"/>
      <style:text-properties style:font-name-asian="Yu Gothic Light" fo:color="#C31018" fo:font-size="22pt" style:font-size-asian="22pt" style:font-size-complex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Yu Gothic Light" fo:color="#2F5496" fo:font-size="13pt" style:font-size-asian="13pt" style:font-size-complex="13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color="#C31018" style:letter-kerning="false" fo:font-size="22pt" style:font-size-asian="22pt" style:font-size-complex="16pt"/>
    </style:style>
    <style:style style:name="Style0" style:display-name="1.1.1 Style" style:family="paragraph" style:parent-style-name="Normal" style:list-style-name="LFO1">
      <style:paragraph-properties fo:margin-top="0.0277in" fo:margin-bottom="0.1666in"/>
      <style:text-properties fo:font-size="12pt" style:font-size-asian="12pt" fo:language="en" fo:country="GB" fo:hyphenate="false"/>
    </style:style>
    <style:style style:name="StyleChar" style:display-name="1.1.1 Style Char" style:family="text" style:parent-style-name="DefaultParagraphFont">
      <style:text-properties style:font-name="Arial" style:letter-kerning="false" fo:font-size="12pt" style:font-size-asian="12pt"/>
    </style:style>
    <style:style style:name="StyleChar0" style:display-name="1.1 Style Char" style:family="text" style:parent-style-name="DefaultParagraphFont">
      <style:text-properties style:font-name="Arial" style:font-name-asian="Yu Gothic Light" style:font-name-complex="Times New Roman" fo:color="#C31018" style:letter-kerning="false" fo:font-size="14pt" style:font-size-asian="14pt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etter-kerning="false" fo:font-size="10pt" style:font-size-asian="10pt" style:font-size-complex="10pt" fo:language="en" fo:country="US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style:letter-kerning="false" fo:font-size="13pt" style:font-size-asian="13pt" style:font-size-complex="13pt" fo:language="en" fo:country="US"/>
    </style:style>
    <text:list-style style:name="LFO1" style:display-name="LFO1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1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yne Allen</meta:initial-creator>
    <dc:creator>Wayne Allen</dc:creator>
    <meta:creation-date>2023-12-05T09:53:00Z</meta:creation-date>
    <dc:date>2023-12-06T15:41:00Z</dc:date>
    <meta:template xlink:href="Normal" xlink:type="simple"/>
    <meta:editing-cycles>2</meta:editing-cycles>
    <meta:editing-duration>PT660S</meta:editing-duration>
    <meta:user-defined meta:name="MSIP_Label_c8b443ca-c1bb-4c68-942c-da1c759dcae1_Enabled">true</meta:user-defined>
    <meta:user-defined meta:name="MSIP_Label_c8b443ca-c1bb-4c68-942c-da1c759dcae1_SetDate">2023-12-05T10:11:33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d2fe6337-0973-451b-9edc-db858387ef38</meta:user-defined>
    <meta:user-defined meta:name="MSIP_Label_c8b443ca-c1bb-4c68-942c-da1c759dcae1_ContentBits">0</meta:user-defined>
    <meta:document-statistic meta:page-count="3" meta:paragraph-count="6" meta:word-count="500" meta:character-count="3346" meta:row-count="23" meta:non-whitespace-character-count="2852"/>
  </office:meta>
</office:document-meta>
</file>