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12/2023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170" table:style-name="ce14">
            <text:p>1170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3881" table:style-name="ce14">
            <text:p>3881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6857" table:style-name="ce14">
            <text:p>6857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8602" table:style-name="ce14">
            <text:p>8602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9154" table:style-name="ce14">
            <text:p>915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122" table:style-name="ce14">
            <text:p>10122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1293" table:style-name="ce14">
            <text:p>11293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2404" table:style-name="ce14">
            <text:p>12404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3096" table:style-name="ce14">
            <text:p>13096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2725" table:style-name="ce14">
            <text:p>12725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2148" table:style-name="ce14">
            <text:p>12148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1502" table:style-name="ce14">
            <text:p>1150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1186" table:style-name="ce14">
            <text:p>11186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001" table:style-name="ce14">
            <text:p>11001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0438" table:style-name="ce14">
            <text:p>10438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795" table:style-name="ce14">
            <text:p>10795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705" table:style-name="ce14">
            <text:p>1070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496" table:style-name="ce14">
            <text:p>10496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364" table:style-name="ce14">
            <text:p>10364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351" table:style-name="ce14">
            <text:p>10351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241" table:style-name="ce14">
            <text:p>10241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013" table:style-name="ce14">
            <text:p>10013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19" table:style-name="ce14">
            <text:p>971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895" table:style-name="ce14">
            <text:p>989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323" table:style-name="ce14">
            <text:p>932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10164" table:style-name="ce14">
            <text:p>10164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455" table:style-name="ce14">
            <text:p>9455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93" table:style-name="ce14">
            <text:p>9193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44" table:style-name="ce14">
            <text:p>8544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70" table:style-name="ce14">
            <text:p>8570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581" table:style-name="ce14">
            <text:p>8581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491" table:style-name="ce14">
            <text:p>8491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8174" table:style-name="ce14">
            <text:p>8174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8298" table:style-name="ce14">
            <text:p>8298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842" table:style-name="ce14">
            <text:p>7842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471" table:style-name="ce14">
            <text:p>8471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934" table:style-name="ce14">
            <text:p>7934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8013" table:style-name="ce14">
            <text:p>8013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95" table:style-name="ce14">
            <text:p>7295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102" table:style-name="ce14">
            <text:p>7102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7030" table:style-name="ce14">
            <text:p>7030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554" table:style-name="ce14">
            <text:p>655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5965" table:style-name="ce14">
            <text:p>5965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846" table:style-name="ce14">
            <text:p>584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347" table:style-name="ce14">
            <text:p>5347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5158" table:style-name="ce14">
            <text:p>5158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116" table:style-name="ce14">
            <text:p>4116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707" table:style-name="ce14">
            <text:p>3707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85" table:style-name="ce14">
            <text:p>3085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437" table:style-name="ce14">
            <text:p>2437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04" table:style-name="ce14">
            <text:p>1904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96" table:style-name="ce14">
            <text:p>1496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027" table:style-name="ce14">
            <text:p>102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809" table:style-name="ce14">
            <text:p>809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45" table:style-name="ce14">
            <text:p>64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83" table:style-name="ce14">
            <text:p>283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165" table:formula="of:=SUBTOTAL(109;[Age.$B$4:.$B$82])" table:style-name="ce15">
            <text:p>431165</text:p>
          </table:table-cell>
          <table:table-cell table:number-columns-repeated="16382"/>
        </table:table-row>
        <table:table-row table:number-rows-repeated="1048493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6883" table:style-name="ce14">
            <text:p>468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84282" table:style-name="ce14">
            <text:p>3842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165" table:formula="of:=SUBTOTAL(109;[Gender.$B$4:.$B$5])" table:style-name="ce15">
            <text:p>43116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52758" table:style-name="ce14">
            <text:p>2527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44828" table:style-name="ce14">
            <text:p>448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0803" table:style-name="ce14">
            <text:p>208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16670" table:style-name="ce14">
            <text:p>166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9563" table:style-name="ce14">
            <text:p>95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7372" table:style-name="ce14">
            <text:p>7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6307" table:style-name="ce14">
            <text:p>63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5363" table:style-name="ce14">
            <text:p>53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248" table:style-name="ce14">
            <text:p>52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5206" table:style-name="ce14">
            <text:p>5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817" table:style-name="ce14">
            <text:p>48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580" table:style-name="ce14">
            <text:p>4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116" table:style-name="ce14">
            <text:p>41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750" table:style-name="ce14">
            <text:p>37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117" table:style-name="ce14">
            <text:p>3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806" table:style-name="ce14">
            <text:p>28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982" table:style-name="ce14">
            <text:p>1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731" table:style-name="ce14">
            <text:p>17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554" table:style-name="ce14">
            <text:p>1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451" table:style-name="ce14">
            <text:p>1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442" table:style-name="ce14">
            <text:p>1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331" table:style-name="ce14">
            <text:p>1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244" table:style-name="ce14">
            <text:p>1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140" table:style-name="ce14">
            <text:p>11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89" table:style-name="ce14">
            <text:p>10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35" table:style-name="ce14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1029" table:style-name="ce14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64" table:style-name="ce14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707" table:style-name="ce14">
            <text:p>7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55" table:style-name="ce14">
            <text:p>6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619" table:style-name="ce14">
            <text:p>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5" table:style-name="ce14">
            <text:p>5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16" table:style-name="ce14">
            <text:p>5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453" table:style-name="ce14">
            <text:p>4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2" table:style-name="ce14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68" table:style-name="ce14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2" table:style-name="ce14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35" table:style-name="ce14">
            <text:p>3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06" table:style-name="ce14">
            <text:p>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99" table:style-name="ce14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295" table:style-name="ce14">
            <text:p>2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293" table:style-name="ce14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77" table:style-name="ce14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51" table:style-name="ce14">
            <text:p>2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39" table:style-name="ce14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216" table:style-name="ce14">
            <text:p>2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43" table:style-name="ce14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15" table:style-name="ce14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1" table:style-name="ce14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108" table:style-name="ce14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92" table:style-name="ce14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mor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165" table:formula="of:=SUBTOTAL(109;[Nationality.$B$4:.$B$203])" table:style-name="ce15">
            <text:p>431165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17362" table:style-name="ce14">
            <text:p>117362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28274" table:style-name="ce14">
            <text:p>282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262" table:style-name="ce14">
            <text:p>242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078" table:style-name="ce14">
            <text:p>240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567" table:style-name="ce14">
            <text:p>95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448" table:style-name="ce14">
            <text:p>74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351" table:style-name="ce14">
            <text:p>63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190" table:style-name="ce14">
            <text:p>6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144" table:style-name="ce14">
            <text:p>614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398" table:style-name="ce14">
            <text:p>53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382" table:style-name="ce14">
            <text:p>53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337" table:style-name="ce14">
            <text:p>53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171" table:style-name="ce14">
            <text:p>5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073" table:style-name="ce14">
            <text:p>50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4960" table:style-name="ce14">
            <text:p>49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4951" table:style-name="ce14">
            <text:p>49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863" table:style-name="ce14">
            <text:p>48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644" table:style-name="ce14">
            <text:p>46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10" table:style-name="ce14">
            <text:p>40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756" table:style-name="ce14">
            <text:p>3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60" table:style-name="ce14">
            <text:p>36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552" table:style-name="ce14">
            <text:p>35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20" table:style-name="ce14">
            <text:p>34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90" table:style-name="ce14">
            <text:p>32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172" table:style-name="ce14">
            <text:p>3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2982" table:style-name="ce14">
            <text:p>29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4" table:style-name="ce14">
            <text:p>29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08" table:style-name="ce14">
            <text:p>29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607" table:style-name="ce14">
            <text:p>2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565" table:style-name="ce14">
            <text:p>25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506" table:style-name="ce14">
            <text:p>25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450" table:style-name="ce14">
            <text:p>2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359" table:style-name="ce14">
            <text:p>2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304" table:style-name="ce14">
            <text:p>23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263" table:style-name="ce14">
            <text:p>22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252" table:style-name="ce14">
            <text:p>2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35" table:style-name="ce14">
            <text:p>2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225" table:style-name="ce14">
            <text:p>22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200" table:style-name="ce14">
            <text:p>22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189" table:style-name="ce14">
            <text:p>2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135" table:style-name="ce14">
            <text:p>2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93" table:style-name="ce14">
            <text:p>20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53" table:style-name="ce14">
            <text:p>2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21" table:style-name="ce14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52" table:style-name="ce14">
            <text:p>17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667" table:style-name="ce14">
            <text:p>16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30" table:style-name="ce14">
            <text:p>1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26" table:style-name="ce14">
            <text:p>1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7" table:style-name="ce14">
            <text:p>1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539" table:style-name="ce14">
            <text:p>15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528" table:style-name="ce14">
            <text:p>15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84" table:style-name="ce14">
            <text:p>14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407" table:style-name="ce14">
            <text:p>1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07" table:style-name="ce14">
            <text:p>1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396" table:style-name="ce14">
            <text:p>1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44" table:style-name="ce14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44" table:style-name="ce14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329" table:style-name="ce14">
            <text:p>1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11" table:style-name="ce14">
            <text:p>1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10" table:style-name="ce14">
            <text:p>1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06" table:style-name="ce14">
            <text:p>12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188" table:style-name="ce14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122" table:style-name="ce14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21" table:style-name="ce14">
            <text:p>1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101" table:style-name="ce14">
            <text:p>1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58" table:style-name="ce14">
            <text:p>10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35" table:style-name="ce14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1015" table:style-name="ce14">
            <text:p>10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1011" table:style-name="ce14">
            <text:p>10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01" table:style-name="ce14">
            <text:p>10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57" table:style-name="ce14">
            <text:p>9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37" table:style-name="ce14">
            <text:p>9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902" table:style-name="ce14">
            <text:p>9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58" table:style-name="ce14">
            <text:p>8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38" table:style-name="ce14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21" table:style-name="ce14">
            <text:p>8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3" table:style-name="ce14">
            <text:p>7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64" table:style-name="ce14">
            <text:p>7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45" table:style-name="ce14">
            <text:p>7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736" table:style-name="ce14">
            <text:p>7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26" table:style-name="ce14">
            <text:p>7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23" table:style-name="ce14">
            <text:p>7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21" table:style-name="ce14">
            <text:p>7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13" table:style-name="ce14">
            <text:p>7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712" table:style-name="ce14">
            <text:p>7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677" table:style-name="ce14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621" table:style-name="ce14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7" table:style-name="ce14">
            <text:p>6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97" table:style-name="ce14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84" table:style-name="ce14">
            <text:p>5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79" table:style-name="ce14">
            <text:p>5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7" table:style-name="ce14">
            <text:p>5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33" table:style-name="ce14">
            <text:p>5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6" table:style-name="ce14">
            <text:p>5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508" table:style-name="ce14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507" table:style-name="ce14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04" table:style-name="ce14">
            <text:p>5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98" table:style-name="ce14">
            <text:p>4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5" table:style-name="ce14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477" table:style-name="ce14">
            <text:p>4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73" table:style-name="ce14">
            <text:p>4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72" table:style-name="ce14">
            <text:p>4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39" table:style-name="ce14">
            <text:p>4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11" table:style-name="ce14">
            <text:p>4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2" table:style-name="ce14">
            <text:p>3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3" table:style-name="ce14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81" table:style-name="ce14">
            <text:p>3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3" table:style-name="ce14">
            <text:p>3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2" table:style-name="ce14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36" table:style-name="ce14">
            <text:p>3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321" table:style-name="ce14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316" table:style-name="ce14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8" table:style-name="ce14">
            <text:p>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5" table:style-name="ce14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72" table:style-name="ce14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6" table:style-name="ce14">
            <text:p>2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44" table:style-name="ce14">
            <text:p>2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2" table:style-name="ce14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17" table:style-name="ce14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11" table:style-name="ce14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8" table:style-name="ce14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72" table:style-name="ce14">
            <text:p>1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44" table:style-name="ce14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26" table:style-name="ce14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14" table:style-name="ce14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1" table:style-name="ce14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1165" table:formula="of:=SUBTOTAL(109;[UK_region.$B$4:.$B$232])" table:style-name="ce15">
            <text:p>43116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5359" table:style-name="ce14">
            <text:p>35359</text:p>
          </table:table-cell>
          <table:table-cell office:value-type="float" office:value="296609" table:style-name="ce14">
            <text:p>296609</text:p>
          </table:table-cell>
          <table:table-cell office:value-type="float" office:value="331968" table:style-name="ce14">
            <text:p>3319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830" table:style-name="ce14">
            <text:p>5830</text:p>
          </table:table-cell>
          <table:table-cell office:value-type="float" office:value="59095" table:style-name="ce14">
            <text:p>59095</text:p>
          </table:table-cell>
          <table:table-cell office:value-type="float" office:value="64925" table:style-name="ce14">
            <text:p>64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89" table:style-name="ce14">
            <text:p>7589</text:p>
          </table:table-cell>
          <table:table-cell office:value-type="float" office:value="51228" table:style-name="ce14">
            <text:p>51228</text:p>
          </table:table-cell>
          <table:table-cell office:value-type="float" office:value="58817" table:style-name="ce14">
            <text:p>58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944" table:style-name="ce14">
            <text:p>944</text:p>
          </table:table-cell>
          <table:table-cell office:value-type="float" office:value="12606" table:style-name="ce14">
            <text:p>12606</text:p>
          </table:table-cell>
          <table:table-cell office:value-type="float" office:value="13550" table:style-name="ce14">
            <text:p>13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631" table:style-name="ce14">
            <text:p>2631</text:p>
          </table:table-cell>
          <table:table-cell office:value-type="float" office:value="7230" table:style-name="ce14">
            <text:p>7230</text:p>
          </table:table-cell>
          <table:table-cell office:value-type="float" office:value="9861" table:style-name="ce14">
            <text:p>98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3" table:style-name="ce14">
            <text:p>233</text:p>
          </table:table-cell>
          <table:table-cell office:value-type="float" office:value="4686" table:style-name="ce14">
            <text:p>4686</text:p>
          </table:table-cell>
          <table:table-cell office:value-type="float" office:value="4919" table:style-name="ce14">
            <text:p>49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6" table:style-name="ce14">
            <text:p>156</text:p>
          </table:table-cell>
          <table:table-cell office:value-type="float" office:value="1369" table:style-name="ce14">
            <text:p>1369</text:p>
          </table:table-cell>
          <table:table-cell office:value-type="float" office:value="1525" table:style-name="ce14">
            <text:p>1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2743" table:formula="of:=SUBTOTAL(109;[Licences_by_Sector_and_Gender.$B$4:.$B$11])" table:style-name="ce15">
            <text:p>52743</text:p>
          </table:table-cell>
          <table:table-cell office:value-type="float" office:value="432837" table:formula="of:=SUBTOTAL(109;[Licences_by_Sector_and_Gender.$C$4:.$C$11])" table:style-name="ce15">
            <text:p>432837</text:p>
          </table:table-cell>
          <table:table-cell office:value-type="float" office:value="485580" table:formula="of:=SUBTOTAL(109;[Licences_by_Sector_and_Gender.$D$4:.$D$11])" table:style-name="ce15">
            <text:p>485580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2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/>
    <dc:creator/>
    <meta:creation-date>2023-12-05T09:56:01Z</meta:creation-date>
    <dc:date>2023-12-05T09:56:08Z</dc:date>
  </office:meta>
</office:document-meta>
</file>