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5.29166666666667cm"/>
    </style:style>
    <style:style style:name="co2" style:family="table-column">
      <style:table-column-properties fo:break-before="auto" style:column-width="5.15055555555556cm"/>
    </style:style>
    <style:style style:name="co3" style:family="table-column">
      <style:table-column-properties fo:break-before="auto" style:column-width="4.3568055555555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0.7420833333333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37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_Imports_commodit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5: UK imports of goods of the top 5 commodities, main partner country and total value, October 2023</text:p>
          </table:table-cell>
          <table:table-cell table:number-columns-repeated="3" table:style-name="ce3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5">
            <text:p>Commodity</text:p>
          </table:table-cell>
          <table:table-cell office:value-type="string" table:style-name="ce5">
            <text:p><text:s/>Total commodity value (£)<text:s/></text:p>
          </table:table-cell>
          <table:table-cell office:value-type="string" table:style-name="ce5">
            <text:p><text:s/>Main partner country<text:s text:c="2"/></text:p>
          </table:table-cell>
          <table:table-cell office:value-type="string" table:style-name="ce5">
            <text:p><text:s/>Partner country value (£)<text:s text:c="2"/>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4">
            <text:p>Motor vehicles</text:p>
          </table:table-cell>
          <table:table-cell office:value-type="float" office:value="7093027958" table:style-name="ce8">
            <text:p><text:s/>7,093,027,958<text:s/></text:p>
          </table:table-cell>
          <table:table-cell office:value-type="string" table:style-name="ce4">
            <text:p>Germany</text:p>
          </table:table-cell>
          <table:table-cell office:value-type="float" office:value="2615396788" table:style-name="ce8">
            <text:p><text:s/>2,615,396,78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chanical appliances</text:p>
          </table:table-cell>
          <table:table-cell office:value-type="float" office:value="6780384450" table:style-name="ce8">
            <text:p><text:s/>6,780,384,450<text:s/></text:p>
          </table:table-cell>
          <table:table-cell office:value-type="string" table:style-name="ce4">
            <text:p>Germany</text:p>
          </table:table-cell>
          <table:table-cell office:value-type="float" office:value="1026078019" table:style-name="ce8">
            <text:p><text:s/>1,026,078,019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ineral fuels</text:p>
          </table:table-cell>
          <table:table-cell office:value-type="float" office:value="6283729264" table:style-name="ce8">
            <text:p><text:s/>6,283,729,264<text:s/></text:p>
          </table:table-cell>
          <table:table-cell office:value-type="string" table:style-name="ce4">
            <text:p>Norway</text:p>
          </table:table-cell>
          <table:table-cell office:value-type="float" office:value="1874353728" table:style-name="ce8">
            <text:p><text:s/>1,874,353,728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lectronic equipment</text:p>
          </table:table-cell>
          <table:table-cell office:value-type="float" office:value="5935799872" table:style-name="ce8">
            <text:p><text:s/>5,935,799,872<text:s/></text:p>
          </table:table-cell>
          <table:table-cell office:value-type="string" table:style-name="ce4">
            <text:p>China</text:p>
          </table:table-cell>
          <table:table-cell office:value-type="float" office:value="1810293245" table:style-name="ce8">
            <text:p><text:s/>1,810,293,245<text:s/>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recious metals</text:p>
          </table:table-cell>
          <table:table-cell office:value-type="float" office:value="3552417665" table:style-name="ce8">
            <text:p><text:s/>3,552,417,665<text:s/></text:p>
          </table:table-cell>
          <table:table-cell office:value-type="string" table:style-name="ce4">
            <text:p>Kazakhstan</text:p>
          </table:table-cell>
          <table:table-cell office:value-type="float" office:value="975725376" table:style-name="ce8">
            <text:p><text:s/>975,725,376<text:s/></text:p>
          </table:table-cell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7">
            <text:p>Source: HM Revenue &amp; Customs Overseas Trade in Goods Statistic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office:value-type="string" table:style-name="ce4">
            <text:p>Note: 2023 data is provisional</text:p>
          </table:table-cell>
          <table:table-cell table:number-columns-repeated="3" table:style-name="ce4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4">
            <text:p>This workbook was updated 13 December 2023.</text:p>
          </table:table-cell>
          <table:table-cell table:number-columns-repeated="16383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Copyright_information" table:style-name="ta1">
        <table:table-column table:style-name="co6" table:default-cell-style-name="ce12"/>
        <table:table-column table:style-name="co7" table:number-columns-repeated="16383" table:default-cell-style-name="ce1"/>
        <table:table-row table:style-name="ro3">
          <table:table-cell office:value-type="string" table:style-name="ce9">
            <text:p>Copyright</text:p>
          </table:table-cell>
          <table:table-cell table:number-columns-repeated="16383"/>
        </table:table-row>
        <table:table-row table:style-name="ro3">
          <table:table-cell table:style-name="ce9">
            <draw:frame draw:z-index="1" draw:id="id0" draw:style-name="a0" draw:name="Picture 1" svg:x="0in" svg:y="0.03333in" svg:width="0.98333in" svg:height="0.6in" style:rel-width="scale" style:rel-height="scale">
              <draw:image xlink:href="" xlink:type="simple" xlink:show="embed" xlink:actuate="onLoad"/>
              <svg:title/>
              <svg:desc>Open Government Licence (OGL) Logo</svg:desc>
            </draw:frame>
            <draw:frame draw:z-index="2" draw:id="id1" draw:style-name="a1" draw:name="Picture 2" svg:x="0in" svg:y="0.02986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/>
        </table:table-row>
        <table:table-row table:style-name="ro3">
          <table:table-cell table:style-name="ce9"/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© Crown copyright 2023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This publication is licensed under the terms of the Open Government Licence v3.0 except where otherwise stated. To view this licence, visit:</text:p>
          </table:table-cell>
          <table:table-cell table:number-columns-repeated="16383"/>
        </table:table-row>
        <table:table-row table:style-name="ro5">
          <table:table-cell office:value-type="string" table:style-name="ce11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6">
          <table:table-cell office:value-type="string" table:style-name="ce10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4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3">
          <table:table-cell table:style-name="ce10"/>
          <table:table-cell table:number-columns-repeated="16383"/>
        </table:table-row>
        <table:table-row table:style-name="ro3">
          <table:table-cell office:value-type="string" table:style-name="ce10">
            <text:p>Any enquiries regarding this publication should be sent to: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imports of goods of the top 5 commodities, main partner country and total value, October 2023</dc:title>
    <dc:description/>
    <dc:subject/>
    <meta:keyword>UK imports of goods</meta:keyword>
    <meta:keyword> top 5 commodities</meta:keyword>
    <meta:keyword> main partner country</meta:keyword>
    <meta:keyword> total value</meta:keyword>
    <meta:keyword> October 2023</meta:keyword>
    <meta:keyword> International Trade</meta:keyword>
    <meta:initial-creator>HM Revenue &amp; Customs</meta:initial-creator>
    <dc:creator>Malik, Khalid (BSD&amp;D)</dc:creator>
    <meta:creation-date>2023-03-29T15:46:32Z</meta:creation-date>
    <dc:date>2023-12-04T16:59:20Z</dc:date>
    <meta:user-defined meta:name="MSIP_Label_f9af038e-07b4-4369-a678-c835687cb272_Enabled">true</meta:user-defined>
    <meta:user-defined meta:name="MSIP_Label_f9af038e-07b4-4369-a678-c835687cb272_SetDate">2023-03-29T16:07:2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a8083a6-e1cb-47d6-bb0d-78c4a351c75e</meta:user-defined>
    <meta:user-defined meta:name="MSIP_Label_f9af038e-07b4-4369-a678-c835687cb272_ContentBits">2</meta:user-defined>
  </office:meta>
</office:document-meta>
</file>