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main commodity and total value, October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Main partner country</text:p>
          </table:table-cell>
          <table:table-cell office:value-type="string" table:style-name="ce6">
            <text:p><text:s/>Total country value (£)<text:s/></text:p>
          </table:table-cell>
          <table:table-cell office:value-type="string" table:style-name="ce6">
            <text:p><text:s/>Main commodity<text:s text:c="2"/></text:p>
          </table:table-cell>
          <table:table-cell office:value-type="string" table:style-name="ce6">
            <text:p><text:s/>Partner commodity value (£)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043559658" table:style-name="ce7">
            <text:p><text:s/>7,043,559,658<text:s/></text:p>
          </table:table-cell>
          <table:table-cell office:value-type="string" table:style-name="ce4">
            <text:p>Motor vehicles</text:p>
          </table:table-cell>
          <table:table-cell office:value-type="float" office:value="2615396788" table:style-name="ce7">
            <text:p><text:s/>2,615,396,7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6215735199" table:style-name="ce7">
            <text:p><text:s/>6,215,735,199<text:s/></text:p>
          </table:table-cell>
          <table:table-cell office:value-type="string" table:style-name="ce4">
            <text:p>Electronic equipment</text:p>
          </table:table-cell>
          <table:table-cell office:value-type="float" office:value="1810293245" table:style-name="ce7">
            <text:p><text:s/>1,810,293,2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5003286081" table:style-name="ce7">
            <text:p><text:s/>5,003,286,081<text:s/></text:p>
          </table:table-cell>
          <table:table-cell office:value-type="string" table:style-name="ce4">
            <text:p>Mineral fuels</text:p>
          </table:table-cell>
          <table:table-cell office:value-type="float" office:value="1153924450" table:style-name="ce7">
            <text:p><text:s/>1,153,924,4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4436951382" table:style-name="ce7">
            <text:p><text:s/>4,436,951,382<text:s/></text:p>
          </table:table-cell>
          <table:table-cell office:value-type="string" table:style-name="ce4">
            <text:p>Mineral fuels</text:p>
          </table:table-cell>
          <table:table-cell office:value-type="float" office:value="699840481" table:style-name="ce7">
            <text:p><text:s/>699,840,4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3532300567" table:style-name="ce7">
            <text:p><text:s/>3,532,300,567<text:s/></text:p>
          </table:table-cell>
          <table:table-cell office:value-type="string" table:style-name="ce4">
            <text:p>Motor vehicles</text:p>
          </table:table-cell>
          <table:table-cell office:value-type="float" office:value="547175246" table:style-name="ce7">
            <text:p><text:s/>547,175,246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3 December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1"/>
        <table:table-row table:style-name="ro3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3">
          <table:table-cell table:style-name="ce8">
            <draw:frame draw:z-index="1" draw:id="id0" draw:style-name="a0" draw:name="Picture 1" svg:x="0in" svg:y="0.03333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2986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© Crown copyright 2023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7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from the top 5 countries, main commodity and total value, October 2023</dc:title>
    <dc:description/>
    <dc:subject/>
    <meta:keyword>UK imports of goods</meta:keyword>
    <meta:keyword> top 5 countries</meta:keyword>
    <meta:keyword> main commodity</meta:keyword>
    <meta:keyword> total value</meta:keyword>
    <meta:keyword> October 2023</meta:keyword>
    <meta:keyword> International Trade</meta:keyword>
    <meta:initial-creator>HM Revenue &amp; Customs</meta:initial-creator>
    <dc:creator>Malik, Khalid (BSD&amp;D)</dc:creator>
    <meta:creation-date>2023-03-29T15:32:42Z</meta:creation-date>
    <dc:date>2023-12-04T16:57:34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