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2.4530555555556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Table 3: UK exports of goods of the top 5 commodities, main partner country and total value, October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<text:s/>Total commodity value (£)<text:s/></text:p>
          </table:table-cell>
          <table:table-cell office:value-type="string" table:style-name="ce4">
            <text:p><text:s/>Main partner country<text:s text:c="2"/></text:p>
          </table:table-cell>
          <table:table-cell office:value-type="string" table:style-name="ce4">
            <text:p><text:s/>Partner countr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Precious metals<text:s/></text:p>
          </table:table-cell>
          <table:table-cell office:value-type="float" office:value="10556364912" table:style-name="ce6">
            <text:p><text:s/>10,556,364,912<text:s/></text:p>
          </table:table-cell>
          <table:table-cell office:value-type="string" table:style-name="ce5">
            <text:p>Switzerland</text:p>
          </table:table-cell>
          <table:table-cell office:value-type="float" office:value="3138559918" table:style-name="ce6">
            <text:p><text:s/>3,138,559,91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echanical appliances</text:p>
          </table:table-cell>
          <table:table-cell office:value-type="float" office:value="6043518020" table:style-name="ce8">
            <text:p><text:s/>6,043,518,020<text:s/></text:p>
          </table:table-cell>
          <table:table-cell office:value-type="string" table:style-name="ce7">
            <text:p>USA</text:p>
          </table:table-cell>
          <table:table-cell office:value-type="float" office:value="1109598054" table:style-name="ce6">
            <text:p><text:s/>1,109,598,05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tor vehicles</text:p>
          </table:table-cell>
          <table:table-cell office:value-type="float" office:value="3874000789" table:style-name="ce6">
            <text:p><text:s/>3,874,000,789<text:s/></text:p>
          </table:table-cell>
          <table:table-cell office:value-type="string" table:style-name="ce7">
            <text:p>USA</text:p>
          </table:table-cell>
          <table:table-cell office:value-type="float" office:value="683263602" table:style-name="ce6">
            <text:p><text:s/>683,263,602<text:s/>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Mineral fuels</text:p>
          </table:table-cell>
          <table:table-cell office:value-type="float" office:value="2965537753" table:style-name="ce6">
            <text:p><text:s/>2,965,537,753<text:s/></text:p>
          </table:table-cell>
          <table:table-cell office:value-type="string" table:style-name="ce5">
            <text:p>Netherlands</text:p>
          </table:table-cell>
          <table:table-cell office:value-type="float" office:value="546994449" table:style-name="ce6">
            <text:p><text:s/>546,994,449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Electronic equipment</text:p>
          </table:table-cell>
          <table:table-cell office:value-type="float" office:value="2030237099" table:style-name="ce6">
            <text:p><text:s/>2,030,237,099<text:s/></text:p>
          </table:table-cell>
          <table:table-cell office:value-type="string" table:style-name="ce5">
            <text:p>USA</text:p>
          </table:table-cell>
          <table:table-cell office:value-type="float" office:value="309900866" table:style-name="ce6">
            <text:p><text:s/>309,900,866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table:style-name="ce5"/>
          <table:table-cell table:style-name="ce9"/>
          <table:table-cell table:style-name="ce5"/>
          <table:table-cell table:style-name="ce6"/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3" table:style-name="ce7"/>
          <table:table-cell table:style-name="ce10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4" table:style-name="ce7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5">
            <text:p>This workbook was updated 13 December 2023.</text:p>
          </table:table-cell>
          <table:table-cell table:number-columns-repeated="6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number-rows-repeated="3"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7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3">
          <table:table-cell table:number-columns-repeated="7"/>
          <table:table-cell table:number-columns-repeated="16377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5"/>
        <table:table-column table:style-name="co8" table:number-columns-repeated="16383" table:default-cell-style-name="ce1"/>
        <table:table-row table:style-name="ro3">
          <table:table-cell office:value-type="string" table:style-name="ce12">
            <text:p>Copyright</text:p>
          </table:table-cell>
          <table:table-cell table:number-columns-repeated="16383"/>
        </table:table-row>
        <table:table-row table:style-name="ro3">
          <table:table-cell table:style-name="ce12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3">
          <table:table-cell office:value-type="string" table:style-name="ce13">
            <text:p>© Crown copyright 2023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6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3">
          <table:table-cell office:value-type="string" table:style-name="ce13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of the top 5 commodities, main partner country and total value, October 2023</dc:title>
    <dc:description/>
    <dc:subject/>
    <meta:keyword>UK exports of goods</meta:keyword>
    <meta:keyword> top 5 commodities</meta:keyword>
    <meta:keyword> main partner country</meta:keyword>
    <meta:keyword> total value</meta:keyword>
    <meta:keyword> October 2023</meta:keyword>
    <meta:keyword> International Trade</meta:keyword>
    <meta:initial-creator>HM Revenue &amp; Customs</meta:initial-creator>
    <dc:creator>Malik, Khalid (BSD&amp;D)</dc:creator>
    <meta:creation-date>2023-03-29T15:24:29Z</meta:creation-date>
    <dc:date>2023-12-04T16:55:58Z</dc:date>
    <meta:user-defined meta:name="MSIP_Label_f9af038e-07b4-4369-a678-c835687cb272_Enabled">true</meta:user-defined>
    <meta:user-defined meta:name="MSIP_Label_f9af038e-07b4-4369-a678-c835687cb272_SetDate">2023-03-29T15:3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87a692-3b3e-43a1-b6aa-97342b5b3898</meta:user-defined>
    <meta:user-defined meta:name="MSIP_Label_f9af038e-07b4-4369-a678-c835687cb272_ContentBits">2</meta:user-defined>
  </office:meta>
</office:document-meta>
</file>