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/>
    <style:style style:name="ce10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Octobe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<text:s/>Total country value (£)<text:s/></text:p>
          </table:table-cell>
          <table:table-cell office:value-type="string" table:style-name="ce4">
            <text:p><text:s/>Main commodity<text:s text:c="2"/></text:p>
          </table:table-cell>
          <table:table-cell office:value-type="string" table:style-name="ce4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SA</text:p>
          </table:table-cell>
          <table:table-cell office:value-type="float" office:value="5246298264" table:style-name="ce6">
            <text:p><text:s/>5,246,298,264<text:s/></text:p>
          </table:table-cell>
          <table:table-cell office:value-type="string" table:style-name="ce5">
            <text:p>Mechanical appliances</text:p>
          </table:table-cell>
          <table:table-cell office:value-type="float" office:value="1109598054" table:style-name="ce6">
            <text:p><text:s/>1,109,598,05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a</text:p>
          </table:table-cell>
          <table:table-cell office:value-type="float" office:value="3987726182" table:style-name="ce7">
            <text:p><text:s/>3,987,726,182<text:s/></text:p>
          </table:table-cell>
          <table:table-cell office:value-type="string" table:style-name="ce8">
            <text:p>Precious metals<text:s/></text:p>
          </table:table-cell>
          <table:table-cell office:value-type="float" office:value="2572870525" table:style-name="ce7">
            <text:p><text:s/>2,572,870,525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Switzerland</text:p>
          </table:table-cell>
          <table:table-cell office:value-type="float" office:value="3459485053" table:style-name="ce7">
            <text:p><text:s/>3,459,485,053<text:s/></text:p>
          </table:table-cell>
          <table:table-cell office:value-type="string" table:style-name="ce8">
            <text:p>Precious metals<text:s/></text:p>
          </table:table-cell>
          <table:table-cell office:value-type="float" office:value="3138559918" table:style-name="ce10">
            <text:p><text:s/>3,138,559,918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Germany</text:p>
          </table:table-cell>
          <table:table-cell office:value-type="float" office:value="2836870999" table:style-name="ce7">
            <text:p><text:s/>2,836,870,999<text:s/></text:p>
          </table:table-cell>
          <table:table-cell office:value-type="string" table:style-name="ce5">
            <text:p>Mechanical appliances</text:p>
          </table:table-cell>
          <table:table-cell office:value-type="float" office:value="622804315" table:style-name="ce7">
            <text:p><text:s/>622,804,315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India</text:p>
          </table:table-cell>
          <table:table-cell office:value-type="float" office:value="2662103274" table:style-name="ce7">
            <text:p><text:s/>2,662,103,274<text:s/></text:p>
          </table:table-cell>
          <table:table-cell office:value-type="string" table:style-name="ce5">
            <text:p>Precious metals<text:s/></text:p>
          </table:table-cell>
          <table:table-cell office:value-type="float" office:value="2207040121" table:style-name="ce10">
            <text:p><text:s/>2,207,040,121<text:s/>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his workbook was updated 13 December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4"/>
        <table:table-column table:style-name="co7" table:number-columns-repeated="16383" table:default-cell-style-name="ce1"/>
        <table:table-row table:style-name="ro3">
          <table:table-cell office:value-type="string" table:style-name="ce11">
            <text:p>Copyright</text:p>
            <draw:frame draw:z-index="1" draw:id="id0" draw:style-name="a0" draw:name="Picture 2" svg:x="0.02431in" svg:y="0.18055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number-rows-repeated="2" table:style-name="ro3">
          <table:table-cell table:style-name="ce11"/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© Crown copyright 2023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the top 5 countries, main commodity and total value, October 2023</dc:title>
    <dc:description/>
    <dc:subject/>
    <meta:keyword>UK exports of goods</meta:keyword>
    <meta:keyword> top 5 countries</meta:keyword>
    <meta:keyword> main commodity</meta:keyword>
    <meta:keyword> total value</meta:keyword>
    <meta:keyword> October 2023</meta:keyword>
    <meta:keyword> International Trade</meta:keyword>
    <meta:initial-creator>HM Revenue &amp; Customs</meta:initial-creator>
    <dc:creator>Malik, Khalid (BSD&amp;D)</dc:creator>
    <meta:creation-date>2023-03-29T15:12:20Z</meta:creation-date>
    <dc:date>2023-12-04T16:59:38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