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Octo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ports<text:s/></text:p>
          </table:table-cell>
          <table:table-cell office:value-type="float" office:value="15811177990" table:style-name="ce5">
            <text:p>15,811,177,990<text:s/></text:p>
          </table:table-cell>
          <table:table-cell office:value-type="float" office:value="25512440844" table:style-name="ce5">
            <text:p>25,512,440,844<text:s/></text:p>
          </table:table-cell>
          <table:table-cell office:value-type="float" office:value="41323618834" table:style-name="ce5">
            <text:p>41,323,618,8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9195317089" table:style-name="ce5">
            <text:p>29,195,317,089<text:s/></text:p>
          </table:table-cell>
          <table:table-cell office:value-type="float" office:value="27099290242" table:style-name="ce5">
            <text:p>27,099,290,242<text:s/></text:p>
          </table:table-cell>
          <table:table-cell office:value-type="float" office:value="56294607331" table:style-name="ce5">
            <text:p>56,294,607,331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is workbook was updated 13 Dec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0"/>
        <table:table-column table:style-name="co6" table:number-columns-repeated="16383" table:default-cell-style-name="ce1"/>
        <table:table-row table:style-name="ro3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Trade in Goods with EU and Non-EU, October 2023</dc:title>
    <dc:description/>
    <dc:subject/>
    <meta:keyword>Total UK Trade in Goods</meta:keyword>
    <meta:keyword> EU</meta:keyword>
    <meta:keyword> Non-EU</meta:keyword>
    <meta:keyword> October 2023</meta:keyword>
    <meta:keyword> International Trade</meta:keyword>
    <meta:initial-creator>HM Revenue &amp; Customs</meta:initial-creator>
    <dc:creator>Malik, Khalid (BSD&amp;D)</dc:creator>
    <meta:creation-date>2023-03-29T14:58:26Z</meta:creation-date>
    <dc:date>2023-12-04T16:58:07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