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/>
    <style:style style:name="ce12" style:family="table-cell" style:parent-style-name="Default" style:data-style-name="N36">
      <style:text-properties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12.3472222222222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6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_UK_monthly_Trade_in_Good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4" table:number-columns-repeated="16376" table:default-cell-style-name="ce4"/>
        <table:table-row table:style-name="ro1">
          <table:table-cell office:value-type="string" table:style-name="ce2">
            <text:p>Total UK monthly Trade in Goods, May 2022 to October 2023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Total Exports (£)</text:p>
          </table:table-cell>
          <table:table-cell office:value-type="string" table:style-name="ce7">
            <text:p>Total Imports (£)</text:p>
          </table:table-cell>
          <table:table-cell office:value-type="string" table:style-name="ce5">
            <text:p>Trade Gap (£)</text:p>
          </table:table-cell>
          <table:table-cell table:number-columns-repeated="16379" table:style-name="ce4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9">
            <text:p>May</text:p>
          </table:table-cell>
          <table:table-cell office:value-type="float" office:value="36367377758" table:style-name="ce10">
            <text:p><text:s/>36,367,377,758<text:s/></text:p>
          </table:table-cell>
          <table:table-cell office:value-type="float" office:value="54218293214" table:style-name="ce10">
            <text:p><text:s/>54,218,293,214<text:s/></text:p>
          </table:table-cell>
          <table:table-cell office:value-type="float" office:value="-17850915456" table:style-name="ce10">
            <text:p>-17,850,915,456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n</text:p>
          </table:table-cell>
          <table:table-cell office:value-type="float" office:value="33093736480" table:style-name="ce10">
            <text:p><text:s/>33,093,736,480<text:s/></text:p>
          </table:table-cell>
          <table:table-cell office:value-type="float" office:value="55215199681" table:style-name="ce10">
            <text:p><text:s/>55,215,199,681<text:s/></text:p>
          </table:table-cell>
          <table:table-cell office:value-type="float" office:value="-22121463201" table:style-name="ce10">
            <text:p>-22,121,463,20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l</text:p>
          </table:table-cell>
          <table:table-cell office:value-type="float" office:value="37154463844" table:style-name="ce10">
            <text:p><text:s/>37,154,463,844<text:s/></text:p>
          </table:table-cell>
          <table:table-cell office:value-type="float" office:value="56279339301" table:style-name="ce10">
            <text:p><text:s/>56,279,339,301<text:s/></text:p>
          </table:table-cell>
          <table:table-cell office:value-type="float" office:value="-19124875457" table:style-name="ce10">
            <text:p>-19,124,875,457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Aug</text:p>
          </table:table-cell>
          <table:table-cell office:value-type="float" office:value="38602040882" table:style-name="ce10">
            <text:p><text:s/>38,602,040,882<text:s/></text:p>
          </table:table-cell>
          <table:table-cell office:value-type="float" office:value="55836703961" table:style-name="ce10">
            <text:p><text:s/>55,836,703,961<text:s/></text:p>
          </table:table-cell>
          <table:table-cell office:value-type="float" office:value="-17234663079" table:style-name="ce10">
            <text:p>-17,234,663,079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42330611838" table:style-name="ce10">
            <text:p><text:s/>42,330,611,838<text:s/></text:p>
          </table:table-cell>
          <table:table-cell office:value-type="float" office:value="55868166188" table:style-name="ce10">
            <text:p><text:s/>55,868,166,188<text:s/></text:p>
          </table:table-cell>
          <table:table-cell office:value-type="float" office:value="-13537554350" table:style-name="ce10">
            <text:p>-13,537,554,350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41604966474" table:style-name="ce10">
            <text:p><text:s/>41,604,966,474<text:s/></text:p>
          </table:table-cell>
          <table:table-cell office:value-type="float" office:value="56096359372" table:style-name="ce10">
            <text:p><text:s/>56,096,359,372<text:s/></text:p>
          </table:table-cell>
          <table:table-cell office:value-type="float" office:value="-14491392898" table:style-name="ce10">
            <text:p>-14,491,392,898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41952406613" table:style-name="ce10">
            <text:p><text:s/>41,952,406,613<text:s/></text:p>
          </table:table-cell>
          <table:table-cell office:value-type="float" office:value="58904044865" table:style-name="ce10">
            <text:p><text:s/>58,904,044,865<text:s/></text:p>
          </table:table-cell>
          <table:table-cell office:value-type="float" office:value="-16951638252" table:style-name="ce10">
            <text:p>-16,951,638,252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40338916607" table:style-name="ce10">
            <text:p><text:s/>40,338,916,607<text:s/></text:p>
          </table:table-cell>
          <table:table-cell office:value-type="float" office:value="57517818463" table:style-name="ce10">
            <text:p><text:s/>57,517,818,463<text:s/></text:p>
          </table:table-cell>
          <table:table-cell office:value-type="float" office:value="-17178901856" table:style-name="ce10">
            <text:p>-17,178,901,856<text:s/></text:p>
          </table:table-cell>
          <table:table-cell table:number-columns-repeated="2" table:style-name="ce4"/>
          <table:table-cell table:style-name="ce10"/>
          <table:table-cell table:number-columns-repeated="16376" table:style-name="ce1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an</text:p>
          </table:table-cell>
          <table:table-cell office:value-type="float" office:value="30508748735" table:style-name="ce10">
            <text:p><text:s/>30,508,748,735<text:s/></text:p>
          </table:table-cell>
          <table:table-cell office:value-type="float" office:value="54641735900" table:style-name="ce10">
            <text:p><text:s/>54,641,735,900<text:s/></text:p>
          </table:table-cell>
          <table:table-cell office:value-type="float" office:value="-24132987165" table:style-name="ce10">
            <text:p>-24,132,987,165<text:s/></text:p>
          </table:table-cell>
          <table:table-cell table:number-columns-repeated="2" table:style-name="ce4"/>
          <table:table-cell table:style-name="ce11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Feb</text:p>
          </table:table-cell>
          <table:table-cell office:value-type="float" office:value="34290705970" table:style-name="ce10">
            <text:p><text:s/>34,290,705,970<text:s/></text:p>
          </table:table-cell>
          <table:table-cell office:value-type="float" office:value="52626800846" table:style-name="ce10">
            <text:p><text:s/>52,626,800,846<text:s/></text:p>
          </table:table-cell>
          <table:table-cell office:value-type="float" office:value="-18336094876" table:style-name="ce10">
            <text:p>-18,336,094,876<text:s/></text:p>
          </table:table-cell>
          <table:table-cell table:number-columns-repeated="2" table:style-name="ce4"/>
          <table:table-cell table:style-name="ce12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Mar</text:p>
          </table:table-cell>
          <table:table-cell office:value-type="float" office:value="37776200875" table:style-name="ce10">
            <text:p><text:s/>37,776,200,875<text:s/></text:p>
          </table:table-cell>
          <table:table-cell office:value-type="float" office:value="57982412479" table:style-name="ce10">
            <text:p><text:s/>57,982,412,479<text:s/></text:p>
          </table:table-cell>
          <table:table-cell office:value-type="float" office:value="-20206211604" table:style-name="ce10">
            <text:p>-20,206,211,604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Apr</text:p>
          </table:table-cell>
          <table:table-cell office:value-type="float" office:value="32109493444" table:style-name="ce10">
            <text:p><text:s/>32,109,493,444<text:s/></text:p>
          </table:table-cell>
          <table:table-cell office:value-type="float" office:value="50430233812" table:style-name="ce10">
            <text:p><text:s/>50,430,233,812<text:s/></text:p>
          </table:table-cell>
          <table:table-cell office:value-type="float" office:value="-18320740368" table:style-name="ce10">
            <text:p>-18,320,740,368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4"/>
          <table:table-cell office:value-type="string" table:style-name="ce9">
            <text:p>May</text:p>
          </table:table-cell>
          <table:table-cell office:value-type="float" office:value="37572606845" table:style-name="ce10">
            <text:p><text:s/>37,572,606,845<text:s/></text:p>
          </table:table-cell>
          <table:table-cell office:value-type="float" office:value="55722442842" table:style-name="ce10">
            <text:p><text:s/>55,722,442,842<text:s/></text:p>
          </table:table-cell>
          <table:table-cell office:value-type="float" office:value="-18149835997" table:style-name="ce10">
            <text:p>-18,149,835,997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n</text:p>
          </table:table-cell>
          <table:table-cell office:value-type="float" office:value="34514931825" table:style-name="ce10">
            <text:p><text:s/>34,514,931,825<text:s/></text:p>
          </table:table-cell>
          <table:table-cell office:value-type="float" office:value="52673928101" table:style-name="ce10">
            <text:p><text:s/>52,673,928,101<text:s/></text:p>
          </table:table-cell>
          <table:table-cell office:value-type="float" office:value="-18158996276" table:style-name="ce10">
            <text:p>-18,158,996,276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Jul</text:p>
          </table:table-cell>
          <table:table-cell office:value-type="float" office:value="34535827860" table:style-name="ce10">
            <text:p><text:s/>34,535,827,860<text:s/></text:p>
          </table:table-cell>
          <table:table-cell office:value-type="float" office:value="52693258475" table:style-name="ce10">
            <text:p><text:s/>52,693,258,475<text:s/></text:p>
          </table:table-cell>
          <table:table-cell office:value-type="float" office:value="-18157430615" table:style-name="ce10">
            <text:p>-18,157,430,615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Aug</text:p>
          </table:table-cell>
          <table:table-cell office:value-type="float" office:value="33856826763" table:style-name="ce10">
            <text:p><text:s/>33,856,826,763<text:s/></text:p>
          </table:table-cell>
          <table:table-cell office:value-type="float" office:value="48521913784" table:style-name="ce10">
            <text:p><text:s/>48,521,913,784<text:s/></text:p>
          </table:table-cell>
          <table:table-cell office:value-type="float" office:value="-14665087021" table:style-name="ce10">
            <text:p>-14,665,087,02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35249883177" table:style-name="ce10">
            <text:p><text:s/>35,249,883,177<text:s/></text:p>
          </table:table-cell>
          <table:table-cell office:value-type="float" office:value="48627171898" table:style-name="ce10">
            <text:p><text:s/>48,627,171,898<text:s/></text:p>
          </table:table-cell>
          <table:table-cell office:value-type="float" office:value="-13377288721" table:style-name="ce10">
            <text:p>-13,377,288,721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41323618834" table:style-name="ce10">
            <text:p><text:s/>41,323,618,834<text:s/></text:p>
          </table:table-cell>
          <table:table-cell office:value-type="float" office:value="56294607331" table:style-name="ce10">
            <text:p><text:s/>56,294,607,331<text:s/></text:p>
          </table:table-cell>
          <table:table-cell office:value-type="float" office:value="-14970988497" table:style-name="ce10">
            <text:p>-14,970,988,497<text:s/>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Source: HM Revenue &amp; Customs Overseas Trade in Goods Statistics<text:s text:c="2"/>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13">
            <text:p>Note: 2023 data is provisional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This workbook was updated 13 December 2023.</text:p>
          </table:table-cell>
          <table:table-cell table:number-columns-repeated="7" table:style-name="ce4"/>
          <table:table-cell table:number-columns-repeated="16376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Copyright_information" table:style-name="ta2">
        <table:table-column table:style-name="co6" table:default-cell-style-name="ce17"/>
        <table:table-column table:style-name="co7" table:number-columns-repeated="16383" table:default-cell-style-name="ce1"/>
        <table:table-row table:style-name="ro4">
          <table:table-cell office:value-type="string" table:style-name="ce14">
            <text:p>Copyright</text:p>
          </table:table-cell>
          <table:table-cell table:number-columns-repeated="16383"/>
        </table:table-row>
        <table:table-row table:style-name="ro4">
          <table:table-cell table:style-name="ce14">
            <draw:frame draw:z-index="1" draw:id="id0" draw:style-name="a0" draw:name="Picture 2" svg:x="0in" svg:y="0.02083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4">
          <table:table-cell table:style-name="ce14"/>
          <table:table-cell table:number-columns-repeated="16383"/>
        </table:table-row>
        <table:table-row table:style-name="ro4">
          <table:table-cell table:style-name="ce15"/>
          <table:table-cell table:number-columns-repeated="16383"/>
        </table:table-row>
        <table:table-row table:style-name="ro4">
          <table:table-cell office:value-type="string" table:style-name="ce15">
            <text:p>© Crown copyright 2023</text:p>
          </table:table-cell>
          <table:table-cell table:number-columns-repeated="16383"/>
        </table:table-row>
        <table:table-row table:style-name="ro4">
          <table:table-cell table:style-name="ce15"/>
          <table:table-cell table:number-columns-repeated="16383"/>
        </table:table-row>
        <table:table-row table:style-name="ro5">
          <table:table-cell office:value-type="string" table:style-name="ce15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4">
          <table:table-cell office:value-type="string" table:style-name="ce16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4">
          <table:table-cell table:style-name="ce15"/>
          <table:table-cell table:number-columns-repeated="16383"/>
        </table:table-row>
        <table:table-row table:style-name="ro6">
          <table:table-cell office:value-type="string" table:style-name="ce15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4">
          <table:table-cell table:style-name="ce15"/>
          <table:table-cell table:number-columns-repeated="16383"/>
        </table:table-row>
        <table:table-row table:style-name="ro5">
          <table:table-cell office:value-type="string" table:style-name="ce15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4">
          <table:table-cell table:style-name="ce15"/>
          <table:table-cell table:number-columns-repeated="16383"/>
        </table:table-row>
        <table:table-row table:style-name="ro4">
          <table:table-cell office:value-type="string" table:style-name="ce15">
            <text:p>Any enquiries regarding this publication should be sent to:</text:p>
          </table:table-cell>
          <table:table-cell table:number-columns-repeated="16383"/>
        </table:table-row>
        <table:table-row table:style-name="ro4">
          <table:table-cell office:value-type="string" table:style-name="ce16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Calibri"</text:span><text:span text:style-name="T2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otal UK monthly Trade in Goods, May 2022 to October 2023</dc:title>
    <dc:description/>
    <dc:subject/>
    <meta:keyword>Total UK monthly</meta:keyword>
    <meta:keyword> Trade in Goods</meta:keyword>
    <meta:keyword> May 2022</meta:keyword>
    <meta:keyword> October 2023</meta:keyword>
    <meta:keyword> International Trade</meta:keyword>
    <meta:initial-creator>HM Revenue &amp; Customs</meta:initial-creator>
    <dc:creator>Malik, Khalid (BSD&amp;D)</dc:creator>
    <meta:creation-date>2023-04-03T13:05:29Z</meta:creation-date>
    <dc:date>2023-12-04T16:59:12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